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46.76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4年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8" office:value-type="string" calcext:value-type="string" table:number-columns-spanned="2" table:number-rows-spanned="1">
            <text:p>單位:千元</text:p>
          </table:table-cell>
          <table:covered-table-cell table:style-name="ce27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1"/>
          <table:table-cell table:style-name="ce19" office:value-type="string" calcext:value-type="string">
            <text:p>期初金額</text:p>
          </table:table-cell>
          <table:table-cell table:style-name="ce28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2"/>
          <table:table-cell table:style-name="ce20" table:formula="of:=ROUND(799171419/1000;0)" office:value-type="float" office:value="799171" calcext:value-type="float">
            <text:p>799,171</text:p>
          </table:table-cell>
          <table:table-cell table:style-name="ce29" table:formula="of:=ROUND(844255346/1000;0)" office:value-type="float" office:value="844255" calcext:value-type="float">
            <text:p>844,2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2"/>
          <table:table-cell table:style-name="ce20" table:formula="of:=SUM([.C7:.C9])" office:value-type="float" office:value="8094" calcext:value-type="float">
            <text:p>8,094</text:p>
          </table:table-cell>
          <table:table-cell table:style-name="ce29" table:formula="of:=SUM([.D7:.D9])" office:value-type="float" office:value="10772" calcext:value-type="float">
            <text:p>10,77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2"/>
          <table:table-cell table:style-name="ce20" table:formula="of:=ROUND(7789198/1000;0)" office:value-type="float" office:value="7789" calcext:value-type="float">
            <text:p>7,789</text:p>
          </table:table-cell>
          <table:table-cell table:style-name="ce29" table:formula="of:=ROUND(4858127/1000;0)" office:value-type="float" office:value="4858" calcext:value-type="float">
            <text:p>4,85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2"/>
          <table:table-cell table:style-name="ce20" table:formula="of:=ROUND(305119/1000;0)" office:value-type="float" office:value="305" calcext:value-type="float">
            <text:p>305</text:p>
          </table:table-cell>
          <table:table-cell table:style-name="ce29" table:formula="of:=ROUND(5913746/1000;0)" office:value-type="float" office:value="5914" calcext:value-type="float">
            <text:p>5,9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2"/>
          <table:table-cell table:style-name="ce20" table:formula="of:=[.C11]-[.C12]+[.C13]+[.C14]+[.C15]-[.C16]" office:value-type="float" office:value="45878" calcext:value-type="float">
            <text:p>45,878</text:p>
          </table:table-cell>
          <table:table-cell table:style-name="ce29" table:formula="of:=[.D11]-[.D12]+[.D13]+[.D14]+[.D15]-[.D16]" office:value-type="float" office:value="20272" calcext:value-type="float">
            <text:p>20,27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2"/>
          <table:table-cell table:style-name="ce20" table:formula="of:=ROUND(29801135/1000;0)" office:value-type="float" office:value="29801" calcext:value-type="float">
            <text:p>29,801</text:p>
          </table:table-cell>
          <table:table-cell table:style-name="ce29" table:formula="of:=ROUND(3044178/1000;0)" office:value-type="float" office:value="3044" calcext:value-type="float">
            <text:p>3,04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2"/>
          <table:table-cell table:style-name="ce20" table:formula="of:=ROUND(5661839/1000;0)" office:value-type="float" office:value="5662" calcext:value-type="float">
            <text:p>5,662</text:p>
          </table:table-cell>
          <table:table-cell table:style-name="ce29" table:formula="of:=ROUND(6673579/1000;0)" office:value-type="float" office:value="6674" calcext:value-type="float">
            <text:p>6,67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2"/>
          <table:table-cell table:style-name="ce21"/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2"/>
          <table:table-cell table:style-name="ce20" table:formula="of:=ROUND(11188618/1000;0)" office:value-type="float" office:value="11189" calcext:value-type="float">
            <text:p>11,189</text:p>
          </table:table-cell>
          <table:table-cell table:style-name="ce29" table:formula="of:=ROUND(11327692/1000;0)" office:value-type="float" office:value="11328" calcext:value-type="float">
            <text:p>11,32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2"/>
          <table:table-cell table:style-name="ce20" table:formula="of:=ROUND(773986/1000;0)" office:value-type="float" office:value="774" calcext:value-type="float">
            <text:p>774</text:p>
          </table:table-cell>
          <table:table-cell table:style-name="ce29" table:formula="of:=ROUND(773986/1000;0)" office:value-type="float" office:value="774" calcext:value-type="float">
            <text:p>77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3"/>
          <table:table-cell table:style-name="ce22" table:formula="of:=[.C5]+[.C6]-[.C10]" office:value-type="float" office:value="761387" calcext:value-type="float">
            <text:p>761,387</text:p>
          </table:table-cell>
          <table:table-cell table:style-name="ce30" table:formula="of:=[.D5]+[.D6]-[.D10]" office:value-type="float" office:value="834755" calcext:value-type="float">
            <text:p>834,75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1"/>
          <table:table-cell table:number-columns-repeated="1020"/>
        </table:table-row>
        <table:table-row table:style-name="ro4">
          <table:table-cell table:style-name="ce7"/>
          <table:table-cell table:style-name="ce14" office:value-type="string" calcext:value-type="string" table:number-columns-spanned="3" table:number-rows-spanned="1">
            <text:p>一、截至本季止支出用途部分之累積實際數如下：用人費用214,454千元、服務費用76,949千元 、材料及用品費15,135千元、租金與利息6,507千元、折舊折耗及攤銷72,193千元、稅捐與規費(強制費) 37千元、會費捐助補助分攤救助(濟)與交流活動費12,461千元、其他134千元，合計397,870千元。</text:p>
          </table:table-cell>
          <table:covered-table-cell table:number-columns-repeated="2" table:style-name="ce24"/>
          <table:table-cell table:number-columns-repeated="1020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二、期末可用資金834,755千元，期初可用資金761,387千元，期末較期初可用資金增加73,368千元，係因現金及短期可變現資產較期初數增加。</text:p>
          </table:table-cell>
          <table:covered-table-cell table:number-columns-repeated="2" table:style-name="ce24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6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8">
          <table:table-cell/>
          <table:table-cell table:style-name="ce17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5-11-04T10:44:31</dc:date>
    <meta:print-date>2015-11-04T10:42:56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