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color="#000000" style:font-name="Verdana" fo:font-weight="bold" style:letter-kerning="true" style:font-weight-asian="bold" style:font-weight-complex="bold"/>
    </style:style>
    <style:style style:name="P2" style:family="paragraph" style:parent-style-name="Standard">
      <style:paragraph-properties fo:line-height="0.706cm"/>
      <style:text-properties fo:color="#000000" style:font-name="細明體" style:letter-kerning="true" style:font-name-asian="細明體" style:font-name-complex="新細明體1"/>
    </style:style>
    <style:style style:name="P3" style:family="paragraph" style:parent-style-name="Standard" style:master-page-name="Standard">
      <style:paragraph-properties fo:margin-left="2.118cm" fo:margin-right="0cm" fo:text-indent="-2.118cm" style:auto-text-indent="false" style:page-number="auto"/>
    </style:style>
    <style:style style:name="P4" style:family="paragraph" style:parent-style-name="Standard">
      <style:paragraph-properties fo:margin-left="0.847cm" fo:margin-right="0cm" fo:line-height="0.706cm" fo:text-indent="-0.847cm" style:auto-text-indent="false"/>
      <style:text-properties fo:color="#000000" style:font-name="細明體" style:letter-kerning="true" style:font-name-asian="細明體" style:font-name-complex="新細明體1"/>
    </style:style>
    <style:style style:name="P5" style:family="paragraph" style:parent-style-name="Standard">
      <style:paragraph-properties fo:margin-left="1.27cm" fo:margin-right="0cm" fo:line-height="0.706cm" fo:text-indent="-1.27cm" style:auto-text-indent="false"/>
      <style:text-properties fo:color="#000000" style:font-name="細明體" style:letter-kerning="true" style:font-name-asian="細明體" style:font-name-complex="新細明體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新細明體1"/>
    </style:style>
    <style:style style:name="T3" style:family="text">
      <style:text-properties style:font-name-complex="新細明體1"/>
    </style:style>
    <style:style style:name="T4" style:family="text">
      <style:text-properties fo:color="#000000" style:font-name="Verdana" fo:font-weight="bold" style:letter-kerning="true" style:font-weight-asian="bold" style:font-name-complex="新細明體1" style:font-weight-complex="bold"/>
    </style:style>
    <style:style style:name="T5" style:family="text">
      <style:text-properties fo:color="#000000" style:font-name="Verdana" fo:font-weight="bold" style:letter-kerning="true" style:font-weight-asian="bold" style:font-name-complex="新細明體1" style:font-weight-complex="bold"/>
    </style:style>
    <style:style style:name="T6" style:family="text">
      <style:text-properties fo:color="#000000" style:font-name="Verdana" style:letter-kerning="true" style:font-name-complex="新細明體1"/>
    </style:style>
    <style:style style:name="T7" style:family="text">
      <style:text-properties fo:color="#000000" style:font-name="Verdana" style:letter-kerning="true" style:font-name-complex="新細明體1"/>
    </style:style>
    <style:style style:name="T8" style:family="text">
      <style:text-properties fo:color="#000000" style:font-name="細明體" style:letter-kerning="true" style:font-name-asian="細明體" style:font-name-complex="新細明體1"/>
    </style:style>
    <style:style style:name="T9" style:family="text">
      <style:text-properties fo:color="#0077b4" style:font-name="Verdana" style:text-underline-style="solid" style:text-underline-width="auto" style:text-underline-color="font-color" style:letter-kerning="true" style:font-name-complex="新細明體1"/>
    </style:style>
    <style:style style:name="T10" style:family="text">
      <style:text-properties style:font-name-asian="Verdana" style:font-name-complex="Verdana"/>
    </style:style>
    <style:style style:name="T11" style:family="text">
      <style:text-properties style:font-name-asian="細明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法規名稱：</text:span><text:a xlink:type="simple" xlink:href="http://law.dgbas.gov.tw/LawContent.aspx?id=FL000682" text:style-name="Internet_20_link" text:visited-style-name="Visited_20_Internet_20_Link"><text:span text:style-name="T9">機關主會計及有關單位會同監辦採購辦法</text:span></text:a><text:span text:style-name="T6">(民國99年11月29日修正)</text:span></text:p>
      <text:p text:style-name="P1"><text:span text:style-name="T2">第</text:span><text:span text:style-name="T10"> </text:span><text:span text:style-name="T2">1 條</text:span></text:p>
      <text:p text:style-name="P2">本辦法依政府採購法 (以下簡稱本法) 第十三條第四項規定訂定之。</text:p>
      <text:p text:style-name="P1"><text:span text:style-name="T2">第</text:span><text:span text:style-name="T10"> </text:span><text:span text:style-name="T2">2 條</text:span></text:p>
      <text:p text:style-name="P2">機關主 (會) 計及有關單位會同監辦公告金額以上採購之開標、比價、議價、決標及驗收，依本辦法之規定。</text:p>
      <text:p text:style-name="P1"><text:span text:style-name="T2">第</text:span><text:span text:style-name="T10"> </text:span><text:span text:style-name="T2">3 條</text:span></text:p>
      <text:p text:style-name="P2">本法第十三條第一項所稱有關單位，由機關首長或其授權人員就機關內之政風、監查（察）、督察、檢核或稽核單位擇一指定之。</text:p>
      <text:p text:style-name="P1"><text:span text:style-name="T2">第</text:span><text:span text:style-name="T10"> </text:span><text:span text:style-name="T2">4 條</text:span></text:p>
      <text:p text:style-name="P2">監辦人員會同監辦採購，應實地監視或書面審核機關辦理開標、比價、議價、決標及驗收是否符合本法規定之程序。但監辦人員採書面審核監辦，應經機關首長或其授權人員核准。</text:p>
      <text:p text:style-name="P2">前項會同監辦，不包括涉及廠商資格、規格、商業條款、底價訂定、決標條件及驗收方法等採購之實質或技術事項之審查。但監辦人員發現該等事項有違反法令情形者，仍得提出意見。</text:p>
      <text:p text:style-name="P1"><text:span text:style-name="T2">第</text:span><text:span text:style-name="T10"> </text:span><text:span text:style-name="T2">5 條</text:span></text:p>
      <text:p text:style-name="P2">本法第十三條第一項所稱特殊情形，指合於下列情形之一，且經機關首長或其授權人員核准者，得不派員監辦：</text:p>
      <text:p text:style-name="P2">一、未設主（會）計單位及有關單位。</text:p>
      <text:p text:style-name="P4">二、依本法第四十條規定洽由其他具有專業能力之機關代辦之採購，已洽請代辦機關之類似單位代辦監辦。</text:p>
      <text:p text:style-name="P4">三、以書面或電子化方式進行開標、比價、議價、決標及驗收程序，而以會簽主（會）計及有關單位方式處理。</text:p>
      <text:p text:style-name="P4">四、另有重要公務需處理，致無人員可供分派。</text:p>
      <text:p text:style-name="P4">五、地區偏遠，無人員可供分派。</text:p>
      <text:p text:style-name="P4">六、重複性採購，同一年度內已有監辦前例。</text:p>
      <text:p text:style-name="P4">七、因不可預見之突發事故，確無法監辦。</text:p>
      <text:p text:style-name="P4">八、依公告、公定或管制價格或費率採購財物或勞務，無減價之可能。</text:p>
      <text:p text:style-name="P4">九、即買即用或自供應至使用之期間甚為短暫，實地監辦驗收有困難。</text:p>
      <text:p text:style-name="P4">十、辦理分批或部分驗收，其驗收金額未達公告金額。</text:p>
      <text:p text:style-name="P5">十一、經政府機關或公正第三人查驗，並有相關規格、品質、數量之證明文書供驗收。</text:p>
      <text:p text:style-name="P5">十二、依本法第四十八條第二項前段或招標文件所定家數規定流標。</text:p>
      <text:p text:style-name="P5">十三、無廠商投標而流標。</text:p>
      <text:p text:style-name="P1"><text:soft-page-break/><text:span text:style-name="T2">第</text:span><text:span text:style-name="T10"> </text:span><text:span text:style-name="T2">6 條</text:span></text:p>
      <text:p text:style-name="P2">採購案有下列情形之一且尚未解決者，機關首長或其授權人員不得為前條之核准：</text:p>
      <text:p text:style-name="P2">一、廠商提出異議或申訴。</text:p>
      <text:p text:style-name="P2">二、廠商申請調解、提付仲裁或提起訴訟。</text:p>
      <text:p text:style-name="P2">三、經採購稽核小組或工程施工查核小組認定採購有重大異常情形。</text:p>
      <text:p text:style-name="P2">承辦採購單位通知主（會）計及有關單位監辦時，有前項各款情形之一者<text:line-break/>，應予敘明。</text:p>
      <text:p text:style-name="P1"><text:span text:style-name="T2">第</text:span><text:span text:style-name="T10"> </text:span><text:span text:style-name="T2">7 條</text:span></text:p>
      <text:p text:style-name="P2">監辦人員於完成監辦後，應於紀錄簽名，並得於各相關人員均簽名後為之。無監辦者，紀錄應載明其符合本辦法第五條規定之特殊情形。</text:p>
      <text:p text:style-name="P2">辦理採購之主持人或主驗人不接受監辦人員所提意見者，應納入紀錄，報機關首長或其授權人員決定之。但不接受上級機關監辦人員意見者，應報上級機關核准。</text:p>
      <text:p text:style-name="P2">前項監辦，屬書面審核監辦者，紀錄應由各相關人員均簽名後再併同有關文件送監辦人員。</text:p>
      <text:p text:style-name="P2">監辦人員辦理書面審核監辦，應於紀錄上載明「書面審核監辦」字樣。</text:p>
      <text:p text:style-name="P1"><text:span text:style-name="T2">第</text:span><text:span text:style-name="T10"> </text:span><text:span text:style-name="T2">8 條</text:span></text:p>
      <text:p text:style-name="P2">採購案之承辦人員不得為該採購案之監辦人員。</text:p>
      <text:p text:style-name="P1"><text:span text:style-name="T2">第</text:span><text:span text:style-name="T10"> </text:span><text:span text:style-name="T2">9 條</text:span></text:p>
      <text:p text:style-name="P2">本辦法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名稱：機關主會計及有關單位會同監辦採購辦法(民國99年11月29日修正)</dc:title>
    <meta:initial-creator>user</meta:initial-creator>
    <meta:creation-date>2010-12-06T11:56:00</meta:creation-date>
    <dc:creator>user</dc:creator>
    <dc:date>2010-12-06T12:04:00</dc:date>
    <meta:editing-cycles>2</meta:editing-cycles>
    <meta:editing-duration>PT5M</meta:editing-duration>
    <meta:document-statistic meta:table-count="0" meta:image-count="0" meta:object-count="0" meta:page-count="2" meta:paragraph-count="40" meta:word-count="1128" meta:character-count="1154" meta:non-whitespace-character-count="1131"/>
    <meta:generator>LibreOffice/5.2.3.3$Windows_x86 LibreOffice_project/d54a8868f08a7b39642414cf2c8ef2f228f780cf</meta:generator>
  </office:meta>
</office:document-meta>
</file>