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>
      <style:paragraph-properties fo:line-height="0.811cm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3" style:family="paragraph" style:parent-style-name="Standard">
      <style:paragraph-properties fo:line-height="0.811cm" fo:text-align="justify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</style:style>
    <style:style style:name="P5" style:family="paragraph" style:parent-style-name="Standard">
      <style:paragraph-properties fo:margin-left="1.722cm" fo:margin-right="0cm" fo:line-height="0.811cm" fo:text-indent="-1.722cm" style:auto-text-indent="false"/>
    </style:style>
    <style:style style:name="P6" style:family="paragraph" style:parent-style-name="Standard">
      <style:paragraph-properties fo:margin-left="1.722cm" fo:margin-right="0cm" fo:line-height="0.811cm" fo:orphans="2" fo:widows="2" fo:text-indent="-1.72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left="1.722cm" fo:margin-right="0cm" fo:line-height="0.811cm" fo:text-align="justify" style:justify-single-word="false" fo:orphans="2" fo:widows="2" fo:text-indent="-1.72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1.722cm" fo:margin-right="0cm" fo:line-height="0.811cm" fo:orphans="2" fo:widows="2" fo:text-indent="-1.72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P9" style:family="paragraph" style:parent-style-name="Standard">
      <style:paragraph-properties fo:margin-left="1.722cm" fo:margin-right="0cm" fo:line-height="0.811cm" fo:text-indent="-1.722cm" style:auto-text-indent="false"/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P10" style:family="paragraph" style:parent-style-name="Standard">
      <style:paragraph-properties fo:margin-left="1.722cm" fo:margin-right="0cm" fo:line-height="0.811cm" fo:text-align="justify" style:justify-single-word="false" fo:orphans="2" fo:widows="2" fo:text-indent="-1.72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P11" style:family="paragraph" style:parent-style-name="Standard">
      <style:paragraph-properties fo:margin-left="1.101cm" fo:margin-right="0cm" fo:line-height="0.811cm" fo:text-align="justify" style:justify-single-word="false" fo:text-indent="-1.10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T3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8" style:family="text"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T9" style:family="text"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name-complex="標楷體" style:font-size-complex="16pt"/>
    </style:style>
    <style:style style:name="T13" style:family="text">
      <style:text-properties style:text-line-through-style="solid" style:text-line-through-type="single" style:font-name="標楷體" fo:font-size="16pt" style:letter-kerning="true" style:font-name-asian="標楷體" style:font-size-asian="16pt" style:font-name-complex="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中央政府</text:span><text:span text:style-name="T2">102</text:span><text:span text:style-name="T2">年度預算執行節約措施</text:span></text:p>
      <text:p text:style-name="P2">一、一般節約事項</text:p>
      <text:p text:style-name="P8">（一）加班之核派，應從嚴從實，主管於核派加班時，應確實審核加班之必要性，不得寬濫；各機關應加強加班出勤之查核，如有不實，應依規定處理；員工加班後應儘量以補休假方式辦理。</text:p>
      <text:p text:style-name="P8">（二）出差之派遣，應嚴格控管，往返行程，應確實依國內出差旅費報支要點規定，以不超過一日為原則。</text:p>
      <text:p text:style-name="P6"><text:span text:style-name="T8">（三）水電、油料之使用應本緊縮及節能原則辦理。</text:span></text:p>
      <text:p text:style-name="P5"><text:span text:style-name="T8">（</text:span><text:span text:style-name="T8">四</text:span><text:span text:style-name="T8">）各種文件印刷，</text:span><text:span text:style-name="T8">應儉樸實用，</text:span><text:span text:style-name="T8">不得豪華精美</text:span><text:span text:style-name="T8">。</text:span></text:p>
      <text:p text:style-name="P5"><text:span text:style-name="T8">（</text:span><text:span text:style-name="T8">五</text:span><text:span text:style-name="T8">）與業務推動無關或非必要之禮品採購及聯誼餐敘，不得辦理。</text:span></text:p>
      <text:p text:style-name="P5"><text:span text:style-name="T8">（</text:span><text:span text:style-name="T8">六</text:span><text:span text:style-name="T8">）非當前迫切需要之訓練、考察、研討會</text:span><text:span text:style-name="T8">、各項活動</text:span><text:span text:style-name="T8">及一切不急之務，均應停辦</text:span><text:span text:style-name="T8">，如屬當前迫切需要者，亦應本撙節原則辦理</text:span><text:span text:style-name="T8">。</text:span></text:p>
      <text:p text:style-name="P5"><text:span text:style-name="T8">（</text:span><text:span text:style-name="T8">七</text:span><text:span text:style-name="T8">）</text:span><text:span text:style-name="T8">已逾汰換年限之設備，屬仍堪用部分，應繼續使用，暫緩汰換。</text:span></text:p>
      <text:p text:style-name="P5"><text:span text:style-name="T8">（</text:span><text:span text:style-name="T8">八</text:span><text:span text:style-name="T8">）</text:span><text:span text:style-name="T8">推動各項新興業務，如有新增人力需求，應先行檢討原有業務有無繼續辦理必要，以求降低人力需求，非迫切需要者，年度中不得請增員額。</text:span></text:p>
      <text:p text:style-name="P9">（九）經立法院凍結或有爭議性之預算，如經評估無須辦理者，應不予執行。</text:p>
      <text:p text:style-name="P2">二、公務機關部分</text:p>
      <text:p text:style-name="P6"><text:span text:style-name="T8">（一）各機關截至</text:span><text:span text:style-name="T8">102</text:span><text:span text:style-name="T8">年</text:span><text:span text:style-name="T8">8</text:span><text:span text:style-name="T8">月底止已分配尚未支用之經常支出餘額，除已發生債務關係或契約責任者外，應予凍結。</text:span></text:p>
      <text:p text:style-name="P6"><text:span text:style-name="T8">（</text:span><text:span text:style-name="T8">二</text:span><text:span text:style-name="T8">）業務費、獎補助費等經常支出，除法律義務應支出者外，</text:span><text:span text:style-name="T8">102年9至12月份</text:span><text:span text:style-name="T8">之分配預算數應控留百分之十。</text:span></text:p>
      <text:p text:style-name="P6"><text:span text:style-name="T8">（三）</text:span><text:span text:style-name="T8">資本支出計畫應按預定計畫及進度有效執行，已執行完成之經費賸餘款，應即停止支用繳庫。</text:span></text:p>
      <text:p text:style-name="P6"><text:span text:style-name="T8">（</text:span><text:span text:style-name="T8">四</text:span><text:span text:style-name="T8">）第一</text:span><text:span text:style-name="T8">及第二</text:span><text:span text:style-name="T8">預備金非絕對必要，不得申請動支；已撥之預備金及統籌科</text:span><text:span text:style-name="T8">目</text:span><text:span text:style-name="T8">經費，如有節餘，應即辦理收回。</text:span></text:p>
      <text:p text:style-name="P6"><text:span text:style-name="T8">（</text:span><text:span text:style-name="T8">五</text:span><text:span text:style-name="T8">）</text:span><text:span text:style-name="T8">其餘經檢討無辦理之必要或可撙節辦理者，應予凍結</text:span><text:span text:style-name="T8">。</text:span></text:p>
      <text:p text:style-name="P1"><text:span text:style-name="T6">三、</text:span><text:span text:style-name="T6">特種基金部分</text:span></text:p>
      <text:p text:style-name="P7"><text:span text:style-name="T8">（一）</text:span><text:span text:style-name="T6">各基金應強化營運績效，增裕收入，</text:span><text:span text:style-name="T8">抑減各項支出，務必達成或超過年度預算盈（賸）餘及繳庫目標為原則；另特別公積如原定用途已達成或已消失或尚無立即辦理之急迫性，原則應轉列分配繳庫。</text:span></text:p>
      <text:p text:style-name="P7"><text:span text:style-name="T8">（二）</text:span><text:span text:style-name="T6">特別收入基金、資本計畫基金及債務基金</text:span><text:span text:style-name="T10">之服務費用、用品消耗、捐助、補助與獎助，除依法律義務支出、經行政院專案核定之計畫、已發生債務關係或契約責任，及已簽准辦理者外，102年度預算數扣除截至102年8月</text:span><text:span text:style-name="T11">底止已支用數（含應付未付數）之餘額，應凍結</text:span><text:span text:style-name="T12">百分之十。</text:span></text:p>
      <text:p text:style-name="P7"><text:span text:style-name="T8">（三）</text:span><text:span text:style-name="T6">營業基金及作業基金之</text:span><text:span text:style-name="T8">捐助預算應本撙節原則執行，並朝縮減捐助範圍、降低金額、提高申請條件等方向辦理，除依法律義務支出、經行政院專案核定之計畫、已發生債務關係或契約責任，及已簽准辦理者外，102年度預算數扣除截至102年8月底止已支用數（含應付未付數）之餘額，應凍結百分之十。</text:span></text:p>
      <text:p text:style-name="P10">（四）各基金因營運需要舉借之債務，應加強債務管理，設法與金融機構協商調降利率，以節省利息負擔。</text:p>
      <text:p text:style-name="P11"><text:span text:style-name="T8">四</text:span><text:span text:style-name="T4">、</text:span><text:span text:style-name="T4">各機關及各基金應切實依前述規定辦理，覈實查填本年度預算執行節約概況表(附表1、2)，相關附表報經主管機關詳予審核、控管及彙整後，於本年9月20日前函送行政院主計總處綜合列管，其將於辦理決算書面審核及實地查核時加強審查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2.401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名　　稱：</dc:title>
    <meta:initial-creator>A408</meta:initial-creator>
    <meta:creation-date>2013-08-19T16:32:00</meta:creation-date>
    <dc:creator>dgbas</dc:creator>
    <dc:date>2013-09-05T10:07:00</dc:date>
    <meta:print-date>2013-08-13T16:40:00</meta:print-date>
    <meta:editing-cycles>8</meta:editing-cycles>
    <meta:editing-duration>PT2M</meta:editing-duration>
    <meta:document-statistic meta:table-count="0" meta:image-count="0" meta:object-count="0" meta:page-count="1" meta:paragraph-count="23" meta:word-count="1159" meta:character-count="1176" meta:non-whitespace-character-count="1176"/>
    <meta:generator>LibreOffice/5.2.3.3$Windows_x86 LibreOffice_project/d54a8868f08a7b39642414cf2c8ef2f228f780cf</meta:generator>
  </office:meta>
</office:document-meta>
</file>