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669cm"/>
    </style:style>
    <style:style style:name="表格1.H" style:family="table-column">
      <style:table-column-properties style:column-width="3.722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23cm" fo:keep-together="auto"/>
    </style:style>
    <style:style style:name="表格1.8" style:family="table-row">
      <style:table-row-properties style:min-row-height="9.613cm" fo:keep-together="auto"/>
    </style:style>
    <style:style style:name="表格1.9" style:family="table-row">
      <style:table-row-properties style:min-row-height="4.408cm" fo:keep-together="always"/>
    </style:style>
    <style:style style:name="表格1.10" style:family="table-row">
      <style:table-row-properties style:min-row-height="1.50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text-autospace="non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line-break="normal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text-autospace="none" style:line-break="normal" style:snap-to-layout-grid="false">
        <style:tab-stops>
          <style:tab-stop style:position="1.009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line-height="0.6cm" fo:text-align="justify" style:justify-single-word="false" style:text-autospace="non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text-autospace="none" style:line-break="normal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 style:list-style-name="WW8Num3">
      <style:paragraph-properties fo:line-height="0.6cm" fo:text-align="justify" style:justify-single-word="false" style:text-autospace="none" style:line-break="normal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line-break="normal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6cm" fo:text-align="justify" style:justify-single-word="false" style:text-autospace="none" style:line-break="normal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style:line-height-at-least="0.423cm" fo:text-align="justify" style:justify-single-word="false" style:text-autospace="none" style:line-break="normal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fo:line-height="0.6cm" fo:text-align="justify" style:justify-single-word="false" style:text-autospace="none" style:line-break="normal" style:snap-to-layout-grid="false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-0.049cm" style:auto-text-indent="false" style:text-autospace="none" style:line-break="normal" style:snap-to-layout-grid="false"/>
    </style:style>
    <style:style style:name="P16" style:family="paragraph" style:parent-style-name="Standard">
      <style:paragraph-properties fo:margin-left="0.534cm" fo:margin-right="0cm" style:line-height-at-least="0.423cm" fo:text-align="justify" style:justify-single-word="false" fo:text-indent="-0.534cm" style:auto-text-indent="false" style:text-autospace="none" style:line-break="normal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586cm" fo:margin-right="0cm" style:line-height-at-least="0.423cm" fo:text-align="justify" style:justify-single-word="false" fo:text-indent="-0.586cm" style:auto-text-indent="false" style:text-autospace="none" style:line-break="normal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-0.064cm" fo:margin-right="0cm" style:line-height-at-leas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-0.049cm" fo:margin-right="0cm" style:line-height-at-least="0.423cm" fo:text-align="justify" style:justify-single-word="false" fo:text-indent="-0.014cm" style:auto-text-indent="false" style:text-autospace="none" style:line-break="normal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-0.064cm" style:auto-text-indent="false" style:text-autospace="none" style:line-break="normal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474cm" fo:margin-right="0cm" style:line-height-at-least="0.423cm" fo:text-align="justify" style:justify-single-word="false" fo:text-indent="-0.538cm" style:auto-text-indent="false" style:text-autospace="none" style:line-break="normal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-0.049cm" fo:margin-right="0cm" style:line-height-at-least="0.423cm" fo:text-align="justify" style:justify-single-word="false" fo:text-indent="0.049cm" style:auto-text-indent="false" style:text-autospace="none" style:line-break="normal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582cm" fo:margin-right="0cm" style:line-height-at-least="0.423cm" fo:text-align="justify" style:justify-single-word="false" fo:text-indent="-0.582cm" style:auto-text-indent="false" style:text-autospace="none" style:line-break="normal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26" style:family="paragraph" style:parent-style-name="Standard">
      <style:paragraph-properties fo:margin-left="0.411cm" fo:margin-right="0cm" fo:text-align="justify" style:justify-single-word="false" fo:text-indent="-0.41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.656cm" fo:margin-right="0cm" fo:text-align="justify" style:justify-single-word="false" fo:text-indent="-0.65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margin-left="0.593cm" fo:margin-right="0cm" style:line-height-at-least="0.423cm" fo:text-align="justify" style:justify-single-word="false" fo:text-indent="-0.593cm" style:auto-text-indent="false" style:text-autospace="none" style:line-break="normal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-0.011cm" fo:margin-right="0cm" style:line-height-at-leas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/>
    </style:style>
    <style:style style:name="P30" style:family="paragraph" style:parent-style-name="Text_20_body_20_indent" style:master-page-name="Standard">
      <style:paragraph-properties fo:margin-left="1.9cm" fo:margin-right="0cm" fo:line-height="100%" fo:text-align="center" style:justify-single-word="false" fo:text-indent="-1.9cm" style:auto-text-indent="false" style:page-number="auto"/>
      <style:text-properties fo:font-size="22pt" fo:font-weight="bold" style:font-size-asian="22pt" style:font-weight-asian="bold"/>
    </style:style>
    <style:style style:name="P31" style:family="paragraph" style:parent-style-name="Text_20_body_20_indent">
      <style:paragraph-properties fo:margin-left="0.423cm" fo:margin-right="0cm" style:line-height-at-least="0.423cm" fo:text-align="justify" style:justify-single-word="false" fo:text-indent="-0.423cm" style:auto-text-indent="false" style:text-autospace="none" style:line-break="normal"/>
      <style:text-properties fo:font-size="12pt" style:font-size-asian="12pt"/>
    </style:style>
    <style:style style:name="P32" style:family="paragraph" style:parent-style-name="Text_20_body_20_indent">
      <style:paragraph-properties fo:margin-left="0.423cm" fo:margin-right="0cm" fo:line-height="0.6cm" fo:text-align="justify" style:justify-single-word="false" fo:text-indent="-0.423cm" style:auto-text-indent="false" style:text-autospace="none" style:line-break="normal"/>
      <style:text-properties fo:font-size="12pt" style:font-size-asian="12pt"/>
    </style:style>
    <style:style style:name="P33" style:family="paragraph" style:parent-style-name="Text_20_body_20_indent">
      <style:paragraph-properties fo:margin-left="0.423cm" fo:margin-right="0cm" fo:line-height="0.6cm" fo:text-align="justify" style:justify-single-word="false" fo:text-indent="-0.423cm" style:auto-text-indent="false" style:text-autospace="none" style:line-break="normal" style:snap-to-layout-grid="false"/>
      <style:text-properties fo:font-size="12pt" style:font-size-asian="12pt"/>
    </style:style>
    <style:style style:name="P34" style:family="paragraph" style:parent-style-name="Text_20_body_20_indent">
      <style:paragraph-properties fo:margin-left="1.856cm" fo:margin-right="0cm" style:line-height-at-least="0.423cm" fo:text-align="justify" style:justify-single-word="false" fo:text-indent="-1.905cm" style:auto-text-indent="false"/>
      <style:text-properties fo:font-size="12pt" style:font-size-asian="12pt"/>
    </style:style>
    <style:style style:name="P35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.856cm"/>
        </style:tab-stops>
      </style:paragraph-properties>
      <style:text-properties fo:font-size="12pt" style:font-size-asian="12pt"/>
    </style:style>
    <style:style style:name="P37" style:family="paragraph" style:parent-style-name="日期">
      <style:paragraph-properties fo:margin-left="0cm" fo:margin-right="0cm" fo:line-height="0.529cm" fo:text-indent="8.255cm" style:auto-text-indent="false"/>
    </style:style>
    <style:style style:name="P38" style:family="paragraph" style:parent-style-name="本文縮排_20_3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9" style:family="paragraph" style:parent-style-name="本文_20_2">
      <style:paragraph-properties style:line-height-at-least="0.423cm"/>
      <style:text-properties style:font-size-complex="12pt"/>
    </style:style>
    <style:style style:name="P40" style:family="paragraph" style:parent-style-name="本文_20_2">
      <style:paragraph-properties style:line-height-at-least="0.423cm"/>
    </style:style>
    <style:style style:name="P41" style:family="paragraph" style:parent-style-name="本文縮排_20_2">
      <style:paragraph-properties style:line-height-at-least="0.423cm"/>
      <style:text-properties style:font-name="標楷體" style:font-name-asian="標楷體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1" style:family="text">
      <style:text-properties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-0.004cm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letter-spacing="-0.004cm" style:text-underline-style="solid" style:text-underline-width="auto" style:text-underline-color="font-color" style:letter-kerning="true" style:font-name-asian="標楷體" style:font-name-complex="細明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標楷體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各機關員工待遇給與相關事項預算執行之權責分工表</text:p>
      <text:p text:style-name="P37"><text:span text:style-name="T2">中華民國103年5月9日行政院院授主會字第 1030500333 </text:span>號函修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2">項 <text:s text:c="5"/>目</text:p>
            </table:table-cell>
            <table:covered-table-cell/>
            <table:table-cell table:style-name="表格1.C1" office:value-type="string">
              <text:p text:style-name="P2">總 務 或 清 冊</text:p>
              <text:p text:style-name="P2">編 製 單 位</text:p>
            </table:table-cell>
            <table:table-cell table:style-name="表格1.C1" office:value-type="string">
              <text:p text:style-name="P2">人 事 單 位</text:p>
            </table:table-cell>
            <table:table-cell table:style-name="表格1.C1" office:value-type="string">
              <text:p text:style-name="P2">會 計 單 位</text:p>
            </table:table-cell>
            <table:table-cell table:style-name="表格1.C1" office:value-type="string">
              <text:p text:style-name="P2">業 務 單 位</text:p>
            </table:table-cell>
            <table:table-cell table:style-name="表格1.C1" office:value-type="string">
              <text:p text:style-name="P2">當 <text:s/>事 <text:s/>人</text:p>
            </table:table-cell>
            <table:table-cell table:style-name="表格1.H1" office:value-type="string">
              <text:p text:style-name="P2">備 <text:s text:c="5"/>註</text:p>
            </table:table-cell>
          </table:table-row>
        </table:table-header-rows>
        <table:table-row table:style-name="表格1.2">
          <table:table-cell table:style-name="表格1.A2" table:number-columns-spanned="2" office:value-type="string">
            <text:p text:style-name="P3">待遇、獎金、保險、依法應提撥之退休金及離職儲金</text:p>
          </table:table-cell>
          <table:covered-table-cell/>
          <table:table-cell table:style-name="表格1.C2" office:value-type="string">
            <text:p text:style-name="P15"><text:span text:style-name="T13">依人事或相關單位提供之資料編製清冊(含公保、健保及代扣所得稅等資料)，發放時，應通知當事人</text:span>。</text:p>
          </table:table-cell>
          <table:table-cell table:style-name="表格1.C2" office:value-type="string">
            <text:p text:style-name="P39">按名審核待遇、獎金、保險、依法應提撥之退休金、離職儲金及追補(扣)調整數之合法性及正確性。</text:p>
            <text:p text:style-name="P6"/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。</text:p>
            <text:p text:style-name="P31">3.審核金額乘算及加總之正確性。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8"/>
          </table:table-cell>
          <table:table-cell table:style-name="表格1.H2" office:value-type="string">
            <text:p text:style-name="P3">技工、工友及其他人員部分，如係由總務或業務單位負責者，其審核責任由人事單位改由總務或業務單位負責。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婚喪及生育補助、子女教育補助</text:p>
          </table:table-cell>
          <table:covered-table-cell/>
          <table:table-cell table:style-name="表格1.C2" office:value-type="string">
            <text:p text:style-name="P40">依當事人申請資料處理。</text:p>
            <text:p text:style-name="P16"/>
          </table:table-cell>
          <table:table-cell table:style-name="表格1.C2" office:value-type="string">
            <text:p text:style-name="P3">審核申請案之合法性及正確性(含申請項目所附證明文件及標準是否符合相關法令規定，且未逾期或重複申請)。</text:p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，應檢附之支出憑證是否符合規定。</text:p>
            <text:p text:style-name="P31">3.審核金額乘算及加總之正確性。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7">應本誠信原則，依規定於時限內按實填寫申請表，並附支出憑證及相關證明文件提出申請，不得有重複申領情形。</text:p>
            <text:p text:style-name="P17"/>
          </table:table-cell>
          <table:table-cell table:style-name="表格1.H2" office:value-type="string">
            <text:p text:style-name="P3">技工、工友及其他人員部分，如係由總務或業務單位負責者，其審核責任由人事單位改由總務或業務單位負責。</text:p>
            <text:p text:style-name="P18"/>
          </table:table-cell>
        </table:table-row>
        <table:table-row table:style-name="表格1.3">
          <table:table-cell table:style-name="表格1.A2" table:number-columns-spanned="2" office:value-type="string">
            <text:p text:style-name="P3">休假補助</text:p>
          </table:table-cell>
          <table:covered-table-cell/>
          <table:table-cell table:style-name="表格1.C2" office:value-type="string">
            <text:p text:style-name="P3">依當事人申請資料或人事單位提供資料處理。</text:p>
            <text:p text:style-name="P41"/>
          </table:table-cell>
          <table:table-cell table:style-name="表格1.C2" office:value-type="string">
            <text:p text:style-name="P5">審核申請案之合法性及正確性（含申請項目及標準是否符合相關法令規定，且未逾期或重複申請）。</text:p>
          </table:table-cell>
          <table:table-cell table:style-name="表格1.C2" office:value-type="string">
            <text:p text:style-name="P32">1.審核預算能否容納。</text:p>
            <text:p text:style-name="P32">2.審核是否經權責單位核簽(章)。</text:p>
            <text:p text:style-name="P32">3.審核金額乘算及加總之正確性。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13"><text:span text:style-name="T4">應本誠信原則，依規定於時限內</text:span><text:span text:style-name="T14">提出</text:span><text:span text:style-name="T4">申請</text:span><text:span text:style-name="T7">，並確認休假補助費申請表之消費資訊，對於不符合規定之刷卡消費，應主動刪除，以避免溢領，且</text:span><text:span text:style-name="T4">不得有重複申領情形。</text:span></text:p>
          </table:table-cell>
          <table:table-cell table:style-name="表格1.H2" office:value-type="string">
            <text:p text:style-name="P8">休假補助費申請表可由當事人或人事單位列印，並均應由當事人確認後，依規定辦理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未休假加班費　</text:p>
          </table:table-cell>
          <table:covered-table-cell/>
          <table:table-cell table:style-name="表格1.C2" office:value-type="string">
            <text:p text:style-name="P3">依人事單位或當事人提出之資料造冊。</text:p>
          </table:table-cell>
          <table:table-cell table:style-name="表格1.C2" office:value-type="string">
            <text:p text:style-name="P3">審核未休假加班申請案之合法性及正確性(含未休假加班日數及標準是否符合相關法令規定，且未逾期或重複申請）。</text:p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。</text:p>
            <text:p text:style-name="P31">3.審核金額乘算及加總之正確性。</text:p>
          </table:table-cell>
          <table:table-cell table:style-name="表格1.C2" office:value-type="string">
            <text:p text:style-name="P3">如由當事人申請時，應經其單位主管核簽(章)後送人事單位及清冊編製單位。</text:p>
          </table:table-cell>
          <table:table-cell table:style-name="表格1.C2" office:value-type="string">
            <text:p text:style-name="P19">申請時，應本誠信原則，依規定於時限內申請，不得有重複申領情形。</text:p>
            <text:p text:style-name="P19"/>
            <text:p text:style-name="P19"/>
          </table:table-cell>
          <table:table-cell table:style-name="表格1.H2" office:value-type="string">
            <text:p text:style-name="P31">1.人事單位彙總申請時，應經當事人確認未休假之日數，俾利彙編。</text:p>
            <text:p text:style-name="P31">2.年度中退休、離職者，應由當事人申請。</text:p>
            <text:p text:style-name="P31">3.各機關如有特別規定者，從其規定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加班費</text:p>
          </table:table-cell>
          <table:covered-table-cell/>
          <table:table-cell table:style-name="表格1.C2" office:value-type="string">
            <text:p text:style-name="P3">依當事人申請資料處理。</text:p>
          </table:table-cell>
          <table:table-cell table:style-name="表格1.C2" office:value-type="string">
            <text:p text:style-name="P31">1.審核加班有無事先核准。</text:p>
            <text:p text:style-name="P31">2.審核加班時數、時薪之合法性及正確性。</text:p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。</text:p>
            <text:p text:style-name="P31">3.審核金額乘算及加總之正確性。</text:p>
          </table:table-cell>
          <table:table-cell table:style-name="表格1.C2" office:value-type="string">
            <text:p text:style-name="P4">負責管制員工加班之必要性及加班時數是否符合規定　。</text:p>
            <text:p text:style-name="P3"/>
          </table:table-cell>
          <table:table-cell table:style-name="表格1.C2" office:value-type="string">
            <text:p text:style-name="P20">應本誠信原則，依規定覈實申領加班費。</text:p>
          </table:table-cell>
          <table:table-cell table:style-name="表格1.H2" office:value-type="string">
            <text:p text:style-name="P19">技工、工友及其他人員部分，如係由總務或業務單位負責者，其審核責任由人事單位改由總務或業務單位負責。</text:p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3">值班費</text:p>
          </table:table-cell>
          <table:covered-table-cell/>
          <table:table-cell table:style-name="表格1.C2" office:value-type="string">
            <text:p text:style-name="P3">依值班管理單位提出資料彙編。</text:p>
          </table:table-cell>
          <table:table-cell table:style-name="表格1.C2" office:value-type="string">
            <text:p text:style-name="P3">審核值班次數、標準之合法性及正確性。</text:p>
            <text:p text:style-name="P3"/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。</text:p>
            <text:p text:style-name="P31">3.審核金額乘算及加總之正確性。</text:p>
          </table:table-cell>
          <table:table-cell table:style-name="表格1.C2" office:value-type="string">
            <text:p text:style-name="P3">值班管理單位應負責申請資料之正確性。</text:p>
          </table:table-cell>
          <table:table-cell table:style-name="表格1.C2" office:value-type="string">
            <text:p text:style-name="P21"/>
          </table:table-cell>
          <table:table-cell table:style-name="表格1.H2" office:value-type="string">
            <text:p text:style-name="P21"/>
            <text:p text:style-name="P22"/>
          </table:table-cell>
        </table:table-row>
        <table:table-row table:style-name="表格1.8">
          <table:table-cell table:style-name="表格1.A2" table:number-columns-spanned="2" office:value-type="string">
            <text:p text:style-name="P3">退休、退職及資遣給付</text:p>
          </table:table-cell>
          <table:covered-table-cell/>
          <table:table-cell table:style-name="表格1.C2" office:value-type="string">
            <text:p text:style-name="P23">依退休、退職及資遣給付之核准資料處理。</text:p>
            <text:p text:style-name="P24"/>
          </table:table-cell>
          <table:table-cell table:style-name="表格1.C2" office:value-type="string">
            <text:p text:style-name="P26">1.申請退休、退職及資遣給付部分：</text:p>
            <text:p text:style-name="P27">(1)初審申請案件之應附表件及相關資料完整性及正確性。</text:p>
            <text:p text:style-name="P27">(2)依退休、退職及資遣之審定結果辦理相關事宜。</text:p>
            <text:p text:style-name="P25"><text:span text:style-name="T9">2.定期給付部分：主動聯繫領受人並查驗其領受資格無誤後，列冊發放。</text:span></text:p>
          </table:table-cell>
          <table:table-cell table:style-name="表格1.C2" office:value-type="string">
            <text:p text:style-name="P32">1.審核預算能否容納。</text:p>
            <text:p text:style-name="P32">2.審核是否經權責單位核簽(章)。</text:p>
            <text:p text:style-name="P32">3.審核金額乘算及加總之正確性。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list xml:id="list5724342371800125624" text:style-name="WW8Num3">
              <text:list-item>
                <text:p text:style-name="P9">申請時，應本誠信原則，依規定於時限內覈實檢驗，不得有重複申領情形。</text:p>
              </text:list-item>
              <text:list-item>
                <text:p text:style-name="P9">如有出入境、退撫變更、喪失或停止事由，應主動與發放機關聯繫告知或申請辦理。</text:p>
              </text:list-item>
            </text:list>
          </table:table-cell>
          <table:table-cell table:style-name="表格1.H2" office:value-type="string">
            <text:p text:style-name="P3">技工、工友部分，應由總務單位負責審核。</text:p>
          </table:table-cell>
        </table:table-row>
        <table:table-row table:style-name="表格1.9">
          <table:table-cell table:style-name="表格1.A2" table:number-rows-spanned="2" office:value-type="string">
            <text:p text:style-name="P12"/>
            <text:p text:style-name="P3"/>
            <text:p text:style-name="P10">兼職費</text:p>
          </table:table-cell>
          <table:table-cell table:style-name="表格1.C2" office:value-type="string">
            <text:p text:style-name="P3">本機關以外人員兼任本機關職務</text:p>
          </table:table-cell>
          <table:table-cell table:style-name="表格1.C2" office:value-type="string">
            <text:p text:style-name="P40">依核准之兼職人員名單、支給標準及相關法令規定造冊。</text:p>
            <text:p text:style-name="P28"/>
          </table:table-cell>
          <table:table-cell table:style-name="表格1.C2" office:value-type="string">
            <text:p text:style-name="P1"><text:span text:style-name="T4">審核兼職人員身分及</text:span><text:span text:style-name="T7">兼職費</text:span><text:span text:style-name="T4">金額之合法性及正確性。</text:span></text:p>
          </table:table-cell>
          <table:table-cell table:style-name="表格1.C2" office:value-type="string">
            <text:p text:style-name="P31">1.審核預算能否容納。</text:p>
            <text:p text:style-name="P31">2.審核是否經權責單位核簽(章)。</text:p>
            <text:p text:style-name="P31">3.審核金額乘算及加總之正確性。</text:p>
          </table:table-cell>
          <table:table-cell table:style-name="表格1.C2" office:value-type="string">
            <text:p text:style-name="P3">依規定簽辦兼職案件。</text:p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0">
          <table:covered-table-cell/>
          <table:table-cell table:style-name="表格1.C2" office:value-type="string">
            <text:p text:style-name="P3">本機關人員兼任其他機關職務</text:p>
          </table:table-cell>
          <table:table-cell table:style-name="表格1.C2" office:value-type="string">
            <text:p text:style-name="P14"><text:span text:style-name="T7">依人事單位審核結果，據以轉發當事人、退還發放機關或繳庫</text:span><text:span text:style-name="T11"> (</text:span><text:span text:style-name="T12">被兼任職務之機關（構）學校得依規定採電連存帳方式直接支給當事人</text:span><text:span text:style-name="T15">)</text:span><text:span text:style-name="T7"> 。</text:span></text:p>
          </table:table-cell>
          <table:table-cell table:style-name="表格1.C2" office:value-type="string">
            <text:p text:style-name="P14"><text:span text:style-name="T4">依規定</text:span><text:span text:style-name="T7">審核支領金額(含總數)有無超過法令規定限額，並通知當事人轉發事宜。</text:span></text:p>
          </table:table-cell>
          <table:table-cell table:style-name="表格1.C2" office:value-type="string">
            <text:p text:style-name="P14"><text:span text:style-name="T6">依人事單位審核結果，據以編製傳票辦理</text:span><text:span text:style-name="T9"> (</text:span><text:span text:style-name="T10">被兼任職務之機關（構）學校依規定直接支給當事人</text:span><text:span text:style-name="T9">者，免編製傳票</text:span><text:span text:style-name="T6">) 。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>應核對支領金額(含總數)有無超過法令規定限額。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11" table:number-columns-spanned="2" office:value-type="string">
            <text:p text:style-name="P3">國內外出差旅費</text:p>
          </table:table-cell>
          <table:covered-table-cell/>
          <table:table-cell table:style-name="表格1.C11" office:value-type="string">
            <text:p text:style-name="P3">依當事人申請資料處理。</text:p>
          </table:table-cell>
          <table:table-cell table:style-name="表格1.C11" office:value-type="string">
            <text:p text:style-name="P31">1.審核有無核准。</text:p>
            <text:p text:style-name="P31">2.審核假別之合法性及正確性。</text:p>
            <text:p text:style-name="P31">3.審核旅費報支採用之職務等級是否正確。</text:p>
          </table:table-cell>
          <table:table-cell table:style-name="表格1.C11" office:value-type="string">
            <text:p text:style-name="P31">1.審核預算能否容納。</text:p>
            <text:p text:style-name="P31">2.審核是否經權責單位核簽(章)。</text:p>
            <text:p text:style-name="P31">3.審核旅費項目及金額是否符合旅費報支要點規定(含應附具之支出憑證及證明文件是否備齊）、金額乘算及加總之正確性。</text:p>
          </table:table-cell>
          <table:table-cell table:style-name="表格1.C11" office:value-type="string">
            <text:p text:style-name="P3">負責管制出差有無必要性。</text:p>
          </table:table-cell>
          <table:table-cell table:style-name="表格1.C11" office:value-type="string">
            <text:p text:style-name="P29">應本誠信原則，於事畢或銷差日起十五日內依規定按實填寫旅費報告表，並檢具應附之支出憑證及證明文件提出申請，不得重複申領。</text:p>
          </table:table-cell>
          <table:table-cell table:style-name="表格1.H11" office:value-type="string">
            <text:p text:style-name="P31">1.技工、工友部分，應由總務單位負責審核。</text:p>
            <text:p text:style-name="P31">2.以公假登記，例如參加訓練講習等，應參照上述權責分工辦理，並依相關規定報支。</text:p>
            <text:p text:style-name="P31"/>
          </table:table-cell>
        </table:table-row>
      </table:table>
      <text:p text:style-name="P34">附註：</text:p>
      <text:p text:style-name="P35">一、各機關之所得稅扣繳義務人(責應扣繳單位主管)應責成出納管理人員依所得稅相關法令規定，辦理所得稅扣繳等事宜。</text:p>
      <text:p text:style-name="P35">二、資訊單位提供相關資訊軟體予總務單位或清冊編製單位印製清冊，非屬清冊編製單位。</text:p>
      <text:p text:style-name="P35">三、當事人收到各項員工待遇給與及相關事項之發放通知時，應核對應領、應扣金額是否相符。</text:p>
      <text:p text:style-name="P36">四、國營事業、非營業特種基金準用本表之規範。</text:p>
      <text:p text:style-name="P35">五、各級地方政府及其所屬機關準用本表之規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47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3.387cm" fo:margin-right="0cm" fo:line-height="0.847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797cm" fo:margin-right="0cm" fo:line-height="0.635cm" fo:text-align="justify" style:justify-single-word="false" fo:text-indent="-0.797cm" style:auto-text-indent="false" style:text-autospace="non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0.884cm" fo:text-indent="-0.847cm" fo:margin-left="0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0.857cm" fo:text-indent="-0.868cm" fo:margin-left="0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26cm" fo:text-indent="-0.889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1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員工待遇給與相關事項預算執行之權責分工表</dc:title>
    <meta:initial-creator>ddww</meta:initial-creator>
    <meta:creation-date>2014-05-01T15:43:00</meta:creation-date>
    <dc:creator>z00sp</dc:creator>
    <dc:date>2014-05-09T15:48:00</dc:date>
    <meta:print-date>2014-05-06T19:00:00</meta:print-date>
    <meta:editing-cycles>46</meta:editing-cycles>
    <meta:editing-duration>PT1H19M</meta:editing-duration>
    <meta:document-statistic meta:table-count="1" meta:image-count="0" meta:object-count="0" meta:page-count="1" meta:paragraph-count="104" meta:word-count="2256" meta:character-count="2352" meta:non-whitespace-character-count="2312"/>
    <meta:generator>LibreOffice/5.2.3.3$Windows_x86 LibreOffice_project/d54a8868f08a7b39642414cf2c8ef2f228f780cf</meta:generator>
  </office:meta>
</office:document-meta>
</file>