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74.24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ta1" style:family="table" style:master-page-name="PageStyle_5f_分工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附件一</text:p>
          </table:table-cell>
          <table:table-cell table:style-name="ce7" office:value-type="string" calcext:value-type="string" table:number-columns-spanned="2" table:number-rows-spanned="1">
            <text:p>國立澎湖科技大學校務基金概預算籌編作業分工明細表</text:p>
          </table:table-cell>
          <table:covered-table-cell table:style-name="ce20"/>
          <table:table-cell table:style-name="ce22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表報名稱</text:p>
          </table:table-cell>
          <table:table-cell table:style-name="ce2" office:value-type="string" calcext:value-type="string">
            <text:p>說明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10">
            <text:p>教務處</text:p>
          </table:table-cell>
          <table:table-cell table:style-name="ce12" office:value-type="string" calcext:value-type="string">
            <text:p>全校學生人數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預估休、退學學生人數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系、所新增班及自然增班(含人數)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學雜費收入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日、夜間部鐘點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成績優秀獎學金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補助計畫收支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自辦招生考試及其他各項目，填妥後送會計室彙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學務處</text:p>
          </table:table-cell>
          <table:table-cell table:style-name="ce12" office:value-type="string" calcext:value-type="string">
            <text:p>全校學生公費及獎勵金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減免學雜費收入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學生宿舍預估收支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導師費及導生活動費等其他各項目，填妥後送會計室彙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14">
            <text:p>總務處</text:p>
          </table:table-cell>
          <table:table-cell table:style-name="ce13" office:value-type="string" calcext:value-type="string">
            <text:p>技工、工友人事費</text:p>
          </table:table-cell>
          <table:table-cell table:style-name="ce12" office:value-type="string" calcext:value-type="string">
            <text:p>填妥後送人事室彙整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3" office:value-type="string" calcext:value-type="string">
            <text:p>專案人員(含助理)勞、健保、勞退金</text:p>
          </table:table-cell>
          <table:table-cell table:style-name="ce12" office:value-type="string" calcext:value-type="string">
            <text:p>填妥後送人事室彙整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2" office:value-type="string" calcext:value-type="string">
            <text:p>減免學雜費收入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水電費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全校性維修費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工程興建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汽機車停車場等場館收入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教職員宿舍預估收支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5" office:value-type="string" calcext:value-type="string">
            <text:p>重要公共建設、科技發展及重要社會發展計畫以外之<text:span text:style-name="T1">5000</text:span><text:span text:style-name="T2">萬元以上各項公共工程及各類房屋建築經費時（包括列入購建固定資產、長期投資及業務計畫者）</text:span></text:p>
          </table:table-cell>
          <table:table-cell table:style-name="ce15" office:value-type="string" calcext:value-type="string">
            <text:p>依限<text:span text:style-name="T1">3</text:span><text:span text:style-name="T2">份送教育部，並依「政府公共工程計畫與經費審議作業要點」之規定，擬具計畫送行政院公共工程委員會，並影印一份送會計室</text:span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投資收入、利息收入彙總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全校財產折舊年度彙總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，填妥後送會計室彙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研究發展處</text:p>
          </table:table-cell>
          <table:table-cell table:style-name="ce12" office:value-type="string" calcext:value-type="string">
            <text:p>建教合作收支表（彙總表）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審核及彙整各單位需求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5" office:value-type="string" calcext:value-type="string">
            <text:p>彙核申購科學儀器設備彙總表（申購單價500萬元以上）</text:p>
          </table:table-cell>
          <table:table-cell table:style-name="ce12" office:value-type="string" calcext:value-type="string">
            <text:p>依限報教育部並影印一份送會計室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，填妥後送主計室彙整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2"/>
          <table:table-cell table:style-name="ce15"/>
          <table:table-cell table:number-columns-repeated="1021"/>
        </table:table-row>
        <table:table-row table:style-name="ro2" table:number-rows-repeated="2">
          <table:table-cell table:style-name="ce6"/>
          <table:table-cell table:style-name="ce16"/>
          <table:table-cell table:style-name="ce2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國立澎湖科技大學校務基金概預算籌編作業分工明細表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表報名稱</text:p>
          </table:table-cell>
          <table:table-cell table:style-name="ce2" office:value-type="string" calcext:value-type="string">
            <text:p>說明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12">
            <text:p>各學院</text:p>
          </table:table-cell>
          <table:table-cell table:style-name="ce15" office:value-type="string" calcext:value-type="string">
            <text:p>申購科學儀器設備彙總表（申購單價500萬元以上）</text:p>
          </table:table-cell>
          <table:table-cell table:style-name="ce12" office:value-type="string" calcext:value-type="string">
            <text:p>填妥後送研究發展處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置及應用電腦經費預算表</text:p>
          </table:table-cell>
          <table:table-cell table:style-name="ce12" office:value-type="string" calcext:value-type="string">
            <text:p>填妥後送圖書資訊館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派員出國計畫及旅費預算表</text:p>
          </table:table-cell>
          <table:table-cell table:style-name="ce12" office:value-type="string" calcext:value-type="string">
            <text:p>填妥後送人事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7" office:value-type="string" calcext:value-type="string">
            <text:p>派員赴大陸地區計畫及旅費預算表</text:p>
          </table:table-cell>
          <table:table-cell table:style-name="ce12" office:value-type="string" calcext:value-type="string">
            <text:p>填妥後送研究發展處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建教合作收支表</text:p>
          </table:table-cell>
          <table:table-cell table:style-name="ce12" office:value-type="string" calcext:value-type="string">
            <text:p>填妥後送研究發展處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補助計畫收支表</text:p>
          </table:table-cell>
          <table:table-cell table:style-name="ce12" office:value-type="string" calcext:value-type="string">
            <text:p>填妥後送教務處彙整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5" office:value-type="string" calcext:value-type="string">
            <text:p>推廣教育（學分班、非學分班、研習班等）收支表</text:p>
          </table:table-cell>
          <table:table-cell table:style-name="ce12" office:value-type="string" calcext:value-type="string">
            <text:p>填妥後送進修推廣部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捐款收支表</text:p>
          </table:table-cell>
          <table:table-cell table:style-name="ce12" office:value-type="string" calcext:value-type="string">
            <text:p>填妥後送秘書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研究生助學金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(含需學校另編預算支應)填妥後送主計室彙整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1" table:number-rows-spanned="4">
            <text:p>進修推廣部</text:p>
          </table:table-cell>
          <table:table-cell table:style-name="ce15" office:value-type="string" calcext:value-type="string">
            <text:p>彙核推廣教育收支表（學分班、非學分班、研習班等）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3">
          <table:covered-table-cell table:style-name="ce4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自辦招生考試及其他各項目，填妥後送會計室彙整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5">
            <text:p>圖書資訊館</text:p>
          </table:table-cell>
          <table:table-cell table:style-name="ce12" office:value-type="string" calcext:value-type="string">
            <text:p>設置及應用電腦經費預算表</text:p>
          </table:table-cell>
          <table:table-cell table:style-name="ce12" office:value-type="string" calcext:value-type="string">
            <text:p>依限報教育部並影印一份送會計室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電腦實習費收支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填妥後送會計室彙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7">
            <text:p>人事室</text:p>
          </table:table-cell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8" office:value-type="string" calcext:value-type="string">
            <text:p>擬編請增減預算員額、聘用及約顧人員計畫報主管機關</text:p>
          </table:table-cell>
          <table:table-cell table:style-name="ce12" office:value-type="string" calcext:value-type="string">
            <text:p>依限報教育部並影印一份送會計室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5" office:value-type="string" calcext:value-type="string">
            <text:p>擬編派員出國計畫及旅費預算表報主管機關</text:p>
          </table:table-cell>
          <table:table-cell table:style-name="ce12" office:value-type="string" calcext:value-type="string">
            <text:p>依限報教育部並影印一份送會計室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5" office:value-type="string" calcext:value-type="string">
            <text:p>派員赴大陸地區計畫及旅費預算表（彙總表)</text:p>
          </table:table-cell>
          <table:table-cell table:style-name="ce12" office:value-type="string" calcext:value-type="string">
            <text:p>審核及彙整各單位需求</text:p>
          </table:table-cell>
          <table:table-cell table:number-columns-repeated="1021"/>
        </table:table-row>
        <table:table-row table:style-name="ro5">
          <table:covered-table-cell table:style-name="ce3"/>
          <table:table-cell table:style-name="ce19" office:value-type="string" calcext:value-type="string">
            <text:p>人事費(含公保、健保、退撫基金、福利費、專案人員(含助理)、兼任老師等依法令應行負擔經費</text:p>
          </table:table-cell>
          <table:table-cell table:style-name="ce12" office:value-type="string" calcext:value-type="string">
            <text:p>填妥後送主會計室彙整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填妥後送會計室彙整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4">
            <text:p>秘書室</text:p>
          </table:table-cell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填妥後送主計室彙整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捐款收支表</text:p>
          </table:table-cell>
          <table:table-cell table:style-name="ce12" office:value-type="string" calcext:value-type="string">
            <text:p>彙整後送主計室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填妥後送會計室彙整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3">
            <text:p>主計室</text:p>
          </table:table-cell>
          <table:table-cell table:style-name="ce12" office:value-type="string" calcext:value-type="string">
            <text:p>業務費需求表</text:p>
          </table:table-cell>
          <table:table-cell table:style-name="ce12" office:value-type="string" calcext:value-type="string">
            <text:p>會計室彙整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2" office:value-type="string" calcext:value-type="string">
            <text:p>設備費需求表</text:p>
          </table:table-cell>
          <table:table-cell table:style-name="ce12" office:value-type="string" calcext:value-type="string">
            <text:p>填妥後送研發處彙整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2" office:value-type="string" calcext:value-type="string">
            <text:p>其他各項收支表</text:p>
          </table:table-cell>
          <table:table-cell table:style-name="ce15" office:value-type="string" calcext:value-type="string">
            <text:p>其他各項目填妥後會計室彙整</text:p>
          </table:table-cell>
          <table:table-cell table:number-columns-repeated="102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工" style:display-name="PageStyle_分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01</meta:initial-creator>
    <meta:creation-date>2008-10-30T09:28:20</meta:creation-date>
    <dc:creator>user</dc:creator>
    <dc:date>2015-01-19T11:34:54</dc:date>
    <meta:print-date>2009-02-02T10:12:09</meta:print-date>
    <meta:document-statistic meta:table-count="2" meta:cell-count="159" meta:object-count="0"/>
    <meta:generator>LibreOffice/5.2.3.3$Windows_x86 LibreOffice_project/d54a8868f08a7b39642414cf2c8ef2f228f780cf</meta:generator>
  </office:meta>
</office:document-meta>
</file>