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51cm" fo:margin-top="0cm" fo:margin-bottom="0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2.538cm"/>
    </style:style>
    <style:style style:name="表格1.L" style:family="table-column">
      <style:table-column-properties style:column-width="0.755cm"/>
    </style:style>
    <style:style style:name="表格1.M" style:family="table-column">
      <style:table-column-properties style:column-width="1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2.665cm" fo:keep-together="always"/>
    </style:style>
    <style:style style:name="表格1.17" style:family="table-row">
      <style:table-row-properties style:row-height="1.743cm" fo:keep-together="always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4.182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3">
      <style:paragraph-properties fo:line-height="0.529cm" fo:text-align="justify" style:justify-single-word="false" fo:orphans="0" fo:widows="0" style:snap-to-layout-grid="false"/>
    </style:style>
    <style:style style:name="P3" style:family="paragraph" style:parent-style-name="List_20_Paragraph" style:list-style-name="WWNum3">
      <style:paragraph-properties fo:line-height="0.423cm" fo:orphans="0" fo:widows="0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564cm"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8" style:family="paragraph" style:parent-style-name="Standard">
      <style:paragraph-properties fo:margin-left="-0.046cm" fo:margin-right="0cm" fo:orphans="0" fo:widows="0" fo:text-indent="0.046cm" style:auto-text-indent="false"/>
      <style:text-properties style:font-name-asian="標楷體1"/>
    </style:style>
    <style:style style:name="P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weight="bold" fo:background-color="#d8d8d8" style:font-name-asian="標楷體1" style:font-weight-asian="bold"/>
    </style:style>
    <style:style style:name="P20" style:family="paragraph" style:parent-style-name="Standard">
      <style:paragraph-properties fo:line-height="0.423cm" fo:orphans="0" fo:widows="0" style:snap-to-layout-grid="false"/>
      <style:text-properties style:font-name="標楷體" fo:font-weight="bold" fo:background-color="#d8d8d8" style:font-name-asian="標楷體1" style:font-weight-asian="bold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423cm" fo:text-align="end" style:justify-single-word="false" fo:orphans="0" fo:widows="0" style:snap-to-layout-grid="false"/>
    </style:style>
    <style:style style:name="P23" style:family="paragraph" style:parent-style-name="Standard">
      <style:paragraph-properties fo:line-height="0.423cm" fo:orphans="0" fo:widows="0" style:snap-to-layout-grid="false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margin-left="1.009cm" fo:margin-right="0cm" fo:line-height="0.529cm" fo:text-align="justify" style:justify-single-word="false" fo:orphans="0" fo:widows="0" fo:text-indent="-1.009cm" style:auto-text-indent="false" style:snap-to-layout-grid="false"/>
    </style:style>
    <style:style style:name="P26" style:family="paragraph" style:parent-style-name="Standard">
      <style:paragraph-properties fo:margin-left="-0.635cm" fo:margin-right="0cm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><draw:custom-shape text:anchor-type="char" draw:z-index="0" draw:name="Rectangle 3" draw:style-name="gr1" draw:text-style-name="P27" svg:width="2.541cm" svg:height="0.953cm" svg:x="-1.916cm" svg:y="0.085cm"><text:p text:style-name="P1"><text:span text:style-name="T1">附件一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5"><text:span text:style-name="T3"><text:s text:c="11"/></text:span></text:p>
            </table:table-cell>
            <table:covered-table-cell/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</table:table-row>
          <table:table-row table:style-name="表格1.2">
            <table:table-cell table:style-name="表格1.A1" office:value-type="string">
              <text:p text:style-name="P5"><text:span text:style-name="T8"/></text:p>
            </table:table-cell>
            <table:table-cell table:style-name="表格1.A1" office:value-type="string">
              <text:p text:style-name="P5"><text:span text:style-name="T8"/></text:p>
            </table:table-cell>
            <table:table-cell table:style-name="表格1.A1" office:value-type="string">
              <text:p text:style-name="P5"><text:span text:style-name="T8"/></text:p>
            </table:table-cell>
            <table:table-cell table:style-name="表格1.A1" table:number-columns-spanned="7" office:value-type="string">
              <text:p text:style-name="P5"><text:span text:style-name="T8"><text:s text:c="2"/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4" office:value-type="string">
              <text:p text:style-name="P5"><text:span text:style-name="T3"><text:s text:c="19"/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P6"><text:span text:style-name="T4">計畫名稱：</text:span><text:span text:style-name="T2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5">
            <table:table-cell table:style-name="表格1.A4" table:number-columns-spanned="12" office:value-type="string">
              <text:p text:style-name="P7"><text:span text:style-name="T4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7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6"><text:span text:style-name="T4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0"><text:span text:style-name="T4">經費項目</text:span></text:p>
          </table:table-cell>
          <table:covered-table-cell/>
          <table:table-cell table:style-name="表格1.A4" table:number-columns-spanned="10" office:value-type="string">
            <text:p text:style-name="P10"><text:span text:style-name="T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 table:style-name="表格1.A4"/>
          <table:covered-table-cell/>
          <table:table-cell table:style-name="表格1.A4" table:number-columns-spanned="2" office:value-type="string">
            <text:p text:style-name="P10"><text:span text:style-name="T4">單價（元）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4">數量</text:span></text:p>
          </table:table-cell>
          <table:covered-table-cell/>
          <table:table-cell table:style-name="表格1.A4" table:number-columns-spanned="2" office:value-type="string">
            <text:p text:style-name="P10"><text:span text:style-name="T4">總價</text:span><text:span text:style-name="T2">(元)</text:span></text:p>
          </table:table-cell>
          <table:covered-table-cell/>
          <table:table-cell table:style-name="表格1.A4" table:number-columns-spanned="4" office:value-type="string">
            <text:p text:style-name="P10"><text:span text:style-name="T4">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21"><text:span text:style-name="T5">人</text:span></text:p>
            <text:p text:style-name="P21"><text:span text:style-name="T5">事</text:span></text:p>
            <text:p text:style-name="P21"><text:span text:style-name="T5">費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6"/>
            <text:p text:style-name="P22"><text:span text:style-name="T5">小計</text:span></text:p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rows-spanned="3" office:value-type="string">
            <text:p text:style-name="P21"><text:span text:style-name="T5">業</text:span></text:p>
            <text:p text:style-name="P21"><text:span text:style-name="T5">務</text:span></text:p>
            <text:p text:style-name="P21"><text:span text:style-name="T5">費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23"><text:span text:style-name="T5">雜支</text:span></text:p>
            <text:p text:style-name="P12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6"/>
            <text:p text:style-name="P22"><text:span text:style-name="T5">小計</text:span></text:p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0" office:value-type="string">
            <text:p text:style-name="P21"><text:span text:style-name="T5">行</text:span></text:p>
            <text:p text:style-name="P21"><text:span text:style-name="T5">政</text:span></text:p>
            <text:p text:style-name="P21"><text:span text:style-name="T5">管</text:span></text:p>
            <text:p text:style-name="P21"><text:span text:style-name="T5">理</text:span></text:p>
            <text:p text:style-name="P21"><text:span text:style-name="T5">費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21"><text:span text:style-name="T5">設</text:span></text:p>
            <text:p text:style-name="P21"><text:span text:style-name="T5">備</text:span></text:p>
            <text:p text:style-name="P21"><text:span text:style-name="T5">及</text:span></text:p>
            <text:p text:style-name="P21"><text:span text:style-name="T5">投</text:span></text:p>
            <text:p text:style-name="P21"><text:span text:style-name="T5">資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7">
          <table:covered-table-cell table:style-name="表格1.A10"/>
          <table:table-cell table:style-name="表格1.A4" office:value-type="string">
            <text:p text:style-name="P16"/>
            <text:p text:style-name="P22"><text:span text:style-name="T5">小計</text:span>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0" table:number-columns-spanned="2" office:value-type="string">
            <text:p text:style-name="P21"><text:span text:style-name="T5">合 <text:s/>計</text:span>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4" table:number-rows-spanned="2" table:number-columns-spanned="12" office:value-type="string">
            <text:p text:style-name="P24"><text:span text:style-name="T4">備註：</text:span></text:p>
            <text:list xml:id="list2441603144" text:style-name="WWNum3">
              <text:list-item>
                <text:p text:style-name="P2"><text:span text:style-name="T4">行政管理費按業務費之金額級距，分段乘算下列比率後加總：</text:span></text:p>
              </text:list-item>
            </text:list>
            <text:p text:style-name="P25"><text:span text:style-name="T4"><text:s text:c="2"/>(一)業務費300萬元(含)以下者，得按業務費*10%以內編列。</text:span></text:p>
            <text:p text:style-name="P25"><text:span text:style-name="T4"><text:s text:c="2"/>(二)業務費超過300萬元以上部分，得按超過部分*5%以內編列。</text:span></text:p>
            <text:list xml:id="list91007181838894" text:continue-numbering="true" text:style-name="WWNum3">
              <text:list-item>
                <text:p text:style-name="P3"><text:span text:style-name="T4">行政管理費上限為60萬元，但因特殊需要經本部同意者，不在此限。</text:span></text:p>
              </text:list-item>
              <text:list-item>
                <text:p text:style-name="P3"><text:bookmark-start text:name="OLE_LINK1"/><text:span text:style-name="T7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3"><text:span text:style-name="T4">經費動支</text:span><text:span text:style-name="T9">應依中央政府各項經費支用規定</text:span><text:bookmark text:name="_GoBack"/><text:span text:style-name="T9">及本要點經費編列基準表規定辦理。</text:span></text:p>
              </text:list-item>
              <text:list-item>
                <text:p text:style-name="P3"><text:span text:style-name="T4">上述中央政府經費支用規定，得逕於「行政院主計總處網站-友善經費報支專區-內審規定」查詢參考。</text:span></text:p>
              </text:list-item>
              <text:list-item>
                <text:p text:style-name="P3"><text:span text:style-name="T4">本經費表新增或勻支二級用途別經費項目，</text:span><text:span text:style-name="T9">得由執行單位循內部行政程序自行辦理。</text:span></text:p>
              </text:list-item>
              <text:list-item>
                <text:p text:style-name="P3"><text:span text:style-name="T4">依政府採購法辦理者，其預算經費表得參照本表辦理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洪淑盈</dc:creator>
    <meta:editing-cycles>6</meta:editing-cycles>
    <meta:print-date>2018-11-22T07:29:00</meta:print-date>
    <meta:creation-date>2018-11-22T07:15:00</meta:creation-date>
    <dc:date>2018-12-14T02:20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5" meta:word-count="468" meta:character-count="560" meta:non-whitespace-character-count="482"/>
    <meta:user-defined meta:name="AppVersion">15.0000</meta:user-defined>
    <meta:user-defined meta:name="Company">moe</meta:user-defined>
    <meta:template xlink:type="simple" xlink:actuate="onRequest" xlink:title="Normal" xlink:href=""/>
  </office:meta>
</office:document-meta>
</file>