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937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 <text:s text:c="3"/>年度計畫經費流用申請表</text:span></text:p>
      <text:p text:style-name="Standard"><text:span text:style-name="T2">計畫名稱：</text:span></text:p>
      <text:p text:style-name="P1">計畫編號：</text:p>
      <text:p text:style-name="Standard"><text:span text:style-name="T2">申請日期： <text:s text:c="2"/>年 <text:s text:c="3"/>月 <text:s text:c="2"/>日 </text:span></text:p>
      <text:p text:style-name="Standard">申請次數：第 <text:s text:c="4"/>次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2">流 <text:s text:c="3"/>入 <text:s text:c="3"/>項 <text:s text:c="3"/>目</text:span></text:p>
          </table:table-cell>
          <table:covered-table-cell/>
          <table:table-cell table:style-name="表格1.C1" table:number-columns-spanned="2" office:value-type="string">
            <text:p text:style-name="P6"><text:span text:style-name="T2">流 <text:s text:c="3"/>出 <text:s text:c="3"/>項 <text:s text:c="3"/>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經費用途</text:p>
          </table:table-cell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經費用途</text:p>
          </table:table-cell>
          <table:table-cell table:style-name="表格1.C1" office:value-type="string">
            <text:p text:style-name="P2">金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合計</text:p>
          </table:table-cell>
          <table:table-cell table:style-name="表格1.C1" office:value-type="string">
            <text:p text:style-name="P4"/>
          </table:table-cell>
        </table:table-row>
      </table:table>
      <text:p text:style-name="P1"/>
      <text:p text:style-name="Standard"><text:span text:style-name="T3">計畫主持人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</dc:title>
    <meta:initial-creator>1303</meta:initial-creator>
    <meta:creation-date>2011-10-28T16:02:00</meta:creation-date>
    <dc:creator>user</dc:creator>
    <dc:date>2012-06-15T15:57:00</dc:date>
    <meta:editing-cycles>6</meta:editing-cycles>
    <meta:editing-duration>PT3M</meta:editing-duration>
    <meta:document-statistic meta:table-count="1" meta:image-count="0" meta:object-count="0" meta:page-count="1" meta:paragraph-count="14" meta:word-count="74" meta:character-count="118" meta:non-whitespace-character-count="74"/>
    <meta:generator>LibreOffice/5.2.3.3$Windows_x86 LibreOffice_project/d54a8868f08a7b39642414cf2c8ef2f228f780cf</meta:generator>
  </office:meta>
</office:document-meta>
</file>