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542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澎湖科技大學</text:p>
      <text:p text:style-name="P1">自行墊付一萬元以上費用核示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經費來源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支出編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支付費用或採購品名稱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2">受款人名稱（廠商）</text:span>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金額</text:p>
          </table:table-cell>
          <table:table-cell table:style-name="表格1.D1" table:number-columns-spanned="3" office:value-type="string">
            <text:p text:style-name="P3"><text:s text:c="15"/>萬 <text:s text:c="3"/>千 <text:s text:c="3"/>百 <text:s text:c="3"/>拾 <text:s text:c="3"/>元整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<text:span text:style-name="T2">請說明未能由學校逕付受款人具體理由（或提供相關證明文件）</text:span>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9">註：依現行規定單據金額一萬元以下可由零用金支付，本案金額已逾一萬元，應由學校開立支票或入帳逕付受款人，如貴單位已先行墊付，請填本表並簽章，謝謝合作！</text:p>
      <text:p text:style-name="P7"/>
      <text:p text:style-name="P7"/>
      <text:p text:style-name="P7"/>
      <text:p text:style-name="Standard"><text:span text:style-name="T2">經手人 <text:s text:c="19"/>單位主管或 <text:s text:c="17"/>機關長官</text:span></text:p>
      <text:p text:style-name="P2"><text:s text:c="26"/>計畫主持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</dc:title>
    <meta:initial-creator>user</meta:initial-creator>
    <meta:creation-date>2011-12-22T17:35:00</meta:creation-date>
    <dc:creator>user</dc:creator>
    <dc:date>2012-06-14T15:45:00</dc:date>
    <meta:print-date>2011-12-22T17:33:00</meta:print-date>
    <meta:editing-cycles>3</meta:editing-cycles>
    <meta:editing-duration>PT6M</meta:editing-duration>
    <meta:document-statistic meta:table-count="1" meta:image-count="0" meta:object-count="0" meta:page-count="1" meta:paragraph-count="12" meta:word-count="176" meta:character-count="271" meta:non-whitespace-character-count="176"/>
    <meta:generator>LibreOffice/5.2.3.3$Windows_x86 LibreOffice_project/d54a8868f08a7b39642414cf2c8ef2f228f780cf</meta:generator>
  </office:meta>
</office:document-meta>
</file>