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937cm"/>
    </style:style>
    <style:style style:name="表格1.D" style:family="table-column">
      <style:table-column-properties style:column-width="3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三 <text:s/></text:p>
      <text:p text:style-name="P7"><text:span text:style-name="T2">國立澎湖科技大學 <text:s text:c="3"/>年度部門經費流用申請表</text:span></text:p>
      <text:p text:style-name="P2">申請部門：</text:p>
      <text:p text:style-name="Standard"><text:span text:style-name="T3">申請日期： <text:s text:c="2"/>年 <text:s text:c="3"/>月 <text:s text:c="2"/>日 </text:span></text:p>
      <text:p text:style-name="P2">申請次數：第 <text:s text:c="4"/>次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3">流入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流出單位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經費用途</text:p>
          </table:table-cell>
          <table:table-cell table:style-name="表格1.A1" office:value-type="string">
            <text:p text:style-name="P3">金額</text:p>
          </table:table-cell>
          <table:table-cell table:style-name="表格1.A1" office:value-type="string">
            <text:p text:style-name="P3">經費用途</text:p>
          </table:table-cell>
          <table:table-cell table:style-name="表格1.D1" office:value-type="string">
            <text:p text:style-name="P3">金額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合計</text:p>
          </table:table-cell>
          <table:table-cell table:style-name="表格1.D1" office:value-type="string">
            <text:p text:style-name="P6"/>
          </table:table-cell>
        </table:table-row>
      </table:table>
      <text:p text:style-name="P1"/>
      <text:p text:style-name="P1">流入單位： <text:s text:c="16"/>流出單位： <text:s text:c="14"/>部門主管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  </dc:title>
    <meta:initial-creator>1303</meta:initial-creator>
    <meta:creation-date>2009-03-13T14:26:00</meta:creation-date>
    <dc:creator>user</dc:creator>
    <dc:date>2011-11-22T17:26:00</dc:date>
    <meta:editing-cycles>2</meta:editing-cycles>
    <meta:document-statistic meta:table-count="1" meta:image-count="0" meta:object-count="0" meta:page-count="1" meta:paragraph-count="14" meta:word-count="81" meta:character-count="135" meta:non-whitespace-character-count="81"/>
    <meta:generator>LibreOffice/5.2.3.3$Windows_x86 LibreOffice_project/d54a8868f08a7b39642414cf2c8ef2f228f780cf</meta:generator>
  </office:meta>
</office:document-meta>
</file>