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65.0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獎助學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獎助學金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獎助學金明細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<text:s text:c="2"/>年度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新台幣千元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4" office:value-type="string" calcext:value-type="string">
            <text:p>經常項目</text:p>
          </table:table-cell>
          <table:table-cell table:style-name="ce13" office:value-type="string" calcext:value-type="string">
            <text:p>科目</text:p>
          </table:table-cell>
          <table:table-cell table:style-name="ce16" office:value-type="string" calcext:value-type="string">
            <text:p>金額</text:p>
          </table:table-cell>
          <table:table-cell table:style-name="ce19" office:value-type="string" calcext:value-type="string">
            <text:p>說 <text:s text:c="5"/>明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學生公費及獎勵金</text:p>
          </table:table-cell>
          <table:table-cell table:style-name="ce14"/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學生工讀費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成績優秀獎助學金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身心障礙獎學金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清寒優秀學生獎學金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急難救助金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功勛子女公費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研究生助學金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弱勢助學計畫助學金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原住民獎助學金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 table:number-rows-repeated="5">
          <table:table-cell table:style-name="ce5"/>
          <table:table-cell table:style-name="ce14"/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6"/>
          <table:table-cell table:style-name="ce15"/>
          <table:table-cell table:style-name="ce18"/>
          <table:table-cell table:style-name="ce21"/>
          <table:table-cell table:number-columns-repeated="1020"/>
        </table:table-row>
        <table:table-row table:style-name="ro3" table:number-rows-repeated="2">
          <table:table-cell table:style-name="ce7" table:number-columns-repeated="4"/>
          <table:table-cell table:number-columns-repeated="1020"/>
        </table:table-row>
        <table:table-row table:style-name="ro4">
          <table:table-cell table:style-name="ce8" office:value-type="string" calcext:value-type="string">
            <text:p>製表人：</text:p>
          </table:table-cell>
          <table:table-cell table:style-name="ce8"/>
          <table:table-cell table:style-name="ce8" office:value-type="string" calcext:value-type="string">
            <text:p>單位主管：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獎助學金" style:display-name="PageStyle_獎助學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6</meta:initial-creator>
    <meta:creation-date>2005-01-31T09:03:00</meta:creation-date>
    <dc:creator>user</dc:creator>
    <dc:date>2015-01-19T11:35:06</dc:date>
    <meta:print-date>2010-01-14T09:00:27</meta:print-date>
    <meta:document-statistic meta:table-count="1" meta:cell-count="20" meta:object-count="0"/>
    <meta:generator>LibreOffice/5.2.3.3$Windows_x86 LibreOffice_project/d54a8868f08a7b39642414cf2c8ef2f228f780cf</meta:generator>
  </office:meta>
</office:document-meta>
</file>