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通報">
      <style:table-properties table:display="true" style:writing-mode="lr-tb"/>
    </style:style>
    <style:style style:name="ta2" style:family="table" style:master-page-name="PageStyle_5f_教職員宿舍--收支">
      <style:table-properties table:display="true" style:writing-mode="lr-tb"/>
    </style:style>
    <style:style style:name="ce1" style:family="table-cell" style:parent-style-name="一般_5f_95年度各單位概算需求調查表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5年度各單位概算需求調查表空白">
      <style:table-cell-properties fo:padding="0.71mm"/>
    </style:style>
    <style:style style:name="ce5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各單位概算需求調查表空白" style:data-style-name="N1015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報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會計室通報</text:p>
          </table:table-cell>
          <table:table-cell table:style-name="ce5" table:number-columns-repeated="6"/>
          <table:table-cell table:style-name="ce6" office:value-type="date" office:date-value="2008-01-10" calcext:value-type="date">
            <text:p>97年1月10日</text:p>
          </table:table-cell>
          <table:table-cell/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主旨：為籌編98<text:span text:style-name="T1">會計年度概算</text:span><text:span text:style-name="T2">，擬請各單位配合填列「98年度</text:span>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"/>各單位設備需求調查表」。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說明：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一、「98年度各單位設備需求調查表」請各單位於97年2月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13日前填妥後以書面文件及電傳（she@npu.edu.tw）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會計室，俾便彙整提送校務基金管理委員會審定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二、填表說明：98會計年度自98年1月1日起至12月31日止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三、如有未盡事宜或任何疑問，請洽會計室(分機1601，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7"/>1602)。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職員宿舍--收支" table:style-name="ta2"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資產使用及權利金收支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3"/>務 <text:s text:c="3"/>項 <text:s text:c="3"/>目</text:p>
          </table:table-cell>
          <table:table-cell table:style-name="ce20" office:value-type="string" calcext:value-type="string">
            <text:p>概算數</text:p>
          </table:table-cell>
          <table:table-cell table:style-name="ce25" office:value-type="string" calcext:value-type="string">
            <text:p>說 <text:s text:c="8"/>明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教職員宿舍收入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2" office:value-type="string" calcext:value-type="string">
            <text:p>教職員宿舍支出</text:p>
          </table:table-cell>
          <table:table-cell table:style-name="ce22"/>
          <table:table-cell table:style-name="ce27"/>
          <table:table-cell table:number-columns-repeated="1021"/>
        </table:table-row>
        <table:table-row table:style-name="ro5">
          <table:table-cell table:style-name="ce13" office:value-type="string" calcext:value-type="string">
            <text:p>業務費</text:p>
          </table:table-cell>
          <table:table-cell table:style-name="ce23"/>
          <table:table-cell table:style-name="ce28" office:value-type="string" calcext:value-type="string">
            <text:p>維護費：</text:p>
            <text:p>工讀費：</text:p>
            <text:p>水電材料：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3"/>
          <table:table-cell table:style-name="ce28"/>
          <table:table-cell table:number-columns-repeated="1021"/>
        </table:table-row>
        <table:table-row table:style-name="ro4" table:number-rows-repeated="8">
          <table:table-cell table:style-name="ce13"/>
          <table:table-cell table:style-name="ce23"/>
          <table:table-cell table:style-name="ce29"/>
          <table:table-cell table:number-columns-repeated="1021"/>
        </table:table-row>
        <table:table-row table:style-name="ro4">
          <table:table-cell table:style-name="ce11"/>
          <table:table-cell table:style-name="ce24"/>
          <table:table-cell table:style-name="ce30"/>
          <table:table-cell table:number-columns-repeated="1021"/>
        </table:table-row>
        <table:table-row table:style-name="ro3" table:number-rows-repeated="3">
          <table:table-cell table:style-name="ce14" table:number-columns-repeated="3"/>
          <table:table-cell table:number-columns-repeated="1021"/>
        </table:table-row>
        <table:table-row table:style-name="ro6">
          <table:table-cell table:style-name="ce15" office:value-type="string" calcext:value-type="string">
            <text:p>製表人：</text:p>
          </table:table-cell>
          <table:table-cell table:style-name="ce15" office:value-type="string" calcext:value-type="string">
            <text:p>單位主管：</text:p>
          </table:table-cell>
          <table:table-cell table:style-name="ce14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各單位概算需求調查表空白" style:display-name="一般_95年度各單位概算需求調查表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" style:display-name="PageStyle_通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宿舍--收支" style:display-name="PageStyle_教職員宿舍--收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0:49</dc:date>
    <meta:print-date>2010-01-14T09:07:39</meta:print-date>
    <meta:document-statistic meta:table-count="2" meta:cell-count="24" meta:object-count="0"/>
    <meta:generator>LibreOffice/5.2.3.3$Windows_x86 LibreOffice_project/d54a8868f08a7b39642414cf2c8ef2f228f780cf</meta:generator>
  </office:meta>
</office:document-meta>
</file>