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招生試務收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招生試務收支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招生試務收支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業 <text:s text:c="2"/>務 <text:s/>項 <text:s/>目</text:p>
          </table:table-cell>
          <table:table-cell table:style-name="ce18" office:value-type="string" calcext:value-type="string">
            <text:p>概算數</text:p>
          </table:table-cell>
          <table:table-cell table:style-name="ce22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招生收入</text:p>
          </table:table-cell>
          <table:table-cell table:style-name="ce19" table:formula="of:=SUM([.B7:.B11])" office:value-type="float" office:value="0" calcext:value-type="float">
            <text:p><text:s/>- 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6" office:value-type="string" calcext:value-type="string">
            <text:p>研究所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7" office:value-type="string" calcext:value-type="string">
            <text:p>四技二專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推薦甄選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技優甄審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進修部招生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招生支出</text:p>
          </table:table-cell>
          <table:table-cell table:style-name="ce20" table:formula="of:=SUM([.B13:.B26])" office:value-type="float" office:value="0" calcext:value-type="float">
            <text:p><text:s/>- 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10" office:value-type="string" calcext:value-type="string">
            <text:p>工作酬勞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10" office:value-type="string" calcext:value-type="string">
            <text:p>郵電費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10" office:value-type="string" calcext:value-type="string">
            <text:p>辦公事務用品費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 table:number-rows-repeated="10">
          <table:table-cell table:style-name="ce10"/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11"/>
          <table:table-cell table:style-name="ce19"/>
          <table:table-cell table:style-name="ce23"/>
          <table:table-cell table:number-columns-repeated="1021"/>
        </table:table-row>
        <table:table-row table:style-name="ro3" table:number-rows-repeated="2">
          <table:table-cell table:style-name="ce12" table:number-columns-repeated="3"/>
          <table:table-cell table:number-columns-repeated="1021"/>
        </table:table-row>
        <table:table-row table:style-name="ro4">
          <table:table-cell table:style-name="ce13" office:value-type="string" calcext:value-type="string">
            <text:p>製表人：</text:p>
          </table:table-cell>
          <table:table-cell table:style-name="ce13" office:value-type="string" calcext:value-type="string">
            <text:p>單位主管：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12" table:number-columns-repeated="3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生試務收支" style:display-name="PageStyle_招生試務收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2-08-01T08:20:58</dc:date>
    <meta:print-date>2012-08-01T08:20:32</meta:print-date>
    <meta:document-statistic meta:table-count="1" meta:cell-count="21" meta:object-count="0"/>
    <meta:generator>LibreOffice/5.2.3.3$Windows_x86 LibreOffice_project/d54a8868f08a7b39642414cf2c8ef2f228f780cf</meta:generator>
  </office:meta>
</office:document-meta>
</file>