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5.144cm"/>
    </style:style>
    <style:style style:name="表格1.B" style:family="table-column">
      <style:table-column-properties style:column-width="4.89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8.694cm" fo:keep-together="auto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 style:font-name-complex="標楷體" style:font-size-complex="1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澎湖科技大學聲復審計部教育農林審計處抽查民國１０１年度財務收支及決算審核通知事項辦理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審核通知事項及內容</text:p>
          </table:table-cell>
          <table:table-cell table:style-name="表格1.A1" office:value-type="string">
            <text:p text:style-name="P2">聲復理由或辦理情形</text:p>
          </table:table-cell>
          <table:table-cell table:style-name="表格1.C1" office:value-type="string">
            <text:p text:style-name="P2">審計機關覆核擬處理意見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1"><draw:line text:anchor-type="char" draw:z-index="1" draw:style-name="gr1" draw:text-style-name="P5" svg:x1="10.742cm" svg:y1="1.203cm" svg:x2="15.822cm" svg:y2="1.203cm"><text:p/></draw:line><draw:line text:anchor-type="char" draw:z-index="0" draw:style-name="gr1" draw:text-style-name="P5" svg:x1="1.905cm" svg:y1="1.256cm" svg:x2="6.033cm" svg:y2="1.256cm"><text:p/></draw:line>填表人：　　　　　　　　　　　　　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聲復審計部教育農林審計處抽查民國１０１年財務收支及決算審核通知事項辦理情形表</dc:title>
    <meta:initial-creator>user</meta:initial-creator>
    <meta:creation-date>2013-06-10T14:47:00</meta:creation-date>
    <dc:creator>user</dc:creator>
    <dc:date>2013-06-10T14:47:00</dc:date>
    <meta:editing-cycles>2</meta:editing-cycles>
    <meta:editing-duration>PT2M</meta:editing-duration>
    <meta:document-statistic meta:table-count="1" meta:image-count="0" meta:object-count="0" meta:page-count="1" meta:paragraph-count="5" meta:word-count="85" meta:character-count="98" meta:non-whitespace-character-count="85"/>
    <meta:generator>LibreOffice/5.2.3.3$Windows_x86 LibreOffice_project/d54a8868f08a7b39642414cf2c8ef2f228f780cf</meta:generator>
  </office:meta>
</office:document-meta>
</file>