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64.0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81.49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5項自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項自籌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場地租借收支預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<text:s text:c="2"/>年度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填寫單位：</text:p>
          </table:table-cell>
          <table:table-cell table:style-name="ce11" table:number-columns-repeated="2"/>
          <table:table-cell table:style-name="ce16" office:value-type="string" calcext:value-type="string">
            <text:p><text:s text:c="12"/>單位：元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經費來源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金額</text:p>
          </table:table-cell>
          <table:table-cell table:style-name="ce17" office:value-type="string" calcext:value-type="string">
            <text:p>說明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收入</text:p>
          </table:table-cell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5" office:value-type="string" calcext:value-type="string">
            <text:p>支出</text:p>
          </table:table-cell>
          <table:table-cell table:style-name="ce13"/>
          <table:table-cell table:style-name="ce13" table:formula="of:=SUM([.C8:.C11])" office:value-type="float" office:value="0" calcext:value-type="float">
            <text:p>0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5"/>
          <table:table-cell table:style-name="ce13" office:value-type="string" calcext:value-type="string">
            <text:p>人事費</text:p>
          </table:table-cell>
          <table:table-cell table:style-name="ce13"/>
          <table:table-cell table:style-name="ce19" office:value-type="string" calcext:value-type="string">
            <text:p>專任助理費：</text:p>
            <text:p>兼任助理費：</text:p>
            <text:p>計畫主持人費：</text:p>
            <text:p>協同主持人費：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3" office:value-type="string" calcext:value-type="string">
            <text:p>業務費</text:p>
          </table:table-cell>
          <table:table-cell table:style-name="ce13"/>
          <table:table-cell table:style-name="ce19" office:value-type="string" calcext:value-type="string">
            <text:p>出席費：</text:p>
            <text:p>稿費：</text:p>
            <text:p>鐘點費：</text:p>
            <text:p>主持費、引言費：</text:p>
            <text:p>諮詢費、輔導費、指導費：</text:p>
            <text:p>工作費、工讀費：</text:p>
            <text:p>印刷費：</text:p>
            <text:p>國內旅費：</text:p>
            <text:p>國外旅費：</text:p>
            <text:p>膳宿費：</text:p>
            <text:p>保險費：</text:p>
            <text:p>場地使用費：</text:p>
            <text:p>材料費：</text:p>
            <text:p>業務宣導費：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3" office:value-type="string" calcext:value-type="string">
            <text:p>雜支</text:p>
          </table:table-cell>
          <table:table-cell table:style-name="ce13"/>
          <table:table-cell table:style-name="ce19" office:value-type="string" calcext:value-type="string">
            <text:p>文具用品：</text:p>
            <text:p>紙張：</text:p>
            <text:p>資訊耗材：</text:p>
            <text:p>郵資：</text:p>
            <text:p>誤餐費：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3" office:value-type="string" calcext:value-type="string">
            <text:p>設備費</text:p>
          </table:table-cell>
          <table:table-cell table:style-name="ce13"/>
          <table:table-cell table:style-name="ce19" office:value-type="string" calcext:value-type="string">
            <text:p>房屋建築及設備：</text:p>
            <text:p>機械及設備：</text:p>
            <text:p>交通及運輸設備：</text:p>
            <text:p>雜項設備：</text:p>
            <text:p>電腦軟體：</text:p>
          </table:table-cell>
          <table:table-cell table:number-columns-repeated="1020"/>
        </table:table-row>
        <table:table-row table:style-name="ro2" table:number-rows-repeated="2">
          <table:table-cell table:style-name="ce5"/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3">
          <table:table-cell table:style-name="ce6"/>
          <table:table-cell table:style-name="ce14" table:number-columns-repeated="2"/>
          <table:table-cell table:style-name="ce20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>
            <text:p>※貴單位所列由5項自籌經費支應之辦法均請列入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 table:style-name="ce3" office:value-type="string" calcext:value-type="string">
            <text:p>製表人：</text:p>
          </table:table-cell>
          <table:table-cell table:style-name="ce15"/>
          <table:table-cell table:style-name="ce3" office:value-type="string" calcext:value-type="string">
            <text:p><text:s text:c="10"/>單位主管：</text:p>
          </table:table-cell>
          <table:table-cell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項自籌" style:display-name="PageStyle_5項自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</meta:initial-creator>
    <meta:creation-date>2005-01-31T09:03:00</meta:creation-date>
    <dc:creator>user</dc:creator>
    <dc:date>2015-01-19T11:31:00</dc:date>
    <meta:print-date>2009-12-10T11:26:38</meta:print-date>
    <meta:document-statistic meta:table-count="1" meta:cell-count="23" meta:object-count="0"/>
    <meta:generator>LibreOffice/5.2.3.3$Windows_x86 LibreOffice_project/d54a8868f08a7b39642414cf2c8ef2f228f780cf</meta:generator>
  </office:meta>
</office:document-meta>
</file>