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99cm" fo:margin-left="-0.199cm" style:page-number="auto" table:align="left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1.54cm"/>
    </style:style>
    <style:style style:name="表格1.D" style:family="table-column">
      <style:table-column-properties style:column-width="4.634cm"/>
    </style:style>
    <style:style style:name="表格1.E" style:family="table-column">
      <style:table-column-properties style:column-width="1.653cm"/>
    </style:style>
    <style:style style:name="表格1.F" style:family="table-column">
      <style:table-column-properties style:column-width="4.54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3.002cm" fo:keep-together="auto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67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.199cm" fo:text-indent="0cm" style:auto-text-indent="false"/>
    </style:style>
    <style:style style:name="P9" style:family="paragraph" style:parent-style-name="Standard" style:list-style-name="WW8Num1">
      <style:paragraph-properties fo:margin-left="0.834cm" fo:margin-right="0.199cm" fo:text-indent="-0.635cm" style:auto-text-indent="false"/>
    </style:style>
    <style:style style:name="P10" style:family="paragraph" style:parent-style-name="Standard" style:list-style-name="WW8Num1">
      <style:paragraph-properties fo:margin-left="0.834cm" fo:margin-right="0.199cm" fo:text-indent="-0.635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style:line-height-at-least="0cm"/>
      <style:text-properties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國立澎湖科技大學</text:span></text:p>
            <text:p text:style-name="P2">因公出國人員搭乘外國籍航空公司班機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8"><text:span text:style-name="T3">本人確因下列原因須改搭外國籍航空公司班機(請於□內打 </text:span><text:span text:style-name="T4">ν</text:span><text:span text:style-name="T3">)</text:span></text:p>
            <text:list xml:id="list9058748919354314742" text:style-name="WW8Num1">
              <text:list-item>
                <text:p text:style-name="P10">出國、返國或轉機當日，本國籍航空公司班機客位已售滿。</text:p>
              </text:list-item>
              <text:list-item>
                <text:p text:style-name="P10">出國、返國或轉機當日，無本國籍航空班機飛航。</text:p>
              </text:list-item>
              <text:list-item>
                <text:p text:style-name="P10">搭本國籍航空班機再轉機，其轉機等待時間超過四小時。</text:p>
              </text:list-item>
              <text:list-item>
                <text:p text:style-name="P10">本國籍航空公司班機無法銜接轉運。</text:p>
              </text:list-item>
              <text:list-item>
                <text:p text:style-name="P9"><text:span text:style-name="T3">其它特殊情況。請說明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申請人</text:p>
          </table:table-cell>
          <table:covered-table-cell/>
          <table:table-cell table:style-name="表格1.A3" table:number-rows-spanned="3" office:value-type="string">
            <text:p text:style-name="P3">單位主管</text:p>
          </table:table-cell>
          <table:table-cell table:style-name="表格1.A3" table:number-rows-spanned="3" office:value-type="string">
            <text:p text:style-name="P4"/>
          </table:table-cell>
          <table:table-cell table:style-name="表格1.A3" table:number-rows-spanned="3" office:value-type="string">
            <text:p text:style-name="P3">機</text:p>
            <text:p text:style-name="P3">關</text:p>
            <text:p text:style-name="P3">首</text:p>
            <text:p text:style-name="P3">長</text:p>
          </table:table-cell>
          <table:table-cell table:style-name="表格1.F3" table:number-rows-spanned="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姓名</text:p>
          </table:table-cell>
          <table:table-cell table:style-name="表格1.A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>行政院及所屬機關軍公教人員因公派員出國、返國或在國外出差，在本籍航空公司班機到達地點，應一律搭乘本國籍航空公司班機。但有上列情形之一者，得由本人填具因公出國人員搭乘外國籍航空公司班機申請書，經機關首長核定後改搭乘外國籍航空班機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因公出國人員搭乘外國籍航空公司班機</dc:title>
    <meta:initial-creator>張婷婷</meta:initial-creator>
    <meta:creation-date>2011-06-20T16:35:00</meta:creation-date>
    <dc:creator>user</dc:creator>
    <dc:date>2011-06-20T16:52:00</dc:date>
    <meta:print-date>2011-06-20T16:49:00</meta:print-date>
    <meta:editing-cycles>4</meta:editing-cycles>
    <meta:editing-duration>PT11M</meta:editing-duration>
    <meta:document-statistic meta:table-count="1" meta:image-count="0" meta:object-count="0" meta:page-count="1" meta:paragraph-count="17" meta:word-count="289" meta:character-count="291" meta:non-whitespace-character-count="290"/>
    <meta:generator>LibreOffice/5.2.3.3$Windows_x86 LibreOffice_project/d54a8868f08a7b39642414cf2c8ef2f228f780cf</meta:generator>
  </office:meta>
</office:document-meta>
</file>