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1.842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402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2.875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45cm" fo:keep-together="auto"/>
    </style:style>
    <style:style style:name="表格1.4" style:family="table-row">
      <style:table-row-properties style:min-row-height="1.242cm" fo:keep-together="auto"/>
    </style:style>
    <style:style style:name="表格1.5" style:family="table-row">
      <style:table-row-properties style:min-row-height="4.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5">
      <style:paragraph-properties fo:line-height="0.917cm" style:text-autospace="none"/>
    </style:style>
    <style:style style:name="P11" style:family="paragraph" style:parent-style-name="Standard" style:list-style-name="WW8Num5">
      <style:paragraph-properties fo:line-height="0.917cm"/>
    </style:style>
    <style:style style:name="P12" style:family="paragraph" style:parent-style-name="Standard" style:list-style-name="WW8Num5">
      <style:paragraph-properties fo:line-height="0.917cm" style:text-autospace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AdobeMingStd-Light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letter-kerning="true" fo:background-color="#d8d8d8" loext:char-shading-value="0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fo:background-color="#d8d8d8" loext:char-shading-value="0" style:font-name-asian="標楷體" style:font-size-asian="14pt" style:font-name-complex="標楷體" style:font-size-complex="14pt"/>
    </style:style>
    <style:style style:name="T17" style:family="text">
      <style:text-properties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澎湖科技大學</text:span></text:p>
      <text:p text:style-name="P1"><text:span text:style-name="T1">個人信用卡刷卡支付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pan text:style-name="T2">單 <text:s text:c="3"/>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Standard"><text:span text:style-name="T2">姓 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Standard"><text:span text:style-name="T2">職 稱</text:span>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理 <text:s text:c="3"/>由</text:p>
          </table:table-cell>
          <table:table-cell table:style-name="表格1.H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2">金 <text:s text:c="3"/>額</text:span></text:p>
          </table:table-cell>
          <table:table-cell table:style-name="表格1.H1" table:number-columns-spanned="7" office:value-type="string">
            <text:p text:style-name="Standard"><text:span text:style-name="T2">新台幣： <text:s text:c="2"/>萬 <text:s text:c="2"/>千 <text:s text:c="2"/>百 <text:s text:c="2"/>拾 <text:s text:c="2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申請人</text:p>
          </table:table-cell>
          <table:covered-table-cell/>
          <table:table-cell table:style-name="表格1.A1" table:number-columns-spanned="3" office:value-type="string">
            <text:p text:style-name="P5">計畫主持人</text:p>
          </table:table-cell>
          <table:covered-table-cell/>
          <table:covered-table-cell/>
          <table:table-cell table:style-name="表格1.H1" table:number-columns-spanned="3" office:value-type="string">
            <text:p text:style-name="P5">單位主管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6">備註：</text:p>
      <text:list xml:id="list3800806183506174690" text:style-name="WW8Num5">
        <text:list-item>
          <text:p text:style-name="P10"><text:span text:style-name="T10">依據行政院主計</text:span><text:span text:style-name="T10">總</text:span><text:span text:style-name="T10">處</text:span><text:span text:style-name="T14">104</text:span><text:span text:style-name="T10">年</text:span><text:span text:style-name="T14">2</text:span><text:span text:style-name="T10">月</text:span><text:span text:style-name="T14">24</text:span><text:span text:style-name="T10">日</text:span><text:span text:style-name="T4">主會財字第</text:span><text:span text:style-name="T5">1041500024</text:span><text:span text:style-name="T4">號</text:span><text:span text:style-name="T10">函</text:span><text:span text:style-name="T10">，各項支出事項，原則上</text:span><text:span text:style-name="T16">依一般付款程序辦理</text:span><text:span text:style-name="T10">，</text:span><text:span text:style-name="T6">惟機關同仁</text:span><text:span text:style-name="T8">因公務需要以零用金支付之零星支出，在不增加政府支出及不違反政府採購法與機關採購規定下，得以個人信用卡刷卡方式辦理支</text:span><text:span text:style-name="T9">出</text:span><text:span text:style-name="T16">。</text:span><text:span text:style-name="T10">餘</text:span><text:span text:style-name="T8">因公務仍有使用</text:span><text:span text:style-name="T10">個人信用卡刷卡</text:span><text:span text:style-name="T10">需要者，應</text:span><text:span text:style-name="T16">經</text:span><text:span text:style-name="T17">其主管</text:span><text:span text:style-name="T16">審度實情核准</text:span><text:span text:style-name="T10">，</text:span><text:span text:style-name="T10">方</text:span><text:span text:style-name="T10">得辦理支付。</text:span></text:p>
        </text:list-item>
        <text:list-item>
          <text:p text:style-name="P10"><text:span text:style-name="T6">以員工為給付對象之個人出差旅費、健康檢查費、子女教育補助費、進修訓練補助費、報名費等，與辦理員工自強活動、特別費，得以個人信用卡刷卡方式辦理支付</text:span><text:span text:style-name="T2">，免填本申請表。</text:span></text:p>
        </text:list-item>
        <text:list-item>
          <text:p text:style-name="P11"><text:span text:style-name="T10">本申請表核准後，併同支出憑證黏存單辦理核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left="1.972cm" fo:margin-right="0cm" fo:margin-top="0cm" fo:margin-bottom="0.282cm" loext:contextual-spacing="false" fo:line-height="0.6cm" fo:text-align="justify" style:justify-single-word="false" fo:orphans="2" fo:widows="2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language-asian="zh" style:country-asian="CN" style:font-name-complex="標楷體" style:font-family-complex="標楷體" style:font-family-generic-complex="script" style:font-size-complex="14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3cm" fo:text-indent="-0.101cm" fo:margin-left="0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第一科技大學個人墊款申請表</dc:title>
    <meta:initial-creator>staff</meta:initial-creator>
    <meta:creation-date>2012-04-18T15:42:00</meta:creation-date>
    <dc:creator>user</dc:creator>
    <dc:date>2015-04-17T14:24:00</dc:date>
    <meta:print-date>2015-04-17T14:05:00</meta:print-date>
    <meta:editing-cycles>12</meta:editing-cycles>
    <meta:editing-duration>PT31M</meta:editing-duration>
    <meta:document-statistic meta:table-count="1" meta:image-count="0" meta:object-count="0" meta:page-count="1" meta:paragraph-count="15" meta:word-count="308" meta:character-count="349" meta:non-whitespace-character-count="320"/>
    <meta:generator>LibreOffice/5.2.3.3$Windows_x86 LibreOffice_project/d54a8868f08a7b39642414cf2c8ef2f228f780cf</meta:generator>
  </office:meta>
</office:document-meta>
</file>