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5.967cm"/>
    </style:style>
    <style:style style:name="表格1.B" style:family="table-column">
      <style:table-column-properties style:column-width="5.625cm"/>
    </style:style>
    <style:style style:name="表格1.C" style:family="table-column">
      <style:table-column-properties style:column-width="5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.963cm" fo:margin-right="0cm" fo:line-height="0.423cm" fo:text-align="justify" style:justify-single-word="false" fo:text-indent="-0.963cm" style:auto-text-indent="false"/>
    </style:style>
    <style:style style:name="P10" style:family="paragraph" style:parent-style-name="Standard">
      <style:paragraph-properties fo:margin-left="0.93cm" fo:margin-right="0cm" fo:line-height="0.423cm" fo:text-align="justify" style:justify-single-word="false" fo:text-indent="-0.24cm" style:auto-text-indent="false"/>
    </style:style>
    <style:style style:name="P11" style:family="paragraph" style:parent-style-name="Standard" style:master-page-name="Standard">
      <style:paragraph-properties fo:line-height="0.882cm" fo:text-align="justify" style:justify-single-word="false" style:page-number="auto"/>
      <style:text-properties fo:font-size="16pt" fo:letter-spacing="-0.011cm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不具經濟效益之支出項目、監察院調查案件、審計部建議改進事項及民意機關、輿論批評事項等涉及財務收支及預算編列之重要事項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內容</text:p>
          </table:table-cell>
          <table:table-cell table:style-name="表格1.A1" office:value-type="string">
            <text:p text:style-name="P2">辦理情形</text:p>
          </table:table-cell>
          <table:table-cell table:style-name="表格1.C1" office:value-type="string">
            <text:p text:style-name="P1"><text:span text:style-name="T2">反映於104年度預算之效益</text:span></text:p>
          </table:table-cell>
        </table:table-row>
        <table:table-row table:style-name="表格1.1">
          <table:table-cell table:style-name="表格1.A2" office:value-type="string">
            <text:p text:style-name="P3">一、不具經濟效益之支出項目：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二、監察院調查案件：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3">三、審計部建議改進事項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3" office:value-type="string">
            <text:p text:style-name="P6"/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3">四、民意機關及輿論批評事項：</text:p>
            <text:p text:style-name="P3"/>
            <text:p text:style-name="P3"/>
            <text:p text:style-name="P3"/>
          </table:table-cell>
          <table:table-cell table:style-name="表格1.A5" office:value-type="string">
            <text:p text:style-name="P6"/>
          </table:table-cell>
          <table:table-cell table:style-name="表格1.C5" office:value-type="string">
            <text:p text:style-name="P8"/>
          </table:table-cell>
        </table:table-row>
      </table:table>
      <text:p text:style-name="P9"><text:span text:style-name="T5">註：</text:span><text:span text:style-name="T7">1.</text:span><text:span text:style-name="T5">應列入本表之項目，以近</text:span><text:span text:style-name="T7">3</text:span><text:span text:style-name="T5">年度（</text:span><text:span text:style-name="T5">100</text:span><text:span text:style-name="T5">至</text:span><text:span text:style-name="T5">102</text:span><text:span text:style-name="T5">）發生者為原則，如屬</text:span><text:span text:style-name="T5">100</text:span><text:span text:style-name="T5">年度以前之項目，惟迄今尚未結案者，亦請列入本表。</text:span></text:p>
      <text:p text:style-name="P10"><text:span text:style-name="T7">2.</text:span><text:span text:style-name="T5">上開「項目內容」及「辦理情形」欄，請以扼要及條例方式表達填列，並應儘量就其</text:span><text:span text:style-name="T7">104</text:span><text:span text:style-name="T5">年預算效益部分反應評估。</text:span></text:p>
      <text:p text:style-name="P7">5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具經濟效益之支出項目、監察院調查案件、審計部建議改進事項及民意機關、輿論批評事項等資料表</dc:title>
    <meta:initial-creator>b308</meta:initial-creator>
    <meta:creation-date>2012-03-13T10:03:00</meta:creation-date>
    <dc:creator>user</dc:creator>
    <dc:date>2014-03-31T15:11:00</dc:date>
    <meta:print-date>2009-02-04T17:58:00</meta:print-date>
    <meta:editing-cycles>4</meta:editing-cycles>
    <meta:editing-duration>PT2M</meta:editing-duration>
    <meta:document-statistic meta:table-count="1" meta:image-count="0" meta:object-count="0" meta:page-count="1" meta:paragraph-count="11" meta:word-count="238" meta:character-count="252" meta:non-whitespace-character-count="252"/>
    <meta:generator>LibreOffice/5.2.3.3$Windows_x86 LibreOffice_project/d54a8868f08a7b39642414cf2c8ef2f228f780cf</meta:generator>
  </office:meta>
</office:document-meta>
</file>