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37cm" fo:margin-left="-0.647cm" fo:margin-top="0cm" fo:margin-bottom="0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2.494cm"/>
    </style:style>
    <style:style style:name="表格1.G" style:family="table-column">
      <style:table-column-properties style:column-width="3.621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.2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row-height="1.3cm" fo:keep-together="auto"/>
    </style:style>
    <style:style style:name="表格1.4" style:family="table-row">
      <style:table-row-properties style:row-height="1.199cm" fo:keep-together="auto"/>
    </style:style>
    <style:style style:name="表格1.5" style:family="table-row">
      <style:table-row-properties style:row-height="1.101cm" fo:keep-together="auto"/>
    </style:style>
    <style:style style:name="表格1.6" style:family="table-row">
      <style:table-row-properties style:min-row-height="1.501cm" fo:keep-together="auto"/>
    </style:style>
    <style:style style:name="P1" style:family="paragraph" style:parent-style-name="Default">
      <style:text-properties fo:font-size="9pt" style:font-size-asian="9pt" style:font-size-complex="9pt"/>
    </style:style>
    <style:style style:name="P2" style:family="paragraph" style:parent-style-name="Default">
      <style:paragraph-properties fo:line-height="200%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29cm" fo:margin-bottom="0.129cm" style:contextual-spacing="false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.129cm" fo:margin-bottom="0.129cm" style:contextual-spacing="false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top="0.325cm" fo:margin-bottom="0cm" style:contextual-spacing="false"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353cm"/>
      <style:text-properties style:font-name="標楷體" style:font-name-asian="標楷體1"/>
    </style:style>
    <style:style style:name="P12" style:family="paragraph" style:parent-style-name="Standard">
      <style:paragraph-properties fo:margin-left="0.868cm" fo:margin-right="0cm" fo:line-height="0.353cm" fo:text-align="justify" style:justify-single-word="false" fo:text-indent="0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.868cm" fo:margin-right="0cm" fo:line-height="200%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868cm" fo:margin-right="0cm" fo:line-height="200%" fo:text-align="end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letter-spacing="0.042cm" style:letter-kerning="false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font-weight="bold" style:font-weight-asian="bold" style:font-size-complex="9pt"/>
    </style:style>
    <style:style style:name="T12" style:family="text">
      <style:text-properties style:text-underline-style="solid" style:text-underline-width="auto" style:text-underline-color="font-color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領款收據 Receipt</text:span></text:p>
      <text:p text:style-name="P4"><text:span text:style-name="T2">Date日期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<text:span text:style-name="T2">領款人(簽章)</text:span></text:p>
          </table:table-cell>
          <table:table-cell table:style-name="表格1.B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6"><text:span text:style-name="T2">身分證字號</text:span></text:p>
            <text:p text:style-name="P6"><text:span text:style-name="T4">(境外人士請填統一證號</text:span></text:p>
            <text:p text:style-name="P6"><text:span text:style-name="T4">/居留證號/護照號碼)</text:span></text:p>
          </table:table-cell>
          <table:table-cell table:style-name="表格1.E1" table:number-rows-spanned="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<text:span text:style-name="T2">服務單位</text:span></text:p>
          </table:table-cell>
        </table:table-row>
        <table:table-row table:style-name="表格1.2">
          <table:covered-table-cell table:style-name="表格1.A1"/>
          <table:covered-table-cell table:style-name="表格1.B2"/>
          <table:covered-table-cell/>
          <table:covered-table-cell table:style-name="表格1.A1"/>
          <table:covered-table-cell table:style-name="表格1.E2"/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2">費用項目</text:span></text:p>
            <text:p text:style-name="P6"><text:span text:style-name="T2">（請勾選）</text:span></text:p>
          </table:table-cell>
          <table:table-cell table:style-name="表格1.A1" table:number-columns-spanned="6" office:value-type="string">
            <text:p text:style-name="P13"><text:span text:style-name="T2"><text:s/>□演講費 <text:s/>□鐘點費 <text:s/>□出席費 <text:s/>□交通費 <text:s/>□諮詢費 <text:s/></text:span></text:p>
            <text:p text:style-name="P13"><text:span text:style-name="T2"><text:s/>□稿費(類別：</text:span><text:span text:style-name="T3"> <text:s text:c="8"/></text:span><text:span text:style-name="T2">) <text:s text:c="6"/>□其他(請註明)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2">應領金額</text:span></text:p>
          </table:table-cell>
          <table:table-cell table:style-name="表格1.A1" table:number-columns-spanned="6" office:value-type="string">
            <text:p text:style-name="P14"><text:span text:style-name="T5">新臺幣(大寫) <text:s text:c="2"/>拾 <text:s text:c="2"/>萬 <text:s text:c="2"/>仟 <text:s text:c="2"/>佰 <text:s text:c="2"/>拾 <text:s text:c="2"/>元</text:span><text:span text:style-name="T6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<text:span text:style-name="T2">扣繳稅額：$ <text:s/>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2">扣繳補充保費$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2">實領金額：$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<text:span text:style-name="T2">戶籍地址</text:span></text:p>
          </table:table-cell>
          <table:table-cell table:style-name="表格1.A1" table:number-columns-spanned="6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代墊人職別： <text:s text:c="14"/>代墊人： <text:s text:c="17"/></text:span><text:span text:style-name="T7">(先行代墊時，請代墊人親自簽名或蓋章)</text:span></text:p>
      <text:p text:style-name="P11"/>
      <text:p text:style-name="Default"/>
      <text:p text:style-name="Default"><text:span text:style-name="T9">1.依「行政院各機關聘請國外顧問、專家及學者來台工作期間支付費用最高標準表」之規定，報酬=酬金+生活費(酬金含演講費、審查費、諮詢費及顧問費等，生活費含住宿費等)。報支聘請國外顧問、專家及學者來台工作費用時，請註明核給級別、每日報酬(含生活費)以及來台期間，並請註明除報支案內之工作酬金外，是否另支其他報酬。</text:span></text:p>
      <text:p text:style-name="Default"><text:span text:style-name="T9">2.依「各機關學校出席費及稿費支給要點」第3點，本機關學校(含任務編組)人員及應邀機關學校指派出席代表，雖出席會議，不得支領出席費；第9點，各機關學校處理與業務有關之重要文件資料，經核定交本機關學校人員撰述、翻譯或編審者，不得支給稿費。</text:span></text:p>
      <text:p text:style-name="P1"/>
      <text:p text:style-name="Default"><text:span text:style-name="T11">入帳郵局/銀行(如為 未於學校留存帳戶資料者/與原先留存帳戶不同者 必填)</text:span></text:p>
      <text:p text:style-name="Default"><text:span text:style-name="T9">本校開放臺灣銀行免扣手續費，如提供其他銀行帳戶可能需自行負擔手續費</text:span></text:p>
      <text:p text:style-name="P2"><text:span text:style-name="T9">銀行名稱:</text:span><text:span text:style-name="T10"> <text:s text:c="25"/></text:span><text:span text:style-name="T9"><text:s text:c="6"/></text:span><text:span text:style-name="T10"><text:s text:c="16"/></text:span><text:span text:style-name="T12">分行</text:span></text:p>
      <text:p text:style-name="P2"><text:span text:style-name="T9">銀行代碼:</text:span><text:span text:style-name="T10"> <text:s text:c="52"/></text:span><text:bookmark text:name="_GoBack"/></text:p>
      <text:p text:style-name="P2"><text:span text:style-name="T9">銀行帳號:</text:span><text:span text:style-name="T10"> <text:s text:c="52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6"><text:soft-page-break/><text:span text:style-name="T8">此致</text:span></text:p>
      <text:p text:style-name="P17"><text:span text:style-name="T8">國立澎湖科技大學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Closing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78cm" fo:margin-left="2cm" fo:margin-right="2cm" style:writing-mode="lr-tb" style:layout-grid-color="#c0c0c0" style:layout-grid-lines="44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 <text:s/>1140311修訂</text:p>
      </style:header>
      <style:header-left>
        <text:p text:style-name="Header"/>
      </style:header-left>
      <style:footer>
        <text:p text:style-name="Footer"><text:tab/><text:tab/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　　據</dc:title>
    <meta:initial-creator>life education</meta:initial-creator>
    <dc:creator>user</dc:creator>
    <meta:editing-cycles>7</meta:editing-cycles>
    <meta:print-date>2019-03-25T07:45:00</meta:print-date>
    <meta:creation-date>2024-11-01T06:22:00</meta:creation-date>
    <dc:date>2025-03-11T00:53:00</dc:date>
    <meta:editing-duration>PT4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29" meta:word-count="532" meta:character-count="824" meta:non-whitespace-character-count="562"/>
    <meta:user-defined meta:name="AppVersion">16.0000</meta:user-defined>
    <meta:user-defined meta:name="Company">NN</meta:user-defined>
    <meta:template xlink:type="simple" xlink:actuate="onRequest" xlink:title="Normal" xlink:href=""/>
  </office:meta>
</office:document-meta>
</file>