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543cm"/>
    </style:style>
    <style:style style:name="表格1.F" style:family="table-column">
      <style:table-column-properties style:column-width="0.519cm"/>
    </style:style>
    <style:style style:name="表格1.H" style:family="table-column">
      <style:table-column-properties style:column-width="0.492cm"/>
    </style:style>
    <style:style style:name="表格1.J" style:family="table-column">
      <style:table-column-properties style:column-width="0.469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5.017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9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11" style:family="paragraph" style:parent-style-name="Standard">
      <style:paragraph-properties fo:margin-left="0cm" fo:margin-right="0cm" fo:text-indent="1.901cm" style:auto-text-indent="false"/>
    </style:style>
    <style:style style:name="P12" style:family="paragraph" style:parent-style-name="Standard">
      <style:paragraph-properties fo:margin-left="0cm" fo:margin-right="0cm" fo:text-indent="1.90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indent="1.9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3.70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澎湖科技大學</text:p>
      <text:p text:style-name="P1"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憑證編號</text:p>
          </table:table-cell>
          <table:table-cell table:style-name="表格1.B1" office:value-type="string">
            <text:p text:style-name="P2">預算科目</text:p>
          </table:table-cell>
          <table:table-cell table:style-name="表格1.B1" table:number-columns-spanned="10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>用途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C2" office:value-type="string">
            <text:p text:style-name="P10">仟萬</text:p>
          </table:table-cell>
          <table:table-cell table:style-name="表格1.C2" office:value-type="string">
            <text:p text:style-name="P10">佰萬</text:p>
          </table:table-cell>
          <table:table-cell table:style-name="表格1.E2" office:value-type="string">
            <text:p text:style-name="P10">十萬</text:p>
          </table:table-cell>
          <table:table-cell table:style-name="表格1.C2" office:value-type="string">
            <text:p text:style-name="P10">萬</text:p>
          </table:table-cell>
          <table:table-cell table:style-name="表格1.C2" office:value-type="string">
            <text:p text:style-name="P10">仟</text:p>
          </table:table-cell>
          <table:table-cell table:style-name="表格1.E2" office:value-type="string">
            <text:p text:style-name="P10">百</text:p>
          </table:table-cell>
          <table:table-cell table:style-name="表格1.C2" office:value-type="string">
            <text:p text:style-name="P10">十</text:p>
          </table:table-cell>
          <table:table-cell table:style-name="表格1.C2" office:value-type="string">
            <text:p text:style-name="P10">元</text:p>
          </table:table-cell>
          <table:table-cell table:style-name="表格1.E2" office:value-type="string">
            <text:p text:style-name="P10">角</text:p>
          </table:table-cell>
          <table:table-cell table:style-name="表格1.C2" office:value-type="string">
            <text:p text:style-name="P10">分</text:p>
          </table:table-cell>
          <table:table-cell table:style-name="表格1.M2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</table:table-row>
      </table:table>
      <text:p text:style-name="P6"/>
      <text:p text:style-name="P7"><text:span text:style-name="T2">茲</text:span><text:span text:style-name="T4"> <text:s text:c="3"/></text:span><text:span text:style-name="T2">領</text:span><text:span text:style-name="T4"> <text:s text:c="3"/></text:span><text:span text:style-name="T2">到</text:span><text:span text:style-name="T4"> <text:s text:c="3"/></text:span><text:span text:style-name="T2">（</text:span><text:span text:style-name="T4"> <text:s text:c="30"/></text:span><text:span text:style-name="T2">）</text:span></text:p>
      <text:p text:style-name="P8"><text:span text:style-name="T2">國</text:span><text:span text:style-name="T4"> <text:s/></text:span><text:span text:style-name="T2">立</text:span><text:span text:style-name="T4"> <text:s/></text:span><text:span text:style-name="T2">澎</text:span><text:span text:style-name="T4"> <text:s/></text:span><text:span text:style-name="T2">湖</text:span><text:span text:style-name="T4"> <text:s/></text:span><text:span text:style-name="T2">科</text:span><text:span text:style-name="T4"> <text:s/></text:span><text:span text:style-name="T2">技</text:span><text:span text:style-name="T4"> <text:s/></text:span><text:span text:style-name="T2">大</text:span><text:span text:style-name="T4"> <text:s/></text:span><text:span text:style-name="T2">學</text:span></text:p>
      <text:p text:style-name="P7"><text:span text:style-name="T2">計</text:span><text:span text:style-name="T4"> <text:s text:c="2"/></text:span><text:span text:style-name="T2">新</text:span><text:span text:style-name="T4"> <text:s text:c="2"/></text:span><text:span text:style-name="T2">台</text:span><text:span text:style-name="T4"> <text:s text:c="2"/></text:span><text:span text:style-name="T2">幣</text:span><text:span text:style-name="T4"> <text:s text:c="6"/></text:span><text:span text:style-name="T2">萬</text:span><text:span text:style-name="T4"> <text:s text:c="6"/></text:span><text:span text:style-name="T2">仟</text:span><text:span text:style-name="T4"> <text:s text:c="6"/></text:span><text:span text:style-name="T2">佰</text:span><text:span text:style-name="T4"> <text:s text:c="6"/></text:span><text:span text:style-name="T2">拾</text:span><text:span text:style-name="T4"> <text:s text:c="6"/></text:span><text:span text:style-name="T2">元整</text:span></text:p>
      <text:p text:style-name="P13"><text:span text:style-name="T2">此</text:span><text:span text:style-name="T4"> <text:s text:c="5"/></text:span><text:span text:style-name="T2">據</text:span></text:p>
      <text:p text:style-name="P13"><text:span text:style-name="T2">具</text:span><text:span text:style-name="T4"> <text:s/></text:span><text:span text:style-name="T2">領</text:span><text:span text:style-name="T4"> <text:s/></text:span><text:span text:style-name="T2">人：</text:span></text:p>
      <text:p text:style-name="P12">身份證號碼：</text:p>
      <text:p text:style-name="P13"><text:span text:style-name="T2">住</text:span><text:span text:style-name="T4"> <text:s text:c="5"/></text:span><text:span text:style-name="T2">址：</text:span></text:p>
      <text:p text:style-name="P11"><text:span text:style-name="T6">銀</text:span><text:span text:style-name="T7"> </text:span><text:span text:style-name="T6">行</text:span><text:span text:style-name="T7"> </text:span><text:span text:style-name="T6">名稱：</text:span><text:span text:style-name="T7"> <text:s text:c="23"/></text:span><text:span text:style-name="T6">分行</text:span></text:p>
      <text:p text:style-name="P12">受款人戶名：</text:p>
      <text:p text:style-name="P12">受款人帳號：</text:p>
      <text:p text:style-name="P14"/>
      <text:p text:style-name="P8"><text:span text:style-name="T2">中</text:span><text:span text:style-name="T4"> <text:s text:c="4"/></text:span><text:span text:style-name="T2">華</text:span><text:span text:style-name="T4"> <text:s text:c="4"/></text:span><text:span text:style-name="T2">民</text:span><text:span text:style-name="T4"> <text:s text:c="4"/></text:span><text:span text:style-name="T2">國</text:span><text:span text:style-name="T4"> <text:s text:c="9"/></text:span><text:span text:style-name="T2">年</text:span><text:span text:style-name="T4"> <text:s text:c="8"/></text:span><text:span text:style-name="T2">月</text:span><text:span text:style-name="T4"> <text:s text:c="9"/></text:span><text:span text:style-name="T2">日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dc:description/>
    <meta:initial-creator>user</meta:initial-creator>
    <meta:creation-date>2021-11-19T08:47:00</meta:creation-date>
    <dc:creator>user</dc:creator>
    <dc:date>2021-11-19T08:47:00</dc:date>
    <meta:print-date>2012-02-08T09:46:00</meta:print-date>
    <meta:editing-cycles>2</meta:editing-cycles>
    <meta:document-statistic meta:table-count="1" meta:image-count="0" meta:object-count="0" meta:page-count="1" meta:paragraph-count="28" meta:word-count="105" meta:character-count="302" meta:non-whitespace-character-count="105"/>
    <meta:generator>LibreOffice/6.0.6.2$Windows_X86_64 LibreOffice_project/0c292870b25a325b5ed35f6b45599d2ea4458e77</meta:generator>
  </office:meta>
</office:document-meta>
</file>