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indent="3.881cm" style:auto-text-indent="false"/>
      <style:text-properties fo:font-size="22pt" style:font-size-asian="22pt" style:font-size-complex="22pt"/>
    </style:style>
    <style:style style:name="P2" style:family="paragraph" style:parent-style-name="Standard" style:master-page-name="Standard">
      <style:paragraph-properties fo:margin-left="0cm" fo:margin-right="0cm" fo:line-height="0.706cm" fo:text-indent="3.881cm" style:auto-text-indent="false" style:page-number="auto"/>
      <style:text-properties fo:font-size="22pt" style:font-size-asian="22pt" style:font-size-complex="22pt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0.847cm" fo:margin-right="0cm" fo:line-height="0.706cm" fo:text-indent="-0.847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通<text:span text:style-name="T1"> <text:s text:c="11"/></text:span>報</text:p>
      <text:p text:style-name="P1"/>
      <text:p text:style-name="P4">一、有關105學年度科技大學評鑑前置作業，請各單位協助填報各項調查資料。</text:p>
      <text:p text:style-name="P4">二、<text:span text:style-name="T4">表1、校務類-學校基本資料一覽表(統計資料基準日為105.3.15)</text:span>請教務處、人事室協助查填。</text:p>
      <text:p text:style-name="P4">三、請各系所填報<text:span text:style-name="T4">表2、</text:span>「<text:span text:style-name="T4">專業類受評單位名稱、類組一覽表</text:span>」，各系所歸類組別是否適宜、全名是否正確，請各系所協助確認，並填報成立年月、更名合併停招年月、有無進修部、特殊上課時段、各學制學生人數、所屬學院、選擇評鑑類別及修正確認事項等各欄位相關資料，並請務必依據填表說明及填表範例之格式填寫。有關「評鑑類別」，請參閱附件105學年度科技校院評鑑校務類、學院、專業類系、所級學位學程等各類情形評鑑方式一覽表。</text:p>
      <text:p text:style-name="P4">四、<text:span text:style-name="T4">表3受評單位修正確認一覽表</text:span>，為表2之受評單位，如於「修正確認事項」欄位有勾選異動項目，則依表3-1至表3-3各對應欄位填寫異動資訊。</text:p>
      <text:p text:style-name="P4">五、<text:span text:style-name="T4">表4、受評單位自我檢核表，</text:span>請依據本調查表2及表3，於本表填寫本次接受評鑑之專業類受評單位。</text:p>
      <text:p text:style-name="P4">六、103年1月1日至105年12月31日各單位辦理自評之委員名單及自評年度日期，請各院系所協助提供，並填報於附件<text:span text:style-name="T4">表5、自評委員名單</text:span>。</text:p>
      <text:p text:style-name="P4">七、若有受評單位通過IEET認證欲申請免評，請填寫IEET認證通過情形（附件<text:span text:style-name="T4">表3-3</text:span>），檢附認證證書影本送秘書室。</text:p>
      <text:p text:style-name="P4">八、各受評單位若有建議迴避之評鑑委員，可敘明具體事由提出申請（如附件<text:span text:style-name="T4">表6、建議迴避委員名單申請表</text:span>）。每一個別受評單位，至多可提出三名迴避名單。</text:p>
      <text:p text:style-name="P4">九、因函報日期緊迫，請各單位儘速填妥各項調查表件（表件電子檔可於秘書室網頁評鑑專區下載使用），並務必於7月4日前將電子檔及紙本核章後各一份送交秘書室彙整，俾依限函報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<text:s text:c="35"/></text:span>秘書室<text:span text:style-name="T1"> <text:s text:c="8"/></text:span>敬啟</text:p>
      <text:p text:style-name="P3"><text:span text:style-name="T1"><text:s text:c="56"/></text:span>105.6.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報</dc:title>
    <meta:initial-creator>user</meta:initial-creator>
    <meta:creation-date>2016-06-24T11:54:00</meta:creation-date>
    <dc:creator>user</dc:creator>
    <dc:date>2016-06-24T12:03:00</dc:date>
    <meta:print-date>2011-05-19T10:11:00</meta:print-date>
    <meta:editing-cycles>3</meta:editing-cycles>
    <meta:editing-duration>PT11M</meta:editing-duration>
    <meta:document-statistic meta:table-count="0" meta:image-count="0" meta:object-count="0" meta:page-count="1" meta:paragraph-count="12" meta:word-count="656" meta:character-count="805" meta:non-whitespace-character-count="693"/>
    <meta:generator>LibreOffice/5.2.3.3$Windows_x86 LibreOffice_project/d54a8868f08a7b39642414cf2c8ef2f228f780cf</meta:generator>
  </office:meta>
</office:document-meta>
</file>