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細明體"/>
    <style:font-face style:name="DFKaiShu-SB-Estd-BF" svg:font-family="DFKaiShu-SB-Estd-BF, 'Arial Unicode MS'"/>
    <style:font-face style:name="Mangal1" svg:font-family="Mangal"/>
    <style:font-face style:name="@細明體" svg:font-family="@細明體" style:font-family-generic="modern"/>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9cm" fo:margin-left="-0.199cm" fo:margin-top="0.956cm" fo:margin-bottom="0cm" table:align="left" style:writing-mode="lr-tb"/>
    </style:style>
    <style:style style:name="表格1.A" style:family="table-column">
      <style:table-column-properties style:column-width="3.882cm"/>
    </style:style>
    <style:style style:name="表格1.B" style:family="table-column">
      <style:table-column-properties style:column-width="5.061cm"/>
    </style:style>
    <style:style style:name="表格1.C" style:family="table-column">
      <style:table-column-properties style:column-width="5.503cm"/>
    </style:style>
    <style:style style:name="表格1.D" style:family="table-column">
      <style:table-column-properties style:column-width="4.833cm"/>
    </style:style>
    <style:style style:name="表格1.1" style:family="table-row">
      <style:table-row-properties style:min-row-height="1.2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D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552cm" fo:keep-together="always"/>
    </style:style>
    <style:style style:name="表格1.7" style:family="table-row">
      <style:table-row-properties style:min-row-height="1.582cm" fo:keep-together="always"/>
    </style:style>
    <style:style style:name="表格1.8" style:family="table-row">
      <style:table-row-properties style:min-row-height="1.566cm" fo:keep-together="always"/>
    </style:style>
    <style:style style:name="表格1.11" style:family="table-row">
      <style:table-row-properties fo:keep-together="auto"/>
    </style:style>
    <style:style style:name="表格1.12" style:family="table-row">
      <style:table-row-properties style:min-row-height="0.97cm" fo:keep-together="auto"/>
    </style:style>
    <style:style style:name="表格2" style:family="table">
      <style:table-properties style:width="15.801cm" fo:margin-left="1.399cm" table:align="left" style:writing-mode="lr-tb"/>
    </style:style>
    <style:style style:name="表格2.A" style:family="table-column">
      <style:table-column-properties style:column-width="2.136cm"/>
    </style:style>
    <style:style style:name="表格2.B" style:family="table-column">
      <style:table-column-properties style:column-width="1.154cm"/>
    </style:style>
    <style:style style:name="表格2.C" style:family="table-column">
      <style:table-column-properties style:column-width="3.291cm"/>
    </style:style>
    <style:style style:name="表格2.D" style:family="table-column">
      <style:table-column-properties style:column-width="3.055cm"/>
    </style:style>
    <style:style style:name="表格2.F" style:family="table-column">
      <style:table-column-properties style:column-width="3.11cm"/>
    </style:style>
    <style:style style:name="表格2.1" style:family="table-row">
      <style:table-row-properties style:min-row-height="0.766cm" fo:keep-together="auto"/>
    </style:style>
    <style:style style:name="表格2.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2.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2.D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2.F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2.2" style:family="table-row">
      <style:table-row-properties style:min-row-height="0.522cm" fo:keep-together="always"/>
    </style:style>
    <style:style style:name="表格2.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2.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2.3" style:family="table-row">
      <style:table-row-properties style:min-row-height="0.681cm" fo:keep-together="always"/>
    </style:style>
    <style:style style:name="表格2.4" style:family="table-row">
      <style:table-row-properties style:min-row-height="0.489cm" fo:keep-together="always"/>
    </style:style>
    <style:style style:name="表格2.5" style:family="table-row">
      <style:table-row-properties style:min-row-height="0.501cm" fo:keep-together="always"/>
    </style:style>
    <style:style style:name="表格2.6" style:family="table-row">
      <style:table-row-properties style:min-row-height="0.526cm" fo:keep-together="always"/>
    </style:style>
    <style:style style:name="表格2.7" style:family="table-row">
      <style:table-row-properties style:min-row-height="0.699cm" fo:keep-together="always"/>
    </style:style>
    <style:style style:name="表格2.8" style:family="table-row">
      <style:table-row-properties style:min-row-height="0.483cm" fo:keep-together="always"/>
    </style:style>
    <style:style style:name="表格2.9" style:family="table-row">
      <style:table-row-properties style:min-row-height="0.642cm" fo:keep-together="always"/>
    </style:style>
    <style:style style:name="表格2.11" style:family="table-row">
      <style:table-row-properties style:min-row-height="1.014cm" fo:keep-together="always"/>
    </style:style>
    <style:style style:name="表格2.12" style:family="table-row">
      <style:table-row-properties style:min-row-height="0.706cm" fo:keep-together="always"/>
    </style:style>
    <style:style style:name="表格2.13" style:family="table-row">
      <style:table-row-properties style:min-row-height="0.864cm" fo:keep-together="always"/>
    </style:style>
    <style:style style:name="表格2.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2.14" style:family="table-row">
      <style:table-row-properties style:min-row-height="0.75cm" fo:keep-together="always"/>
    </style:style>
    <style:style style:name="表格2.15" style:family="table-row">
      <style:table-row-properties style:min-row-height="0.466cm" fo:keep-together="auto"/>
    </style:style>
    <style:style style:name="表格2.16" style:family="table-row">
      <style:table-row-properties style:min-row-height="1.942cm" fo:keep-together="auto"/>
    </style:style>
    <style:style style:name="表格2.A16"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2.C16"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75pt solid #000000" fo:border-bottom="3pt double #000000" style:writing-mode="lr-tb"/>
    </style:style>
    <style:style style:name="表格3" style:family="table">
      <style:table-properties style:width="15.847cm" table:align="center" style:writing-mode="lr-tb"/>
    </style:style>
    <style:style style:name="表格3.A" style:family="table-column">
      <style:table-column-properties style:column-width="2.194cm"/>
    </style:style>
    <style:style style:name="表格3.B" style:family="table-column">
      <style:table-column-properties style:column-width="4.445cm"/>
    </style:style>
    <style:style style:name="表格3.C" style:family="table-column">
      <style:table-column-properties style:column-width="4.535cm"/>
    </style:style>
    <style:style style:name="表格3.D" style:family="table-column">
      <style:table-column-properties style:column-width="4.673cm"/>
    </style:style>
    <style:style style:name="表格3.1" style:family="table-row">
      <style:table-row-properties style:min-row-height="0.646cm" fo:keep-together="auto"/>
    </style:style>
    <style:style style:name="表格3.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3.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3.C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3.D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3.2" style:family="table-row">
      <style:table-row-properties style:min-row-height="0.711cm" fo:keep-together="always"/>
    </style:style>
    <style:style style:name="表格3.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3.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3.3" style:family="table-row">
      <style:table-row-properties style:min-row-height="0.723cm" fo:keep-together="always"/>
    </style:style>
    <style:style style:name="表格3.4" style:family="table-row">
      <style:table-row-properties style:min-row-height="0.483cm" fo:keep-together="always"/>
    </style:style>
    <style:style style:name="表格3.5" style:family="table-row">
      <style:table-row-properties style:min-row-height="0.392cm" fo:keep-together="always"/>
    </style:style>
    <style:style style:name="表格3.6" style:family="table-row">
      <style:table-row-properties style:min-row-height="0.3cm" fo:keep-together="always"/>
    </style:style>
    <style:style style:name="表格3.7" style:family="table-row">
      <style:table-row-properties style:min-row-height="0.757cm" fo:keep-together="always"/>
    </style:style>
    <style:style style:name="表格3.8" style:family="table-row">
      <style:table-row-properties style:min-row-height="0.718cm" fo:keep-together="always"/>
    </style:style>
    <style:style style:name="表格3.9" style:family="table-row">
      <style:table-row-properties style:min-row-height="0.73cm" fo:keep-together="always"/>
    </style:style>
    <style:style style:name="表格3.10" style:family="table-row">
      <style:table-row-properties style:min-row-height="0.716cm" fo:keep-together="always"/>
    </style:style>
    <style:style style:name="表格3.11" style:family="table-row">
      <style:table-row-properties style:min-row-height="0.702cm" fo:keep-together="always"/>
    </style:style>
    <style:style style:name="表格3.12" style:family="table-row">
      <style:table-row-properties style:min-row-height="0.762cm" fo:keep-together="always"/>
    </style:style>
    <style:style style:name="表格3.13" style:family="table-row">
      <style:table-row-properties style:min-row-height="0.699cm" fo:keep-together="always"/>
    </style:style>
    <style:style style:name="表格3.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3.14" style:family="table-row">
      <style:table-row-properties style:min-row-height="0.984cm" fo:keep-together="always"/>
    </style:style>
    <style:style style:name="表格3.15" style:family="table-row">
      <style:table-row-properties style:min-row-height="0.949cm" fo:keep-together="auto"/>
    </style:style>
    <style:style style:name="表格3.A15" style:family="table-cell">
      <style:table-cell-properties style:vertical-align="middle" style:border-line-width-left="0.026cm 0.026cm 0.053cm" style:border-line-width-bottom="0.026cm 0.026cm 0.026cm" fo:padding-left="0.191cm" fo:padding-right="0.191cm" fo:padding-top="0cm" fo:padding-bottom="0cm" fo:border-left="3pt double #000000" fo:border-right="none" fo:border-top="0.75pt solid #000000" fo:border-bottom="2.25pt double #000000" style:writing-mode="lr-tb"/>
    </style:style>
    <style:style style:name="表格3.C15" style:family="table-cell">
      <style:table-cell-properties style:vertical-align="middle"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3.D15" style:family="table-cell">
      <style:table-cell-properties style:vertical-align="middle" style:border-line-width-right="0.026cm 0.026cm 0.053cm" style:border-line-width-bottom="0.026cm 0.026cm 0.026cm" fo:padding-left="0.191cm" fo:padding-right="0.191cm" fo:padding-top="0cm" fo:padding-bottom="0cm" fo:border-left="0.75pt solid #000000" fo:border-right="3pt double #000000" fo:border-top="0.75pt solid #000000" fo:border-bottom="2.25pt double #000000" style:writing-mode="lr-tb"/>
    </style:style>
    <style:style style:name="表格4" style:family="table">
      <style:table-properties style:width="15.173cm" fo:margin-left="1.875cm" table:align="left" style:writing-mode="lr-tb"/>
    </style:style>
    <style:style style:name="表格4.A" style:family="table-column">
      <style:table-column-properties style:column-width="1.977cm"/>
    </style:style>
    <style:style style:name="表格4.B" style:family="table-column">
      <style:table-column-properties style:column-width="2.796cm"/>
    </style:style>
    <style:style style:name="表格4.C" style:family="table-column">
      <style:table-column-properties style:column-width="2.595cm"/>
    </style:style>
    <style:style style:name="表格4.D" style:family="table-column">
      <style:table-column-properties style:column-width="3cm"/>
    </style:style>
    <style:style style:name="表格4.E" style:family="table-column">
      <style:table-column-properties style:column-width="2.798cm"/>
    </style:style>
    <style:style style:name="表格4.F" style:family="table-column">
      <style:table-column-properties style:column-width="2.007cm"/>
    </style:style>
    <style:style style:name="表格4.1" style:family="table-row">
      <style:table-row-properties style:min-row-height="0.5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46cm" fo:keep-together="always"/>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3" style:family="table-row">
      <style:table-row-properties style:min-row-height="0.358cm" fo:keep-together="auto"/>
    </style:style>
    <style:style style:name="表格4.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4" style:family="table-row">
      <style:table-row-properties style:min-row-height="0.27cm" fo:keep-together="auto"/>
    </style:style>
    <style:style style:name="表格4.5" style:family="table-row">
      <style:table-row-properties style:min-row-height="0.041cm" fo:keep-together="auto"/>
    </style:style>
    <style:style style:name="表格4.A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11" style:family="table-row">
      <style:table-row-properties style:min-row-height="0.582cm" fo:keep-together="auto"/>
    </style:style>
    <style:style style:name="表格5" style:family="table">
      <style:table-properties style:width="16.316cm" fo:margin-left="-0.067cm" table:align="left" style:writing-mode="lr-tb"/>
    </style:style>
    <style:style style:name="表格5.A" style:family="table-column">
      <style:table-column-properties style:column-width="2.164cm"/>
    </style:style>
    <style:style style:name="表格5.B" style:family="table-column">
      <style:table-column-properties style:column-width="1.284cm"/>
    </style:style>
    <style:style style:name="表格5.C" style:family="table-column">
      <style:table-column-properties style:column-width="2.776cm"/>
    </style:style>
    <style:style style:name="表格5.D" style:family="table-column">
      <style:table-column-properties style:column-width="2.775cm"/>
    </style:style>
    <style:style style:name="表格5.E" style:family="table-column">
      <style:table-column-properties style:column-width="1.706cm"/>
    </style:style>
    <style:style style:name="表格5.F" style:family="table-column">
      <style:table-column-properties style:column-width="1.919cm"/>
    </style:style>
    <style:style style:name="表格5.G" style:family="table-column">
      <style:table-column-properties style:column-width="1.715cm"/>
    </style:style>
    <style:style style:name="表格5.H" style:family="table-column">
      <style:table-column-properties style:column-width="1.96cm"/>
    </style:style>
    <style:style style:name="表格5.1" style:family="table-row">
      <style:table-row-properties style:min-row-height="0.714cm" fo:keep-together="auto"/>
    </style:style>
    <style:style style:name="表格5.A1" style:family="table-cell">
      <style:table-cell-properties style:vertical-align="middle" fo:padding-left="0.049cm" fo:padding-right="0.049cm" fo:padding-top="0cm" fo:padding-bottom="0cm" fo:border="" style:writing-mode="lr-tb"/>
    </style:style>
    <style:style style:name="表格5.2" style:family="table-row">
      <style:table-row-properties style:min-row-height="0.709cm" fo:keep-together="auto"/>
    </style:style>
    <style:style style:name="表格5.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2"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A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5.H3" style:family="table-cell">
      <style:table-cell-properties style:vertical-align="middle" fo:padding-left="0.049cm" fo:padding-right="0.049cm" fo:padding-top="0cm" fo:padding-bottom="0cm" fo:border-left="0.5pt solid #000000" fo:border-right="0.5pt solid #000000" fo:border-top="" fo:border-bottom="1pt solid #000000" style:writing-mode="lr-tb"/>
    </style:style>
    <style:style style:name="表格5.4" style:family="table-row">
      <style:table-row-properties style:min-row-height="0.58cm" fo:keep-together="always"/>
    </style:style>
    <style:style style:name="表格5.A4" style:family="table-cell">
      <style:table-cell-properties style:vertical-align="middle" fo:padding-left="0.049cm" fo:padding-right="0.049cm" fo:padding-top="0cm" fo:padding-bottom="0cm" fo:border-left="1pt solid #000000" fo:border-right="none" fo:border-top="" fo:border-bottom="" style:writing-mode="tb-rl"/>
    </style:style>
    <style:style style:name="表格5.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5.E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H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0.48cm" fo:keep-together="always"/>
    </style:style>
    <style:style style:name="表格5.A5"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5.H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6" style:family="table-row">
      <style:table-row-properties style:min-row-height="0.489cm" fo:keep-together="always"/>
    </style:style>
    <style:style style:name="表格5.7" style:family="table-row">
      <style:table-row-properties style:min-row-height="0.471cm" fo:keep-together="always"/>
    </style:style>
    <style:style style:name="表格5.8" style:family="table-row">
      <style:table-row-properties style:min-row-height="0.503cm" fo:keep-together="always"/>
    </style:style>
    <style:style style:name="表格5.F8"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5.H8"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5.9" style:family="table-row">
      <style:table-row-properties style:min-row-height="0.399cm" fo:keep-together="always"/>
    </style:style>
    <style:style style:name="表格5.A9"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none" fo:border-top="2.25pt double #000000" fo:border-bottom="2.25pt double #000000" style:writing-mode="tb-rl"/>
    </style:style>
    <style:style style:name="表格5.B9"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0.5pt solid #000000" style:writing-mode="lr-tb"/>
    </style:style>
    <style:style style:name="表格5.10" style:family="table-row">
      <style:table-row-properties style:min-row-height="0.406cm" fo:keep-together="always"/>
    </style:style>
    <style:style style:name="表格5.A10"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none" fo:border-top="2.25pt double #000000" fo:border-bottom="2.25pt double #000000" style:writing-mode="lr-tb"/>
    </style:style>
    <style:style style:name="表格5.11" style:family="table-row">
      <style:table-row-properties style:min-row-height="0.413cm" fo:keep-together="always"/>
    </style:style>
    <style:style style:name="表格5.12" style:family="table-row">
      <style:table-row-properties style:min-row-height="0.395cm" fo:keep-together="always"/>
    </style:style>
    <style:style style:name="表格5.13" style:family="table-row">
      <style:table-row-properties style:min-row-height="0.404cm" fo:keep-together="always"/>
    </style:style>
    <style:style style:name="表格5.B1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5.C13"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5.14" style:family="table-row">
      <style:table-row-properties style:min-row-height="0.409cm" fo:keep-together="always"/>
    </style:style>
    <style:style style:name="表格5.A14"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tb-rl"/>
    </style:style>
    <style:style style:name="表格5.15" style:family="table-row">
      <style:table-row-properties style:min-row-height="0.392cm" fo:keep-together="always"/>
    </style:style>
    <style:style style:name="表格5.A15"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5.B1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E15" style:family="table-cell">
      <style:table-cell-properties style:vertical-align="middle" fo:background-color="#ffffff" fo:padding-left="0.049cm" fo:padding-right="0.049cm" fo:padding-top="0cm" fo:padding-bottom="0cm" fo:border-left="1pt solid #000000" fo:border-right="none" fo:border-top="none" fo:border-bottom="0.5pt solid #000000" style:writing-mode="lr-tb">
        <style:background-image/>
      </style:table-cell-properties>
    </style:style>
    <style:style style:name="表格5.F1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5.H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H1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17" style:family="table-row">
      <style:table-row-properties style:min-row-height="0.381cm" fo:keep-together="always"/>
    </style:style>
    <style:style style:name="表格5.18" style:family="table-row">
      <style:table-row-properties style:min-row-height="0.388cm" fo:keep-together="always"/>
    </style:style>
    <style:style style:name="表格5.20" style:family="table-row">
      <style:table-row-properties style:min-row-height="0.377cm" fo:keep-together="always"/>
    </style:style>
    <style:style style:name="表格5.21" style:family="table-row">
      <style:table-row-properties style:min-row-height="0.385cm" fo:keep-together="always"/>
    </style:style>
    <style:style style:name="表格5.22" style:family="table-row">
      <style:table-row-properties style:min-row-height="0.367cm" fo:keep-together="always"/>
    </style:style>
    <style:style style:name="表格5.23" style:family="table-row">
      <style:table-row-properties style:min-row-height="0.374cm" fo:keep-together="always"/>
    </style:style>
    <style:style style:name="表格5.G2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G24"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5.H24"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5.25" style:family="table-row">
      <style:table-row-properties style:min-row-height="0.363cm" fo:keep-together="always"/>
    </style:style>
    <style:style style:name="表格5.26" style:family="table-row">
      <style:table-row-properties style:min-row-height="0.37cm" fo:keep-together="always"/>
    </style:style>
    <style:style style:name="表格5.27" style:family="table-row">
      <style:table-row-properties style:min-row-height="0.353cm" fo:keep-together="always"/>
    </style:style>
    <style:style style:name="表格5.28" style:family="table-row">
      <style:table-row-properties style:min-row-height="0.36cm" fo:keep-together="always"/>
    </style:style>
    <style:style style:name="表格5.29" style:family="table-row">
      <style:table-row-properties style:min-row-height="0.42cm" fo:keep-together="always"/>
    </style:style>
    <style:style style:name="表格5.F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0" style:family="table-row">
      <style:table-row-properties style:min-row-height="0.349cm" fo:keep-together="always"/>
    </style:style>
    <style:style style:name="表格5.31" style:family="table-row">
      <style:table-row-properties style:min-row-height="0.358cm" fo:keep-together="always"/>
    </style:style>
    <style:style style:name="表格5.32" style:family="table-row">
      <style:table-row-properties style:min-row-height="0.339cm" fo:keep-together="always"/>
    </style:style>
    <style:style style:name="表格5.33" style:family="table-row">
      <style:table-row-properties style:min-row-height="0.347cm" fo:keep-together="always"/>
    </style:style>
    <style:style style:name="表格5.A3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5" style:family="table-row">
      <style:table-row-properties style:min-row-height="0.379cm" fo:keep-together="always"/>
    </style:style>
    <style:style style:name="表格5.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6" style:family="table-row">
      <style:table-row-properties style:min-row-height="0.39cm" fo:keep-together="always"/>
    </style:style>
    <style:style style:name="表格5.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7" style:family="table-row">
      <style:table-row-properties style:min-row-height="0.469cm" fo:keep-together="always"/>
    </style:style>
    <style:style style:name="表格5.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8" style:family="table-row">
      <style:table-row-properties style:min-row-height="0.199cm" fo:keep-together="always"/>
    </style:style>
    <style:style style:name="表格5.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9" style:family="table-row">
      <style:table-row-properties style:min-row-height="0.256cm" fo:keep-together="always"/>
    </style:style>
    <style:style style:name="表格5.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1" style:family="table-row">
      <style:table-row-properties style:min-row-height="0.219cm" fo:keep-together="always"/>
    </style:style>
    <style:style style:name="表格5.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2" style:family="table-row">
      <style:table-row-properties style:min-row-height="0.526cm" fo:keep-together="always"/>
    </style:style>
    <style:style style:name="表格5.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3" style:family="table-row">
      <style:table-row-properties style:min-row-height="0.529cm" fo:keep-together="auto"/>
    </style:style>
    <style:style style:name="表格5.A4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5.A44" style:family="table-cell">
      <style:table-cell-properties style:vertical-align="middle" fo:padding-left="0.049cm" fo:padding-right="0.049cm" fo:padding-top="0cm" fo:padding-bottom="0cm" fo:border-left="" fo:border-right="none" fo:border-top="" fo:border-bottom="" style:writing-mode="lr-tb"/>
    </style:style>
    <style:style style:name="表格5.E44" style:family="table-cell">
      <style:table-cell-properties style:vertical-align="middle" fo:padding-left="0.049cm" fo:padding-right="0.049cm" fo:padding-top="0cm" fo:padding-bottom="0cm" fo:border-left="" fo:border-right="none" fo:border-top="" fo:border-bottom="" style:writing-mode="lr-tb"/>
    </style:style>
    <style:style style:name="表格5.F44" style:family="table-cell">
      <style:table-cell-properties style:vertical-align="middle" fo:padding-left="0.049cm" fo:padding-right="0.049cm" fo:padding-top="0cm" fo:padding-bottom="0cm" fo:border-left="" fo:border-right="none" fo:border-top="" fo:border-bottom="" style:writing-mode="lr-tb"/>
    </style:style>
    <style:style style:name="表格5.G44" style:family="table-cell">
      <style:table-cell-properties style:vertical-align="middle" fo:padding-left="0.049cm" fo:padding-right="0.049cm" fo:padding-top="0cm" fo:padding-bottom="0cm" fo:border-left="" fo:border-right="none" fo:border-top="" fo:border-bottom="" style:writing-mode="lr-tb"/>
    </style:style>
    <style:style style:name="表格6" style:family="table">
      <style:table-properties style:width="13.603cm" fo:margin-left="2.796cm" table:align="left" style:writing-mode="lr-tb"/>
    </style:style>
    <style:style style:name="表格6.A" style:family="table-column">
      <style:table-column-properties style:column-width="3.369cm"/>
    </style:style>
    <style:style style:name="表格6.B" style:family="table-column">
      <style:table-column-properties style:column-width="3.909cm"/>
    </style:style>
    <style:style style:name="表格6.C" style:family="table-column">
      <style:table-column-properties style:column-width="3.08cm"/>
    </style:style>
    <style:style style:name="表格6.D" style:family="table-column">
      <style:table-column-properties style:column-width="3.24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01cm" fo:margin-left="-0.058cm" fo:margin-top="1.415cm" fo:margin-bottom="0cm" table:align="left" style:writing-mode="lr-tb"/>
    </style:style>
    <style:style style:name="表格7.A" style:family="table-column">
      <style:table-column-properties style:column-width="4.389cm"/>
    </style:style>
    <style:style style:name="表格7.B" style:family="table-column">
      <style:table-column-properties style:column-width="2.418cm"/>
    </style:style>
    <style:style style:name="表格7.D" style:family="table-column">
      <style:table-column-properties style:column-width="2.42cm"/>
    </style:style>
    <style:style style:name="表格7.F" style:family="table-column">
      <style:table-column-properties style:column-width="2.438cm"/>
    </style:style>
    <style:style style:name="表格7.1" style:family="table-row">
      <style:table-row-properties style:row-height="0.75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7.872cm" fo:margin-left="-0.058cm" fo:margin-top="0.187cm" fo:margin-bottom="0cm" table:align="left" style:writing-mode="lr-tb"/>
    </style:style>
    <style:style style:name="表格8.A" style:family="table-column">
      <style:table-column-properties style:column-width="5.408cm"/>
    </style:style>
    <style:style style:name="表格8.B" style:family="table-column">
      <style:table-column-properties style:column-width="2.478cm"/>
    </style:style>
    <style:style style:name="表格8.C" style:family="table-column">
      <style:table-column-properties style:column-width="2.48cm"/>
    </style:style>
    <style:style style:name="表格8.F" style:family="table-column">
      <style:table-column-properties style:column-width="2.547cm"/>
    </style:style>
    <style:style style:name="表格8.1" style:family="table-row">
      <style:table-row-properties style:row-height="0.75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8.41" style:family="table-row">
      <style:table-row-properties style:min-row-height="0.757cm" fo:keep-together="auto"/>
    </style:style>
    <style:style style:name="表格8.D4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F4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 style:family="table">
      <style:table-properties style:width="18.055cm" fo:margin-left="-0.058cm" table:align="left" style:writing-mode="lr-tb"/>
    </style:style>
    <style:style style:name="表格9.A" style:family="table-column">
      <style:table-column-properties style:column-width="4.262cm"/>
    </style:style>
    <style:style style:name="表格9.B" style:family="table-column">
      <style:table-column-properties style:column-width="2.755cm"/>
    </style:style>
    <style:style style:name="表格9.F" style:family="table-column">
      <style:table-column-properties style:column-width="2.773cm"/>
    </style:style>
    <style:style style:name="表格9.1" style:family="table-row">
      <style:table-row-properties style:min-row-height="0.582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C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9.F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0" style:family="table">
      <style:table-properties style:width="16.362cm" fo:margin-left="1.152cm" table:align="left" style:writing-mode="lr-tb"/>
    </style:style>
    <style:style style:name="表格10.A" style:family="table-column">
      <style:table-column-properties style:column-width="6.033cm"/>
    </style:style>
    <style:style style:name="表格10.B" style:family="table-column">
      <style:table-column-properties style:column-width="5.398cm"/>
    </style:style>
    <style:style style:name="表格10.C" style:family="table-column">
      <style:table-column-properties style:column-width="4.93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362cm" fo:margin-left="1.152cm" table:align="left" style:writing-mode="lr-tb"/>
    </style:style>
    <style:style style:name="表格11.A" style:family="table-column">
      <style:table-column-properties style:column-width="6.033cm"/>
    </style:style>
    <style:style style:name="表格11.B" style:family="table-column">
      <style:table-column-properties style:column-width="5.398cm"/>
    </style:style>
    <style:style style:name="表格11.C" style:family="table-column">
      <style:table-column-properties style:column-width="4.93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362cm" fo:margin-left="1.152cm" table:align="left" style:writing-mode="lr-tb"/>
    </style:style>
    <style:style style:name="表格12.A" style:family="table-column">
      <style:table-column-properties style:column-width="6.033cm"/>
    </style:style>
    <style:style style:name="表格12.B" style:family="table-column">
      <style:table-column-properties style:column-width="5.398cm"/>
    </style:style>
    <style:style style:name="表格12.C" style:family="table-column">
      <style:table-column-properties style:column-width="4.93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401cm" fo:margin-left="1.125cm" table:align="left" style:writing-mode="lr-tb"/>
    </style:style>
    <style:style style:name="表格13.A" style:family="table-column">
      <style:table-column-properties style:column-width="5.877cm"/>
    </style:style>
    <style:style style:name="表格13.B" style:family="table-column">
      <style:table-column-properties style:column-width="6.525cm"/>
    </style:style>
    <style:style style:name="表格13.C" style:family="table-column">
      <style:table-column-properties style:column-width="3.99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0.123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17cm">
        <style:tab-stops>
          <style:tab-stop style:position="7.325cm" style:type="center"/>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list-style-name="WW8Num8">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style>
    <style:style style:name="P14" style:family="paragraph" style:parent-style-name="Standard">
      <style:paragraph-properties fo:line-height="0.988cm" style:snap-to-layout-grid="false"/>
      <style:text-properties style:font-name="標楷體" fo:font-size="14pt" style:font-name-asian="標楷體" style:font-size-asian="14pt"/>
    </style:style>
    <style:style style:name="P15" style:family="paragraph" style:parent-style-name="Standard">
      <style:paragraph-properties fo:line-height="0.882cm"/>
      <style:text-properties style:font-name="標楷體" fo:font-size="14pt" fo:letter-spacing="-0.011cm"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423cm" fo:text-align="end" style:justify-single-word="false" fo:orphans="2" fo:widows="2" style:snap-to-layout-grid="false">
        <style:tab-stops>
          <style:tab-stop style:position="13.018cm"/>
        </style:tab-stops>
      </style:paragraph-properties>
      <style:text-properties style:font-name="標楷體" fo:font-size="14pt" style:letter-kerning="true" style:font-name-asian="標楷體" style:font-size-asian="14pt" style:font-name-complex="標楷體" style:font-size-complex="14pt" style:font-weight-complex="bold"/>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list-style-name="">
      <style:paragraph-properties fo:line-height="0.423cm" fo:text-align="center" style:justify-single-word="false" style:snap-to-layout-grid="false">
        <style:tab-stops>
          <style:tab-stop style:position="6.033cm"/>
        </style:tab-stops>
      </style:paragraph-properties>
      <style:text-properties style:font-name="標楷體" style:font-name-asian="標楷體" style:font-name-complex="標楷體"/>
    </style:style>
    <style:style style:name="P19" style:family="paragraph" style:parent-style-name="Standard">
      <style:paragraph-properties fo:line-height="0.423cm" fo:text-align="center" style:justify-single-word="false" fo:orphans="2" fo:widows="2"/>
      <style:text-properties style:font-name="標楷體" style:font-name-asian="標楷體" style:font-name-complex="標楷體"/>
    </style:style>
    <style:style style:name="P20" style:family="paragraph" style:parent-style-name="Standard">
      <style:paragraph-properties fo:line-height="0.423cm" fo:text-align="justify" style:justify-single-word="false" fo:orphans="2" fo:widows="2"/>
      <style:text-properties style:font-name="標楷體" style:font-name-asian="標楷體" style:font-name-complex="標楷體"/>
    </style:style>
    <style:style style:name="P2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line-height="0.776cm" fo:text-align="justify" style:justify-single-word="false"/>
      <style:text-properties style:font-name="標楷體" style:font-name-asian="標楷體" style:font-name-complex="標楷體"/>
    </style:style>
    <style:style style:name="P28" style:family="paragraph" style:parent-style-name="Standard">
      <style:paragraph-properties fo:line-height="0.635cm"/>
      <style:text-properties style:font-name="標楷體" style:font-name-asian="標楷體" style:font-name-complex="標楷體"/>
    </style:style>
    <style:style style:name="P2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29cm" fo:text-align="center" style:justify-single-word="false"/>
      <style:text-properties style:font-name="標楷體" style:font-name-asian="標楷體" style:font-name-complex="標楷體"/>
    </style:style>
    <style:style style:name="P31" style:family="paragraph" style:parent-style-name="Standard">
      <style:paragraph-properties fo:line-height="0.6cm"/>
      <style:text-properties style:font-name="標楷體" style:font-name-asian="標楷體" style:font-name-complex="標楷體"/>
    </style:style>
    <style:style style:name="P32" style:family="paragraph" style:parent-style-name="Standard">
      <style:paragraph-properties fo:line-height="0.635cm" fo:text-align="justify" style:justify-single-word="false"/>
      <style:text-properties style:font-name="標楷體" style:font-name-asian="標楷體"/>
    </style:style>
    <style:style style:name="P33" style:family="paragraph" style:parent-style-name="Standard" style:list-style-name="WW8Num6">
      <style:paragraph-properties fo:line-height="0.635cm" fo:text-align="justify" style:justify-single-word="false"/>
      <style:text-properties style:font-name="標楷體" style:font-name-asian="標楷體"/>
    </style:style>
    <style:style style:name="P34" style:family="paragraph" style:parent-style-name="Standard">
      <style:paragraph-properties fo:line-height="0.529cm" fo:text-align="justify" style:justify-single-word="false"/>
      <style:text-properties style:font-name="標楷體" style:font-name-asian="標楷體"/>
    </style:style>
    <style:style style:name="P35" style:family="paragraph" style:parent-style-name="Standard" style:list-style-name="WW8Num9">
      <style:paragraph-properties fo:line-height="0.529cm" fo:text-align="justify" style:justify-single-word="false" style:vertical-align="baseline"/>
      <style:text-properties style:font-name="標楷體" style:font-name-asian="標楷體"/>
    </style:style>
    <style:style style:name="P36" style:family="paragraph" style:parent-style-name="Standard" style:list-style-name="WW8Num4">
      <style:paragraph-properties fo:line-height="0.529cm" fo:text-align="justify" style:justify-single-word="false" style:vertical-align="baseline"/>
      <style:text-properties style:font-name="標楷體" style:font-name-asian="標楷體"/>
    </style:style>
    <style:style style:name="P37" style:family="paragraph" style:parent-style-name="Standard" style:list-style-name="WW8Num3">
      <style:paragraph-properties fo:line-height="0.529cm" fo:text-align="justify" style:justify-single-word="false" style:vertical-align="baseline"/>
      <style:text-properties style:font-name="標楷體" style:font-name-asian="標楷體"/>
    </style:style>
    <style:style style:name="P38" style:family="paragraph" style:parent-style-name="Standard" style:list-style-name="WW8Num11">
      <style:paragraph-properties fo:line-height="0.529cm" fo:text-align="justify" style:justify-single-word="false" style:vertical-align="baseline"/>
      <style:text-properties style:font-name="標楷體" style:font-name-asian="標楷體"/>
    </style:style>
    <style:style style:name="P39" style:family="paragraph" style:parent-style-name="Standard" style:list-style-name="WW8Num10">
      <style:paragraph-properties fo:line-height="0.529cm" fo:text-align="justify" style:justify-single-word="false" style:vertical-align="baseline"/>
      <style:text-properties style:font-name="標楷體" style:font-name-asian="標楷體"/>
    </style:style>
    <style:style style:name="P40" style:family="paragraph" style:parent-style-name="Standard">
      <style:paragraph-properties fo:line-height="0.706cm"/>
      <style:text-properties style:font-name="標楷體" style:font-name-asian="標楷體"/>
    </style:style>
    <style:style style:name="P41" style:family="paragraph" style:parent-style-name="Standard" style:list-style-name="WW8Num7">
      <style:paragraph-properties fo:line-height="0.706cm"/>
      <style:text-properties style:font-name="標楷體" style:font-name-asian="標楷體"/>
    </style:style>
    <style:style style:name="P42" style:family="paragraph" style:parent-style-name="Standard">
      <style:text-properties style:font-name="標楷體" fo:background-color="#d8d8d8" style:font-name-asian="標楷體" style:font-name-complex="標楷體"/>
    </style:style>
    <style:style style:name="P43"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list-style-name="WW8Num13">
      <style:paragraph-properties fo:text-align="justify" style:justify-single-word="false"/>
      <style:text-properties style:font-name="標楷體" fo:font-weight="bold" style:font-name-asian="標楷體" style:font-weight-asian="bold"/>
    </style:style>
    <style:style style:name="P45" style:family="paragraph" style:parent-style-name="Standard">
      <style:paragraph-properties fo:line-height="0.423cm" fo:text-align="center" style:justify-single-word="false" fo:orphans="2" fo:widows="2"/>
      <style:text-properties style:font-name="標楷體" fo:font-weight="bold" style:letter-kerning="true" style:font-name-asian="標楷體" style:font-weight-asian="bold" style:font-name-complex="新細明體"/>
    </style:style>
    <style:style style:name="P46" style:family="paragraph" style:parent-style-name="Standard">
      <style:paragraph-properties fo:line-height="0.423cm" fo:text-align="center" style:justify-single-word="false"/>
      <style:text-properties style:font-name="標楷體" fo:letter-spacing="-0.011cm" style:font-name-asian="標楷體" style:font-name-complex="標楷體"/>
    </style:style>
    <style:style style:name="P47"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line-height="0.388cm" fo:text-align="end"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line-height="0.564cm" fo:text-align="end" style:justify-single-word="false"/>
      <style:text-properties style:font-name="標楷體" fo:font-size="10pt" style:font-name-asian="標楷體" style:font-size-asian="10pt"/>
    </style:style>
    <style:style style:name="P50" style:family="paragraph" style:parent-style-name="Standard">
      <style:paragraph-properties fo:line-height="0.388cm" fo:text-align="end" style:justify-single-word="false"/>
      <style:text-properties style:font-name="標楷體" fo:font-size="10pt" style:font-name-asian="標楷體" style:font-size-asian="10pt"/>
    </style:style>
    <style:style style:name="P51" style:family="paragraph" style:parent-style-name="Standard">
      <style:paragraph-properties fo:line-height="0.423cm" fo:text-align="center" style:justify-single-word="false"/>
      <style:text-properties style:font-name="標楷體" style:letter-kerning="true" style:font-name-asian="標楷體" style:font-name-complex="新細明體"/>
    </style:style>
    <style:style style:name="P52"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53" style:family="paragraph" style:parent-style-name="Standard">
      <style:paragraph-properties fo:line-height="0.423cm" fo:text-align="justify" style:justify-single-word="false" fo:orphans="2" fo:widows="2"/>
      <style:text-properties style:font-name="標楷體" style:letter-kerning="true" style:font-name-asian="標楷體" style:font-name-complex="新細明體"/>
    </style:style>
    <style:style style:name="P54" style:family="paragraph" style:parent-style-name="Standard">
      <style:paragraph-properties fo:line-height="0.706cm" fo:orphans="2" fo:widows="2"/>
      <style:text-properties style:font-name="標楷體" style:letter-kerning="true" style:font-name-asian="標楷體" style:font-name-complex="新細明體"/>
    </style:style>
    <style:style style:name="P55"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56"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57" style:family="paragraph" style:parent-style-name="Standard">
      <style:paragraph-properties fo:line-height="0.423cm" fo:text-align="justify" style:justify-single-word="false" fo:orphans="2" fo:widows="2"/>
      <style:text-properties style:font-name="標楷體" fo:letter-spacing="-0.021cm" style:font-name-asian="標楷體" style:font-name-complex="標楷體"/>
    </style:style>
    <style:style style:name="P58" style:family="paragraph" style:parent-style-name="Standard">
      <style:paragraph-properties fo:line-height="0.423cm" fo:text-align="center" style:justify-single-word="false" fo:orphans="2" fo:widows="2"/>
      <style:text-properties style:font-name="標楷體" fo:font-size="11pt" style:font-name-asian="標楷體" style:font-size-asian="11pt" style:font-name-complex="標楷體" style:font-size-complex="11pt"/>
    </style:style>
    <style:style style:name="P59" style:family="paragraph" style:parent-style-name="Standard">
      <style:paragraph-properties fo:line-height="0.423cm" fo:orphans="2" fo:widows="2" style:snap-to-layout-grid="false"/>
      <style:text-properties style:font-name="標楷體" fo:font-size="11pt" style:letter-kerning="true" style:font-name-asian="標楷體" style:font-size-asian="11pt" style:font-name-complex="新細明體" style:font-size-complex="11pt"/>
    </style:style>
    <style:style style:name="P60" style:family="paragraph" style:parent-style-name="Standard">
      <style:paragraph-properties fo:line-height="0.423cm" fo:text-align="center" style:justify-single-word="false"/>
      <style:text-properties style:font-name="標楷體" fo:font-size="11pt" style:letter-kerning="true" style:font-name-asian="標楷體" style:font-size-asian="11pt" style:font-name-complex="新細明體" style:font-size-complex="11pt"/>
    </style:style>
    <style:style style:name="P61" style:family="paragraph" style:parent-style-name="Standard">
      <style:paragraph-properties fo:line-height="0.423cm" fo:text-align="center" style:justify-single-word="false" style:snap-to-layout-grid="false"/>
      <style:text-properties style:font-name="標楷體" fo:font-size="11pt" style:letter-kerning="true" style:font-name-asian="標楷體" style:font-size-asian="11pt" style:font-name-complex="新細明體" style:font-size-complex="11pt"/>
    </style:style>
    <style:style style:name="P62" style:family="paragraph" style:parent-style-name="Standard">
      <style:paragraph-properties fo:line-height="0.423cm"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63"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font-size-complex="11pt"/>
    </style:style>
    <style:style style:name="P64" style:family="paragraph" style:parent-style-name="Standard">
      <style:paragraph-properties fo:line-height="0.423cm" fo:text-align="center" style:justify-single-word="false" fo:orphans="2" fo:widows="2"/>
      <style:text-properties style:font-name="標楷體" fo:font-size="11pt" fo:font-weight="bold" style:letter-kerning="true" style:font-name-asian="標楷體" style:font-size-asian="11pt" style:font-weight-asian="bold" style:font-name-complex="新細明體" style:font-size-complex="11pt"/>
    </style:style>
    <style:style style:name="P65" style:family="paragraph" style:parent-style-name="Standard">
      <style:paragraph-properties fo:line-height="0.67cm" style:snap-to-layout-grid="false"/>
      <style:text-properties style:font-name="標楷體" fo:letter-spacing="-0.035cm" style:font-name-asian="標楷體" style:font-name-complex="標楷體"/>
    </style:style>
    <style:style style:name="P66" style:family="paragraph" style:parent-style-name="Standard">
      <style:paragraph-properties fo:line-height="0.776cm"/>
      <style:text-properties style:font-name="標楷體" fo:font-size="14.5pt" style:font-name-asian="標楷體" style:font-size-asian="14.5pt" style:font-name-complex="標楷體" style:font-size-complex="14.5pt"/>
    </style:style>
    <style:style style:name="P6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8"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style>
    <style:style style:name="P69"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70" style:family="paragraph" style:parent-style-name="Standard">
      <style:paragraph-properties fo:line-height="0.917cm">
        <style:tab-stops>
          <style:tab-stop style:position="7.325cm" style:type="center"/>
        </style:tab-stops>
      </style:paragraph-properties>
      <style:text-properties style:font-name="標楷體" fo:font-size="16pt" style:font-name-asian="標楷體" style:font-size-asian="16pt" style:font-name-complex="標楷體" style:font-size-complex="16pt"/>
    </style:style>
    <style:style style:name="P7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style:snap-to-layout-grid="false"/>
      <style:text-properties style:font-name="標楷體" fo:font-size="12pt" style:font-name-asian="標楷體" style:font-size-asian="12pt" style:font-name-complex="標楷體"/>
    </style:style>
    <style:style style:name="P73" style:family="paragraph" style:parent-style-name="Standard">
      <style:paragraph-properties fo:line-height="0.529cm" fo:text-align="justify" style:justify-single-word="false"/>
      <style:text-properties style:font-name="標楷體" fo:font-size="12pt" style:font-name-asian="標楷體" style:font-size-asian="12pt"/>
    </style:style>
    <style:style style:name="P74" style:family="paragraph" style:parent-style-name="Standard">
      <style:paragraph-properties fo:line-height="0.6cm"/>
      <style:text-properties style:font-name="標楷體" style:text-underline-style="solid" style:text-underline-width="auto" style:text-underline-color="font-color" style:font-name-asian="標楷體" style:font-name-complex="標楷體"/>
    </style:style>
    <style:style style:name="P75"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76" style:family="paragraph" style:parent-style-name="Standard">
      <style:paragraph-properties fo:text-align="justify" fo:text-align-last="justify" style:justify-single-word="false"/>
      <style:text-properties style:font-name="標楷體" fo:font-size="18pt" style:font-name-asian="標楷體" style:font-size-asian="18pt" style:font-size-complex="18pt"/>
    </style:style>
    <style:style style:name="P77" style:family="paragraph" style:parent-style-name="Standard">
      <style:paragraph-properties fo:line-height="0.882cm"/>
    </style:style>
    <style:style style:name="P78" style:family="paragraph" style:parent-style-name="Standard">
      <style:paragraph-properties fo:line-height="0.635cm"/>
    </style:style>
    <style:style style:name="P79" style:family="paragraph" style:parent-style-name="Standard">
      <style:paragraph-properties fo:line-height="0.882cm"/>
    </style:style>
    <style:style style:name="P80" style:family="paragraph" style:parent-style-name="Standard">
      <style:paragraph-properties fo:line-height="0.882cm" fo:text-align="justify" style:justify-single-word="false"/>
    </style:style>
    <style:style style:name="P81" style:family="paragraph" style:parent-style-name="Standard">
      <style:paragraph-properties fo:line-height="0.776cm" fo:text-align="center" style:justify-single-word="false"/>
    </style:style>
    <style:style style:name="P82" style:family="paragraph" style:parent-style-name="Standard">
      <style:paragraph-properties fo:line-height="0.706cm"/>
    </style:style>
    <style:style style:name="P83" style:family="paragraph" style:parent-style-name="Standard">
      <style:paragraph-properties fo:line-height="0.917cm">
        <style:tab-stops>
          <style:tab-stop style:position="7.325cm" style:type="center"/>
        </style:tab-stops>
      </style:paragraph-properties>
    </style:style>
    <style:style style:name="P84" style:family="paragraph" style:parent-style-name="Standard">
      <style:paragraph-properties fo:text-align="center" style:justify-single-word="false"/>
    </style:style>
    <style:style style:name="P85" style:family="paragraph" style:parent-style-name="Standard">
      <style:paragraph-properties fo:line-height="0.988cm" style:snap-to-layout-grid="false"/>
    </style:style>
    <style:style style:name="P86" style:family="paragraph" style:parent-style-name="Standard">
      <style:paragraph-properties fo:line-height="0.529cm" fo:text-align="justify" style:justify-single-word="false" style:snap-to-layout-grid="false"/>
    </style:style>
    <style:style style:name="P87" style:family="paragraph" style:parent-style-name="Standard">
      <style:paragraph-properties fo:line-height="0.529cm" fo:text-align="center" style:justify-single-word="false"/>
    </style:style>
    <style:style style:name="P88" style:family="paragraph" style:parent-style-name="Standard">
      <style:paragraph-properties fo:line-height="0.706cm"/>
    </style:style>
    <style:style style:name="P89" style:family="paragraph" style:parent-style-name="Standard">
      <style:paragraph-properties fo:line-height="0.6cm"/>
    </style:style>
    <style:style style:name="P90" style:family="paragraph" style:parent-style-name="Standard">
      <style:paragraph-properties fo:line-height="0.423cm"/>
    </style:style>
    <style:style style:name="P91" style:family="paragraph" style:parent-style-name="Standard">
      <style:paragraph-properties fo:line-height="0.423cm" fo:text-align="center" style:justify-single-word="false"/>
    </style:style>
    <style:style style:name="P92" style:family="paragraph" style:parent-style-name="Standard">
      <style:paragraph-properties fo:line-height="0.423cm" fo:text-align="center" style:justify-single-word="false" fo:orphans="2" fo:widows="2"/>
    </style:style>
    <style:style style:name="P93" style:family="paragraph" style:parent-style-name="Standard">
      <style:paragraph-properties fo:line-height="0.423cm" fo:text-align="center" style:justify-single-word="false" fo:orphans="2" fo:widows="2" style:snap-to-layout-grid="false"/>
    </style:style>
    <style:style style:name="P94" style:family="paragraph" style:parent-style-name="Standard">
      <style:paragraph-properties fo:line-height="0.423cm" fo:text-align="justify" style:justify-single-word="false" fo:orphans="2" fo:widows="2"/>
    </style:style>
    <style:style style:name="P95" style:family="paragraph" style:parent-style-name="Standard">
      <style:paragraph-properties fo:line-height="0.423cm" fo:orphans="2" fo:widows="2" style:snap-to-layout-grid="false"/>
      <style:text-properties fo:color="#ff0000" style:font-name="標楷體" fo:font-size="10pt" fo:font-weight="bold" style:letter-kerning="true" style:font-name-asian="標楷體" style:font-size-asian="10pt" style:font-weight-asian="bold" style:font-name-complex="標楷體" style:font-size-complex="10pt"/>
    </style:style>
    <style:style style:name="P96" style:family="paragraph" style:parent-style-name="Standard">
      <style:paragraph-properties fo:line-height="0.423cm" fo:orphans="2" fo:widows="2" style:snap-to-layout-grid="false"/>
      <style:text-properties fo:color="#ff0000" style:font-name="標楷體" fo:font-size="10pt" fo:font-weight="bold" style:letter-kerning="true" style:font-name-asian="標楷體" style:font-size-asian="10pt" style:font-weight-asian="bold" style:font-name-complex="標楷體" style:font-size-complex="10pt"/>
    </style:style>
    <style:style style:name="P97" style:family="paragraph" style:parent-style-name="Standard">
      <style:paragraph-properties fo:line-height="0.423cm" fo:orphans="2" fo:widows="2" style:snap-to-layout-grid="false"/>
      <style:text-properties fo:color="#ff0000" style:font-name="標楷體" fo:font-size="10pt" fo:letter-spacing="-0.021cm" fo:font-weight="bold" style:letter-kerning="true" style:font-name-asian="標楷體" style:font-size-asian="10pt" style:font-weight-asian="bold" style:font-name-complex="標楷體" style:font-size-complex="10pt"/>
    </style:style>
    <style:style style:name="P98" style:family="paragraph" style:parent-style-name="Standard">
      <style:paragraph-properties fo:line-height="0.423cm" fo:orphans="2" fo:widows="2" style:snap-to-layout-grid="false"/>
      <style:text-properties fo:color="#ff0000" style:font-name="標楷體" fo:font-size="10pt" style:letter-kerning="true" style:font-name-asian="標楷體" style:font-size-asian="10pt" style:font-name-complex="標楷體" style:font-size-complex="10pt"/>
    </style:style>
    <style:style style:name="P99" style:family="paragraph" style:parent-style-name="Standard">
      <style:paragraph-properties fo:line-height="0.706cm" fo:text-align="end" style:justify-single-word="false"/>
      <style:text-properties fo:color="#ff0000" style:font-name="BatangChe" style:font-name-asian="BatangChe" style:font-name-complex="BatangChe"/>
    </style:style>
    <style:style style:name="P100" style:family="paragraph" style:parent-style-name="Standard">
      <style:paragraph-properties style:line-height-at-least="0.423cm" fo:text-align="end" style:justify-single-word="false" fo:orphans="2" fo:widows="2" style:snap-to-layout-grid="false">
        <style:tab-stops>
          <style:tab-stop style:position="13.018cm"/>
        </style:tab-stops>
      </style:paragraph-properties>
    </style:style>
    <style:style style:name="P101" style:family="paragraph" style:parent-style-name="Standard">
      <style:paragraph-properties style:line-height-at-least="0.423cm" fo:text-align="justify" style:justify-single-word="false" style:snap-to-layout-grid="false"/>
    </style:style>
    <style:style style:name="P102" style:family="paragraph" style:parent-style-name="Standard">
      <style:paragraph-properties style:line-height-at-least="0cm" fo:text-align="center" style:justify-single-word="false" style:snap-to-layout-grid="false"/>
    </style:style>
    <style:style style:name="P103" style:family="paragraph" style:parent-style-name="Standard">
      <style:paragraph-properties fo:line-height="0.706cm" fo:text-align="center" style:justify-single-word="false" fo:orphans="2" fo:widows="2"/>
    </style:style>
    <style:style style:name="P104" style:family="paragraph" style:parent-style-name="Standard">
      <style:paragraph-properties fo:line-height="0.706cm" fo:text-align="end" style:justify-single-word="false"/>
    </style:style>
    <style:style style:name="P105" style:family="paragraph" style:parent-style-name="Standard">
      <style:paragraph-properties fo:line-height="0.706cm"/>
      <style:text-properties style:font-name="新細明體" style:letter-kerning="true" style:font-name-complex="新細明體"/>
    </style:style>
    <style:style style:name="P106" style:family="paragraph" style:parent-style-name="Standard">
      <style:paragraph-properties fo:line-height="0.706cm" fo:orphans="2" fo:widows="2" style:snap-to-layout-grid="false"/>
      <style:text-properties style:font-name="新細明體" style:letter-kerning="true" style:font-name-asian="標楷體" style:font-name-complex="新細明體"/>
    </style:style>
    <style:style style:name="P107" style:family="paragraph" style:parent-style-name="Standard">
      <style:paragraph-properties fo:line-height="0.706cm" fo:orphans="2" fo:widows="2" style:snap-to-layout-grid="false"/>
      <style:text-properties style:font-name="新細明體" fo:font-size="10pt" style:letter-kerning="true" style:font-name-asian="標楷體" style:font-size-asian="10pt" style:font-name-complex="新細明體" style:font-size-complex="10pt"/>
    </style:style>
    <style:style style:name="P108" style:family="paragraph" style:parent-style-name="Standard">
      <style:paragraph-properties fo:line-height="0.423cm" fo:orphans="2" fo:widows="2" style:snap-to-layout-grid="false"/>
      <style:text-properties style:font-name="新細明體" fo:font-size="11pt" style:letter-kerning="true" style:font-size-asian="11pt" style:font-name-complex="新細明體" style:font-size-complex="11pt"/>
    </style:style>
    <style:style style:name="P109" style:family="paragraph" style:parent-style-name="Standard">
      <style:paragraph-properties fo:line-height="0.423cm" fo:text-align="center" style:justify-single-word="false" fo:orphans="2" fo:widows="2"/>
      <style:text-properties style:font-name="新細明體" fo:font-size="11pt" style:letter-kerning="true" style:font-size-asian="11pt" style:font-name-complex="新細明體" style:font-size-complex="11pt"/>
    </style:style>
    <style:style style:name="P110" style:family="paragraph" style:parent-style-name="Standard">
      <style:paragraph-properties fo:line-height="0.423cm" fo:orphans="2" fo:widows="2"/>
      <style:text-properties style:font-name="新細明體" fo:font-size="11pt" style:letter-kerning="true" style:font-size-asian="11pt" style:font-name-complex="新細明體" style:font-size-complex="11pt"/>
    </style:style>
    <style:style style:name="P111" style:family="paragraph" style:parent-style-name="Standard">
      <style:paragraph-properties fo:line-height="0.706cm" fo:text-align="end" style:justify-single-word="false"/>
      <style:text-properties style:font-name="BatangChe" style:font-name-asian="BatangChe" style:font-name-complex="BatangChe"/>
    </style:style>
    <style:style style:name="P112" style:family="paragraph" style:parent-style-name="Standard">
      <style:paragraph-properties fo:line-height="0.706cm" fo:text-align="center" style:justify-single-word="false"/>
      <style:text-properties style:font-name="BatangChe" style:font-name-complex="BatangChe"/>
    </style:style>
    <style:style style:name="P113" style:family="paragraph" style:parent-style-name="Standard">
      <style:paragraph-properties fo:line-height="0.529cm" fo:text-align="justify" style:justify-single-word="false"/>
      <style:text-properties fo:color="#000000" style:font-name="標楷體" style:letter-kerning="true" fo:background-color="#d8d8d8" style:font-name-asian="標楷體" style:font-name-complex="標楷體" style:font-size-complex="12pt"/>
    </style:style>
    <style:style style:name="P114" style:family="paragraph" style:parent-style-name="Standard">
      <style:paragraph-properties fo:margin-left="0.988cm" fo:margin-right="0cm" fo:text-indent="-0.988cm" style:auto-text-indent="false"/>
    </style:style>
    <style:style style:name="P115"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988cm" fo:margin-right="0cm" fo:line-height="0.882cm" fo:text-align="justify" style:justify-single-word="false" fo:text-indent="-0.988cm" style:auto-text-indent="false"/>
    </style:style>
    <style:style style:name="P117" style:family="paragraph" style:parent-style-name="Standard">
      <style:paragraph-properties fo:margin-left="1.482cm" fo:margin-right="0cm" fo:line-height="0.882cm" fo:text-indent="-1.482cm" style:auto-text-indent="false"/>
    </style:style>
    <style:style style:name="P118"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1.482cm" fo:margin-right="0cm" fo:line-height="0.882cm" fo:text-indent="-1.482cm" style:auto-text-indent="false"/>
    </style:style>
    <style:style style:name="P121" style:family="paragraph" style:parent-style-name="Standard">
      <style:paragraph-properties fo:margin-left="1.482cm" fo:margin-right="0cm" fo:line-height="0.917cm" fo:text-indent="-1.482cm" style:auto-text-indent="false">
        <style:tab-stops>
          <style:tab-stop style:position="7.325cm" style:type="center"/>
        </style:tab-stops>
      </style:paragraph-properties>
    </style:style>
    <style:style style:name="P122" style:family="paragraph" style:parent-style-name="Standard">
      <style:paragraph-properties fo:margin-left="1.75cm" fo:margin-right="0cm" fo:line-height="0.882cm" fo:text-indent="-0.746cm" style:auto-text-indent="false"/>
    </style:style>
    <style:style style:name="P123" style:family="paragraph" style:parent-style-name="Standard">
      <style:paragraph-properties fo:margin-left="1.75cm" fo:margin-right="0cm" fo:line-height="0.882cm" fo:text-align="justify" style:justify-single-word="false" fo:text-indent="-0.746cm" style:auto-text-indent="false"/>
    </style:style>
    <style:style style:name="P124" style:family="paragraph" style:parent-style-name="Standard">
      <style:paragraph-properties fo:margin-left="1.752cm" fo:margin-right="0cm" fo:line-height="0.882cm" fo:text-indent="-0.998cm" style:auto-text-indent="false"/>
    </style:style>
    <style:style style:name="P125" style:family="paragraph" style:parent-style-name="Standard">
      <style:paragraph-properties fo:margin-left="1.752cm" fo:margin-right="0cm" fo:line-height="0.882cm" fo:text-align="justify" style:justify-single-word="false" fo:text-indent="-0.998cm" style:auto-text-indent="false"/>
    </style:style>
    <style:style style:name="P126" style:family="paragraph" style:parent-style-name="Standard">
      <style:paragraph-properties fo:margin-left="1.752cm" fo:margin-right="0cm" fo:line-height="0.882cm" fo:text-indent="-0.998cm" style:auto-text-indent="false" style:snap-to-layout-grid="false"/>
    </style:style>
    <style:style style:name="P127" style:family="paragraph" style:parent-style-name="Standard">
      <style:paragraph-properties fo:margin-top="0.318cm" fo:margin-bottom="0cm" loext:contextual-spacing="false" fo:line-height="0.635cm"/>
    </style:style>
    <style:style style:name="P128" style:family="paragraph" style:parent-style-name="Standard">
      <style:paragraph-properties fo:margin-left="0cm" fo:margin-right="0cm" fo:line-height="0.882cm" fo:text-indent="0.751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129" style:family="paragraph" style:parent-style-name="Standard">
      <style:paragraph-properties fo:margin-left="0cm" fo:margin-right="0cm" fo:line-height="0.635cm" fo:text-indent="0.751cm" style:auto-text-indent="false">
        <style:tab-stops>
          <style:tab-stop style:position="1.251cm"/>
        </style:tab-stops>
      </style:paragraph-properties>
    </style:style>
    <style:style style:name="P130" style:family="paragraph" style:parent-style-name="Standard">
      <style:paragraph-properties fo:margin-left="0cm" fo:margin-right="0cm" fo:margin-top="0.318cm" fo:margin-bottom="0cm" loext:contextual-spacing="false" fo:line-height="0.564cm" fo:text-indent="0.751cm" style:auto-text-indent="false"/>
    </style:style>
    <style:style style:name="P131" style:family="paragraph" style:parent-style-name="Standard">
      <style:paragraph-properties fo:margin-left="0cm" fo:margin-right="0cm" fo:margin-top="0.318cm" fo:margin-bottom="0cm" loext:contextual-spacing="false" fo:line-height="0.706cm" fo:text-indent="0.751cm" style:auto-text-indent="false"/>
    </style:style>
    <style:style style:name="P132" style:family="paragraph" style:parent-style-name="Standard">
      <style:paragraph-properties fo:margin-left="0cm" fo:margin-right="0cm" fo:margin-top="0.318cm" fo:margin-bottom="0cm" loext:contextual-spacing="false" fo:line-height="0.706cm" fo:text-indent="0.751cm" style:auto-text-indent="false">
        <style:tab-stops>
          <style:tab-stop style:position="14.155cm"/>
        </style:tab-stops>
      </style:paragraph-properties>
    </style:style>
    <style:style style:name="P133" style:family="paragraph" style:parent-style-name="Standard">
      <style:paragraph-properties fo:margin-left="2.24cm" fo:margin-right="0cm" fo:line-height="0.882cm" fo:text-indent="-0.746cm" style:auto-text-indent="false"/>
    </style:style>
    <style:style style:name="P134" style:family="paragraph" style:parent-style-name="Standard">
      <style:paragraph-properties fo:margin-left="2.245cm" fo:margin-right="0cm" fo:line-height="0.882cm" fo:orphans="2" fo:widows="2" fo:text-indent="-0.993cm" style:auto-text-indent="false" style:snap-to-layout-grid="false">
        <style:tab-stops>
          <style:tab-stop style:position="1.39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135" style:family="paragraph" style:parent-style-name="Standard">
      <style:paragraph-properties fo:margin-left="2.245cm" fo:margin-right="0cm" fo:line-height="0.882cm" fo:text-indent="-0.993cm" style:auto-text-indent="fals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2.24cm" fo:margin-right="0cm" fo:line-height="0.882cm" fo:text-indent="-0.741cm" style:auto-text-indent="false"/>
    </style:style>
    <style:style style:name="P137" style:family="paragraph" style:parent-style-name="Standard">
      <style:paragraph-properties fo:margin-left="2.24cm" fo:margin-right="0cm" fo:line-height="0.776cm" fo:text-align="justify" style:justify-single-word="false" fo:orphans="2" fo:widows="2" fo:text-indent="-0.741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24cm" fo:margin-right="0cm" fo:line-height="0.882cm" fo:text-indent="-0.741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2.24cm" fo:margin-right="0cm" fo:line-height="0.776cm" fo:text-align="justify" style:justify-single-word="false" fo:orphans="2" fo:widows="2" fo:text-indent="-0.741cm" style:auto-text-indent="false"/>
    </style:style>
    <style:style style:name="P140" style:family="paragraph" style:parent-style-name="Standard">
      <style:paragraph-properties fo:margin-left="2.494cm" fo:margin-right="0cm" fo:text-indent="-1.042cm" style:auto-text-indent="false"/>
    </style:style>
    <style:style style:name="P141" style:family="paragraph" style:parent-style-name="Standard">
      <style:paragraph-properties fo:margin-left="2.235cm" fo:margin-right="0cm" fo:text-indent="-0.736cm" style:auto-text-indent="false"/>
    </style:style>
    <style:style style:name="P142" style:family="paragraph" style:parent-style-name="Standard">
      <style:paragraph-properties fo:margin-left="2.235cm" fo:margin-right="0cm" fo:text-indent="-0.736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2.342cm" fo:margin-right="0cm" fo:text-indent="-0.84cm" style:auto-text-indent="false"/>
    </style:style>
    <style:style style:name="P144" style:family="paragraph" style:parent-style-name="Standard">
      <style:paragraph-properties fo:margin-left="2.342cm" fo:margin-right="0cm" fo:text-indent="-0.84cm" style:auto-text-indent="false"/>
    </style:style>
    <style:style style:name="P145" style:family="paragraph" style:parent-style-name="Standard">
      <style:paragraph-properties fo:margin-top="0cm" fo:margin-bottom="0cm" loext:contextual-spacing="false" fo:line-height="0.776cm" fo:text-align="center" style:justify-single-word="false" style:snap-to-layout-grid="false"/>
      <style:text-properties style:font-name="標楷體" style:font-name-asian="標楷體" style:font-name-complex="標楷體"/>
    </style:style>
    <style:style style:name="P146" style:family="paragraph" style:parent-style-name="Standard" style:list-style-name="WW8Num14">
      <style:paragraph-properties fo:margin-top="0cm" fo:margin-bottom="0cm" loext:contextual-spacing="false" style:line-height-at-least="0.423cm"/>
      <style:text-properties style:font-name="標楷體" style:font-name-asian="標楷體" style:font-name-complex="標楷體"/>
    </style:style>
    <style:style style:name="P147" style:family="paragraph" style:parent-style-name="Standard">
      <style:paragraph-properties fo:margin-top="0cm" fo:margin-bottom="0cm" loext:contextual-spacing="false" fo:line-height="0.776cm" fo:text-align="center" style:justify-single-word="false" style:snap-to-layout-grid="false"/>
      <style:text-properties style:font-name="標楷體" fo:letter-spacing="-0.035cm" style:font-name-asian="標楷體" style:font-name-complex="標楷體"/>
    </style:style>
    <style:style style:name="P148" style:family="paragraph" style:parent-style-name="Standard" style:list-style-name="WW8Num14">
      <style:paragraph-properties fo:margin-top="0cm" fo:margin-bottom="0cm" loext:contextual-spacing="false" style:line-height-at-least="0.423cm"/>
    </style:style>
    <style:style style:name="P149" style:family="paragraph" style:parent-style-name="Standard">
      <style:paragraph-properties fo:margin-left="0cm" fo:margin-right="0cm" style:line-height-at-least="0cm" fo:text-indent="0.212cm" style:auto-text-indent="false" style:snap-to-layout-grid="false"/>
      <style:text-properties style:font-name="標楷體" style:font-name-asian="標楷體" style:font-name-complex="標楷體"/>
    </style:style>
    <style:style style:name="P150" style:family="paragraph" style:parent-style-name="Standard">
      <style:paragraph-properties fo:margin-left="0cm" fo:margin-right="0cm" fo:line-height="0.6cm" fo:text-indent="0.212cm" style:auto-text-indent="false"/>
      <style:text-properties style:font-name="標楷體" style:font-name-asian="標楷體" style:font-name-complex="標楷體"/>
    </style:style>
    <style:style style:name="P151" style:family="paragraph" style:parent-style-name="Standard">
      <style:paragraph-properties fo:margin-left="0.949cm" fo:margin-right="0cm" fo:line-height="0.882cm" fo:text-indent="-0.949cm" style:auto-text-indent="false"/>
    </style:style>
    <style:style style:name="P152" style:family="paragraph" style:parent-style-name="Standard">
      <style:paragraph-properties fo:margin-left="0.949cm" fo:margin-right="0cm" fo:line-height="0.882cm" fo:text-align="end" style:justify-single-word="false" fo:text-indent="-0.949cm" style:auto-text-indent="false"/>
      <style:text-properties fo:color="#000000" style:font-name="標楷體" fo:font-size="16pt" fo:language="zh" fo:country="TW" style:letter-kerning="true" style:font-name-asian="標楷體" style:font-size-asian="16pt" style:language-asian="zh" style:country-asian="TW" style:font-name-complex="標楷體" style:font-size-complex="16pt" style:font-weight-complex="bold"/>
    </style:style>
    <style:style style:name="P153" style:family="paragraph" style:parent-style-name="Standard">
      <style:paragraph-properties fo:margin-left="1.083cm" fo:margin-right="0cm" fo:line-height="0.882cm" fo:text-align="end" style:justify-single-word="false" fo:text-indent="-1.083cm" style:auto-text-indent="false"/>
    </style:style>
    <style:style style:name="P154" style:family="paragraph" style:parent-style-name="Standard">
      <style:paragraph-properties fo:margin-left="1.083cm" fo:margin-right="0cm" fo:line-height="0.882cm" fo:text-align="end" style:justify-single-word="false" fo:text-indent="-1.083cm" style:auto-text-indent="false"/>
      <style:text-properties style:font-name="標楷體" fo:font-size="16pt" style:letter-kerning="true" style:font-name-asian="標楷體" style:font-size-asian="16pt" style:font-name-complex="標楷體" style:font-size-complex="16pt" style:font-weight-complex="bold"/>
    </style:style>
    <style:style style:name="P155" style:family="paragraph" style:parent-style-name="Standard">
      <style:paragraph-properties fo:margin-left="-3.18cm" fo:margin-right="0cm" style:line-height-at-least="0cm" fo:text-align="center" style:justify-single-word="false" fo:text-indent="-9.537cm" style:auto-text-indent="false" style:snap-to-layout-grid="false"/>
      <style:text-properties style:font-name="標楷體" style:font-name-asian="標楷體" style:font-name-complex="標楷體"/>
    </style:style>
    <style:style style:name="P156" style:family="paragraph" style:parent-style-name="Standard">
      <style:paragraph-properties fo:margin-left="2.469cm" fo:margin-right="0cm" fo:line-height="0.847cm" fo:text-indent="-0.988cm" style:auto-text-indent="false"/>
    </style:style>
    <style:style style:name="P157" style:family="paragraph" style:parent-style-name="Standard">
      <style:paragraph-properties fo:margin-left="2.501cm" fo:margin-right="0cm" fo:line-height="0.847cm" fo:text-indent="-0.968cm" style:auto-text-indent="false"/>
    </style:style>
    <style:style style:name="P158" style:family="paragraph" style:parent-style-name="Standard">
      <style:paragraph-properties fo:margin-left="2.501cm" fo:margin-right="0cm" fo:line-height="0.847cm" fo:text-align="justify" style:justify-single-word="false" fo:orphans="2" fo:widows="2" fo:text-indent="-0.968cm" style:auto-text-indent="false"/>
    </style:style>
    <style:style style:name="P159" style:family="paragraph" style:parent-style-name="Standard">
      <style:paragraph-properties fo:margin-left="2.501cm" fo:margin-right="0cm" fo:line-height="0.847cm" fo:orphans="2" fo:widows="2" fo:text-indent="-0.968cm" style:auto-text-indent="false" style:snap-to-layout-grid="false">
        <style:tab-stops>
          <style:tab-stop style:position="1.39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160" style:family="paragraph" style:parent-style-name="Standard">
      <style:paragraph-properties fo:margin-left="2.501cm" fo:margin-right="0cm" fo:line-height="0.847cm" fo:text-align="justify" style:justify-single-word="false" fo:orphans="2" fo:widows="2" fo:text-indent="-0.968cm" style:auto-text-indent="false"/>
      <style:text-properties style:font-name="標楷體" fo:font-size="14pt" style:letter-kerning="true" style:font-name-asian="標楷體" style:font-size-asian="14pt" style:font-name-complex="標楷體" style:font-size-complex="14pt" style:font-weight-complex="bold"/>
    </style:style>
    <style:style style:name="P161" style:family="paragraph" style:parent-style-name="Standard">
      <style:paragraph-properties fo:margin-left="2.24cm" fo:margin-right="0.245cm" fo:line-height="0.847cm" fo:text-indent="-0.746cm" style:auto-text-indent="false"/>
    </style:style>
    <style:style style:name="P162" style:family="paragraph" style:parent-style-name="Standard">
      <style:paragraph-properties fo:margin-left="2.501cm" fo:margin-right="0cm" fo:line-height="0.635cm" fo:text-align="justify" style:justify-single-word="false" fo:text-indent="0cm" style:auto-text-indent="false"/>
      <style:text-properties style:font-name="標楷體" style:font-name-asian="標楷體"/>
    </style:style>
    <style:style style:name="P163" style:family="paragraph" style:parent-style-name="Standard">
      <style:paragraph-properties fo:margin-left="2.501cm" fo:margin-right="0cm" fo:line-height="0.529cm" fo:text-align="justify" style:justify-single-word="false" fo:text-indent="0cm" style:auto-text-indent="false"/>
      <style:text-properties style:font-name="標楷體" style:font-name-asian="標楷體"/>
    </style:style>
    <style:style style:name="P164" style:family="paragraph" style:parent-style-name="Standard">
      <style:paragraph-properties fo:margin-left="2.501cm" fo:margin-right="0cm" fo:line-height="0.529cm" fo:text-align="justify" style:justify-single-word="false" fo:text-indent="0cm" style:auto-text-indent="false"/>
    </style:style>
    <style:style style:name="P165" style:family="paragraph" style:parent-style-name="Standard">
      <style:paragraph-properties fo:margin-left="2.215cm" fo:margin-right="0cm" fo:line-height="0.776cm" fo:text-indent="-0.78cm" style:auto-text-indent="false"/>
    </style:style>
    <style:style style:name="P166" style:family="paragraph" style:parent-style-name="Standard" style:list-style-name="">
      <style:paragraph-properties fo:margin-left="2.215cm" fo:margin-right="0cm" fo:line-height="0.776cm" fo:orphans="2" fo:widows="2" fo:text-indent="-0.78cm" style:auto-text-indent="false"/>
    </style:style>
    <style:style style:name="P167" style:family="paragraph" style:parent-style-name="Standard">
      <style:paragraph-properties fo:margin-left="2.215cm" fo:margin-right="0cm" fo:line-height="0.776cm" fo:text-indent="-0.78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list-style-name="">
      <style:paragraph-properties fo:margin-left="2.215cm" fo:margin-right="0cm" fo:line-height="0.776cm" fo:orphans="2" fo:widows="2" fo:text-indent="-0.78cm" style:auto-text-indent="false"/>
    </style:style>
    <style:style style:name="P169" style:family="paragraph" style:parent-style-name="Standard" style:list-style-name="">
      <style:paragraph-properties fo:margin-left="2.215cm" fo:margin-right="0cm" fo:line-height="0.776cm" fo:orphans="2" fo:widows="2" fo:text-indent="-0.78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2.588cm" fo:margin-right="0cm" fo:line-height="0.776cm" fo:text-indent="-0.81cm" style:auto-text-indent="false"/>
      <style:text-properties style:font-name-asian="標楷體"/>
    </style:style>
    <style:style style:name="P171" style:family="paragraph" style:parent-style-name="Standard">
      <style:paragraph-properties fo:margin-left="0cm" fo:margin-right="-0.088cm" fo:line-height="0.706cm" fo:text-align="center" style:justify-single-word="false" fo:orphans="2" fo:widows="2" fo:text-indent="0cm" style:auto-text-indent="false"/>
    </style:style>
    <style:style style:name="P172" style:family="paragraph" style:parent-style-name="Standard">
      <style:paragraph-properties fo:margin-left="0cm" fo:margin-right="0cm" fo:line-height="0.564cm" fo:text-indent="1.533cm" style:auto-text-indent="false"/>
    </style:style>
    <style:style style:name="P173" style:family="paragraph" style:parent-style-name="Standard">
      <style:paragraph-properties fo:margin-left="2.244cm" fo:margin-right="0cm" fo:line-height="0.776cm" fo:text-indent="-0.808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74" style:family="paragraph" style:parent-style-name="Standard">
      <style:paragraph-properties fo:margin-left="2.27cm" fo:margin-right="0cm" fo:line-height="0.882cm" fo:text-indent="-0.767cm" style:auto-text-indent="false"/>
      <style:text-properties style:font-name="標楷體" fo:font-size="14.5pt" style:font-name-asian="標楷體" style:font-size-asian="14.5pt" style:font-name-complex="標楷體" style:font-size-complex="14.5pt"/>
    </style:style>
    <style:style style:name="P175" style:family="paragraph" style:parent-style-name="Standard">
      <style:paragraph-properties fo:margin-left="0cm" fo:margin-right="0cm" fo:line-height="0.706cm" fo:text-indent="0.499cm" style:auto-text-indent="false"/>
    </style:style>
    <style:style style:name="P176" style:family="paragraph" style:parent-style-name="Standard">
      <style:paragraph-properties fo:margin-left="2.468cm" fo:margin-right="0cm" fo:line-height="0.882cm" fo:text-indent="-0.766cm" style:auto-text-indent="false"/>
    </style:style>
    <style:style style:name="P177" style:family="paragraph" style:parent-style-name="Standard">
      <style:paragraph-properties fo:margin-left="2.468cm" fo:margin-right="0cm" fo:line-height="0.882cm" fo:text-indent="-0.766cm" style:auto-text-indent="false">
        <style:tab-stops>
          <style:tab-stop style:position="0.635cm"/>
        </style:tab-stops>
      </style:paragraph-properties>
    </style:style>
    <style:style style:name="P178" style:family="paragraph" style:parent-style-name="Standard">
      <style:paragraph-properties fo:margin-left="2.468cm" fo:margin-right="0cm" fo:line-height="0.882cm" fo:text-indent="-0.766cm" style:auto-text-indent="false">
        <style:tab-stops>
          <style:tab-stop style:position="0.635cm"/>
          <style:tab-stop style:position="1.27cm"/>
          <style:tab-stop style:position="1.588cm"/>
          <style:tab-stop style:position="1.905cm"/>
        </style:tab-stops>
      </style:paragraph-properties>
    </style:style>
    <style:style style:name="P179" style:family="paragraph" style:parent-style-name="Standard">
      <style:paragraph-properties fo:margin-left="2.468cm" fo:margin-right="0cm" fo:line-height="0.882cm" fo:text-indent="-0.766cm" style:auto-text-indent="false">
        <style:tab-stops>
          <style:tab-stop style:position="0.953cm"/>
          <style:tab-stop style:position="1.27cm"/>
          <style:tab-stop style:position="1.588cm"/>
          <style:tab-stop style:position="1.905cm"/>
        </style:tab-stops>
      </style:paragraph-properties>
    </style:style>
    <style:style style:name="P180" style:family="paragraph" style:parent-style-name="Standard">
      <style:paragraph-properties fo:margin-left="2.468cm" fo:margin-right="0cm" fo:line-height="0.882cm" fo:text-indent="-0.766cm" style:auto-text-indent="false">
        <style:tab-stops>
          <style:tab-stop style:position="1.905cm"/>
        </style:tab-stops>
      </style:paragraph-properties>
    </style:style>
    <style:style style:name="P181" style:family="paragraph" style:parent-style-name="Standard">
      <style:paragraph-properties fo:margin-left="2.468cm" fo:margin-right="-0.145cm" fo:line-height="0.882cm" fo:text-indent="-0.766cm" style:auto-text-indent="false">
        <style:tab-stops>
          <style:tab-stop style:position="0.635cm"/>
        </style:tab-stops>
      </style:paragraph-properties>
    </style:style>
    <style:style style:name="P182" style:family="paragraph" style:parent-style-name="Standard">
      <style:paragraph-properties fo:margin-left="2.468cm" fo:margin-right="-0.085cm" fo:line-height="0.882cm" fo:text-indent="-0.766cm" style:auto-text-indent="false">
        <style:tab-stops>
          <style:tab-stop style:position="0.635cm"/>
        </style:tab-stops>
      </style:paragraph-properties>
    </style:style>
    <style:style style:name="P183" style:family="paragraph" style:parent-style-name="Standard">
      <style:paragraph-properties fo:margin-left="2.815cm" fo:margin-right="0cm" fo:text-align="justify" style:justify-single-word="false" fo:orphans="2" fo:widows="2" fo:text-indent="-1.067cm" style:auto-text-indent="false"/>
      <style:text-properties style:font-name="標楷體" style:letter-kerning="true" style:font-name-asian="標楷體" style:font-name-complex="新細明體"/>
    </style:style>
    <style:style style:name="P184" style:family="paragraph" style:parent-style-name="Standard">
      <style:paragraph-properties fo:margin-left="2.815cm" fo:margin-right="0cm" fo:text-align="center" style:justify-single-word="false" fo:text-indent="-1.067cm" style:auto-text-indent="false"/>
      <style:text-properties style:font-name="標楷體" style:letter-kerning="true" style:font-name-asian="標楷體" style:font-name-complex="新細明體"/>
    </style:style>
    <style:style style:name="P185" style:family="paragraph" style:parent-style-name="Standard">
      <style:paragraph-properties fo:margin-left="2.815cm" fo:margin-right="0cm" fo:text-align="center" style:justify-single-word="false" fo:orphans="2" fo:widows="2" fo:text-indent="-1.067cm" style:auto-text-indent="false"/>
      <style:text-properties style:font-name="標楷體" style:letter-kerning="true" style:font-name-asian="標楷體" style:font-name-complex="新細明體"/>
    </style:style>
    <style:style style:name="P186" style:family="paragraph" style:parent-style-name="Standard">
      <style:paragraph-properties fo:margin-left="2.815cm" fo:margin-right="0cm" fo:text-align="center" style:justify-single-word="false" fo:orphans="2" fo:widows="2" fo:text-indent="-1.067cm" style:auto-text-indent="false" style:snap-to-layout-grid="false"/>
      <style:text-properties style:font-name="標楷體" style:letter-kerning="true" style:font-name-asian="標楷體" style:font-name-complex="新細明體"/>
    </style:style>
    <style:style style:name="P187" style:family="paragraph" style:parent-style-name="Standard">
      <style:paragraph-properties fo:margin-left="2.815cm" fo:margin-right="0cm" fo:text-align="center" style:justify-single-word="false" fo:orphans="2" fo:widows="2" fo:text-indent="-1.067cm" style:auto-text-indent="false" style:snap-to-layout-grid="false"/>
      <style:text-properties style:font-name="標楷體" style:letter-kerning="true" style:font-name-asian="標楷體" style:font-name-complex="新細明體"/>
    </style:style>
    <style:style style:name="P188" style:family="paragraph" style:parent-style-name="Standard">
      <style:paragraph-properties fo:margin-left="2.815cm" fo:margin-right="0cm" fo:text-align="justify" style:justify-single-word="false" fo:text-indent="-1.067cm" style:auto-text-indent="false"/>
      <style:text-properties style:font-name="標楷體" style:font-name-asian="標楷體" style:font-name-complex="標楷體"/>
    </style:style>
    <style:style style:name="P189" style:family="paragraph" style:parent-style-name="Standard">
      <style:paragraph-properties fo:margin-left="2.815cm" fo:margin-right="0cm" fo:text-align="center" style:justify-single-word="false" fo:text-indent="-1.067cm" style:auto-text-indent="false"/>
      <style:text-properties style:font-name="標楷體" style:font-name-asian="標楷體" style:font-name-complex="標楷體"/>
    </style:style>
    <style:style style:name="P190" style:family="paragraph" style:parent-style-name="Standard">
      <style:paragraph-properties fo:margin-left="2.815cm" fo:margin-right="0cm" fo:text-align="center" style:justify-single-word="false" fo:text-indent="-1.067cm" style:auto-text-indent="false"/>
      <style:text-properties style:font-name="標楷體" style:font-name-asian="標楷體" style:font-name-complex="新細明體"/>
    </style:style>
    <style:style style:name="P191" style:family="paragraph" style:parent-style-name="Standard">
      <style:paragraph-properties fo:margin-left="2.815cm" fo:margin-right="0cm" fo:text-align="justify" style:justify-single-word="false" fo:text-indent="-1.067cm" style:auto-text-indent="false"/>
      <style:text-properties style:font-name="標楷體" style:font-name-asian="標楷體" style:font-name-complex="新細明體"/>
    </style:style>
    <style:style style:name="P192" style:family="paragraph" style:parent-style-name="Standard">
      <style:paragraph-properties fo:margin-left="2.815cm" fo:margin-right="0cm" fo:text-align="center" style:justify-single-word="false" fo:text-indent="-1.067cm" style:auto-text-indent="false"/>
    </style:style>
    <style:style style:name="P193" style:family="paragraph" style:parent-style-name="Standard">
      <style:paragraph-properties fo:margin-left="2.815cm" fo:margin-right="0cm" fo:text-align="center" style:justify-single-word="false" fo:orphans="2" fo:widows="2" fo:text-indent="-1.067cm" style:auto-text-indent="false"/>
    </style:style>
    <style:style style:name="P194" style:family="paragraph" style:parent-style-name="Standard">
      <style:paragraph-properties fo:margin-left="2.499cm" fo:margin-right="0cm" fo:text-indent="-0.746cm" style:auto-text-indent="false" style:text-autospace="none"/>
    </style:style>
    <style:style style:name="P195" style:family="paragraph" style:parent-style-name="Standard">
      <style:paragraph-properties fo:margin-left="2.499cm" fo:margin-right="0cm" fo:line-height="0.706cm" fo:text-align="justify" style:justify-single-word="false" fo:text-indent="-0.746cm" style:auto-text-indent="false"/>
    </style:style>
    <style:style style:name="P196" style:family="paragraph" style:parent-style-name="Standard">
      <style:paragraph-properties fo:margin-left="2.499cm" fo:margin-right="0cm" fo:line-height="0.706cm" fo:orphans="2" fo:widows="2" fo:text-indent="-0.746cm" style:auto-text-indent="false">
        <style:tab-stops>
          <style:tab-stop style:position="1.27cm"/>
        </style:tab-stops>
      </style:paragraph-properties>
    </style:style>
    <style:style style:name="P197" style:family="paragraph" style:parent-style-name="Standard">
      <style:paragraph-properties fo:margin-left="2.499cm" fo:margin-right="0cm" fo:margin-top="0.318cm" fo:margin-bottom="0cm" loext:contextual-spacing="false" fo:line-height="0.706cm" fo:text-indent="-0.746cm" style:auto-text-indent="false"/>
    </style:style>
    <style:style style:name="P198" style:family="paragraph" style:parent-style-name="Standard">
      <style:paragraph-properties fo:margin-left="3.161cm" fo:margin-right="0cm" fo:line-height="0.706cm" fo:text-indent="-0.642cm" style:auto-text-indent="false" style:text-autospace="none"/>
    </style:style>
    <style:style style:name="P199" style:family="paragraph" style:parent-style-name="Standard">
      <style:paragraph-properties fo:margin-left="3.161cm" fo:margin-right="0cm" fo:line-height="0.706cm" fo:orphans="2" fo:widows="2" fo:text-indent="-0.642cm" style:auto-text-indent="false">
        <style:tab-stops>
          <style:tab-stop style:position="1.27cm"/>
        </style:tab-stops>
      </style:paragraph-properties>
    </style:style>
    <style:style style:name="P200" style:family="paragraph" style:parent-style-name="Standard">
      <style:paragraph-properties fo:margin-left="2.469cm" fo:margin-right="0cm" fo:line-height="0.882cm" fo:text-indent="-0.716cm" style:auto-text-indent="false"/>
    </style:style>
    <style:style style:name="P201" style:family="paragraph" style:parent-style-name="Standard">
      <style:paragraph-properties fo:margin-left="2.469cm" fo:margin-right="0cm" fo:line-height="0.882cm" fo:text-indent="-0.716cm" style:auto-text-indent="false" style:snap-to-layout-grid="false"/>
    </style:style>
    <style:style style:name="P202" style:family="paragraph" style:parent-style-name="Standard">
      <style:paragraph-properties fo:margin-left="2.572cm" fo:margin-right="0cm" fo:line-height="0.882cm" fo:orphans="2" fo:widows="2" fo:text-indent="-0.8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Standard">
      <style:paragraph-properties fo:margin-left="0cm" fo:margin-right="0cm" fo:margin-top="0.318cm" fo:margin-bottom="0cm" loext:contextual-spacing="false" fo:line-height="0.635cm" fo:text-indent="1.087cm" style:auto-text-indent="false"/>
    </style:style>
    <style:style style:name="P204" style:family="paragraph" style:parent-style-name="Standard">
      <style:paragraph-properties fo:margin-left="0cm" fo:margin-right="0cm" fo:line-height="0.882cm" fo:text-indent="2cm" style:auto-text-indent="false">
        <style:tab-stops>
          <style:tab-stop style:position="2.251cm"/>
        </style:tab-stops>
      </style:paragraph-properties>
    </style:style>
    <style:style style:name="P205" style:family="paragraph" style:parent-style-name="Standard">
      <style:paragraph-properties fo:margin-left="2.753cm" fo:margin-right="0cm" fo:line-height="0.882cm" fo:text-align="justify" style:justify-single-word="false" fo:text-indent="-0.751cm" style:auto-text-indent="false"/>
    </style:style>
    <style:style style:name="P206" style:family="paragraph" style:parent-style-name="Standard">
      <style:paragraph-properties fo:margin-left="2.75cm" fo:margin-right="0cm" fo:line-height="0.882cm" fo:text-align="justify" style:justify-single-word="false" fo:text-indent="-1.023cm" style:auto-text-indent="false"/>
    </style:style>
    <style:style style:name="P207" style:family="paragraph" style:parent-style-name="Standard">
      <style:paragraph-properties fo:margin-left="2.515cm" fo:margin-right="0cm" fo:line-height="0.882cm" fo:text-align="justify" style:justify-single-word="false" fo:text-indent="-0.741cm" style:auto-text-indent="false"/>
    </style:style>
    <style:style style:name="P208" style:family="paragraph" style:parent-style-name="Standard">
      <style:paragraph-properties fo:margin-left="2.813cm" fo:margin-right="0.032cm" fo:line-height="0.882cm" fo:text-indent="-0.815cm" style:auto-text-indent="false" style:text-autospace="none">
        <style:tab-stops>
          <style:tab-stop style:position="1.27cm"/>
        </style:tab-stops>
      </style:paragraph-properties>
    </style:style>
    <style:style style:name="P209" style:family="paragraph" style:parent-style-name="Standard">
      <style:paragraph-properties fo:margin-left="2.715cm" fo:margin-right="0cm" fo:line-height="0.847cm" fo:text-indent="-0.716cm" style:auto-text-indent="false"/>
    </style:style>
    <style:style style:name="P210" style:family="paragraph" style:parent-style-name="Standard">
      <style:paragraph-properties fo:margin-left="2.715cm" fo:margin-right="0.032cm" fo:line-height="0.882cm" fo:text-indent="-0.716cm" style:auto-text-indent="false" style:text-autospace="none">
        <style:tab-stops>
          <style:tab-stop style:position="1.27cm"/>
        </style:tab-stops>
      </style:paragraph-properties>
    </style:style>
    <style:style style:name="P211" style:family="paragraph" style:parent-style-name="Standard">
      <style:paragraph-properties fo:margin-left="2.813cm" fo:margin-right="0.032cm" fo:line-height="0.882cm" fo:text-indent="-0.963cm" style:auto-text-indent="false" style:text-autospace="none">
        <style:tab-stops>
          <style:tab-stop style:position="1.27cm"/>
        </style:tab-stops>
      </style:paragraph-properties>
    </style:style>
    <style:style style:name="P212" style:family="paragraph" style:parent-style-name="Standard">
      <style:paragraph-properties fo:margin-left="2.66cm" fo:margin-right="0.032cm" fo:line-height="0.882cm" fo:text-indent="-0.815cm" style:auto-text-indent="false" style:text-autospace="none">
        <style:tab-stops>
          <style:tab-stop style:position="1.27cm"/>
        </style:tab-stops>
      </style:paragraph-properties>
    </style:style>
    <style:style style:name="P213" style:family="paragraph" style:parent-style-name="Standard">
      <style:paragraph-properties fo:margin-left="2.891cm" fo:margin-right="0cm" fo:text-indent="-1.887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3.244cm" fo:margin-right="0.032cm" fo:line-height="0.882cm" fo:text-indent="-1.245cm" style:auto-text-indent="false" style:text-autospace="non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3.246cm" fo:margin-right="-1.351cm" fo:line-height="0.882cm" fo:text-align="justify" style:justify-single-word="false" fo:text-indent="-1.492cm" style:auto-text-indent="false" style:text-autospace="none">
        <style:tab-stops>
          <style:tab-stop style:position="1.27cm"/>
        </style:tab-stops>
      </style:paragraph-properties>
    </style:style>
    <style:style style:name="P216" style:family="paragraph" style:parent-style-name="Standard">
      <style:paragraph-properties fo:margin-left="3.246cm" fo:margin-right="0cm" fo:line-height="0.882cm" fo:text-indent="-1.492cm" style:auto-text-indent="false"/>
    </style:style>
    <style:style style:name="P217" style:family="paragraph" style:parent-style-name="Standard">
      <style:paragraph-properties fo:margin-left="3.246cm" fo:margin-right="0cm" fo:line-height="0.882cm" fo:text-align="justify" style:justify-single-word="false" fo:text-indent="-1.492cm" style:auto-text-indent="false"/>
    </style:style>
    <style:style style:name="P218" style:family="paragraph" style:parent-style-name="Standard">
      <style:paragraph-properties fo:margin-left="3.246cm" fo:margin-right="0cm" fo:line-height="0.882cm" fo:text-align="justify" style:justify-single-word="false" fo:text-indent="-1.492cm" style:auto-text-indent="false" style:text-autospace="none">
        <style:tab-stops>
          <style:tab-stop style:position="1.27cm"/>
        </style:tab-stops>
      </style:paragraph-properties>
    </style:style>
    <style:style style:name="P219" style:family="paragraph" style:parent-style-name="Standard">
      <style:paragraph-properties fo:margin-left="3.246cm" fo:margin-right="0cm" fo:line-height="0.882cm" fo:text-indent="-1.492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3.246cm" fo:margin-right="0cm" fo:line-height="0.882cm" fo:text-align="justify" style:justify-single-word="false" fo:text-indent="-1.492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3.246cm" fo:margin-right="0cm" fo:line-height="0.882cm" fo:text-align="justify" style:justify-single-word="false" fo:text-indent="-1.492cm" style:auto-text-indent="false"/>
      <style:text-properties style:font-name="標楷體" fo:font-size="14pt" style:letter-kerning="true" style:font-name-asian="標楷體" style:font-size-asian="14pt" style:font-name-complex="標楷體" style:font-size-complex="14pt"/>
    </style:style>
    <style:style style:name="P222" style:family="paragraph" style:parent-style-name="Standard">
      <style:paragraph-properties fo:margin-left="2.993cm" fo:margin-right="0cm" fo:line-height="0.882cm" fo:text-indent="-1.245cm" style:auto-text-indent="false"/>
    </style:style>
    <style:style style:name="P223" style:family="paragraph" style:parent-style-name="Standard">
      <style:paragraph-properties fo:margin-left="2.993cm" fo:margin-right="0cm" fo:line-height="0.882cm" fo:text-align="justify" style:justify-single-word="false" fo:text-indent="-1.245cm" style:auto-text-indent="false"/>
    </style:style>
    <style:style style:name="P224" style:family="paragraph" style:parent-style-name="Standard">
      <style:paragraph-properties fo:margin-left="2.993cm" fo:margin-right="0cm" fo:line-height="0.882cm" fo:text-align="justify" style:justify-single-word="false" fo:text-indent="-1.245cm" style:auto-text-indent="false"/>
      <style:text-properties fo:font-size="14pt" style:font-name-asian="標楷體" style:font-size-asian="14pt" style:font-size-complex="14pt"/>
    </style:style>
    <style:style style:name="P225" style:family="paragraph" style:parent-style-name="Standard">
      <style:paragraph-properties fo:margin-left="3.138cm" fo:margin-right="0cm" fo:line-height="0.882cm" fo:text-indent="-1.136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3.138cm" fo:margin-right="0.102cm" fo:text-indent="-1.136cm" style:auto-text-indent="false" style:text-autospace="none">
        <style:tab-stops>
          <style:tab-stop style:position="14.503cm"/>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0cm" fo:margin-right="0.102cm" fo:text-indent="0cm" style:auto-text-indent="false" style:text-autospace="none">
        <style:tab-stops>
          <style:tab-stop style:position="14.50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28" style:family="paragraph" style:parent-style-name="Standard">
      <style:paragraph-properties fo:margin-left="0cm" fo:margin-right="0.102cm" fo:text-indent="0cm" style:auto-text-indent="false" style:text-autospace="none">
        <style:tab-stops>
          <style:tab-stop style:position="14.50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9" style:family="paragraph" style:parent-style-name="Standard">
      <style:paragraph-properties fo:margin-left="0cm" fo:margin-right="0.102cm" fo:text-indent="0cm" style:auto-text-indent="false" style:text-autospace="none">
        <style:tab-stops>
          <style:tab-stop style:position="14.503cm"/>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cm" fo:margin-right="0.102cm" fo:line-height="0.882cm" fo:text-indent="0cm" style:auto-text-indent="false" style:text-autospace="none">
        <style:tab-stops>
          <style:tab-stop style:position="14.503cm"/>
        </style:tab-stops>
      </style:paragraph-properties>
    </style:style>
    <style:style style:name="P231" style:family="paragraph" style:parent-style-name="Standard">
      <style:paragraph-properties fo:margin-left="2.247cm" fo:margin-right="0cm" fo:line-height="0.847cm" fo:text-indent="-0.998cm" style:auto-text-indent="false"/>
    </style:style>
    <style:style style:name="P232" style:family="paragraph" style:parent-style-name="Standard">
      <style:paragraph-properties fo:margin-left="2.247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8.467cm" fo:margin-right="0cm" style:line-height-at-least="0.423cm" fo:text-align="justify" style:justify-single-word="false" fo:text-indent="0cm" style:auto-text-indent="false" style:snap-to-layout-grid="false"/>
      <style:text-properties style:font-name="標楷體" fo:font-size="8pt" style:font-name-asian="標楷體" style:font-size-asian="8pt" style:font-size-complex="8pt"/>
    </style:style>
    <style:style style:name="P234" style:family="paragraph" style:parent-style-name="Standard">
      <style:paragraph-properties fo:margin-left="8.467cm" fo:margin-right="0cm" style:line-height-at-least="0.423cm" fo:text-align="justify" style:justify-single-word="false" fo:text-indent="0cm" style:auto-text-indent="false" style:snap-to-layout-grid="false"/>
    </style:style>
    <style:style style:name="P235" style:family="paragraph" style:parent-style-name="Standard">
      <style:paragraph-properties fo:margin-left="0.813cm" fo:margin-right="0cm" fo:text-indent="-0.813cm" style:auto-text-indent="false"/>
    </style:style>
    <style:style style:name="P236" style:family="paragraph" style:parent-style-name="Standard">
      <style:paragraph-properties fo:margin-left="0.813cm" fo:margin-right="0cm" fo:text-indent="-0.813cm" style:auto-text-indent="false"/>
    </style:style>
    <style:style style:name="P237" style:family="paragraph" style:parent-style-name="Standard">
      <style:paragraph-properties fo:margin-left="1.058cm" fo:margin-right="0cm" fo:text-indent="-1.058cm" style:auto-text-indent="false"/>
    </style:style>
    <style:style style:name="P238" style:family="paragraph" style:parent-style-name="Standard">
      <style:paragraph-properties fo:margin-left="1.058cm" fo:margin-right="0cm" fo:line-height="0.6cm" fo:text-indent="-1.058cm" style:auto-text-indent="false"/>
    </style:style>
    <style:style style:name="P239" style:family="paragraph" style:parent-style-name="Standard">
      <style:paragraph-properties fo:margin-left="1.194cm" fo:margin-right="0cm" fo:text-indent="-0.212cm" style:auto-text-indent="false"/>
      <style:text-properties style:font-name="標楷體" style:font-name-asian="標楷體" style:font-name-complex="標楷體"/>
    </style:style>
    <style:style style:name="P240" style:family="paragraph" style:parent-style-name="Standard">
      <style:paragraph-properties fo:margin-left="1.194cm" fo:margin-right="0cm" fo:text-indent="-0.212cm" style:auto-text-indent="false"/>
    </style:style>
    <style:style style:name="P241" style:family="paragraph" style:parent-style-name="Standard">
      <style:paragraph-properties fo:margin-left="1.007cm" fo:margin-right="0cm" fo:text-indent="-0.847cm" style:auto-text-indent="false"/>
    </style:style>
    <style:style style:name="P242" style:family="paragraph" style:parent-style-name="Standard">
      <style:paragraph-properties fo:margin-left="0.847cm" fo:margin-right="0cm" fo:text-indent="-0.847cm" style:auto-text-indent="false"/>
    </style:style>
    <style:style style:name="P243" style:family="paragraph" style:parent-style-name="Standard">
      <style:paragraph-properties fo:margin-left="0.847cm" fo:margin-right="0cm" fo:text-indent="-0.847cm" style:auto-text-indent="false"/>
    </style:style>
    <style:style style:name="P244" style:family="paragraph" style:parent-style-name="Standard">
      <style:paragraph-properties fo:margin-left="0.847cm" fo:margin-right="0cm" fo:line-height="0.6cm" fo:text-indent="-0.847cm" style:auto-text-indent="false"/>
    </style:style>
    <style:style style:name="P245"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246" style:family="paragraph" style:parent-style-name="Standard">
      <style:paragraph-properties fo:margin-left="0.982cm" fo:margin-right="0cm" fo:text-indent="0cm" style:auto-text-indent="false"/>
      <style:text-properties style:font-name="標楷體" style:font-name-asian="標楷體" style:font-name-complex="標楷體"/>
    </style:style>
    <style:style style:name="P247" style:family="paragraph" style:parent-style-name="Standard">
      <style:paragraph-properties fo:margin-left="0.982cm" fo:margin-right="0cm" fo:text-indent="0cm" style:auto-text-indent="false"/>
    </style:style>
    <style:style style:name="P248"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249" style:family="paragraph" style:parent-style-name="Standard">
      <style:paragraph-properties fo:margin-left="1.27cm" fo:margin-right="0cm" fo:line-height="0.6cm" fo:text-indent="-1.27cm" style:auto-text-indent="false"/>
      <style:text-properties style:font-name="標楷體" style:text-underline-style="solid" style:text-underline-width="auto" style:text-underline-color="font-color" style:font-name-asian="標楷體" style:font-name-complex="標楷體"/>
    </style:style>
    <style:style style:name="P250" style:family="paragraph" style:parent-style-name="Standard">
      <style:paragraph-properties fo:margin-left="1.27cm" fo:margin-right="0cm" fo:text-indent="-1.27cm" style:auto-text-indent="false"/>
    </style:style>
    <style:style style:name="P251" style:family="paragraph" style:parent-style-name="Standard">
      <style:paragraph-properties fo:margin-left="1.27cm" fo:margin-right="0cm" fo:line-height="0.882cm" fo:text-indent="-1.27cm" style:auto-text-indent="false"/>
    </style:style>
    <style:style style:name="P252" style:family="paragraph" style:parent-style-name="Standard">
      <style:paragraph-properties fo:margin-left="1.27cm" fo:margin-right="0cm" fo:line-height="0.6cm" fo:text-indent="-1.27cm" style:auto-text-indent="false"/>
    </style:style>
    <style:style style:name="P253" style:family="paragraph" style:parent-style-name="Standard">
      <style:paragraph-properties fo:margin-left="1.473cm" fo:margin-right="0cm" fo:text-indent="0cm" style:auto-text-indent="false"/>
      <style:text-properties style:font-name="標楷體" style:font-name-asian="標楷體" style:font-name-complex="標楷體"/>
    </style:style>
    <style:style style:name="P254" style:family="paragraph" style:parent-style-name="Standard">
      <style:paragraph-properties fo:margin-left="1.473cm" fo:margin-right="0cm" fo:text-indent="0cm" style:auto-text-indent="false"/>
    </style:style>
    <style:style style:name="P255" style:family="paragraph" style:parent-style-name="Standard">
      <style:paragraph-properties fo:margin-left="0cm" fo:margin-right="0cm" fo:text-indent="1.249cm" style:auto-text-indent="false"/>
    </style:style>
    <style:style style:name="P256" style:family="paragraph" style:parent-style-name="Standard">
      <style:paragraph-properties fo:margin-left="0cm" fo:margin-right="0cm" fo:line-height="0.706cm" fo:text-indent="1.249cm" style:auto-text-indent="false"/>
    </style:style>
    <style:style style:name="P257" style:family="paragraph" style:parent-style-name="Standard">
      <style:paragraph-properties fo:margin-left="0cm" fo:margin-right="0cm" fo:line-height="0.706cm" fo:text-indent="1.249cm" style:auto-text-indent="false">
        <style:tab-stops>
          <style:tab-stop style:position="7.325cm" style:type="center"/>
        </style:tab-stops>
      </style:paragraph-properties>
    </style:style>
    <style:style style:name="P258" style:family="paragraph" style:parent-style-name="Standard">
      <style:paragraph-properties fo:margin-left="0cm" fo:margin-right="0cm" fo:line-height="0.917cm" fo:text-indent="1.249cm" style:auto-text-indent="false"/>
    </style:style>
    <style:style style:name="P259" style:family="paragraph" style:parent-style-name="Standard">
      <style:paragraph-properties fo:margin-left="0cm" fo:margin-right="0cm" fo:line-height="0.917cm" fo:text-indent="1.249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61" style:family="paragraph" style:parent-style-name="Standard">
      <style:paragraph-properties fo:margin-left="0cm" fo:margin-right="0cm" fo:line-height="0.6cm" fo:text-indent="0.423cm" style:auto-text-indent="false"/>
      <style:text-properties style:font-name="標楷體" style:text-underline-style="solid" style:text-underline-width="auto" style:text-underline-color="font-color" style:font-name-asian="標楷體" style:font-name-complex="標楷體"/>
    </style:style>
    <style:style style:name="P262" style:family="paragraph" style:parent-style-name="Standard">
      <style:paragraph-properties fo:margin-left="0cm" fo:margin-right="0cm" fo:text-indent="0.423cm" style:auto-text-indent="false"/>
    </style:style>
    <style:style style:name="P263" style:family="paragraph" style:parent-style-name="Standard">
      <style:paragraph-properties fo:margin-left="1.337cm" fo:margin-right="0cm" fo:text-indent="-0.847cm" style:auto-text-indent="false"/>
      <style:text-properties style:font-name="標楷體" style:font-name-asian="標楷體" style:font-name-complex="標楷體"/>
    </style:style>
    <style:style style:name="P264"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265"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266" style:family="paragraph" style:parent-style-name="Standard">
      <style:paragraph-properties fo:margin-left="1.693cm" fo:margin-right="0cm" fo:text-indent="-1.693cm" style:auto-text-indent="false"/>
    </style:style>
    <style:style style:name="P267" style:family="paragraph" style:parent-style-name="Standard">
      <style:paragraph-properties fo:margin-left="8.467cm" fo:margin-right="0cm" style:line-height-at-least="0.423cm" fo:text-align="justify" style:justify-single-word="false" fo:text-indent="3.034cm" style:auto-text-indent="false" style:snap-to-layout-grid="false"/>
      <style:text-properties style:font-name="標楷體" fo:font-size="8pt" style:font-name-asian="標楷體" style:font-size-asian="8pt" style:font-size-complex="8pt"/>
    </style:style>
    <style:style style:name="P268" style:family="paragraph" style:parent-style-name="Standard">
      <style:paragraph-properties fo:margin-left="8.467cm" fo:margin-right="0cm" style:line-height-at-least="0.423cm" fo:text-align="justify" style:justify-single-word="false" fo:text-indent="3.034cm" style:auto-text-indent="false" style:snap-to-layout-grid="false"/>
      <style:text-properties style:font-name="標楷體" fo:font-size="8pt" style:font-name-asian="標楷體" style:font-size-asian="8pt"/>
    </style:style>
    <style:style style:name="P269" style:family="paragraph" style:parent-style-name="Standard">
      <style:paragraph-properties fo:margin-left="8.467cm" fo:margin-right="0cm" style:line-height-at-least="0.423cm" fo:text-align="justify" style:justify-single-word="false" fo:text-indent="3.034cm" style:auto-text-indent="false" style:snap-to-layout-grid="false"/>
    </style:style>
    <style:style style:name="P270" style:family="paragraph" style:parent-style-name="Standard">
      <style:paragraph-properties fo:margin-left="0cm" fo:margin-right="0cm" style:line-height-at-least="0.423cm" fo:text-align="justify" style:justify-single-word="false" fo:text-indent="4.233cm" style:auto-text-indent="false" style:snap-to-layout-grid="false"/>
      <style:text-properties style:font-name="標楷體" fo:font-size="8pt" style:font-name-asian="標楷體" style:font-size-asian="8pt"/>
    </style:style>
    <style:style style:name="P271" style:family="paragraph" style:parent-style-name="Standard">
      <style:paragraph-properties fo:margin-left="2.117cm" fo:margin-right="0cm" fo:margin-top="0cm" fo:margin-bottom="0.212cm" loext:contextual-spacing="false" fo:line-height="0.706cm" fo:text-align="justify" style:justify-single-word="false" fo:text-indent="-2.117cm" style:auto-text-indent="false"/>
    </style:style>
    <style:style style:name="P272" style:family="paragraph" style:parent-style-name="Standard">
      <style:paragraph-properties fo:margin-left="2.117cm" fo:margin-right="0cm" fo:line-height="0.706cm" fo:text-indent="-2.117cm" style:auto-text-indent="false"/>
    </style:style>
    <style:style style:name="P273"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style>
    <style:style style:name="P274" style:family="paragraph" style:parent-style-name="Standard">
      <style:paragraph-properties fo:margin-left="1.748cm" fo:margin-right="0cm" fo:margin-top="0.494cm" fo:margin-bottom="0.494cm" loext:contextual-spacing="false" style:line-height-at-least="0.423cm" fo:text-indent="-0.478cm" style:auto-text-indent="false"/>
    </style:style>
    <style:style style:name="P275" style:family="paragraph" style:parent-style-name="Standard" style:list-style-name="WW8Num14">
      <style:paragraph-properties fo:margin-top="0cm" fo:margin-bottom="0.494cm" loext:contextual-spacing="false" style:line-height-at-least="0.423cm"/>
    </style:style>
    <style:style style:name="P276" style:family="paragraph" style:parent-style-name="Standard">
      <style:paragraph-properties fo:margin-left="1.307cm" fo:margin-right="0cm" fo:line-height="0.917cm" fo:text-indent="-1.304cm" style:auto-text-indent="false"/>
    </style:style>
    <style:style style:name="P277" style:family="paragraph" style:parent-style-name="Standard">
      <style:paragraph-properties fo:margin-left="0cm" fo:margin-right="0cm" fo:line-height="0.917cm" fo:text-indent="0.049cm" style:auto-text-indent="false"/>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2.237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2.501cm" fo:margin-right="0cm" fo:line-height="0.776cm" fo:text-align="justify" style:justify-single-word="false" fo:text-indent="-2.501cm" style:auto-text-indent="false"/>
      <style:text-properties style:font-name="標楷體" style:font-name-asian="標楷體" style:font-name-complex="標楷體"/>
    </style:style>
    <style:style style:name="P280" style:family="paragraph" style:parent-style-name="Standard">
      <style:paragraph-properties fo:margin-left="2.501cm" fo:margin-right="0cm" fo:line-height="0.635cm" fo:text-align="justify" style:justify-single-word="false" fo:text-indent="-2.501cm" style:auto-text-indent="false"/>
      <style:text-properties style:font-name="標楷體" style:font-name-asian="標楷體" style:font-name-complex="標楷體"/>
    </style:style>
    <style:style style:name="P281" style:family="paragraph" style:parent-style-name="Standard">
      <style:paragraph-properties fo:margin-left="2.501cm" fo:margin-right="0cm" fo:line-height="0.706cm" fo:text-align="justify" style:justify-single-word="false" fo:text-indent="-2.501cm" style:auto-text-indent="false"/>
      <style:text-properties style:font-name="標楷體" style:font-name-asian="標楷體" style:font-name-complex="標楷體"/>
    </style:style>
    <style:style style:name="P282" style:family="paragraph" style:parent-style-name="Standard">
      <style:paragraph-properties fo:margin-left="2.501cm" fo:margin-right="0cm" fo:line-height="0.635cm" fo:text-align="justify" style:justify-single-word="false" fo:text-indent="-2.501cm" style:auto-text-indent="false"/>
      <style:text-properties style:font-name="標楷體" style:font-name-asian="標楷體"/>
    </style:style>
    <style:style style:name="P283" style:family="paragraph" style:parent-style-name="Standard">
      <style:paragraph-properties fo:margin-left="2.501cm" fo:margin-right="0cm" fo:line-height="0.635cm" fo:text-align="justify" style:justify-single-word="false" fo:text-indent="-2.501cm" style:auto-text-indent="false"/>
      <style:text-properties style:font-name="標楷體" style:font-name-asian="標楷體"/>
    </style:style>
    <style:style style:name="P284" style:family="paragraph" style:parent-style-name="Standard">
      <style:paragraph-properties fo:margin-left="2.501cm" fo:margin-right="0cm" fo:line-height="0.564cm" fo:text-align="end" style:justify-single-word="false" fo:text-indent="-2.501cm" style:auto-text-indent="false"/>
      <style:text-properties style:font-name="標楷體" fo:font-size="10pt" style:font-name-asian="標楷體" style:font-size-asian="10pt"/>
    </style:style>
    <style:style style:name="P285" style:family="paragraph" style:parent-style-name="Standard">
      <style:paragraph-properties fo:margin-left="2.501cm" fo:margin-right="0cm" fo:line-height="0.635cm" fo:text-align="justify" style:justify-single-word="false" fo:text-indent="-2.501cm" style:auto-text-indent="false"/>
      <style:text-properties style:font-name="標楷體" fo:font-weight="bold" style:font-name-asian="標楷體" style:font-weight-asian="bold"/>
    </style:style>
    <style:style style:name="P286" style:family="paragraph" style:parent-style-name="Standard">
      <style:paragraph-properties fo:margin-left="2.501cm" fo:margin-right="0cm" fo:line-height="0.635cm" fo:text-align="justify" style:justify-single-word="false" fo:text-indent="-2.501cm" style:auto-text-indent="false"/>
      <style:text-properties style:font-name="標楷體" fo:font-weight="bold" style:font-name-asian="標楷體" style:font-weight-asian="bold"/>
    </style:style>
    <style:style style:name="P287" style:family="paragraph" style:parent-style-name="Standard">
      <style:paragraph-properties fo:margin-left="2.501cm" fo:margin-right="0cm" fo:line-height="0.635cm" fo:text-align="justify" style:justify-single-word="false" fo:text-indent="-2.501cm" style:auto-text-indent="false"/>
      <style:text-properties style:font-name="標楷體" style:text-underline-style="solid" style:text-underline-width="auto" style:text-underline-color="font-color" fo:background-color="#d8d8d8" style:font-name-asian="標楷體" style:font-name-complex="標楷體"/>
    </style:style>
    <style:style style:name="P288" style:family="paragraph" style:parent-style-name="Standard">
      <style:paragraph-properties fo:margin-left="2.501cm" fo:margin-right="0cm" fo:line-height="0.635cm" fo:text-align="justify" style:justify-single-word="false" fo:text-indent="-2.501cm" style:auto-text-indent="false"/>
      <style:text-properties style:font-name="標楷體" fo:font-size="12pt" style:font-name-asian="標楷體" style:font-size-asian="12pt"/>
    </style:style>
    <style:style style:name="P289" style:family="paragraph" style:parent-style-name="Standard">
      <style:paragraph-properties fo:margin-left="2.501cm" fo:margin-right="0cm" fo:line-height="0.635cm" fo:text-align="justify" style:justify-single-word="false" fo:text-indent="-2.501cm" style:auto-text-indent="false"/>
    </style:style>
    <style:style style:name="P290" style:family="paragraph" style:parent-style-name="Standard">
      <style:paragraph-properties fo:margin-left="-0.085cm" fo:margin-right="0cm" fo:line-height="0.776cm" fo:text-align="justify" style:justify-single-word="false" fo:text-indent="0cm" style:auto-text-indent="false"/>
      <style:text-properties style:font-name="標楷體" style:font-name-asian="標楷體" style:font-name-complex="標楷體"/>
    </style:style>
    <style:style style:name="P291" style:family="paragraph" style:parent-style-name="Standard">
      <style:paragraph-properties fo:margin-left="-0.085cm" fo:margin-right="0cm" fo:line-height="0.706cm" fo:text-align="justify" style:justify-single-word="false" fo:text-indent="0cm" style:auto-text-indent="false"/>
      <style:text-properties style:font-name="標楷體" style:font-name-asian="標楷體" style:font-name-complex="標楷體"/>
    </style:style>
    <style:style style:name="P292" style:family="paragraph" style:parent-style-name="Standard">
      <style:paragraph-properties fo:margin-left="-0.085cm" fo:margin-right="0cm" fo:line-height="0.529cm" fo:text-align="justify" style:justify-single-word="false" fo:text-indent="0cm" style:auto-text-indent="false"/>
    </style:style>
    <style:style style:name="P293" style:family="paragraph" style:parent-style-name="Standard">
      <style:paragraph-properties fo:margin-left="2.074cm" fo:margin-right="0cm" fo:text-align="justify" style:justify-single-word="false" fo:text-indent="-2.265cm" style:auto-text-indent="false"/>
      <style:text-properties style:font-name="標楷體" fo:font-size="12pt" style:font-name-asian="標楷體" style:font-size-asian="12pt" style:font-name-complex="標楷體" style:font-size-complex="12pt"/>
    </style:style>
    <style:style style:name="P294" style:family="paragraph" style:parent-style-name="Standard">
      <style:paragraph-properties fo:margin-left="2.074cm" fo:margin-right="0cm" fo:text-align="justify" style:justify-single-word="false" fo:text-indent="-2.265cm" style:auto-text-indent="false"/>
      <style:text-properties style:font-name="標楷體" style:font-name-asian="標楷體"/>
    </style:style>
    <style:style style:name="P295" style:family="paragraph" style:parent-style-name="Standard">
      <style:paragraph-properties fo:margin-left="2.074cm" fo:margin-right="0cm" fo:text-align="justify" style:justify-single-word="false" fo:text-indent="-2.265cm" style:auto-text-indent="false"/>
    </style:style>
    <style:style style:name="P296" style:family="paragraph" style:parent-style-name="Standard">
      <style:paragraph-properties fo:margin-left="-0.191cm" fo:margin-right="0cm" fo:line-height="0.776cm" fo:text-align="justify" style:justify-single-word="false" fo:text-indent="0cm" style:auto-text-indent="false"/>
    </style:style>
    <style:style style:name="P297" style:family="paragraph" style:parent-style-name="Standard">
      <style:paragraph-properties fo:margin-left="-0.191cm" fo:margin-right="0cm" fo:text-align="justify" style:justify-single-word="false" fo:text-indent="0cm" style:auto-text-indent="false"/>
    </style:style>
    <style:style style:name="P298" style:family="paragraph" style:parent-style-name="Standard">
      <style:paragraph-properties fo:margin-left="-0.191cm" fo:margin-right="0cm" fo:line-height="0.706cm" fo:text-indent="0cm" style:auto-text-indent="false"/>
    </style:style>
    <style:style style:name="P299" style:family="paragraph" style:parent-style-name="Standard">
      <style:paragraph-properties fo:margin-left="-0.191cm" fo:margin-right="0cm" fo:line-height="0.706cm" fo:text-align="justify" style:justify-single-word="false" fo:text-indent="0cm" style:auto-text-indent="false"/>
      <style:text-properties style:font-name="標楷體" style:font-name-asian="標楷體" style:font-name-complex="標楷體"/>
    </style:style>
    <style:style style:name="P300" style:family="paragraph" style:parent-style-name="Standard">
      <style:paragraph-properties fo:margin-left="-0.191cm" fo:margin-right="0cm" fo:line-height="0.67cm" fo:text-indent="0cm" style:auto-text-indent="false">
        <style:tab-stops>
          <style:tab-stop style:position="7.325cm" style:type="center"/>
        </style:tab-stops>
      </style:paragraph-properties>
      <style:text-properties style:font-name="標楷體" style:font-name-asian="標楷體" style:font-name-complex="標楷體"/>
    </style:style>
    <style:style style:name="P301" style:family="paragraph" style:parent-style-name="Standard">
      <style:paragraph-properties fo:margin-left="-0.191cm" fo:margin-right="0cm" fo:text-align="justify" style:justify-single-word="false" fo:text-indent="0cm" style:auto-text-indent="false"/>
      <style:text-properties style:font-name="標楷體" style:font-name-asian="標楷體"/>
    </style:style>
    <style:style style:name="P302" style:family="paragraph" style:parent-style-name="Standard">
      <style:paragraph-properties fo:margin-left="-0.191cm" fo:margin-right="0cm" fo:line-height="0.776cm" fo:text-align="justify" style:justify-single-word="false" fo:text-indent="0.03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03" style:family="paragraph" style:parent-style-name="Standard">
      <style:paragraph-properties fo:margin-left="-0.191cm" fo:margin-right="0cm" fo:line-height="0.776cm" fo:text-align="justify" style:justify-single-word="false" fo:text-indent="0.03cm" style:auto-text-indent="false"/>
      <style:text-properties style:font-name="標楷體" style:font-name-asian="標楷體" style:font-name-complex="標楷體"/>
    </style:style>
    <style:style style:name="P304" style:family="paragraph" style:parent-style-name="Standard">
      <style:paragraph-properties fo:margin-left="-0.191cm" fo:margin-right="0cm" fo:line-height="0.776cm" fo:text-align="justify" style:justify-single-word="false" fo:text-indent="0.03cm" style:auto-text-indent="false"/>
    </style:style>
    <style:style style:name="P305" style:family="paragraph" style:parent-style-name="Standard">
      <style:paragraph-properties fo:margin-top="0cm" fo:margin-bottom="0.318cm" loext:contextual-spacing="false"/>
      <style:text-properties style:font-name="標楷體" style:font-name-asian="標楷體" style:font-name-complex="標楷體"/>
    </style:style>
    <style:style style:name="P306" style:family="paragraph" style:parent-style-name="Standard">
      <style:paragraph-properties fo:margin-left="2.099cm" fo:margin-right="0cm" fo:line-height="0.635cm" fo:text-align="justify" style:justify-single-word="false" fo:text-indent="-2.099cm" style:auto-text-indent="false"/>
    </style:style>
    <style:style style:name="P307" style:family="paragraph" style:parent-style-name="Standard">
      <style:paragraph-properties fo:margin-left="2.05cm" fo:margin-right="0cm" fo:line-height="0.635cm" fo:text-align="justify" style:justify-single-word="false" fo:text-indent="-2.05cm" style:auto-text-indent="false"/>
    </style:style>
    <style:style style:name="P308" style:family="paragraph" style:parent-style-name="Standard">
      <style:paragraph-properties fo:margin-left="2.124cm" fo:margin-right="0cm" fo:line-height="0.635cm" fo:text-align="justify" style:justify-single-word="false" fo:text-indent="-2.124cm" style:auto-text-indent="false"/>
    </style:style>
    <style:style style:name="P309" style:family="paragraph" style:parent-style-name="Standard">
      <style:paragraph-properties fo:margin-left="2.138cm" fo:margin-right="0cm" fo:line-height="0.635cm" fo:text-align="justify" style:justify-single-word="false" fo:text-indent="-2.328cm" style:auto-text-indent="false"/>
    </style:style>
    <style:style style:name="P310" style:family="paragraph" style:parent-style-name="Standard">
      <style:paragraph-properties fo:margin-left="2.138cm" fo:margin-right="0cm" fo:line-height="0.635cm" fo:text-align="justify" style:justify-single-word="false" fo:text-indent="0cm" style:auto-text-indent="false"/>
    </style:style>
    <style:style style:name="P311" style:family="paragraph" style:parent-style-name="Standard">
      <style:paragraph-properties fo:margin-left="2.141cm" fo:margin-right="0cm" fo:line-height="0.635cm" fo:text-align="justify" style:justify-single-word="false" fo:text-indent="0cm" style:auto-text-indent="false"/>
      <style:text-properties style:font-name="標楷體" style:font-name-asian="標楷體" style:font-name-complex="標楷體"/>
    </style:style>
    <style:style style:name="P312" style:family="paragraph" style:parent-style-name="Standard">
      <style:paragraph-properties fo:margin-left="2.148cm" fo:margin-right="0cm" fo:line-height="0.635cm" fo:text-align="justify" style:justify-single-word="false" fo:text-indent="-2.148cm" style:auto-text-indent="false"/>
      <style:text-properties style:font-name="標楷體" style:font-name-asian="標楷體"/>
    </style:style>
    <style:style style:name="P313" style:family="paragraph" style:parent-style-name="Standard">
      <style:paragraph-properties fo:margin-left="2.147cm" fo:margin-right="0cm" fo:line-height="0.635cm" fo:text-align="justify" style:justify-single-word="false" fo:text-indent="-0.03cm" style:auto-text-indent="false"/>
      <style:text-properties style:font-name="標楷體" style:font-name-asian="標楷體"/>
    </style:style>
    <style:style style:name="P314" style:family="paragraph" style:parent-style-name="Standard">
      <style:paragraph-properties fo:margin-left="2.074cm" fo:margin-right="0cm" fo:line-height="0.635cm" fo:text-align="justify" style:justify-single-word="false" fo:text-indent="-2.074cm" style:auto-text-indent="false"/>
    </style:style>
    <style:style style:name="P315" style:family="paragraph" style:parent-style-name="Standard">
      <style:paragraph-properties fo:margin-left="2.621cm" fo:margin-right="0cm" fo:line-height="0.635cm" fo:text-align="justify" style:justify-single-word="false" fo:text-indent="-2.6cm" style:auto-text-indent="false"/>
    </style:style>
    <style:style style:name="P316" style:family="paragraph" style:parent-style-name="Standard">
      <style:paragraph-properties fo:margin-left="2.591cm" fo:margin-right="0cm" fo:line-height="0.635cm" fo:text-align="justify" style:justify-single-word="false" fo:text-indent="0cm" style:auto-text-indent="false"/>
      <style:text-properties style:font-name="標楷體" style:font-name-asian="標楷體" style:font-name-complex="標楷體"/>
    </style:style>
    <style:style style:name="P317" style:family="paragraph" style:parent-style-name="Standard">
      <style:paragraph-properties fo:margin-left="2.54cm" fo:margin-right="0cm" fo:line-height="0.635cm" fo:text-indent="-2.54cm" style:auto-text-indent="false" style:snap-to-layout-grid="false"/>
      <style:text-properties style:font-name="標楷體" style:font-name-asian="標楷體" style:font-name-complex="標楷體"/>
    </style:style>
    <style:style style:name="P318" style:family="paragraph" style:parent-style-name="Standard">
      <style:paragraph-properties fo:margin-left="2.54cm" fo:margin-right="0cm" fo:line-height="0.529cm" fo:text-align="justify" style:justify-single-word="false" fo:text-indent="-2.54cm" style:auto-text-indent="false" style:snap-to-layout-grid="false"/>
      <style:text-properties style:font-name="標楷體" style:font-name-asian="標楷體" style:font-name-complex="標楷體"/>
    </style:style>
    <style:style style:name="P319" style:family="paragraph" style:parent-style-name="Standard">
      <style:paragraph-properties fo:margin-left="2.54cm" fo:margin-right="0cm" fo:line-height="0.635cm" fo:text-align="justify" style:justify-single-word="false" fo:text-indent="-2.54cm" style:auto-text-indent="false"/>
      <style:text-properties style:font-name="標楷體" style:font-name-asian="標楷體"/>
    </style:style>
    <style:style style:name="P320" style:family="paragraph" style:parent-style-name="Standard">
      <style:paragraph-properties fo:margin-left="2.54cm" fo:margin-right="0cm" fo:text-align="justify" style:justify-single-word="false" fo:text-indent="-2.54cm" style:auto-text-indent="false"/>
      <style:text-properties style:font-name="標楷體" style:font-name-asian="標楷體"/>
    </style:style>
    <style:style style:name="P321" style:family="paragraph" style:parent-style-name="Standard">
      <style:paragraph-properties fo:margin-left="2.54cm" fo:margin-right="0cm" fo:line-height="0.529cm" fo:text-align="justify" style:justify-single-word="false" fo:text-indent="-2.54cm" style:auto-text-indent="false"/>
      <style:text-properties style:font-name="標楷體" style:font-name-asian="標楷體"/>
    </style:style>
    <style:style style:name="P322" style:family="paragraph" style:parent-style-name="Standard">
      <style:paragraph-properties fo:margin-left="2.54cm" fo:margin-right="0cm" fo:line-height="0.529cm" fo:text-align="justify" style:justify-single-word="false" fo:text-indent="-2.54cm" style:auto-text-indent="false">
        <style:tab-stops>
          <style:tab-stop style:position="2.54cm"/>
        </style:tab-stops>
      </style:paragraph-properties>
      <style:text-properties style:font-name="標楷體" style:font-name-asian="標楷體"/>
    </style:style>
    <style:style style:name="P323" style:family="paragraph" style:parent-style-name="Standard">
      <style:paragraph-properties fo:margin-left="2.54cm" fo:margin-right="0cm" fo:line-height="0.635cm" fo:text-indent="-2.54cm" style:auto-text-indent="false" style:snap-to-layout-grid="false"/>
    </style:style>
    <style:style style:name="P324" style:family="paragraph" style:parent-style-name="Standard">
      <style:paragraph-properties fo:margin-left="2.54cm" fo:margin-right="0cm" fo:line-height="0.529cm" fo:text-align="justify" style:justify-single-word="false" fo:text-indent="-2.54cm" style:auto-text-indent="false"/>
    </style:style>
    <style:style style:name="P325" style:family="paragraph" style:parent-style-name="Standard">
      <style:paragraph-properties fo:margin-left="2.54cm" fo:margin-right="0cm" fo:line-height="0.529cm" fo:text-align="justify" style:justify-single-word="false" fo:text-indent="-2.54cm" style:auto-text-indent="false"/>
    </style:style>
    <style:style style:name="P326" style:family="paragraph" style:parent-style-name="Standard">
      <style:paragraph-properties fo:margin-left="2.298cm" fo:margin-right="0cm" fo:line-height="0.635cm" fo:text-indent="-2.485cm" style:auto-text-indent="false"/>
    </style:style>
    <style:style style:name="P327" style:family="paragraph" style:parent-style-name="Standard">
      <style:paragraph-properties fo:margin-left="3.348cm" fo:margin-right="0cm" fo:line-height="0.635cm" fo:text-align="justify" style:justify-single-word="false" fo:text-indent="-0.847cm" style:auto-text-indent="false"/>
      <style:text-properties style:font-name="標楷體" style:font-name-asian="標楷體"/>
    </style:style>
    <style:style style:name="P328" style:family="paragraph" style:parent-style-name="Standard">
      <style:paragraph-properties fo:margin-left="2.501cm" fo:margin-right="0cm" fo:line-height="0.635cm" fo:text-align="justify" style:justify-single-word="false" fo:text-indent="0.423cm" style:auto-text-indent="false"/>
      <style:text-properties style:font-name="標楷體" style:font-name-asian="標楷體"/>
    </style:style>
    <style:style style:name="P329" style:family="paragraph" style:parent-style-name="Standard">
      <style:paragraph-properties fo:margin-left="2.921cm" fo:margin-right="0cm" fo:line-height="0.635cm" fo:text-align="justify" style:justify-single-word="false" fo:text-indent="-2.921cm" style:auto-text-indent="false"/>
      <style:text-properties style:font-name="標楷體" style:font-name-asian="標楷體"/>
    </style:style>
    <style:style style:name="P330" style:family="paragraph" style:parent-style-name="Standard">
      <style:paragraph-properties fo:margin-left="2.921cm" fo:margin-right="0cm" fo:line-height="0.635cm" fo:text-align="justify" style:justify-single-word="false" fo:text-indent="-2.921cm" style:auto-text-indent="false"/>
    </style:style>
    <style:style style:name="P331" style:family="paragraph" style:parent-style-name="Standard">
      <style:paragraph-properties fo:margin-left="2.912cm" fo:margin-right="0cm" fo:line-height="0.635cm" fo:text-align="justify" style:justify-single-word="false" fo:text-indent="-2.985cm" style:auto-text-indent="false"/>
      <style:text-properties style:font-name="標楷體" style:font-name-asian="標楷體"/>
    </style:style>
    <style:style style:name="P332" style:family="paragraph" style:parent-style-name="Standard">
      <style:paragraph-properties fo:margin-left="2.963cm" fo:margin-right="0cm" fo:line-height="0.635cm" fo:text-indent="-2.963cm" style:auto-text-indent="false"/>
    </style:style>
    <style:style style:name="P333" style:family="paragraph" style:parent-style-name="Standard">
      <style:paragraph-properties fo:margin-left="2.963cm" fo:margin-right="0cm" fo:line-height="0.635cm" fo:text-align="justify" style:justify-single-word="false" fo:text-indent="-2.963cm" style:auto-text-indent="false"/>
    </style:style>
    <style:style style:name="P334" style:family="paragraph" style:parent-style-name="Standard">
      <style:paragraph-properties fo:margin-left="2.912cm" fo:margin-right="0cm" fo:line-height="0.635cm" fo:text-align="justify" style:justify-single-word="false" fo:text-indent="-2.912cm" style:auto-text-indent="false"/>
      <style:text-properties style:font-name="標楷體" style:font-name-asian="標楷體"/>
    </style:style>
    <style:style style:name="P335" style:family="paragraph" style:parent-style-name="Standard">
      <style:paragraph-properties fo:margin-left="2.912cm" fo:margin-right="0cm" fo:line-height="0.635cm" fo:text-align="justify" style:justify-single-word="false" fo:text-indent="-2.912cm" style:auto-text-indent="false"/>
    </style:style>
    <style:style style:name="P336" style:family="paragraph" style:parent-style-name="Standard">
      <style:paragraph-properties fo:margin-left="2.925cm" fo:margin-right="0cm" fo:line-height="0.635cm" fo:text-align="justify" style:justify-single-word="false" fo:text-indent="0cm" style:auto-text-indent="false"/>
      <style:text-properties style:font-name="標楷體" style:font-name-asian="標楷體"/>
    </style:style>
    <style:style style:name="P337" style:family="paragraph" style:parent-style-name="Standard">
      <style:paragraph-properties fo:margin-left="2.925cm" fo:margin-right="0cm" fo:line-height="0.635cm" fo:text-align="justify" style:justify-single-word="false" fo:text-indent="0cm" style:auto-text-indent="false"/>
    </style:style>
    <style:style style:name="P338" style:family="paragraph" style:parent-style-name="Standard">
      <style:paragraph-properties fo:margin-left="3.831cm" fo:margin-right="0cm" fo:line-height="0.635cm" fo:text-indent="-0.847cm" style:auto-text-indent="false"/>
    </style:style>
    <style:style style:name="P339" style:family="paragraph" style:parent-style-name="Standard">
      <style:paragraph-properties fo:margin-left="3.725cm" fo:margin-right="0cm" fo:line-height="0.635cm" fo:text-indent="-0.834cm" style:auto-text-indent="false"/>
      <style:text-properties style:font-name="標楷體" style:font-name-asian="標楷體" style:font-name-complex="標楷體"/>
    </style:style>
    <style:style style:name="P340" style:family="paragraph" style:parent-style-name="Standard">
      <style:paragraph-properties fo:margin-left="3.771cm" fo:margin-right="0cm" fo:line-height="0.635cm" fo:text-align="justify" style:justify-single-word="false" fo:text-indent="-0.847cm" style:auto-text-indent="false"/>
      <style:text-properties style:font-name="標楷體" style:font-name-asian="標楷體"/>
    </style:style>
    <style:style style:name="P341" style:family="paragraph" style:parent-style-name="Standard">
      <style:paragraph-properties fo:margin-left="3.771cm" fo:margin-right="0cm" fo:line-height="0.635cm" fo:text-align="justify" style:justify-single-word="false" fo:text-indent="-0.847cm" style:auto-text-indent="false"/>
    </style:style>
    <style:style style:name="P342" style:family="paragraph" style:parent-style-name="Standard">
      <style:paragraph-properties fo:margin-left="2.939cm" fo:margin-right="0cm" fo:line-height="0.635cm" fo:text-align="justify" style:justify-single-word="false" fo:text-indent="-2.896cm" style:auto-text-indent="false"/>
    </style:style>
    <style:style style:name="P343" style:family="paragraph" style:parent-style-name="Standard">
      <style:paragraph-properties fo:margin-left="2.985cm" fo:margin-right="0cm" fo:line-height="0.635cm" fo:text-align="justify" style:justify-single-word="false" fo:text-indent="-2.985cm" style:auto-text-indent="false"/>
      <style:text-properties style:font-name="標楷體" style:font-name-asian="標楷體"/>
    </style:style>
    <style:style style:name="P344" style:family="paragraph" style:parent-style-name="Standard">
      <style:paragraph-properties fo:margin-left="2.985cm" fo:margin-right="0cm" fo:line-height="0.635cm" fo:text-align="justify" style:justify-single-word="false" fo:text-indent="-2.985cm" style:auto-text-indent="false"/>
    </style:style>
    <style:style style:name="P345" style:family="paragraph" style:parent-style-name="Standard">
      <style:paragraph-properties fo:margin-left="3.006cm" fo:margin-right="0cm" fo:line-height="0.635cm" fo:text-align="justify" style:justify-single-word="false" fo:text-indent="-2.963cm" style:auto-text-indent="false"/>
    </style:style>
    <style:style style:name="P346" style:family="paragraph" style:parent-style-name="Standard">
      <style:paragraph-properties fo:margin-left="2.939cm" fo:margin-right="0cm" fo:line-height="0.635cm" fo:text-align="justify" style:justify-single-word="false" fo:text-indent="-2.939cm" style:auto-text-indent="false" style:snap-to-layout-grid="false"/>
      <style:text-properties style:font-name="標楷體" style:font-name-asian="標楷體"/>
    </style:style>
    <style:style style:name="P347" style:family="paragraph" style:parent-style-name="Standard">
      <style:paragraph-properties fo:margin-left="2.616cm" fo:margin-right="0cm" fo:line-height="0.635cm" fo:text-align="justify" style:justify-single-word="false" fo:text-indent="0.36cm" style:auto-text-indent="false"/>
      <style:text-properties style:font-name="標楷體" style:font-name-asian="標楷體"/>
    </style:style>
    <style:style style:name="P348" style:family="paragraph" style:parent-style-name="Standard">
      <style:paragraph-properties fo:margin-left="2.925cm" fo:margin-right="0cm" fo:line-height="0.635cm" fo:text-align="justify" style:justify-single-word="false" fo:text-indent="-2.925cm" style:auto-text-indent="false"/>
      <style:text-properties style:font-name="標楷體" style:font-name-asian="標楷體"/>
    </style:style>
    <style:style style:name="P349" style:family="paragraph" style:parent-style-name="Standard">
      <style:paragraph-properties fo:margin-left="2.985cm" fo:margin-right="0cm" fo:line-height="0.635cm" fo:text-align="justify" style:justify-single-word="false" fo:text-indent="-3.014cm" style:auto-text-indent="false"/>
      <style:text-properties style:font-name="標楷體" style:font-name-asian="標楷體"/>
    </style:style>
    <style:style style:name="P350" style:family="paragraph" style:parent-style-name="Standard">
      <style:paragraph-properties fo:margin-left="1.476cm" fo:margin-right="0cm" fo:line-height="0.917cm" fo:text-indent="-1.476cm" style:auto-text-indent="false"/>
    </style:style>
    <style:style style:name="P351" style:family="paragraph" style:parent-style-name="Standard">
      <style:paragraph-properties fo:margin-left="0cm" fo:margin-right="0cm" fo:line-height="0.917cm" fo:text-indent="0.025cm" style:auto-text-indent="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left="1.644cm" fo:margin-right="0cm" fo:line-height="0.917cm" fo:text-indent="-0.988cm" style:auto-text-indent="false"/>
      <style:text-properties style:font-name="標楷體" fo:font-size="14pt" style:font-name-asian="標楷體" style:font-size-asian="14pt" style:font-name-complex="標楷體" style:font-size-complex="14pt"/>
    </style:style>
    <style:style style:name="P353" style:family="paragraph" style:parent-style-name="Standard">
      <style:paragraph-properties fo:margin-left="1.635cm" fo:margin-right="0cm" fo:line-height="0.917cm" fo:text-indent="-0.988cm" style:auto-text-indent="false">
        <style:tab-stops>
          <style:tab-stop style:position="7.325cm" style:type="center"/>
        </style:tab-stops>
      </style:paragraph-properties>
      <style:text-properties style:font-name="標楷體" fo:font-size="14pt" style:font-name-asian="標楷體" style:font-size-asian="14pt" style:font-name-complex="標楷體" style:font-size-complex="14pt"/>
    </style:style>
    <style:style style:name="P354" style:family="paragraph" style:parent-style-name="Standard">
      <style:paragraph-properties fo:margin-left="0.623cm" fo:margin-right="0cm" fo:line-height="0.917cm" fo:text-indent="0.025cm" style:auto-text-indent="false">
        <style:tab-stops>
          <style:tab-stop style:position="7.325cm" style:type="center"/>
        </style:tab-stops>
      </style:paragraph-properties>
    </style:style>
    <style:style style:name="P355" style:family="paragraph" style:parent-style-name="Standard">
      <style:paragraph-properties fo:margin-left="2.54cm" fo:margin-right="0cm" fo:line-height="0.529cm" fo:text-align="justify" style:justify-single-word="false" fo:text-indent="0cm" style:auto-text-indent="false"/>
      <style:text-properties style:font-name="標楷體" style:font-name-asian="標楷體"/>
    </style:style>
    <style:style style:name="P356" style:family="paragraph" style:parent-style-name="Standard">
      <style:paragraph-properties fo:margin-left="2.54cm" fo:margin-right="0cm" fo:line-height="0.529cm" fo:text-align="justify" style:justify-single-word="false" fo:text-indent="0cm" style:auto-text-indent="false"/>
    </style:style>
    <style:style style:name="P357" style:family="paragraph" style:parent-style-name="Standard">
      <style:paragraph-properties fo:margin-left="2.54cm" fo:margin-right="0cm" fo:line-height="0.529cm" fo:text-align="justify" style:justify-single-word="false" fo:text-indent="0cm" style:auto-text-indent="false"/>
      <style:text-properties style:font-name-asian="標楷體"/>
    </style:style>
    <style:style style:name="P358" style:family="paragraph" style:parent-style-name="Standard">
      <style:paragraph-properties fo:margin-left="2.561cm" fo:margin-right="0cm" fo:line-height="0.706cm" fo:text-indent="-2.752cm" style:auto-text-indent="false"/>
      <style:text-properties style:font-name="標楷體" fo:font-size="12pt" style:font-name-asian="標楷體" style:font-size-asian="12pt"/>
    </style:style>
    <style:style style:name="P359" style:family="paragraph" style:parent-style-name="Standard">
      <style:paragraph-properties fo:margin-left="2.561cm" fo:margin-right="0cm" fo:line-height="0.706cm" fo:text-indent="-2.752cm" style:auto-text-indent="false"/>
      <style:text-properties style:font-name="標楷體" style:font-name-asian="標楷體"/>
    </style:style>
    <style:style style:name="P360" style:family="paragraph" style:parent-style-name="Standard">
      <style:paragraph-properties fo:margin-left="3.387cm" fo:margin-right="0cm" fo:line-height="0.529cm" fo:text-align="justify" style:justify-single-word="false" fo:text-indent="-0.847cm" style:auto-text-indent="false"/>
      <style:text-properties style:font-name="標楷體" style:font-name-asian="標楷體"/>
    </style:style>
    <style:style style:name="P361" style:family="paragraph" style:parent-style-name="Standard">
      <style:paragraph-properties fo:margin-left="3.387cm" fo:margin-right="0cm" fo:line-height="0.529cm" fo:text-align="justify" style:justify-single-word="false" fo:text-indent="-0.847cm" style:auto-text-indent="false"/>
    </style:style>
    <style:style style:name="P362" style:family="paragraph" style:parent-style-name="Standard">
      <style:paragraph-properties fo:margin-left="3.309cm" fo:margin-right="0cm" fo:line-height="0.529cm" fo:text-indent="-0.808cm" style:auto-text-indent="false"/>
      <style:text-properties style:font-name-asian="標楷體"/>
    </style:style>
    <style:style style:name="P363" style:family="paragraph" style:parent-style-name="Standard">
      <style:paragraph-properties fo:margin-left="3.48cm" fo:margin-right="0cm" fo:line-height="0.529cm" fo:text-align="justify" style:justify-single-word="false" fo:text-indent="-0.94cm" style:auto-text-indent="false"/>
      <style:text-properties style:font-name="標楷體" style:font-name-asian="標楷體"/>
    </style:style>
    <style:style style:name="P364" style:family="paragraph" style:parent-style-name="Standard">
      <style:paragraph-properties fo:margin-left="2.752cm" fo:margin-right="0cm" fo:line-height="0.529cm" fo:text-align="justify" style:justify-single-word="false" fo:text-indent="-2.752cm" style:auto-text-indent="false"/>
      <style:text-properties style:font-name="標楷體" style:font-name-asian="標楷體"/>
    </style:style>
    <style:style style:name="P365" style:family="paragraph" style:parent-style-name="Standard">
      <style:paragraph-properties fo:margin-left="3.45cm" fo:margin-right="0cm" fo:line-height="0.529cm" fo:text-align="justify" style:justify-single-word="false" fo:text-indent="0cm" style:auto-text-indent="false"/>
      <style:text-properties style:font-name="標楷體" style:font-name-asian="標楷體"/>
    </style:style>
    <style:style style:name="P366" style:family="paragraph" style:parent-style-name="Standard">
      <style:paragraph-properties fo:margin-left="2.117cm" fo:margin-right="0cm" fo:line-height="0.529cm" fo:text-align="justify" style:justify-single-word="false" fo:text-indent="0cm" style:auto-text-indent="false"/>
      <style:text-properties style:font-name="標楷體" style:font-name-asian="標楷體"/>
    </style:style>
    <style:style style:name="P367" style:family="paragraph" style:parent-style-name="Standard">
      <style:paragraph-properties fo:margin-left="2.117cm" fo:margin-right="0cm" fo:line-height="0.706cm" fo:text-indent="0cm" style:auto-text-indent="false"/>
      <style:text-properties style:font-name="標楷體" style:font-name-asian="標楷體"/>
    </style:style>
    <style:style style:name="P368" style:family="paragraph" style:parent-style-name="Standard">
      <style:paragraph-properties fo:margin-left="2.117cm" fo:margin-right="0cm" fo:line-height="0.706cm" fo:text-indent="0cm" style:auto-text-indent="false"/>
      <style:text-properties fo:color="#000000" style:font-name="標楷體" style:font-name-asian="標楷體" style:font-name-complex="標楷體"/>
    </style:style>
    <style:style style:name="P369" style:family="paragraph" style:parent-style-name="Standard">
      <style:paragraph-properties fo:margin-left="2.561cm" fo:margin-right="0cm" fo:line-height="0.529cm" fo:text-indent="-2.54cm" style:auto-text-indent="false"/>
    </style:style>
    <style:style style:name="P370" style:family="paragraph" style:parent-style-name="Standard">
      <style:paragraph-properties fo:margin-left="2.561cm" fo:margin-right="0cm" fo:line-height="0.529cm" fo:text-align="justify" style:justify-single-word="false" fo:text-indent="-2.54cm" style:auto-text-indent="false"/>
      <style:text-properties style:font-name="標楷體" style:font-name-asian="標楷體"/>
    </style:style>
    <style:style style:name="P371" style:family="paragraph" style:parent-style-name="Standard">
      <style:paragraph-properties fo:margin-left="2.501cm" fo:margin-right="0cm" fo:line-height="0.529cm" fo:text-align="justify" style:justify-single-word="false" fo:text-indent="0.847cm" style:auto-text-indent="false"/>
      <style:text-properties style:font-name="標楷體" style:font-name-asian="標楷體"/>
    </style:style>
    <style:style style:name="P372" style:family="paragraph" style:parent-style-name="Standard">
      <style:paragraph-properties fo:margin-left="3.408cm" fo:margin-right="0cm" fo:line-height="0.529cm" fo:text-indent="-0.907cm" style:auto-text-indent="false"/>
      <style:text-properties style:font-name-asian="標楷體"/>
    </style:style>
    <style:style style:name="P373" style:family="paragraph" style:parent-style-name="Standard">
      <style:paragraph-properties fo:margin-left="3.701cm" fo:margin-right="0cm" fo:line-height="0.529cm" fo:text-indent="-1.199cm" style:auto-text-indent="false"/>
      <style:text-properties style:font-name-asian="標楷體"/>
    </style:style>
    <style:style style:name="P374" style:family="paragraph" style:parent-style-name="Standard">
      <style:paragraph-properties fo:margin-left="3.383cm" fo:margin-right="0cm" fo:line-height="0.529cm" fo:text-indent="-0.882cm" style:auto-text-indent="false"/>
      <style:text-properties style:font-name-asian="標楷體"/>
    </style:style>
    <style:style style:name="P375" style:family="paragraph" style:parent-style-name="Standard">
      <style:paragraph-properties fo:margin-left="2.498cm" fo:margin-right="0cm" fo:line-height="0.529cm" fo:text-align="justify" style:justify-single-word="false" fo:text-indent="0cm" style:auto-text-indent="false"/>
      <style:text-properties style:font-name="標楷體" style:font-name-asian="標楷體"/>
    </style:style>
    <style:style style:name="P376" style:family="paragraph" style:parent-style-name="Standard">
      <style:paragraph-properties fo:margin-left="3.332cm" fo:margin-right="0cm" fo:line-height="0.529cm" fo:text-align="justify" style:justify-single-word="false" fo:text-indent="0cm" style:auto-text-indent="false"/>
      <style:text-properties style:font-name="標楷體" style:font-name-asian="標楷體"/>
    </style:style>
    <style:style style:name="P377"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378" style:family="paragraph" style:parent-style-name="Standard">
      <style:paragraph-properties fo:margin-left="0.582cm" fo:margin-right="0cm" fo:line-height="0.706cm" fo:text-indent="0cm" style:auto-text-indent="false"/>
      <style:text-properties style:font-name="標楷體" fo:font-size="16pt" style:font-name-asian="標楷體" style:font-size-asian="16pt" style:font-name-complex="標楷體" style:font-size-complex="16pt"/>
    </style:style>
    <style:style style:name="P379" style:family="paragraph" style:parent-style-name="Standard">
      <style:paragraph-properties fo:margin-left="0cm" fo:margin-right="0cm" fo:line-height="0.706cm" fo:text-indent="2.752cm" style:auto-text-indent="false"/>
      <style:text-properties fo:color="#000000" style:font-name="標楷體" style:font-name-asian="標楷體"/>
    </style:style>
    <style:style style:name="P380" style:family="paragraph" style:parent-style-name="Standard">
      <style:paragraph-properties fo:margin-left="0cm" fo:margin-right="0cm" fo:line-height="0.706cm" fo:text-align="justify" style:justify-single-word="false" fo:text-indent="2.752cm" style:auto-text-indent="false"/>
      <style:text-properties fo:color="#000000" style:font-name="標楷體" style:font-name-asian="標楷體"/>
    </style:style>
    <style:style style:name="P381" style:family="paragraph" style:parent-style-name="Standard">
      <style:paragraph-properties fo:margin-left="0cm" fo:margin-right="0cm" fo:line-height="0.706cm" fo:text-indent="2.117cm" style:auto-text-indent="false"/>
      <style:text-properties style:font-name="標楷體" style:font-name-asian="標楷體"/>
    </style:style>
    <style:style style:name="P382" style:family="paragraph" style:parent-style-name="Standard">
      <style:paragraph-properties fo:margin-left="0cm" fo:margin-right="0cm" fo:line-height="0.706cm" fo:text-indent="2.117cm" style:auto-text-indent="false"/>
      <style:text-properties fo:color="#000000" style:font-name="標楷體" style:font-name-asian="標楷體"/>
    </style:style>
    <style:style style:name="P383" style:family="paragraph" style:parent-style-name="Standard">
      <style:paragraph-properties fo:margin-left="0cm" fo:margin-right="0cm" fo:line-height="0.706cm" fo:text-indent="2.117cm" style:auto-text-indent="false"/>
    </style:style>
    <style:style style:name="P384" style:family="paragraph" style:parent-style-name="Standard">
      <style:paragraph-properties fo:margin-left="0cm" fo:margin-right="0cm" fo:line-height="0.706cm" fo:text-indent="2.223cm" style:auto-text-indent="false"/>
      <style:text-properties fo:color="#000000" style:font-name="標楷體" style:font-name-asian="標楷體"/>
    </style:style>
    <style:style style:name="P385" style:family="paragraph" style:parent-style-name="Standard">
      <style:paragraph-properties fo:margin-left="0cm" fo:margin-right="0cm" fo:line-height="0.706cm" fo:text-indent="2.963cm" style:auto-text-indent="false"/>
      <style:text-properties fo:color="#000000" style:font-name="標楷體" style:font-name-asian="標楷體"/>
    </style:style>
    <style:style style:name="P386" style:family="paragraph" style:parent-style-name="Standard">
      <style:paragraph-properties fo:margin-left="0cm" fo:margin-right="0cm" fo:line-height="0.706cm" fo:text-indent="3.175cm" style:auto-text-indent="false"/>
      <style:text-properties fo:color="#000000" style:font-name="標楷體" style:font-name-asian="標楷體"/>
    </style:style>
    <style:style style:name="P387" style:family="paragraph" style:parent-style-name="Standard">
      <style:paragraph-properties fo:margin-left="2.223cm" fo:margin-right="0cm" fo:line-height="0.706cm" fo:text-indent="0cm" style:auto-text-indent="false"/>
      <style:text-properties fo:color="#000000" style:font-name="標楷體" style:font-name-asian="標楷體"/>
    </style:style>
    <style:style style:name="P388" style:family="paragraph" style:parent-style-name="Standard">
      <style:paragraph-properties fo:margin-left="2.223cm" fo:margin-right="0cm" fo:line-height="0.706cm" fo:text-indent="-2.921cm" style:auto-text-indent="false"/>
    </style:style>
    <style:style style:name="P389" style:family="paragraph" style:parent-style-name="Standard">
      <style:paragraph-properties fo:margin-left="2.117cm" fo:margin-right="0cm" fo:line-height="0.706cm" fo:text-indent="-1.905cm" style:auto-text-indent="false"/>
    </style:style>
    <style:style style:name="P390" style:family="paragraph" style:parent-style-name="Standard">
      <style:paragraph-properties fo:margin-left="2.963cm" fo:margin-right="0cm" fo:line-height="0.706cm" fo:text-indent="-0.847cm" style:auto-text-indent="false"/>
      <style:text-properties style:font-name="標楷體" style:font-name-asian="標楷體"/>
    </style:style>
    <style:style style:name="P391" style:family="paragraph" style:parent-style-name="Standard">
      <style:paragraph-properties fo:margin-left="2.963cm" fo:margin-right="0cm" fo:line-height="0.706cm" fo:text-indent="-0.847cm" style:auto-text-indent="false"/>
    </style:style>
    <style:style style:name="P392" style:family="paragraph" style:parent-style-name="Standard">
      <style:paragraph-properties fo:margin-left="2.858cm" fo:margin-right="0cm" fo:line-height="0.706cm" fo:text-indent="-2.858cm" style:auto-text-indent="false"/>
    </style:style>
    <style:style style:name="P393" style:family="paragraph" style:parent-style-name="Standard">
      <style:paragraph-properties fo:margin-left="3.387cm" fo:margin-right="0cm" fo:line-height="0.706cm" fo:text-indent="-3.387cm" style:auto-text-indent="false"/>
    </style:style>
    <style:style style:name="P394" style:family="paragraph" style:parent-style-name="Standard">
      <style:paragraph-properties fo:margin-left="-0.004cm" fo:margin-right="0cm" fo:line-height="0.706cm" fo:text-indent="2.117cm" style:auto-text-indent="false"/>
      <style:text-properties style:font-name="標楷體" style:font-name-asian="標楷體"/>
    </style:style>
    <style:style style:name="P395" style:family="paragraph" style:parent-style-name="Standard">
      <style:paragraph-properties fo:margin-left="2.963cm" fo:margin-right="-0.258cm" fo:line-height="0.706cm" fo:text-indent="-0.847cm" style:auto-text-indent="false"/>
    </style:style>
    <style:style style:name="P396" style:family="paragraph" style:parent-style-name="Standard">
      <style:paragraph-properties fo:margin-left="0cm" fo:margin-right="0.199cm" fo:line-height="0.6cm" fo:text-align="justify" style:justify-single-word="false" fo:text-indent="0cm" style:auto-text-indent="false" style:snap-to-layout-grid="false"/>
      <style:text-properties style:font-name="標楷體" style:font-name-asian="標楷體" style:font-name-complex="標楷體"/>
    </style:style>
    <style:style style:name="P397" style:family="paragraph" style:parent-style-name="Standard">
      <style:paragraph-properties fo:margin-left="0cm" fo:margin-right="0.199cm" fo:line-height="0.6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398" style:family="paragraph" style:parent-style-name="Standard">
      <style:paragraph-properties fo:margin-left="0cm" fo:margin-right="0.199cm" fo:line-height="0.6cm" fo:text-align="justify" style:justify-single-word="false" fo:text-indent="0cm" style:auto-text-indent="false" style:snap-to-layout-grid="false"/>
    </style:style>
    <style:style style:name="P399" style:family="paragraph" style:parent-style-name="Standard">
      <style:paragraph-properties fo:margin-left="1.058cm" fo:margin-right="0.199cm" fo:line-height="0.6cm" fo:text-align="justify" style:justify-single-word="false" fo:text-indent="-1.058cm" style:auto-text-indent="false" style:snap-to-layout-grid="false"/>
      <style:text-properties style:font-name="標楷體" style:text-underline-style="solid" style:text-underline-width="auto" style:text-underline-color="font-color" style:font-name-asian="標楷體" style:font-name-complex="標楷體"/>
    </style:style>
    <style:style style:name="P400" style:family="paragraph" style:parent-style-name="Standard">
      <style:paragraph-properties fo:margin-left="1.058cm" fo:margin-right="0.199cm" fo:line-height="0.6cm" fo:text-align="justify" style:justify-single-word="false" fo:text-indent="-1.058cm" style:auto-text-indent="false" style:snap-to-layout-grid="false"/>
      <style:text-properties style:font-name="標楷體" style:font-name-asian="標楷體" style:font-name-complex="標楷體"/>
    </style:style>
    <style:style style:name="P401" style:family="paragraph" style:parent-style-name="Standard">
      <style:paragraph-properties fo:margin-left="1.058cm" fo:margin-right="0.199cm" fo:line-height="0.6cm" fo:text-align="justify" style:justify-single-word="false" fo:text-indent="-1.058cm" style:auto-text-indent="false" style:snap-to-layout-grid="false"/>
    </style:style>
    <style:style style:name="P402" style:family="paragraph" style:parent-style-name="Standard">
      <style:paragraph-properties fo:margin-left="1.27cm" fo:margin-right="0.199cm" fo:line-height="0.6cm" fo:text-align="justify" style:justify-single-word="false" fo:text-indent="-1.27cm" style:auto-text-indent="false" style:snap-to-layout-grid="false"/>
    </style:style>
    <style:style style:name="P403" style:family="paragraph" style:parent-style-name="Standard">
      <style:paragraph-properties fo:margin-left="-0.318cm" fo:margin-right="0.199cm" fo:line-height="0.6cm" fo:text-align="justify" style:justify-single-word="false" fo:text-indent="0.318cm" style:auto-text-indent="false" style:snap-to-layout-grid="false"/>
    </style:style>
    <style:style style:name="P404" style:family="paragraph" style:parent-style-name="Standard">
      <style:paragraph-properties fo:margin-left="0.139cm" fo:margin-right="0.199cm" fo:line-height="0.6cm" fo:text-align="justify" style:justify-single-word="false" fo:text-indent="0cm" style:auto-text-indent="false" style:snap-to-layout-grid="false"/>
    </style:style>
    <style:style style:name="P405" style:family="paragraph" style:parent-style-name="Standard">
      <style:paragraph-properties fo:margin-left="0.318cm" fo:margin-right="0.199cm" fo:line-height="0.6cm" fo:text-align="justify" style:justify-single-word="false" fo:text-indent="-0.178cm" style:auto-text-indent="false" style:snap-to-layout-grid="false"/>
    </style:style>
    <style:style style:name="P406" style:family="paragraph" style:parent-style-name="Standard">
      <style:paragraph-properties fo:margin-left="1.016cm" fo:margin-right="0.199cm" fo:line-height="0.6cm" fo:text-align="justify" style:justify-single-word="false" fo:text-indent="-0.847cm" style:auto-text-indent="false" style:snap-to-layout-grid="false"/>
      <style:text-properties style:font-name="標楷體" style:font-name-asian="標楷體" style:font-name-complex="標楷體"/>
    </style:style>
    <style:style style:name="P407" style:family="paragraph" style:parent-style-name="Standard">
      <style:paragraph-properties fo:margin-left="1.016cm" fo:margin-right="0.199cm" fo:line-height="0.6cm" fo:text-align="justify" style:justify-single-word="false" fo:text-indent="-0.847cm" style:auto-text-indent="false" style:snap-to-layout-grid="false"/>
    </style:style>
    <style:style style:name="P408" style:family="paragraph" style:parent-style-name="Standard">
      <style:paragraph-properties fo:margin-left="0.847cm" fo:margin-right="0.199cm" fo:line-height="0.6cm" fo:text-align="justify" style:justify-single-word="false" fo:text-indent="-0.423cm" style:auto-text-indent="false" style:snap-to-layout-grid="false"/>
    </style:style>
    <style:style style:name="P409" style:family="paragraph" style:parent-style-name="Standard">
      <style:paragraph-properties fo:margin-left="0.635cm" fo:margin-right="0.199cm" fo:line-height="0.6cm" fo:text-align="justify" style:justify-single-word="false" fo:text-indent="-0.635cm" style:auto-text-indent="false" style:snap-to-layout-grid="false"/>
      <style:text-properties style:font-name="標楷體" style:font-name-asian="標楷體" style:font-name-complex="標楷體"/>
    </style:style>
    <style:style style:name="P410" style:family="paragraph" style:parent-style-name="Standard">
      <style:paragraph-properties fo:margin-left="0.635cm" fo:margin-right="0.199cm" fo:line-height="0.6cm" fo:text-align="justify" style:justify-single-word="false" fo:text-indent="-0.212cm" style:auto-text-indent="false" style:snap-to-layout-grid="false"/>
    </style:style>
    <style:style style:name="P411" style:family="paragraph" style:parent-style-name="Standard">
      <style:paragraph-properties fo:margin-left="0cm" fo:margin-right="0.199cm" fo:line-height="0.6cm" fo:text-align="justify" style:justify-single-word="false" fo:text-indent="0.423cm" style:auto-text-indent="false" style:snap-to-layout-grid="false"/>
      <style:text-properties style:font-name="標楷體" style:font-name-asian="標楷體" style:font-name-complex="標楷體"/>
    </style:style>
    <style:style style:name="P412" style:family="paragraph" style:parent-style-name="Standard">
      <style:paragraph-properties fo:margin-left="0.953cm" fo:margin-right="0.199cm" fo:line-height="0.6cm" fo:text-align="justify" style:justify-single-word="false" fo:text-indent="-0.635cm" style:auto-text-indent="false" style:snap-to-layout-grid="false"/>
    </style:style>
    <style:style style:name="P413" style:family="paragraph" style:parent-style-name="Standard">
      <style:paragraph-properties fo:margin-left="0.953cm" fo:margin-right="0.199cm" fo:line-height="0.6cm" fo:text-align="justify" style:justify-single-word="false" fo:text-indent="-0.741cm" style:auto-text-indent="false" style:snap-to-layout-grid="false"/>
      <style:text-properties style:font-name="標楷體" style:font-name-asian="標楷體" style:font-name-complex="標楷體"/>
    </style:style>
    <style:style style:name="P414" style:family="paragraph" style:parent-style-name="Standard">
      <style:paragraph-properties fo:margin-left="0.847cm" fo:margin-right="0.199cm" fo:line-height="0.6cm" fo:text-align="justify" style:justify-single-word="false" fo:text-indent="-0.847cm" style:auto-text-indent="false" style:snap-to-layout-grid="false"/>
      <style:text-properties style:font-name="標楷體" style:font-name-asian="標楷體" style:font-name-complex="標楷體"/>
    </style:style>
    <style:style style:name="P415" style:family="paragraph" style:parent-style-name="Standard">
      <style:paragraph-properties fo:margin-left="0.423cm" fo:margin-right="0.199cm" fo:line-height="0.6cm" fo:text-align="justify" style:justify-single-word="false" fo:text-indent="0cm" style:auto-text-indent="false" style:snap-to-layout-grid="false"/>
      <style:text-properties style:font-name="標楷體" style:font-name-asian="標楷體" style:font-name-complex="標楷體"/>
    </style:style>
    <style:style style:name="P416" style:family="paragraph" style:parent-style-name="Standard">
      <style:paragraph-properties fo:margin-left="0.423cm" fo:margin-right="0.199cm" fo:line-height="0.6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417" style:family="paragraph" style:parent-style-name="Standard">
      <style:paragraph-properties fo:margin-left="1.058cm" fo:margin-right="0.199cm" fo:line-height="0.6cm" fo:text-align="justify" style:justify-single-word="false" fo:text-indent="-0.635cm" style:auto-text-indent="false" style:snap-to-layout-grid="false"/>
      <style:text-properties style:font-name="標楷體" style:font-name-asian="標楷體" style:font-name-complex="標楷體"/>
    </style:style>
    <style:style style:name="P418" style:family="paragraph" style:parent-style-name="Standard">
      <style:paragraph-properties fo:margin-left="1.058cm" fo:margin-right="0.199cm" fo:line-height="0.6cm" fo:text-align="justify" style:justify-single-word="false" fo:text-indent="-0.635cm" style:auto-text-indent="false" style:snap-to-layout-grid="false"/>
    </style:style>
    <style:style style:name="P419" style:family="paragraph" style:parent-style-name="Standard">
      <style:paragraph-properties fo:margin-left="1.27cm" fo:margin-right="0.199cm" fo:line-height="0.6cm" fo:text-align="justify" style:justify-single-word="false" fo:text-indent="-0.847cm" style:auto-text-indent="false" style:snap-to-layout-grid="false"/>
    </style:style>
    <style:style style:name="P420" style:family="paragraph" style:parent-style-name="Standard">
      <style:paragraph-properties fo:margin-left="0.152cm" fo:margin-right="0cm" fo:line-height="0.6cm" fo:text-indent="-0.152cm" style:auto-text-indent="false"/>
    </style:style>
    <style:style style:name="P421" style:family="paragraph" style:parent-style-name="Standard">
      <style:paragraph-properties fo:margin-left="0.635cm" fo:margin-right="0cm" fo:line-height="0.6cm" fo:text-indent="0cm" style:auto-text-indent="false"/>
      <style:text-properties style:font-name="標楷體" style:text-underline-style="solid" style:text-underline-width="auto" style:text-underline-color="font-color" style:font-name-asian="標楷體" style:font-name-complex="標楷體"/>
    </style:style>
    <style:style style:name="P422" style:family="paragraph" style:parent-style-name="Standard">
      <style:paragraph-properties fo:margin-left="0.635cm" fo:margin-right="0cm" fo:line-height="0.6cm" fo:text-indent="-0.635cm" style:auto-text-indent="false"/>
      <style:text-properties style:font-name="標楷體" style:font-name-asian="標楷體" style:font-name-complex="標楷體"/>
    </style:style>
    <style:style style:name="P423" style:family="paragraph" style:parent-style-name="Standard">
      <style:paragraph-properties fo:margin-left="0.635cm" fo:margin-right="0cm" fo:line-height="0.6cm" fo:text-indent="-0.635cm" style:auto-text-indent="false"/>
    </style:style>
    <style:style style:name="P424" style:family="paragraph" style:parent-style-name="Standard">
      <style:paragraph-properties fo:margin-left="0.847cm" fo:margin-right="0cm" fo:line-height="0.6cm" fo:text-indent="0cm" style:auto-text-indent="false"/>
      <style:text-properties style:font-name="標楷體" style:font-name-asian="標楷體" style:font-name-complex="標楷體"/>
    </style:style>
    <style:style style:name="P425" style:family="paragraph" style:parent-style-name="Standard">
      <style:paragraph-properties fo:margin-left="0cm" fo:margin-right="0cm" fo:line-height="0.6cm" fo:text-indent="0.469cm" style:auto-text-indent="false"/>
      <style:text-properties style:font-name="標楷體" style:font-name-asian="標楷體" style:font-name-complex="標楷體"/>
    </style:style>
    <style:style style:name="P426" style:family="paragraph" style:parent-style-name="Standard">
      <style:paragraph-properties fo:margin-left="0.469cm" fo:margin-right="0cm" fo:line-height="0.6cm" fo:text-indent="0cm" style:auto-text-indent="false"/>
    </style:style>
    <style:style style:name="P427" style:family="paragraph" style:parent-style-name="Standard">
      <style:paragraph-properties fo:margin-left="0.783cm" fo:margin-right="0cm" fo:line-height="0.6cm" fo:text-indent="0.318cm" style:auto-text-indent="false"/>
    </style:style>
    <style:style style:name="P428" style:family="paragraph" style:parent-style-name="Standard">
      <style:paragraph-properties fo:margin-left="0cm" fo:margin-right="0cm" fo:line-height="0.6cm" fo:text-indent="0.847cm" style:auto-text-indent="false"/>
      <style:text-properties style:font-name="標楷體" style:text-underline-style="solid" style:text-underline-width="auto" style:text-underline-color="font-color" style:font-name-asian="標楷體" style:font-name-complex="標楷體"/>
    </style:style>
    <style:style style:name="P429"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430" style:family="paragraph" style:parent-style-name="Standard">
      <style:paragraph-properties fo:margin-left="0cm" fo:margin-right="0cm" fo:line-height="0.6cm" fo:text-indent="0.635cm" style:auto-text-indent="false"/>
      <style:text-properties style:font-name="標楷體" style:text-underline-style="solid" style:text-underline-width="auto" style:text-underline-color="font-color" style:font-name-asian="標楷體" style:font-name-complex="標楷體"/>
    </style:style>
    <style:style style:name="P431" style:family="paragraph" style:parent-style-name="Standard" style:master-page-name="Standard">
      <style:paragraph-properties style:page-number="auto"/>
    </style:style>
    <style:style style:name="P432" style:family="paragraph" style:parent-style-name="Footer">
      <style:paragraph-properties fo:line-height="0.423cm"/>
      <style:text-properties style:font-name="標楷體" fo:font-size="12pt" fo:font-weight="bold" style:font-name-asian="標楷體" style:font-size-asian="12pt" style:font-weight-asian="bold" style:font-name-complex="標楷體" style:font-size-complex="12pt"/>
    </style:style>
    <style:style style:name="P433" style:family="paragraph" style:parent-style-name="Footer">
      <style:paragraph-properties fo:line-height="0.423cm"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434" style:family="paragraph" style:parent-style-name="Footer">
      <style:paragraph-properties fo:line-height="0.423cm" fo:text-align="center" style:justify-single-word="false"/>
      <style:text-properties style:font-name="標楷體" fo:font-size="12pt" fo:font-weight="bold" style:font-name-asian="標楷體" style:font-size-asian="12pt" style:font-weight-asian="bold" style:font-name-complex="標楷體" style:font-size-complex="12pt"/>
    </style:style>
    <style:style style:name="P435" style:family="paragraph" style:parent-style-name="Footer">
      <style:paragraph-properties fo:line-height="0.423cm" fo:text-align="center" style:justify-single-word="false"/>
      <style:text-properties style:font-name="標楷體" fo:font-size="12pt" fo:letter-spacing="-0.018cm" fo:font-weight="bold" style:font-name-asian="標楷體" style:font-size-asian="12pt" style:font-weight-asian="bold" style:font-name-complex="標楷體" style:font-size-complex="12pt"/>
    </style:style>
    <style:style style:name="P436" style:family="paragraph" style:parent-style-name="List_20_Paragraph" style:list-style-name="WW8Num5">
      <style:paragraph-properties fo:line-height="0.882cm"/>
      <style:text-properties style:font-name="標楷體" fo:font-size="14pt" style:font-name-asian="標楷體" style:font-size-asian="14pt" style:font-name-complex="標楷體" style:font-size-complex="14pt"/>
    </style:style>
    <style:style style:name="P437" style:family="paragraph" style:parent-style-name="List_20_Paragraph" style:list-style-name="WW8Num5">
      <style:paragraph-properties fo:line-height="0.882cm"/>
    </style:style>
    <style:style style:name="P438" style:family="paragraph" style:parent-style-name="本文縮排_20_3">
      <style:paragraph-properties fo:margin-left="3.387cm" fo:margin-right="0cm" fo:margin-top="0cm" fo:margin-bottom="0cm" loext:contextual-spacing="false" fo:line-height="0.635cm" fo:text-align="justify" style:justify-single-word="false" fo:text-indent="-0.847cm" style:auto-text-indent="false"/>
      <style:text-properties style:font-name="標楷體" fo:font-size="12pt" style:font-name-asian="標楷體" style:font-size-asian="12pt" style:font-size-complex="12pt"/>
    </style:style>
    <style:style style:name="P439" style:family="paragraph" style:parent-style-name="文2-1">
      <style:paragraph-properties fo:margin-left="-0.187cm" fo:margin-right="0cm" fo:line-height="0.776cm" fo:text-align="justify" style:justify-single-word="false" fo:text-indent="-0.004cm" style:auto-text-indent="false" style:snap-to-layout-grid="false"/>
      <style:text-properties fo:color="#000000"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P440" style:family="paragraph" style:parent-style-name="文2-1">
      <style:paragraph-properties fo:margin-left="0cm" fo:margin-right="0cm" fo:line-height="0.706cm" fo:text-align="justify" style:justify-single-word="false" fo:text-indent="0cm" style:auto-text-indent="false" style:snap-to-layout-grid="false"/>
    </style:style>
    <style:style style:name="P441" style:family="paragraph" style:parent-style-name="文2-1">
      <style:paragraph-properties fo:margin-left="0cm" fo:margin-right="0cm" fo:line-height="0.529cm" fo:text-align="justify" style:justify-single-word="false" fo:text-indent="0cm" style:auto-text-indent="false" style:snap-to-layout-grid="false"/>
      <style:text-properties style:font-name="標楷體" style:font-name-asian="標楷體" style:font-name-complex="標楷體" style:font-size-complex="12pt"/>
    </style:style>
    <style:style style:name="P442" style:family="paragraph" style:parent-style-name="文2-1">
      <style:paragraph-properties fo:margin-left="-0.191cm" fo:margin-right="0cm" fo:line-height="0.706cm" fo:text-align="justify" style:justify-single-word="false" fo:text-indent="0.03cm" style:auto-text-indent="false" style:snap-to-layout-grid="false"/>
      <style:text-properties fo:color="#000000" style:font-name="Times New Roman" style:text-underline-style="solid" style:text-underline-width="auto" style:text-underline-color="font-color" fo:font-weight="bold" style:letter-kerning="true" style:font-name-asian="標楷體" style:font-weight-asian="bold" style:font-name-complex="標楷體" style:font-size-complex="12pt"/>
    </style:style>
    <style:style style:name="P443" style:family="paragraph" style:parent-style-name="一">
      <style:paragraph-properties fo:margin-left="2.993cm" fo:margin-right="0cm" fo:line-height="0.847cm" fo:text-indent="-1.245cm" style:auto-text-indent="false"/>
    </style:style>
    <style:style style:name="P444" style:family="paragraph" style:parent-style-name="一">
      <style:paragraph-properties fo:margin-left="2.993cm" fo:margin-right="0cm" fo:line-height="0.847cm" fo:text-align="start" style:justify-single-word="false" fo:text-indent="-1.245cm" style:auto-text-indent="false"/>
    </style:style>
    <style:style style:name="P445" style:family="paragraph" style:parent-style-name="一">
      <style:paragraph-properties fo:margin-left="3.501cm" fo:margin-right="0cm" fo:line-height="0.847cm" fo:text-indent="-0.746cm" style:auto-text-indent="false"/>
    </style:style>
    <style:style style:name="P446" style:family="paragraph" style:parent-style-name="一">
      <style:paragraph-properties fo:margin-left="3.501cm" fo:margin-right="0cm" fo:line-height="0.847cm" fo:text-indent="-0.746cm" style:auto-text-indent="false"/>
    </style:style>
    <style:style style:name="P447" style:family="paragraph" style:parent-style-name="一">
      <style:paragraph-properties fo:margin-left="2.75cm" fo:margin-right="0cm" fo:line-height="0.776cm" fo:text-indent="-0.751cm" style:auto-text-indent="false"/>
    </style:style>
    <style:style style:name="P448" style:family="paragraph" style:parent-style-name="一">
      <style:paragraph-properties fo:margin-left="1.995cm" fo:margin-right="0cm" fo:line-height="0.847cm" fo:text-indent="-0.746cm" style:auto-text-indent="false"/>
    </style:style>
    <style:style style:name="P449" style:family="paragraph" style:parent-style-name="一">
      <style:paragraph-properties fo:margin-left="3.498cm" fo:margin-right="0cm" fo:line-height="0.882cm" fo:text-indent="-0.746cm" style:auto-text-indent="false"/>
    </style:style>
    <style:style style:name="P450" style:family="paragraph" style:parent-style-name="一">
      <style:paragraph-properties fo:margin-left="3.498cm" fo:margin-right="0cm" fo:line-height="0.847cm" fo:text-indent="-0.746cm" style:auto-text-indent="false"/>
    </style:style>
    <style:style style:name="P451" style:family="paragraph" style:parent-style-name="一">
      <style:paragraph-properties fo:margin-left="3.494cm" fo:margin-right="0cm" fo:line-height="0.847cm" fo:text-indent="-0.73cm" style:auto-text-indent="false"/>
    </style:style>
    <style:style style:name="P452" style:family="paragraph" style:parent-style-name="Text_20_body_20_indent">
      <style:paragraph-properties fo:line-height="0.529cm"/>
      <style:text-properties style:font-name="標楷體" fo:font-size="12pt" style:font-size-asian="12pt" style:font-size-complex="12pt"/>
    </style:style>
    <style:style style:name="P453" style:family="paragraph" style:parent-style-name="Text_20_body_20_indent">
      <style:paragraph-properties fo:margin-left="-0.296cm" fo:margin-right="0cm" fo:line-height="0.494cm" fo:text-align="center" style:justify-single-word="false" fo:text-indent="0.434cm" style:auto-text-indent="false"/>
    </style:style>
    <style:style style:name="P454" style:family="paragraph" style:parent-style-name="Text_20_body_20_indent">
      <style:paragraph-properties fo:margin-left="2.501cm" fo:margin-right="0cm" fo:line-height="0.882cm" fo:text-indent="-0.75cm" style:auto-text-indent="false"/>
    </style:style>
    <style:style style:name="P455" style:family="paragraph" style:parent-style-name="Text_20_body_20_indent">
      <style:paragraph-properties fo:margin-left="0cm" fo:margin-right="0cm" fo:line-height="0.776cm" fo:text-align="justify" style:justify-single-word="false" fo:text-indent="-1cm" style:auto-text-indent="false"/>
      <style:text-properties style:font-name="標楷體" fo:font-size="12pt" style:font-size-asian="12pt" style:font-name-complex="標楷體" style:font-size-complex="12pt"/>
    </style:style>
    <style:style style:name="P456" style:family="paragraph" style:parent-style-name="Text_20_body_20_indent">
      <style:paragraph-properties fo:margin-left="2.963cm" fo:margin-right="0cm" fo:text-align="justify" style:justify-single-word="false" fo:text-indent="-0.847cm" style:auto-text-indent="false"/>
      <style:text-properties style:font-name="標楷體" fo:font-size="12pt" style:font-size-asian="12pt" style:font-name-complex="標楷體" style:font-size-complex="12pt"/>
    </style:style>
    <style:style style:name="P457" style:family="paragraph" style:parent-style-name="Text_20_body_20_indent">
      <style:paragraph-properties fo:margin-left="2.519cm" fo:margin-right="0cm" fo:text-align="justify" style:justify-single-word="false" fo:text-indent="-0.402cm" style:auto-text-indent="false"/>
      <style:text-properties style:font-name="標楷體" fo:font-size="12pt" style:font-size-asian="12pt" style:font-name-complex="標楷體" style:font-size-complex="12pt"/>
    </style:style>
    <style:style style:name="P458" style:family="paragraph" style:parent-style-name="Text_20_body_20_indent">
      <style:paragraph-properties fo:margin-left="3.54cm" fo:margin-right="0cm" fo:line-height="0.529cm" fo:text-indent="-1cm" style:auto-text-indent="false"/>
      <style:text-properties style:font-name="標楷體" fo:font-size="12pt" style:font-size-asian="12pt" style:font-size-complex="12pt"/>
    </style:style>
    <style:style style:name="P459" style:family="paragraph" style:parent-style-name="Default">
      <style:paragraph-properties style:line-height-at-least="0.423cm"/>
      <style:text-properties fo:color="#000000" style:font-name-complex="Times New Roman"/>
    </style:style>
    <style:style style:name="P460" style:family="paragraph" style:parent-style-name="Default">
      <style:paragraph-properties fo:line-height="0.882cm"/>
    </style:style>
    <style:style style:name="P461" style:family="paragraph" style:parent-style-name="Default">
      <style:paragraph-properties style:line-height-at-least="0.423cm"/>
    </style:style>
    <style:style style:name="P462" style:family="paragraph" style:parent-style-name="Default">
      <style:paragraph-properties fo:line-height="0.706cm"/>
    </style:style>
    <style:style style:name="P463" style:family="paragraph" style:parent-style-name="Default">
      <style:paragraph-properties fo:margin-left="1.75cm" fo:margin-right="0cm" fo:line-height="0.882cm" fo:text-align="justify" style:justify-single-word="false" fo:text-indent="-0.746cm" style:auto-text-indent="false"/>
    </style:style>
    <style:style style:name="P464" style:family="paragraph" style:parent-style-name="Default">
      <style:paragraph-properties fo:margin-left="0cm" fo:margin-right="0cm" fo:text-indent="1.905cm" style:auto-text-indent="false"/>
      <style:text-properties fo:color="#000000" fo:font-size="16pt" style:font-size-asian="16pt" style:font-name-complex="Times New Roman" style:font-size-complex="16pt"/>
    </style:style>
    <style:style style:name="P465" style:family="paragraph" style:parent-style-name="Default">
      <style:paragraph-properties fo:margin-left="0cm" fo:margin-right="0cm" fo:text-indent="1.905cm" style:auto-text-indent="false"/>
    </style:style>
    <style:style style:name="P466" style:family="paragraph" style:parent-style-name="Default">
      <style:paragraph-properties fo:margin-left="0cm" fo:margin-right="0cm" style:line-height-at-least="0.423cm" fo:text-indent="2.54cm" style:auto-text-indent="false"/>
      <style:text-properties fo:color="#000000" fo:font-size="10pt" style:font-size-asian="10pt" style:font-name-complex="標楷體" style:font-size-complex="10pt"/>
    </style:style>
    <style:style style:name="P467" style:family="paragraph" style:parent-style-name="Default">
      <style:paragraph-properties fo:margin-left="0cm" fo:margin-right="0cm" fo:line-height="0.706cm" fo:text-indent="2.54cm" style:auto-text-indent="false"/>
      <style:text-properties fo:color="#000000" fo:font-size="10pt" style:font-size-asian="10pt" style:font-name-complex="Times New Roman" style:font-size-complex="10pt"/>
    </style:style>
    <style:style style:name="P468" style:family="paragraph" style:parent-style-name="Default">
      <style:paragraph-properties fo:margin-left="0cm" fo:margin-right="0cm" fo:text-indent="2.54cm" style:auto-text-indent="false"/>
    </style:style>
    <style:style style:name="P469" style:family="paragraph" style:parent-style-name="Default">
      <style:paragraph-properties fo:margin-left="0cm" fo:margin-right="0cm" fo:line-height="0.706cm" fo:text-indent="2.54cm" style:auto-text-indent="false"/>
    </style:style>
    <style:style style:name="P470" style:family="paragraph" style:parent-style-name="Default">
      <style:paragraph-properties fo:margin-left="1.752cm" fo:margin-right="0cm" style:line-height-at-least="0.423cm" fo:text-indent="-1.752cm" style:auto-text-indent="false"/>
    </style:style>
    <style:style style:name="P471" style:family="paragraph" style:parent-style-name="Default">
      <style:paragraph-properties fo:margin-left="1.748cm" fo:margin-right="0cm" style:line-height-at-least="0.423cm" fo:text-indent="-1.748cm" style:auto-text-indent="false"/>
    </style:style>
    <style:style style:name="P472" style:family="paragraph" style:parent-style-name="Default">
      <style:paragraph-properties fo:margin-left="2.752cm" fo:margin-right="0cm" style:line-height-at-least="0.423cm" fo:text-indent="-0.847cm" style:auto-text-indent="false"/>
    </style:style>
    <style:style style:name="P473" style:family="paragraph" style:parent-style-name="Default">
      <style:paragraph-properties fo:margin-left="0.423cm" fo:margin-right="0cm" style:line-height-at-least="0.423cm" fo:text-indent="1.482cm" style:auto-text-indent="false"/>
    </style:style>
    <style:style style:name="P474" style:family="paragraph" style:parent-style-name="Default">
      <style:paragraph-properties fo:margin-left="0.423cm" fo:margin-right="0cm" fo:line-height="0.706cm" fo:text-indent="1.482cm" style:auto-text-indent="false"/>
    </style:style>
    <style:style style:name="P475" style:family="paragraph" style:parent-style-name="Default">
      <style:paragraph-properties fo:margin-left="1.976cm" fo:margin-right="0cm" fo:line-height="0.706cm" fo:text-indent="-1.976cm" style:auto-text-indent="false"/>
    </style:style>
    <style:style style:name="P476" style:family="paragraph" style:parent-style-name="Default" style:list-style-name="WW8Num2">
      <style:paragraph-properties fo:margin-left="2.963cm" fo:margin-right="0cm" fo:line-height="0.706cm" fo:text-indent="-1.27cm" style:auto-text-indent="false"/>
    </style:style>
    <style:style style:name="P477" style:family="paragraph" style:parent-style-name="Default" style:list-style-name="WW8Num1">
      <style:paragraph-properties fo:margin-left="2.963cm" fo:margin-right="0cm" fo:line-height="0.706cm" fo:text-indent="-1.27cm" style:auto-text-indent="false"/>
    </style:style>
    <style:style style:name="P478" style:family="paragraph" style:parent-style-name="Default">
      <style:paragraph-properties fo:margin-left="2.893cm" fo:margin-right="0cm" fo:line-height="0.706cm" fo:text-indent="-0.988cm" style:auto-text-indent="false"/>
    </style:style>
    <style:style style:name="P479" style:family="paragraph" style:parent-style-name="Default">
      <style:paragraph-properties fo:margin-left="0.176cm" fo:margin-right="0cm" fo:line-height="0.706cm" fo:text-indent="0cm" style:auto-text-indent="false"/>
      <style:text-properties fo:color="#000000" fo:font-size="14pt" style:font-size-asian="14pt" style:font-name-complex="Times New Roman" style:font-size-complex="14pt"/>
    </style:style>
    <style:style style:name="P480" style:family="paragraph" style:parent-style-name="Default">
      <style:paragraph-properties fo:margin-left="0.176cm" fo:margin-right="0cm" fo:line-height="0.706cm" fo:text-indent="0cm" style:auto-text-indent="false"/>
    </style:style>
    <style:style style:name="P481" style:family="paragraph" style:parent-style-name="內文_20__28_Web_29_">
      <style:paragraph-properties fo:margin-top="0cm" fo:margin-bottom="0cm" loext:contextual-spacing="false" fo:line-height="0.423cm"/>
    </style:style>
    <style:style style:name="P482" style:family="paragraph" style:parent-style-name="內文_20__28_Web_29_">
      <style:paragraph-properties fo:margin-top="0cm" fo:margin-bottom="0cm" loext:contextual-spacing="false" fo:line-height="0.423cm" fo:text-align="justify" style:justify-single-word="false"/>
    </style:style>
    <style:style style:name="P483" style:family="paragraph" style:parent-style-name="內文_20__28_Web_29_">
      <style:paragraph-properties fo:margin-top="0cm" fo:margin-bottom="0cm" loext:contextual-spacing="false" fo:line-height="0.423cm" fo:text-align="center" style:justify-single-word="false"/>
    </style:style>
    <style:style style:name="P484" style:family="paragraph" style:parent-style-name="內文_20__28_Web_29_">
      <style:paragraph-properties fo:margin-top="0cm" fo:margin-bottom="0cm" loext:contextual-spacing="false" fo:line-height="0.423cm"/>
      <style:text-properties style:font-name="標楷體" fo:font-weight="bold" style:font-name-asian="標楷體" style:font-weight-asian="bold" style:font-name-complex="Times New Roman"/>
    </style:style>
    <style:style style:name="P485" style:family="paragraph" style:parent-style-name="內文_20__28_Web_29_">
      <style:paragraph-properties fo:margin-top="0cm" fo:margin-bottom="0cm" loext:contextual-spacing="false" fo:line-height="0.423cm" fo:text-align="justify" style:justify-single-word="false"/>
      <style:text-properties style:font-name="標楷體" fo:font-weight="bold" style:font-name-asian="標楷體" style:font-weight-asian="bold" style:font-name-complex="Times New Roman"/>
    </style:style>
    <style:style style:name="P486" style:family="paragraph" style:parent-style-name="內文_20__28_Web_29_">
      <style:paragraph-properties fo:margin-top="0cm" fo:margin-bottom="0cm" loext:contextual-spacing="false" fo:line-height="0.423cm" fo:text-align="center" style:justify-single-word="false"/>
      <style:text-properties style:font-name="標楷體" style:font-name-asian="標楷體" style:font-name-complex="標楷體"/>
    </style:style>
    <style:style style:name="P487" style:family="paragraph" style:parent-style-name="內文_20__28_Web_29_">
      <style:paragraph-properties fo:margin-top="0cm" fo:margin-bottom="0cm" loext:contextual-spacing="false" fo:line-height="0.529cm" fo:text-align="justify" style:justify-single-word="false" style:snap-to-layout-grid="false">
        <style:tab-stops>
          <style:tab-stop style:position="3.069cm"/>
        </style:tab-stops>
      </style:paragraph-properties>
    </style:style>
    <style:style style:name="P488" style:family="paragraph" style:parent-style-name="內文_20__28_Web_29_">
      <style:paragraph-properties fo:margin-left="0cm" fo:margin-right="0cm" fo:margin-top="0cm" fo:margin-bottom="0cm" loext:contextual-spacing="false" fo:line-height="0.917cm" fo:text-align="center" style:justify-single-word="false" fo:text-indent="1.693cm" style:auto-text-indent="false"/>
    </style:style>
    <style:style style:name="P489" style:family="paragraph" style:parent-style-name="內文_20__28_Web_29_">
      <style:paragraph-properties fo:margin-left="0cm" fo:margin-right="0cm" fo:margin-top="0cm" fo:margin-bottom="0cm" loext:contextual-spacing="false" fo:line-height="0.917cm" fo:text-align="center" style:justify-single-word="false" fo:text-indent="1.693cm" style:auto-text-indent="false"/>
      <style:text-properties style:font-name="標楷體" style:font-name-asian="標楷體" style:font-name-complex="標楷體"/>
    </style:style>
    <style:style style:name="P490" style:family="paragraph" style:parent-style-name="內文_20__28_Web_29_">
      <style:paragraph-properties fo:margin-left="2.515cm" fo:margin-right="0cm" fo:margin-top="0cm" fo:margin-bottom="0cm" loext:contextual-spacing="false" fo:line-height="0.529cm" fo:text-align="justify" style:justify-single-word="false" fo:text-indent="-2.54cm" style:auto-text-indent="false" style:snap-to-layout-grid="false"/>
      <style:text-properties style:font-name="標楷體" style:font-name-asian="標楷體" style:font-name-complex="標楷體"/>
    </style:style>
    <style:style style:name="P491" style:family="paragraph" style:parent-style-name="內文_20__28_Web_29_">
      <style:paragraph-properties fo:margin-left="2.515cm" fo:margin-right="0cm" fo:margin-top="0cm" fo:margin-bottom="0cm" loext:contextual-spacing="false" fo:line-height="0.529cm" fo:text-align="justify" style:justify-single-word="false" fo:text-indent="-2.54cm" style:auto-text-indent="false" style:snap-to-layout-grid="false">
        <style:tab-stops>
          <style:tab-stop style:position="3.069cm"/>
        </style:tab-stops>
      </style:paragraph-properties>
      <style:text-properties style:font-name="標楷體" style:font-name-asian="標楷體" style:font-name-complex="標楷體"/>
    </style:style>
    <style:style style:name="P492" style:family="paragraph" style:parent-style-name="內文_20__28_Web_29_">
      <style:paragraph-properties fo:margin-left="2.515cm" fo:margin-right="0cm" fo:margin-top="0cm" fo:margin-bottom="0cm" loext:contextual-spacing="false" fo:line-height="0.529cm" fo:text-align="justify" style:justify-single-word="false" fo:text-indent="-2.54cm" style:auto-text-indent="false" style:snap-to-layout-grid="false"/>
    </style:style>
    <style:style style:name="P493" style:family="paragraph" style:parent-style-name="內文_20__28_Web_29_">
      <style:paragraph-properties fo:margin-left="2.515cm" fo:margin-right="0cm" fo:margin-top="0cm" fo:margin-bottom="0cm" loext:contextual-spacing="false" fo:line-height="0.529cm" fo:text-align="justify" style:justify-single-word="false" fo:text-indent="-2.54cm" style:auto-text-indent="false" style:snap-to-layout-grid="false">
        <style:tab-stops>
          <style:tab-stop style:position="3.069cm"/>
        </style:tab-stops>
      </style:paragraph-properties>
    </style:style>
    <style:style style:name="P494" style:family="paragraph" style:parent-style-name="內文_20__28_Web_29_">
      <style:paragraph-properties fo:margin-left="-0.191cm" fo:margin-right="0cm" fo:margin-top="0cm" fo:margin-bottom="0cm" loext:contextual-spacing="false" fo:line-height="0.529cm" fo:text-align="justify" style:justify-single-word="false" fo:text-indent="0cm" style:auto-text-indent="false" style:snap-to-layout-grid="false"/>
      <style:text-properties style:font-name="標楷體" style:font-name-asian="標楷體" style:font-name-complex="標楷體"/>
    </style:style>
    <style:style style:name="P495" style:family="paragraph" style:parent-style-name="內文_20__28_Web_29_">
      <style:paragraph-properties fo:margin-left="-0.191cm" fo:margin-right="0cm" fo:margin-top="0cm" fo:margin-bottom="0cm" loext: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496" style:family="paragraph" style:parent-style-name="內文_20__28_Web_29_">
      <style:paragraph-properties fo:margin-left="-0.191cm" fo:margin-right="0cm" fo:margin-top="0cm" fo:margin-bottom="0cm" loext:contextual-spacing="false" fo:line-height="0.706cm" fo:text-align="justify" style:justify-single-word="false" fo:text-indent="0cm" style:auto-text-indent="false" style:snap-to-layout-grid="false"/>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P497" style:family="paragraph" style:parent-style-name="內文_20__28_Web_29_">
      <style:paragraph-properties fo:margin-left="-0.191cm" fo:margin-right="0cm" fo:margin-top="0cm" fo:margin-bottom="0cm" loext:contextual-spacing="false" fo:line-height="0.529cm" fo:text-align="justify" style:justify-single-word="false" fo:text-indent="0cm" style:auto-text-indent="false" style:snap-to-layout-grid="false"/>
    </style:style>
    <style:style style:name="P498" style:family="paragraph" style:parent-style-name="內文_20__28_Web_29_">
      <style:paragraph-properties fo:margin-left="2.54cm" fo:margin-right="0cm" fo:margin-top="0cm" fo:margin-bottom="0cm" loext:contextual-spacing="false" fo:line-height="0.529cm" fo:text-align="justify" style:justify-single-word="false" fo:text-indent="-2.54cm" style:auto-text-indent="false" style:snap-to-layout-grid="false"/>
      <style:text-properties style:font-name="標楷體" style:font-name-asian="標楷體" style:font-name-complex="標楷體"/>
    </style:style>
    <style:style style:name="P499" style:family="paragraph" style:parent-style-name="內文_20__28_Web_29_">
      <style:paragraph-properties fo:margin-left="2.54cm" fo:margin-right="0cm" fo:margin-top="0cm" fo:margin-bottom="0cm" loext:contextual-spacing="false" fo:line-height="0.529cm" fo:text-align="justify" style:justify-single-word="false" fo:text-indent="-2.54cm" style:auto-text-indent="false" style:snap-to-layout-grid="false">
        <style:tab-stops>
          <style:tab-stop style:position="3.069cm"/>
        </style:tab-stops>
      </style:paragraph-properties>
      <style:text-properties style:font-name="標楷體" style:font-name-asian="標楷體" style:font-name-complex="標楷體"/>
    </style:style>
    <style:style style:name="P500" style:family="paragraph" style:parent-style-name="內文_20__28_Web_29_">
      <style:paragraph-properties fo:margin-left="2.54cm" fo:margin-right="0cm" fo:margin-top="0cm" fo:margin-bottom="0cm" loext:contextual-spacing="false" fo:line-height="0.529cm" fo:text-align="justify" style:justify-single-word="false" fo:text-indent="-2.54cm" style:auto-text-indent="false" style:snap-to-layout-grid="false">
        <style:tab-stops>
          <style:tab-stop style:position="3.916cm"/>
        </style:tab-stops>
      </style:paragraph-properties>
      <style:text-properties style:font-name="標楷體" style:font-name-asian="標楷體" style:font-name-complex="標楷體"/>
    </style:style>
    <style:style style:name="P501" style:family="paragraph" style:parent-style-name="內文_20__28_Web_29_">
      <style:paragraph-properties fo:margin-left="2.54cm" fo:margin-right="0cm" fo:margin-top="0cm" fo:margin-bottom="0cm" loext:contextual-spacing="false" fo:line-height="0.529cm" fo:text-align="justify" style:justify-single-word="false" fo:text-indent="-2.54cm" style:auto-text-indent="false" style:snap-to-layout-grid="false"/>
    </style:style>
    <style:style style:name="P502" style:family="paragraph" style:parent-style-name="內文_20__28_Web_29_">
      <style:paragraph-properties fo:margin-left="2.54cm" fo:margin-right="0cm" fo:margin-top="0cm" fo:margin-bottom="0cm" loext:contextual-spacing="false" fo:line-height="0.529cm" fo:text-align="justify" style:justify-single-word="false" fo:text-indent="-2.54cm" style:auto-text-indent="false" style:snap-to-layout-grid="false">
        <style:tab-stops>
          <style:tab-stop style:position="3.916cm"/>
        </style:tab-stops>
      </style:paragraph-properties>
    </style:style>
    <style:style style:name="P503" style:family="paragraph" style:parent-style-name="內文_20__28_Web_29_">
      <style:paragraph-properties fo:margin-left="2.528cm" fo:margin-right="0cm" fo:margin-top="0cm" fo:margin-bottom="0cm" loext:contextual-spacing="false" fo:line-height="0.529cm" fo:text-align="justify" style:justify-single-word="false" fo:text-indent="-2.633cm" style:auto-text-indent="false" style:snap-to-layout-grid="false">
        <style:tab-stops>
          <style:tab-stop style:position="3.069cm"/>
        </style:tab-stops>
      </style:paragraph-properties>
      <style:text-properties style:font-name="標楷體" style:font-name-asian="標楷體" style:font-name-complex="標楷體"/>
    </style:style>
    <style:style style:name="P504" style:family="paragraph" style:parent-style-name="內文_20__28_Web_29_">
      <style:paragraph-properties fo:margin-left="-0.182cm" fo:margin-right="0cm" fo:margin-top="0cm" fo:margin-bottom="0cm" loext:contextual-spacing="false" fo:line-height="0.529cm" fo:text-align="justify" style:justify-single-word="false" fo:text-indent="0.072cm" style:auto-text-indent="false" style:snap-to-layout-grid="false">
        <style:tab-stops>
          <style:tab-stop style:position="3.069cm"/>
        </style:tab-stops>
      </style:paragraph-properties>
      <style:text-properties style:font-name="標楷體" style:font-name-asian="標楷體" style:font-name-complex="標楷體"/>
    </style:style>
    <style:style style:name="P505" style:family="paragraph" style:parent-style-name="內文_20__28_Web_29_">
      <style:paragraph-properties fo:margin-left="-0.157cm" fo:margin-right="0cm" fo:margin-top="0cm" fo:margin-bottom="0cm" loext:contextual-spacing="false" fo:line-height="0.529cm" fo:text-align="justify" style:justify-single-word="false" fo:text-indent="0.046cm" style:auto-text-indent="false" style:snap-to-layout-grid="false"/>
    </style:style>
    <style:style style:name="P506" style:family="paragraph" style:parent-style-name="內文_20__28_Web_29_">
      <style:paragraph-properties fo:margin-left="-0.191cm" fo:margin-right="0cm" fo:margin-top="0cm" fo:margin-bottom="0cm" loext:contextual-spacing="false" fo:line-height="0.529cm" fo:text-align="justify" style:justify-single-word="false" fo:text-indent="0.081cm" style:auto-text-indent="false" style:snap-to-layout-grid="false">
        <style:tab-stops>
          <style:tab-stop style:position="3.069cm"/>
        </style:tab-stops>
      </style:paragraph-properties>
    </style:style>
    <style:style style:name="P507" style:family="paragraph" style:parent-style-name="內文_20__28_Web_29_">
      <style:paragraph-properties fo:margin-left="2.558cm" fo:margin-right="0cm" fo:margin-top="0cm" fo:margin-bottom="0cm" loext:contextual-spacing="false" fo:line-height="0.529cm" fo:text-align="justify" style:justify-single-word="false" fo:text-indent="-2.558cm" style:auto-text-indent="false" style:snap-to-layout-grid="false"/>
    </style:style>
    <style:style style:name="P508" style:family="paragraph" style:parent-style-name="內文_20__28_Web_29_">
      <style:paragraph-properties fo:margin-left="-0.191cm" fo:margin-right="0cm" fo:margin-top="0cm" fo:margin-bottom="0cm" loext:contextual-spacing="false" fo:line-height="0.529cm" fo:text-align="justify" style:justify-single-word="false" fo:text-indent="2.752cm" style:auto-text-indent="false" style:snap-to-layout-grid="false"/>
    </style:style>
    <style:style style:name="P509" style:family="paragraph" style:parent-style-name="內文_20__28_Web_29_">
      <style:paragraph-properties fo:margin-left="3.408cm" fo:margin-right="0cm" fo:margin-top="0cm" fo:margin-bottom="0cm" loext:contextual-spacing="false" fo:line-height="0.529cm" fo:text-align="justify" style:justify-single-word="false" fo:text-indent="-0.847cm" style:auto-text-indent="false" style:snap-to-layout-grid="false"/>
    </style:style>
    <style:style style:name="P510" style:family="paragraph" style:parent-style-name="內文_20__28_Web_29_">
      <style:paragraph-properties fo:margin-left="3.196cm" fo:margin-right="0cm" fo:margin-top="0cm" fo:margin-bottom="0cm" loext:contextual-spacing="false" fo:line-height="0.529cm" fo:text-align="justify" style:justify-single-word="false" fo:text-indent="-0.635cm" style:auto-text-indent="false" style:snap-to-layout-grid="false"/>
    </style:style>
    <style:style style:name="P511" style:family="paragraph" style:parent-style-name="內文_20__28_Web_29_">
      <style:paragraph-properties fo:margin-left="-0.025cm" fo:margin-right="0cm" fo:margin-top="0cm" fo:margin-bottom="0cm" loext:contextual-spacing="false" fo:line-height="0.529cm" fo:text-align="justify" style:justify-single-word="false" fo:text-indent="0cm" style:auto-text-indent="false" style:snap-to-layout-grid="false"/>
      <style:text-properties style:font-name="標楷體" style:font-name-asian="標楷體" style:font-name-complex="標楷體"/>
    </style:style>
    <style:style style:name="P512" style:family="paragraph" style:parent-style-name="內文_20__28_Web_29_">
      <style:paragraph-properties fo:margin-left="-0.025cm" fo:margin-right="0cm" fo:margin-top="0cm" fo:margin-bottom="0cm" loext:contextual-spacing="false" fo:line-height="0.529cm" fo:text-align="justify" style:justify-single-word="false" fo:text-indent="2.417cm" style:auto-text-indent="false" style:snap-to-layout-grid="false"/>
      <style:text-properties style:font-name="標楷體" style:font-name-asian="標楷體" style:font-name-complex="標楷體"/>
    </style:style>
    <style:style style:name="P513" style:family="paragraph" style:parent-style-name="內文_20__28_Web_29_">
      <style:paragraph-properties fo:margin-left="2.528cm" fo:margin-right="0cm" fo:margin-top="0cm" fo:margin-bottom="0cm" loext:contextual-spacing="false" fo:line-height="0.529cm" fo:text-align="justify" style:justify-single-word="false" fo:text-indent="-2.528cm" style:auto-text-indent="false" style:snap-to-layout-grid="false">
        <style:tab-stops>
          <style:tab-stop style:position="3.069cm"/>
        </style:tab-stops>
      </style:paragraph-properties>
      <style:text-properties style:font-name="標楷體" style:font-name-asian="標楷體" style:font-name-complex="標楷體"/>
    </style:style>
    <style:style style:name="P514" style:family="paragraph" style:parent-style-name="內文_20__28_Web_29_">
      <style:paragraph-properties fo:margin-left="2.582cm" fo:margin-right="0cm" fo:margin-top="0cm" fo:margin-bottom="0cm" loext:contextual-spacing="false" fo:line-height="0.529cm" fo:text-align="justify" style:justify-single-word="false" fo:text-indent="0cm" style:auto-text-indent="false" style:snap-to-layout-grid="false"/>
    </style:style>
    <style:style style:name="P515" style:family="paragraph" style:parent-style-name="內文_20__28_Web_29_">
      <style:paragraph-properties fo:margin-left="1.9cm" fo:margin-right="0cm" fo:margin-top="0cm" fo:margin-bottom="0cm" loext:contextual-spacing="false" fo:line-height="0.529cm" fo:text-align="justify" style:justify-single-word="false" fo:text-indent="-1.9cm" style:auto-text-indent="false" style:snap-to-layout-grid="false">
        <style:tab-stops>
          <style:tab-stop style:position="3.069cm"/>
        </style:tab-stops>
      </style:paragraph-properties>
      <style:text-properties style:font-name="標楷體" style:font-name-asian="標楷體" style:font-name-complex="標楷體"/>
    </style:style>
    <style:style style:name="P516" style:family="paragraph" style:parent-style-name="內文_20__28_Web_29_">
      <style:paragraph-properties fo:margin-left="2.531cm" fo:margin-right="0cm" fo:margin-top="0cm" fo:margin-bottom="0cm" loext:contextual-spacing="false" fo:line-height="0.529cm" fo:text-align="justify" style:justify-single-word="false" fo:text-indent="-2.582cm" style:auto-text-indent="false" style:snap-to-layout-grid="false">
        <style:tab-stops>
          <style:tab-stop style:position="3.069cm"/>
        </style:tab-stops>
      </style:paragraph-properties>
    </style:style>
    <style:style style:name="P517" style:family="paragraph" style:parent-style-name="內文_20__28_Web_29_">
      <style:paragraph-properties fo:margin-left="2.531cm" fo:margin-right="0cm" fo:margin-top="0cm" fo:margin-bottom="0cm" loext:contextual-spacing="false" fo:line-height="0.529cm" fo:text-align="justify" style:justify-single-word="false" fo:text-indent="-0.042cm" style:auto-text-indent="false" style:snap-to-layout-grid="false">
        <style:tab-stops>
          <style:tab-stop style:position="3.069cm"/>
        </style:tab-stops>
      </style:paragraph-properties>
      <style:text-properties style:font-name-asian="標楷體" style:font-name-complex="標楷體"/>
    </style:style>
    <style:style style:name="P518" style:family="paragraph" style:parent-style-name="內文_20__28_Web_29_">
      <style:paragraph-properties fo:margin-left="2.117cm" fo:margin-right="0cm" fo:margin-top="0cm" fo:margin-bottom="0cm" loext:contextual-spacing="false" fo:line-height="0.529cm" fo:text-align="justify" style:justify-single-word="false" fo:text-indent="-2.117cm" style:auto-text-indent="false" style:snap-to-layout-grid="false"/>
      <style:text-properties style:font-name="標楷體" style:font-name-asian="標楷體" style:font-name-complex="標楷體"/>
    </style:style>
    <style:style style:name="P519" style:family="paragraph" style:parent-style-name="內文_20__28_Web_29_">
      <style:paragraph-properties fo:margin-left="0.847cm" fo:margin-right="0cm" fo:margin-top="0cm" fo:margin-bottom="0cm" loext:contextual-spacing="false" fo:line-height="0.529cm" fo:text-align="justify" style:justify-single-word="false" fo:text-indent="1.647cm" style:auto-text-indent="false" style:snap-to-layout-grid="false">
        <style:tab-stops>
          <style:tab-stop style:position="3.916cm"/>
        </style:tab-stops>
      </style:paragraph-properties>
      <style:text-properties style:font-name="標楷體" style:font-name-asian="標楷體" style:font-name-complex="標楷體"/>
    </style:style>
    <style:style style:name="P520" style:family="paragraph" style:parent-style-name="內文_20__28_Web_29_">
      <style:paragraph-properties fo:margin-left="0cm" fo:margin-right="0cm" fo:margin-top="0cm" fo:margin-bottom="0cm" loext:contextual-spacing="false" fo:line-height="0.529cm" fo:text-align="justify" style:justify-single-word="false" fo:text-indent="2.494cm" style:auto-text-indent="false" style:snap-to-layout-grid="false">
        <style:tab-stops>
          <style:tab-stop style:position="3.916cm"/>
        </style:tab-stops>
      </style:paragraph-properties>
      <style:text-properties style:font-name="標楷體" style:font-name-asian="標楷體" style:font-name-complex="標楷體"/>
    </style:style>
    <style:style style:name="P521" style:family="paragraph" style:parent-style-name="內文_20__28_Web_29_">
      <style:paragraph-properties fo:margin-left="0cm" fo:margin-right="0cm" fo:margin-top="0cm" fo:margin-bottom="0cm" loext:contextual-spacing="false" fo:line-height="0.529cm" fo:text-align="justify" style:justify-single-word="false" fo:text-indent="2.468cm" style:auto-text-indent="false" style:snap-to-layout-grid="false">
        <style:tab-stops>
          <style:tab-stop style:position="3.916cm"/>
        </style:tab-stops>
      </style:paragraph-properties>
      <style:text-properties style:font-name="標楷體" style:font-name-asian="標楷體" style:font-name-complex="標楷體"/>
    </style:style>
    <style:style style:name="P522" style:family="paragraph" style:parent-style-name="內文_20__28_Web_29_">
      <style:paragraph-properties fo:margin-left="0cm" fo:margin-right="0cm" fo:margin-top="0cm" fo:margin-bottom="0cm" loext:contextual-spacing="false" fo:line-height="0.529cm" fo:text-align="justify" style:justify-single-word="false" fo:text-indent="2.443cm" style:auto-text-indent="false" style:snap-to-layout-grid="false">
        <style:tab-stops>
          <style:tab-stop style:position="3.916cm"/>
        </style:tab-stops>
      </style:paragraph-properties>
      <style:text-properties style:font-name="標楷體" style:font-name-asian="標楷體" style:font-name-complex="標楷體"/>
    </style:style>
    <style:style style:name="P523" style:family="paragraph" style:parent-style-name="內文_20__28_Web_29_">
      <style:paragraph-properties fo:margin-left="2.561cm" fo:margin-right="0cm" fo:margin-top="0cm" fo:margin-bottom="0cm" loext:contextual-spacing="false" fo:line-height="0.529cm" fo:text-align="justify" style:justify-single-word="false" fo:text-indent="-2.464cm" style:auto-text-indent="false" style:snap-to-layout-grid="false">
        <style:tab-stops>
          <style:tab-stop style:position="3.916cm"/>
        </style:tab-stops>
      </style:paragraph-properties>
      <style:text-properties style:font-name="標楷體" style:font-name-asian="標楷體" style:font-name-complex="標楷體"/>
    </style:style>
    <style:style style:name="P524" style:family="paragraph" style:parent-style-name="內文_20__28_Web_29_">
      <style:paragraph-properties fo:margin-left="2.535cm" fo:margin-right="0cm" fo:margin-top="0cm" fo:margin-bottom="0cm" loext:contextual-spacing="false" fo:line-height="0.529cm" fo:text-align="justify" style:justify-single-word="false" fo:text-indent="-0.067cm" style:auto-text-indent="false" style:snap-to-layout-grid="false">
        <style:tab-stops>
          <style:tab-stop style:position="3.916cm"/>
        </style:tab-stops>
      </style:paragraph-properties>
      <style:text-properties style:font-name="標楷體" style:font-name-asian="標楷體" style:font-name-complex="標楷體"/>
    </style:style>
    <style:style style:name="P525" style:family="paragraph" style:parent-style-name="清單段落">
      <style:paragraph-properties fo:margin-left="0cm" fo:margin-right="0cm" fo:line-height="0.882cm" fo:text-align="justify" style:justify-single-word="false" fo:text-indent="1.748cm" style:auto-text-indent="false"/>
    </style:style>
    <style:style style:name="P526" style:family="paragraph" style:parent-style-name="清單段落">
      <style:paragraph-properties fo:margin-left="0cm" fo:margin-right="0cm" fo:line-height="0.882cm" fo:text-indent="0cm" style:auto-text-indent="false"/>
      <style:text-properties style:text-position="0% 100%"/>
    </style:style>
    <style:style style:name="P527" style:family="paragraph" style:parent-style-name="清單段落">
      <style:paragraph-properties fo:margin-left="0cm" fo:margin-right="0cm" fo:line-height="0.882cm" fo:text-align="center" style:justify-single-word="false" fo:text-indent="0cm" style:auto-text-indent="false"/>
      <style:text-properties style:text-position="0% 100%"/>
    </style:style>
    <style:style style:name="P528" style:family="paragraph" style:parent-style-name="清單段落">
      <style:paragraph-properties fo:margin-left="2.494cm" fo:margin-right="0cm" fo:line-height="0.882cm" fo:text-indent="-0.746cm" style:auto-text-indent="false"/>
      <style:text-properties style:text-position="0% 100%" fo:font-size="14pt" style:font-size-asian="14pt" style:font-size-complex="14pt"/>
    </style:style>
    <style:style style:name="P529" style:family="paragraph" style:parent-style-name="本文縮排_20_2">
      <style:paragraph-properties fo:margin-left="-0.099cm" fo:margin-right="0cm" fo:line-height="0.776cm" fo:text-indent="-0.004cm" style:auto-text-indent="false"/>
      <style:text-properties fo:font-size="12pt" style:text-underline-style="solid" style:text-underline-width="auto" style:text-underline-color="font-color" fo:font-weight="bold" style:font-size-asian="12pt" style:font-weight-asian="bold"/>
    </style:style>
    <style:style style:name="P530" style:family="paragraph" style:parent-style-name="本文縮排_20_2">
      <style:paragraph-properties fo:margin-left="-0.099cm" fo:margin-right="0cm" fo:line-height="0.706cm" fo:text-indent="-0.004cm" style:auto-text-indent="false"/>
    </style:style>
    <style:style style:name="P531" style:family="paragraph" style:parent-style-name="本文縮排_20_2">
      <style:paragraph-properties fo:margin-left="-0.093cm" fo:margin-right="0cm" fo:line-height="0.776cm" fo:text-indent="0.092cm" style:auto-text-indent="false"/>
      <style:text-properties fo:font-size="12pt" style:font-size-asian="12pt"/>
    </style:style>
    <style:style style:name="P532" style:family="paragraph" style:parent-style-name="本文縮排_20_2">
      <style:paragraph-properties fo:margin-left="2.35cm" fo:margin-right="0cm" fo:line-height="0.776cm" fo:text-indent="-2.54cm" style:auto-text-indent="false"/>
      <style:text-properties fo:font-size="12pt" style:font-size-asian="12pt"/>
    </style:style>
    <style:style style:name="P533" style:family="paragraph" style:parent-style-name="本文縮排_20_2">
      <style:paragraph-properties fo:margin-left="2.35cm" fo:margin-right="0cm" fo:line-height="0.776cm" fo:text-indent="-2.54cm" style:auto-text-indent="false"/>
      <style:text-properties fo:color="#000000" style:font-name="標楷體" fo:font-size="12pt" fo:font-weight="bold" style:letter-kerning="true" fo:background-color="#d8d8d8" style:font-name-asian="標楷體" style:font-size-asian="12pt" style:font-weight-asian="bold" style:font-name-complex="標楷體" style:font-size-complex="12pt"/>
    </style:style>
    <style:style style:name="P534" style:family="paragraph" style:parent-style-name="本文縮排_20_2">
      <style:paragraph-properties fo:margin-left="2.35cm" fo:margin-right="0cm" fo:line-height="0.776cm" fo:text-indent="-2.54cm" style:auto-text-indent="false"/>
      <style:text-properties fo:color="#000000" style:font-name="Times New Roman" fo:font-size="12pt" style:letter-kerning="true" fo:background-color="#d8d8d8" style:font-name-asian="標楷體" style:font-size-asian="12pt" style:font-name-complex="標楷體" style:font-size-complex="12pt"/>
    </style:style>
    <style:style style:name="P535" style:family="paragraph" style:parent-style-name="本文縮排_20_2">
      <style:paragraph-properties fo:margin-left="2.35cm" fo:margin-right="0cm" fo:line-height="0.776cm" fo:text-indent="-2.54cm" style:auto-text-indent="false"/>
      <style:text-properties style:font-name="標楷體" fo:font-size="12pt" style:font-name-asian="標楷體" style:font-size-asian="12pt"/>
    </style:style>
    <style:style style:name="P536" style:family="paragraph" style:parent-style-name="本文縮排_20_2">
      <style:paragraph-properties fo:margin-left="2.985cm" fo:margin-right="0cm" fo:line-height="0.635cm" fo:text-indent="-0.847cm" style:auto-text-indent="false"/>
      <style:text-properties fo:font-size="12pt" style:font-size-asian="12pt"/>
    </style:style>
    <style:style style:name="P537" style:family="paragraph" style:parent-style-name="本文縮排_20_2">
      <style:paragraph-properties fo:margin-left="5.525cm" fo:margin-right="0cm" fo:line-height="0.635cm" fo:text-indent="-2.54cm" style:auto-text-indent="false"/>
      <style:text-properties fo:font-size="12pt" style:font-size-asian="12pt"/>
    </style:style>
    <style:style style:name="P538" style:family="paragraph" style:parent-style-name="本文縮排_20_2">
      <style:paragraph-properties fo:margin-left="2.879cm" fo:margin-right="0cm" fo:line-height="0.635cm" fo:text-indent="0.021cm" style:auto-text-indent="false"/>
      <style:text-properties fo:font-size="12pt" style:font-size-asian="12pt"/>
    </style:style>
    <style:style style:name="P539" style:family="paragraph" style:parent-style-name="本文縮排_20_2">
      <style:paragraph-properties fo:margin-left="2.773cm" fo:margin-right="0cm" fo:line-height="0.706cm" fo:text-indent="-2.963cm" style:auto-text-indent="false"/>
      <style:text-properties style:font-name="標楷體" style:font-name-asian="標楷體" style:font-name-complex="標楷體"/>
    </style:style>
    <style:style style:name="P540" style:family="paragraph" style:parent-style-name="本文縮排_20_2">
      <style:paragraph-properties fo:margin-left="3.549cm" fo:margin-right="0cm" fo:line-height="0.529cm" fo:text-indent="-0.988cm" style:auto-text-indent="false"/>
    </style:style>
    <style:style style:name="P541" style:family="paragraph" style:parent-style-name="本文縮排_20_2">
      <style:paragraph-properties fo:margin-left="-0.168cm" fo:margin-right="0cm" fo:line-height="0.776cm" fo:text-indent="-0.002cm" style:auto-text-indent="false"/>
    </style:style>
    <style:style style:name="P542" style:family="paragraph" style:parent-style-name="本文縮排_20_2">
      <style:paragraph-properties fo:margin-left="-0.131cm" fo:margin-right="0cm" fo:line-height="0.776cm" fo:text-indent="0.106cm" style:auto-text-indent="false"/>
    </style:style>
    <style:style style:name="P543" style:family="paragraph" style:parent-style-name="本文縮排_20_2">
      <style:paragraph-properties fo:margin-left="5.08cm" fo:margin-right="0cm" fo:line-height="0.529cm" fo:text-indent="-2.54cm" style:auto-text-indent="false"/>
      <style:text-properties fo:font-size="12pt" style:font-size-asian="12pt"/>
    </style:style>
    <style:style style:name="P544" style:family="paragraph" style:parent-style-name="Text_20_body">
      <style:paragraph-properties fo:margin-left="1.693cm" fo:margin-right="0cm" fo:line-height="0.706cm" fo:text-align="justify" style:justify-single-word="false" fo:text-indent="-1.693cm" style:auto-text-indent="false"/>
      <style:text-properties style:font-name="標楷體" fo:font-size="12pt" style:font-size-asian="12pt" style:font-size-complex="12pt"/>
    </style:style>
    <style:style style:name="P545" style:family="paragraph" style:parent-style-name="Text_20_body">
      <style:paragraph-properties fo:margin-left="1.693cm" fo:margin-right="0cm" fo:line-height="0.706cm" fo:text-align="justify" style:justify-single-word="false" fo:text-indent="-1.693cm" style:auto-text-indent="false"/>
    </style:style>
    <style:style style:name="P546" style:family="paragraph" style:parent-style-name="Text_20_body" style:list-style-name="WW8Num12">
      <style:paragraph-properties fo:margin-left="1.693cm" fo:margin-right="0cm" fo:line-height="0.706cm" fo:text-align="justify" style:justify-single-word="false" fo:text-indent="-1.693cm" style:auto-text-indent="false">
        <style:tab-stops>
          <style:tab-stop style:position="1.693cm"/>
        </style:tab-stops>
      </style:paragraph-properties>
    </style:style>
    <style:style style:name="P547" style:family="paragraph" style:parent-style-name="Text_20_body">
      <style:paragraph-properties fo:margin-left="2.117cm" fo:margin-right="0cm" fo:line-height="0.706cm" fo:text-align="justify" style:justify-single-word="false" fo:text-indent="-2.117cm" style:auto-text-indent="false"/>
      <style:text-properties fo:font-size="12pt" style:font-size-asian="12pt" style:font-size-complex="12pt"/>
    </style:style>
    <style:style style:name="P548" style:family="paragraph" style:parent-style-name="Text_20_body">
      <style:paragraph-properties fo:margin-left="2.117cm" fo:margin-right="0cm" fo:line-height="0.706cm" fo:text-align="justify" style:justify-single-word="false" fo:text-indent="-2.117cm" style:auto-text-indent="false"/>
      <style:text-properties style:font-name="標楷體" fo:font-size="12pt" style:font-size-asian="12pt" style:font-size-complex="12pt"/>
    </style:style>
    <style:style style:name="P549" style:family="paragraph" style:parent-style-name="Text_20_body">
      <style:paragraph-properties fo:margin-left="2.117cm" fo:margin-right="0cm" fo:line-height="0.706cm" fo:text-align="justify" style:justify-single-word="false" fo:text-indent="-2.117cm" style:auto-text-indent="false"/>
    </style:style>
    <style:style style:name="P550" style:family="paragraph" style:parent-style-name="Text_20_body">
      <style:paragraph-properties fo:margin-left="2.473cm" fo:margin-right="0cm" fo:line-height="0.706cm" fo:text-align="justify" style:justify-single-word="false" fo:text-indent="0cm" style:auto-text-indent="false"/>
      <style:text-properties style:font-name="標楷體" fo:font-size="12pt" style:font-size-asian="12pt" style:font-size-complex="12pt"/>
    </style:style>
    <style:style style:name="P551" style:family="paragraph" style:parent-style-name="Text_20_body">
      <style:paragraph-properties fo:margin-left="3.687cm" fo:margin-right="0cm" fo:line-height="0.706cm" fo:text-align="justify" style:justify-single-word="false" fo:text-indent="-1.27cm" style:auto-text-indent="false"/>
      <style:text-properties style:font-name="標楷體" fo:font-size="12pt" style:font-size-asian="12pt" style:font-size-complex="12pt"/>
    </style:style>
    <style:style style:name="P552" style:family="paragraph" style:parent-style-name="Text_20_body">
      <style:paragraph-properties fo:margin-left="2.706cm" fo:margin-right="0cm" fo:line-height="0.706cm" fo:text-align="justify" style:justify-single-word="false" fo:text-indent="0cm" style:auto-text-indent="false"/>
      <style:text-properties style:font-name="標楷體" fo:font-size="12pt" style:font-size-asian="12pt" style:font-size-complex="12pt"/>
    </style:style>
    <style:style style:name="P553" style:family="paragraph" style:parent-style-name="Text_20_body">
      <style:paragraph-properties fo:margin-left="3.743cm" fo:margin-right="0cm" fo:line-height="0.706cm" fo:text-align="justify" style:justify-single-word="false" fo:text-indent="-1.27cm" style:auto-text-indent="false"/>
      <style:text-properties style:font-name="標楷體" fo:font-size="12pt" style:font-size-asian="12pt" style:font-size-complex="12pt"/>
    </style:style>
    <style:style style:name="P554" style:family="paragraph" style:parent-style-name="Text_20_body">
      <style:paragraph-properties fo:margin-left="3.743cm" fo:margin-right="0cm" fo:line-height="0.706cm" fo:text-align="justify" style:justify-single-word="false" fo:text-indent="-1.27cm" style:auto-text-indent="false"/>
    </style:style>
    <style:style style:name="P555" style:family="paragraph" style:parent-style-name="Text_20_body">
      <style:paragraph-properties fo:margin-left="2.117cm" fo:margin-right="0cm" fo:line-height="0.706cm" fo:text-align="justify" style:justify-single-word="false" fo:text-indent="0cm" style:auto-text-indent="false"/>
      <style:text-properties fo:font-size="12pt" style:font-size-asian="12pt" style:font-size-complex="12pt"/>
    </style:style>
    <style:style style:name="P556" style:family="paragraph" style:parent-style-name="Text_20_body">
      <style:paragraph-properties fo:margin-left="2.469cm" fo:margin-right="0cm" fo:line-height="0.706cm" fo:text-align="justify" style:justify-single-word="false" fo:text-indent="-2.469cm" style:auto-text-indent="false"/>
      <style:text-properties style:font-name="標楷體" fo:font-size="12pt" style:font-size-asian="12pt" style:font-name-complex="標楷體" style:font-size-complex="14pt"/>
    </style:style>
    <style:style style:name="P557" style:family="paragraph" style:parent-style-name="Text_20_body">
      <style:paragraph-properties fo:margin-left="3.309cm" fo:margin-right="0cm" fo:line-height="0.529cm" fo:text-align="justify" style:justify-single-word="false" fo:text-indent="-0.808cm" style:auto-text-indent="false"/>
      <style:text-properties style:font-name="標楷體" fo:font-size="12pt" style:font-size-asian="12pt" style:font-name-complex="標楷體" style:font-size-complex="12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Times New Roman" style:font-size-complex="14pt"/>
    </style:style>
    <style:style style:name="T6" style:family="text">
      <style:text-properties fo:font-size="14pt" fo:language="zh" fo:country="TW" style:font-size-asian="14pt" style:font-size-complex="14pt"/>
    </style:style>
    <style:style style:name="T7" style:family="text">
      <style:text-properties fo:font-size="14pt" fo:language="zh" fo:country="TW" style:font-size-asian="14pt" style:font-size-complex="14pt"/>
    </style:style>
    <style:style style:name="T8" style:family="text">
      <style:text-properties fo:font-size="14pt" fo:language="zh" fo:country="TW" style:font-size-asian="14pt" style:font-name-complex="標楷體" style:font-size-complex="14pt"/>
    </style:style>
    <style:style style:name="T9" style:family="text">
      <style:text-properties fo:font-size="14pt" fo:language="zh" fo:country="TW" style:font-size-asian="14pt" style:font-name-complex="標楷體" style:font-size-complex="14pt"/>
    </style:style>
    <style:style style:name="T10" style:family="text">
      <style:text-properties fo:font-size="14pt" style:letter-kerning="true" style:font-name-asian="標楷體" style:font-size-asian="14pt" style:font-size-complex="14pt"/>
    </style:style>
    <style:style style:name="T11" style:family="text">
      <style:text-properties fo:font-size="14pt" style:letter-kerning="true" style:font-name-asian="Times New Roman"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style>
    <style:style style:name="T17" style:family="text">
      <style:text-properties style:font-name="標楷體"/>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細明體" style:font-size-complex="14pt"/>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style:font-name-asian="標楷體" style:font-size-asian="14pt" style:font-name-complex="Arial" style:font-size-complex="14pt"/>
    </style:style>
    <style:style style:name="T29" style:family="text">
      <style:text-properties style:font-name="標楷體" fo:font-size="14pt" style:font-name-asian="標楷體" style:font-size-asian="14pt" style:font-name-complex="Arial" style:font-size-complex="14pt"/>
    </style:style>
    <style:style style:name="T30" style:family="text">
      <style:text-properties style:font-name="標楷體" fo:font-size="14pt" style:font-name-asian="標楷體" style:font-size-asian="14pt"/>
    </style:style>
    <style:style style:name="T31" style:family="text">
      <style:text-properties style:font-name="標楷體" fo:font-size="14pt" fo:language="zh" fo:country="TW" style:font-name-asian="標楷體" style:font-size-asian="14pt" style:font-name-complex="標楷體" style:font-size-complex="14pt"/>
    </style:style>
    <style:style style:name="T32" style:family="text">
      <style:text-properties style:font-name="標楷體" fo:font-size="14pt" fo:language="zh" fo:country="TW" style:font-name-asian="標楷體" style:font-size-asian="14pt" style:font-name-complex="標楷體" style:font-size-complex="14pt"/>
    </style:style>
    <style:style style:name="T33" style:family="text">
      <style:text-properties style:font-name="標楷體" fo:font-size="14pt" fo:language="zh" fo:country="TW" style:letter-kerning="true" style:font-name-asian="標楷體" style:font-size-asian="14pt" style:font-name-complex="標楷體" style:font-size-complex="14pt"/>
    </style:style>
    <style:style style:name="T34" style:family="text">
      <style:text-properties style:font-name="標楷體" fo:font-size="14pt" fo:language="zh" fo:country="TW" style:letter-kerning="true" style:font-name-asian="標楷體" style:font-size-asian="14pt" style:font-name-complex="標楷體" style:font-size-complex="14pt"/>
    </style:style>
    <style:style style:name="T35"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size-complex="14pt" style:font-weight-complex="bold"/>
    </style:style>
    <style:style style:name="T38" style:family="text">
      <style:text-properties style:font-name="標楷體" fo:font-size="14pt" style:letter-kerning="true" style:font-name-asian="標楷體" style:font-size-asian="14pt" style:font-name-complex="新細明體" style:font-size-complex="14pt"/>
    </style:style>
    <style:style style:name="T39" style:family="text">
      <style:text-properties style:font-name="標楷體" fo:font-size="14pt" style:letter-kerning="true" style:font-name-asian="標楷體" style:font-size-asian="14pt" style:font-name-complex="新細明體" style:font-size-complex="14pt" style:font-weight-complex="bold"/>
    </style:style>
    <style:style style:name="T40" style:family="text">
      <style:text-properties style:font-name="標楷體" fo:font-size="14pt" style:letter-kerning="true" style:font-name-asian="標楷體" style:font-size-asian="14pt" style:font-name-complex="新細明體" style:font-size-complex="14pt"/>
    </style:style>
    <style:style style:name="T41" style:family="text">
      <style:text-properties style:font-name="標楷體" fo:font-size="14pt" style:letter-kerning="true" style:font-name-asian="標楷體" style:font-size-asian="14pt" style:font-name-complex="DFKaiShu-SB-Estd-BF" style:font-size-complex="14pt"/>
    </style:style>
    <style:style style:name="T42" style:family="text">
      <style:text-properties style:font-name="標楷體" fo:font-size="14pt" style:letter-kerning="true" style:font-name-asian="標楷體" style:font-size-asian="14pt" style:font-name-complex="標楷體" style:font-size-complex="14pt" style:font-weight-complex="bold"/>
    </style:style>
    <style:style style:name="T43" style:family="text">
      <style:text-properties style:font-name="標楷體" fo:font-size="14pt" style:letter-kerning="true" style:font-name-asian="標楷體" style:font-size-asian="14pt" style:font-name-complex="標楷體" style:font-size-complex="14pt"/>
    </style:style>
    <style:style style:name="T44" style:family="text">
      <style:text-properties style:font-name="標楷體" fo:font-size="14pt" style:letter-kerning="true" style:font-name-asian="標楷體" style:font-size-asian="14pt" style:font-name-complex="AdobeMingStd-Light" style:font-size-complex="14pt"/>
    </style:style>
    <style:style style:name="T45" style:family="text">
      <style:text-properties style:font-name="標楷體" fo:font-size="14pt" style:letter-kerning="true" style:font-name-asian="標楷體" style:font-size-asian="14pt" style:font-name-complex="細明體" style:font-size-complex="14pt"/>
    </style:style>
    <style:style style:name="T46" style:family="text">
      <style:text-properties style:font-name="標楷體" fo:font-size="14pt" style:letter-kerning="true" style:font-name-asian="標楷體" style:font-size-asian="14pt" style:font-name-complex="細明體" style:font-size-complex="14pt"/>
    </style:style>
    <style:style style:name="T47" style:family="text">
      <style:text-properties style:font-name="標楷體" fo:font-size="14pt" fo:letter-spacing="-0.011cm" style:font-name-asian="標楷體" style:font-size-asian="14pt" style:font-name-complex="標楷體" style:font-size-complex="14pt"/>
    </style:style>
    <style:style style:name="T48" style:family="text">
      <style:text-properties style:font-name="標楷體" fo:font-size="14pt" fo:letter-spacing="-0.011cm" fo:font-weight="bold" style:font-name-asian="標楷體" style:font-size-asian="14pt" style:font-weight-asian="bold" style:font-name-complex="標楷體" style:font-size-complex="14pt"/>
    </style:style>
    <style:style style:name="T49" style:family="text">
      <style:text-properties style:font-name="標楷體" fo:font-size="14pt" fo:background-color="#d8d8d8" loext:char-shading-value="0" style:font-name-asian="標楷體" style:font-size-asian="14pt" style:font-name-complex="標楷體" style:font-size-complex="14pt"/>
    </style:style>
    <style:style style:name="T50" style:family="text">
      <style:text-properties style:font-name="標楷體" fo:font-size="14pt" fo:background-color="#d8d8d8" loext:char-shading-value="0" style:font-name-asian="標楷體" style:font-size-asian="14pt" style:font-name-complex="標楷體" style:font-size-complex="14pt"/>
    </style:style>
    <style:style style:name="T51" style:family="text">
      <style:text-properties style:font-name="標楷體" fo:font-size="14pt" fo:letter-spacing="0.035cm" style:font-name-asian="標楷體" style:font-size-asian="14pt" style:font-name-complex="標楷體" style:font-size-complex="14pt"/>
    </style:style>
    <style:style style:name="T52" style:family="text">
      <style:text-properties style:font-name="標楷體" fo:font-size="14pt" fo:letter-spacing="-0.035cm" style:font-name-asian="標楷體" style:font-size-asian="14pt" style:font-name-complex="標楷體" style:font-size-complex="14pt"/>
    </style:style>
    <style:style style:name="T53" style:family="text">
      <style:text-properties style:font-name="標楷體" fo:font-size="14pt" fo:font-weight="normal" style:font-name-asian="標楷體" style:font-size-asian="14pt" style:font-weight-asian="normal" style:font-name-complex="標楷體" style:font-size-complex="14pt"/>
    </style:style>
    <style:style style:name="T54" style:family="text">
      <style:text-properties style:font-name="標楷體" style:font-name-asian="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style>
    <style:style style:name="T59" style:family="text">
      <style:text-properties style:font-name="標楷體" style:font-name-asian="標楷體" style:font-name-complex="標楷體" fo:background-color="#ffff00"/>
    </style:style>
    <style:style style:name="T60" style:family="text">
      <style:text-properties style:font-name="標楷體" style:font-name-asian="標楷體" style:font-name-complex="新細明體"/>
    </style:style>
    <style:style style:name="T61" style:family="text">
      <style:text-properties style:font-name="標楷體" style:font-name-asian="標楷體" style:font-name-complex="新細明體"/>
    </style:style>
    <style:style style:name="T62" style:family="text">
      <style:text-properties style:font-name="標楷體" style:font-name-asian="標楷體" style:font-name-complex="細明體"/>
    </style:style>
    <style:style style:name="T63" style:family="text">
      <style:text-properties style:font-name="標楷體" style:font-name-asian="標楷體"/>
    </style:style>
    <style:style style:name="T64" style:family="text">
      <style:text-properties style:font-name="標楷體" style:font-name-asian="標楷體" style:font-size-complex="12pt"/>
    </style:style>
    <style:style style:name="T65" style:family="text">
      <style:text-properties style:font-name="標楷體" fo:font-size="18pt" style:font-name-asian="標楷體" style:font-size-asian="18pt" style:font-name-complex="標楷體" style:font-size-complex="18pt"/>
    </style:style>
    <style:style style:name="T66" style:family="text">
      <style:text-properties style:font-name="標楷體" fo:background-color="#d8d8d8" loext:char-shading-value="0" style:font-name-asian="標楷體" style:font-name-complex="標楷體"/>
    </style:style>
    <style:style style:name="T67" style:family="text">
      <style:text-properties style:font-name="標楷體" fo:background-color="#d8d8d8" loext:char-shading-value="0" style:font-name-asian="標楷體" style:font-name-complex="標楷體"/>
    </style:style>
    <style:style style:name="T68" style:family="text">
      <style:text-properties style:font-name="標楷體" fo:font-weight="bold" style:font-name-asian="標楷體" style:font-weight-asian="bold"/>
    </style:style>
    <style:style style:name="T69" style:family="text">
      <style:text-properties style:font-name="標楷體" fo:font-weight="bold" style:font-name-asian="標楷體" style:font-weight-asian="bold" style:font-name-complex="標楷體"/>
    </style:style>
    <style:style style:name="T70" style:family="text">
      <style:text-properties style:font-name="標楷體" fo:font-weight="bold" style:font-name-asian="標楷體" style:font-weight-asian="bold" style:font-name-complex="Times New Roman"/>
    </style:style>
    <style:style style:name="T71" style:family="text">
      <style:text-properties style:font-name="標楷體" fo:font-weight="bold" style:font-name-asian="標楷體" style:font-weight-asian="bold"/>
    </style:style>
    <style:style style:name="T72" style:family="text">
      <style:text-properties style:font-name="標楷體" fo:font-weight="bold" style:letter-kerning="true" style:font-name-asian="標楷體" style:font-weight-asian="bold" style:font-name-complex="新細明體"/>
    </style:style>
    <style:style style:name="T73" style:family="text">
      <style:text-properties style:font-name="標楷體" fo:font-weight="bold" fo:background-color="#d8d8d8" loext:char-shading-value="0" style:font-name-asian="標楷體" style:font-weight-asian="bold" style:font-name-complex="標楷體"/>
    </style:style>
    <style:style style:name="T74" style:family="text">
      <style:text-properties style:font-name="標楷體" fo:letter-spacing="-0.018cm" style:font-name-asian="標楷體" style:font-name-complex="標楷體"/>
    </style:style>
    <style:style style:name="T75" style:family="text">
      <style:text-properties style:font-name="標楷體" fo:letter-spacing="-0.018cm" style:font-name-asian="標楷體" style:font-name-complex="標楷體"/>
    </style:style>
    <style:style style:name="T76" style:family="text">
      <style:text-properties style:font-name="標楷體" fo:letter-spacing="-0.018cm" fo:font-weight="bold" style:font-name-asian="標楷體" style:font-weight-asian="bold" style:font-name-complex="標楷體"/>
    </style:style>
    <style:style style:name="T77" style:family="text">
      <style:text-properties style:font-name="標楷體" style:letter-kerning="true" style:font-name-asian="標楷體" style:font-name-complex="新細明體"/>
    </style:style>
    <style:style style:name="T78" style:family="text">
      <style:text-properties style:font-name="標楷體" style:letter-kerning="true" style:font-name-asian="標楷體" style:font-name-complex="新細明體" style:text-scale="90%"/>
    </style:style>
    <style:style style:name="T79" style:family="text">
      <style:text-properties style:font-name="標楷體" style:letter-kerning="true" style:font-name-asian="標楷體" style:font-name-complex="新細明體" style:text-scale="90%"/>
    </style:style>
    <style:style style:name="T80" style:family="text">
      <style:text-properties style:font-name="標楷體" style:letter-kerning="true" style:font-name-asian="標楷體" style:font-name-complex="新細明體"/>
    </style:style>
    <style:style style:name="T81" style:family="text">
      <style:text-properties style:font-name="標楷體" style:letter-kerning="true" style:font-name-asian="標楷體" style:font-name-complex="標楷體"/>
    </style:style>
    <style:style style:name="T82" style:family="text">
      <style:text-properties style:font-name="標楷體" style:letter-kerning="true" style:font-name-asian="標楷體" style:font-name-complex="標楷體" style:text-scale="90%"/>
    </style:style>
    <style:style style:name="T83" style:family="text">
      <style:text-properties style:font-name="標楷體" style:letter-kerning="true" style:font-name-asian="標楷體" style:font-name-complex="標楷體" style:text-scale="90%"/>
    </style:style>
    <style:style style:name="T84" style:family="text">
      <style:text-properties style:font-name="標楷體" style:letter-kerning="true" style:font-name-asian="標楷體" style:font-name-complex="標楷體" style:font-weight-complex="bold"/>
    </style:style>
    <style:style style:name="T85" style:family="text">
      <style:text-properties style:font-name="標楷體" style:letter-kerning="true" style:font-name-asian="標楷體" style:font-name-complex="標楷體" style:font-weight-complex="bold"/>
    </style:style>
    <style:style style:name="T86" style:family="text">
      <style:text-properties style:font-name="標楷體" style:letter-kerning="true" style:font-name-asian="標楷體" style:font-name-complex="標楷體"/>
    </style:style>
    <style:style style:name="T87" style:family="text">
      <style:text-properties style:font-name="標楷體" fo:font-size="11pt" style:letter-kerning="true" style:font-name-asian="標楷體" style:font-size-asian="11pt" style:font-name-complex="新細明體" style:font-size-complex="11pt"/>
    </style:style>
    <style:style style:name="T88" style:family="text">
      <style:text-properties style:font-name="標楷體" fo:font-size="11pt" style:letter-kerning="true" style:font-name-asian="標楷體" style:font-size-asian="11pt" style:font-name-complex="新細明體" style:font-size-complex="11pt"/>
    </style:style>
    <style:style style:name="T89" style:family="text">
      <style:text-properties style:font-name="標楷體" fo:font-size="11pt" style:font-name-asian="標楷體" style:font-size-asian="11pt" style:font-name-complex="標楷體" style:font-size-complex="11pt"/>
    </style:style>
    <style:style style:name="T90" style:family="text">
      <style:text-properties style:font-name="標楷體" fo:font-size="11pt" style:font-name-asian="標楷體" style:font-size-asian="11pt" style:font-name-complex="標楷體" style:font-size-complex="11pt"/>
    </style:style>
    <style:style style:name="T91" style:family="text">
      <style:text-properties style:font-name="標楷體" fo:font-size="11pt" fo:font-weight="bold" style:letter-kerning="true" style:font-name-asian="標楷體" style:font-size-asian="11pt" style:font-weight-asian="bold" style:font-name-complex="新細明體" style:font-size-complex="11pt"/>
    </style:style>
    <style:style style:name="T92" style:family="text">
      <style:text-properties style:font-name="標楷體" fo:letter-spacing="-0.021cm" style:font-name-asian="標楷體" style:font-name-complex="標楷體"/>
    </style:style>
    <style:style style:name="T93" style:family="text">
      <style:text-properties style:font-name="標楷體" fo:font-size="12pt" fo:font-weight="bold" style:font-name-asian="標楷體" style:font-size-asian="12pt" style:font-weight-asian="bold" style:font-name-complex="標楷體" style:font-size-complex="12pt"/>
    </style:style>
    <style:style style:name="T94" style:family="text">
      <style:text-properties style:font-name="標楷體" fo:font-size="12pt" style:font-name-asian="標楷體" style:font-size-asian="12pt" style:font-size-complex="12pt"/>
    </style:style>
    <style:style style:name="T95" style:family="text">
      <style:text-properties style:font-name="標楷體" fo:font-size="12pt" style:font-size-asian="12pt" style:font-size-complex="12pt"/>
    </style:style>
    <style:style style:name="T96" style:family="text">
      <style:text-properties style:font-name="標楷體" fo:font-size="12pt" style:font-size-asian="12pt" style:font-size-complex="12pt"/>
    </style:style>
    <style:style style:name="T97" style:family="text">
      <style:text-properties style:font-name="標楷體" fo:font-size="12pt" style:font-size-asian="12pt" style:font-name-complex="標楷體" style:font-size-complex="12pt"/>
    </style:style>
    <style:style style:name="T98" style:family="text">
      <style:text-properties style:font-name="標楷體" fo:font-size="12pt" style:font-size-asian="12pt" style:font-name-complex="標楷體" style:font-size-complex="12pt"/>
    </style:style>
    <style:style style:name="T99" style:family="text">
      <style:text-properties style:font-name="標楷體" fo:letter-spacing="-0.032cm" style:letter-kerning="true" style:font-name-asian="標楷體" style:font-name-complex="新細明體"/>
    </style:style>
    <style:style style:name="T100" style:family="text">
      <style:text-properties style:font-name="標楷體" fo:letter-spacing="-0.032cm" style:font-name-asian="標楷體" style:font-name-complex="標楷體"/>
    </style:style>
    <style:style style:name="T101" style:family="text">
      <style:text-properties style:font-name="標楷體" fo:letter-spacing="-0.032cm" style:font-name-asian="標楷體" style:font-name-complex="標楷體"/>
    </style:style>
    <style:style style:name="T102" style:family="text">
      <style:text-properties style:font-name="標楷體" fo:letter-spacing="-0.035cm" style:font-name-asian="標楷體" style:font-name-complex="標楷體"/>
    </style:style>
    <style:style style:name="T103" style:family="text">
      <style:text-properties style:font-name="標楷體" fo:letter-spacing="-0.035cm" style:font-name-asian="標楷體" style:font-name-complex="標楷體"/>
    </style:style>
    <style:style style:name="T104" style:family="text">
      <style:text-properties style:font-name="標楷體" fo:font-size="16pt" style:letter-kerning="true" style:font-name-asian="標楷體" style:font-size-asian="16pt" style:font-name-complex="標楷體" style:font-size-complex="16pt" style:font-weight-complex="bold"/>
    </style:style>
    <style:style style:name="T105" style:family="text">
      <style:text-properties style:font-name="標楷體" fo:font-size="16pt" style:font-name-asian="標楷體" style:font-size-asian="16pt" style:font-name-complex="標楷體" style:font-size-complex="16pt"/>
    </style:style>
    <style:style style:name="T106" style:family="text">
      <style:text-properties style:font-name="標楷體" fo:font-size="16pt" fo:font-weight="bold" style:font-name-asian="標楷體" style:font-size-asian="16pt" style:font-weight-asian="bold" style:font-name-complex="標楷體"/>
    </style:style>
    <style:style style:name="T107" style:family="text">
      <style:text-properties style:font-name="標楷體" fo:font-size="16pt" fo:font-weight="bold" style:font-name-asian="標楷體" style:font-size-asian="16pt" style:font-weight-asian="bold" style:font-name-complex="標楷體" style:font-size-complex="16pt"/>
    </style:style>
    <style:style style:name="T108" style:family="text">
      <style:text-properties style:font-name="標楷體" fo:font-size="16pt" fo:font-weight="bold" style:font-name-asian="標楷體" style:font-size-asian="16pt" style:font-weight-asian="bold" style:font-size-complex="16pt" style:font-weight-complex="bold"/>
    </style:style>
    <style:style style:name="T109" style:family="text">
      <style:text-properties style:font-name="標楷體" fo:font-size="16pt" fo:font-weight="bold" style:font-name-asian="標楷體" style:font-size-asian="16pt" style:font-weight-asian="bold" style:font-size-complex="16pt" style:font-weight-complex="bold"/>
    </style:style>
    <style:style style:name="T110" style:family="text">
      <style:text-properties style:font-name="標楷體" fo:font-size="14.5pt" style:font-name-asian="標楷體" style:font-size-asian="14.5pt" style:font-name-complex="標楷體" style:font-size-complex="14.5pt"/>
    </style:style>
    <style:style style:name="T111" style:family="text">
      <style:text-properties style:font-name="標楷體" fo:font-size="8pt" style:font-name-asian="標楷體" style:font-size-asian="8pt"/>
    </style:style>
    <style:style style:name="T112" style:family="text">
      <style:text-properties style:font-name="標楷體" fo:font-size="8pt" style:font-name-asian="標楷體" style:font-size-asian="8pt" style:font-size-complex="8pt"/>
    </style:style>
    <style:style style:name="T113" style:family="text">
      <style:text-properties style:font-name="標楷體" fo:font-size="8pt" style:font-name-asian="標楷體" style:font-size-asian="8pt" style:font-size-complex="8pt"/>
    </style:style>
    <style:style style:name="T114" style:family="text">
      <style:text-properties style:font-name="標楷體" fo:font-size="8pt" style:font-name-asian="標楷體" style:font-size-asian="8pt"/>
    </style:style>
    <style:style style:name="T115" style:family="text">
      <style:text-properties style:font-name="標楷體" style:font-size-complex="12pt"/>
    </style:style>
    <style:style style:name="T116" style:family="text">
      <style:text-properties style:font-name="標楷體" style:font-name-complex="標楷體" style:font-size-complex="12pt"/>
    </style:style>
    <style:style style:name="T1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9" style:family="text">
      <style:text-properties style:font-name="標楷體" style:text-underline-style="solid" style:text-underline-width="auto" style:text-underline-color="font-color" fo:font-weight="bold" style:font-name-asian="標楷體" style:font-weight-asian="bold"/>
    </style:style>
    <style:style style:name="T120" style:family="text">
      <style:text-properties style:font-name="標楷體" style:text-underline-style="solid" style:text-underline-width="auto" style:text-underline-color="font-color" fo:font-weight="bold" style:font-name-asian="標楷體" style:font-weight-asian="bold" style:font-size-complex="12pt"/>
    </style:style>
    <style:style style:name="T121" style:family="text">
      <style:text-properties style:font-name="標楷體" style:text-underline-style="solid" style:text-underline-width="auto" style:text-underline-color="font-color" style:font-name-asian="標楷體" style:font-name-complex="標楷體"/>
    </style:style>
    <style:style style:name="T122" style:family="text">
      <style:text-properties style:font-name="標楷體" style:text-underline-style="solid" style:text-underline-width="auto" style:text-underline-color="font-color" style:font-name-asian="標楷體" style:font-name-complex="標楷體"/>
    </style:style>
    <style:style style:name="T123"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24" style:family="text">
      <style:text-properties style:font-name="標楷體" fo:font-size="10pt" style:font-name-asian="標楷體" style:font-size-asian="10pt"/>
    </style:style>
    <style:style style:name="T125" style:family="text">
      <style:text-properties style:font-name="標楷體" fo:font-size="10pt" style:font-name-asian="標楷體" style:font-size-asian="10pt"/>
    </style:style>
    <style:style style:name="T126" style:family="text">
      <style:text-properties style:font-name="標楷體" fo:font-size="10pt" style:font-name-asian="標楷體" style:font-size-asian="10pt" style:font-name-complex="標楷體"/>
    </style:style>
    <style:style style:name="T127" style:family="text">
      <style:text-properties style:font-name="標楷體" fo:font-size="10pt" fo:font-weight="bold" style:font-name-asian="標楷體" style:font-size-asian="10pt" style:font-weight-asian="bold"/>
    </style:style>
    <style:style style:name="T128" style:family="text">
      <style:text-properties style:font-name="標楷體" fo:font-size="13pt" style:font-name-asian="標楷體" style:font-size-asian="13pt" style:font-name-complex="標楷體" style:font-size-complex="13pt"/>
    </style:style>
    <style:style style:name="T129" style:family="text">
      <style:text-properties style:font-name="標楷體" fo:letter-spacing="0.196cm" style:letter-kerning="true" style:font-name-asian="標楷體" style:font-name-complex="標楷體"/>
    </style:style>
    <style:style style:name="T130" style:family="text">
      <style:text-properties style:font-name-asian="標楷體"/>
    </style:style>
    <style:style style:name="T131" style:family="text">
      <style:text-properties style:font-name-asian="標楷體"/>
    </style:style>
    <style:style style:name="T132" style:family="text">
      <style:text-properties style:font-name-complex="標楷體"/>
    </style:style>
    <style:style style:name="T133" style:family="text">
      <style:text-properties style:font-name-complex="標楷體"/>
    </style:style>
    <style:style style:name="T134" style:family="text">
      <style:text-properties fo:font-size="18pt" style:font-size-asian="18pt" style:font-size-complex="18pt"/>
    </style:style>
    <style:style style:name="T135" style:family="text">
      <style:text-properties style:font-size-complex="18pt"/>
    </style:style>
    <style:style style:name="T136" style:family="text">
      <style:text-properties style:font-name-complex="Times New Roman"/>
    </style:style>
    <style:style style:name="T137" style:family="text">
      <style:text-properties fo:font-weight="bold" style:font-weight-asian="bold"/>
    </style:style>
    <style:style style:name="T138" style:family="text">
      <style:text-properties fo:font-weight="bold" style:font-weight-asian="bold" style:font-size-complex="14pt"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size-complex="16pt" style:font-weight-complex="bold"/>
    </style:style>
    <style:style style:name="T141" style:family="text">
      <style:text-properties fo:font-weight="bold" fo:background-color="#d8d8d8" loext:char-shading-value="0" style:font-weight-asian="bold"/>
    </style:style>
    <style:style style:name="T142" style:family="text">
      <style:text-properties style:letter-kerning="true"/>
    </style:style>
    <style:style style:name="T143" style:family="text">
      <style:text-properties style:letter-kerning="true" style:font-name-asian="標楷體"/>
    </style:style>
    <style:style style:name="T144" style:family="text">
      <style:text-properties style:letter-kerning="true" style:text-scale="90%"/>
    </style:style>
    <style:style style:name="T145" style:family="text">
      <style:text-properties style:font-weight-complex="bold"/>
    </style:style>
    <style:style style:name="T146" style:family="text">
      <style:text-properties style:font-weight-complex="bold"/>
    </style:style>
    <style:style style:name="T147" style:family="text">
      <style:text-properties fo:background-color="#d8d8d8" loext:char-shading-value="0"/>
    </style:style>
    <style:style style:name="T148" style:family="text">
      <style:text-properties fo:color="#ff0000"/>
    </style:style>
    <style:style style:name="T149" style:family="text">
      <style:text-properties fo:color="#ff0000" style:font-name="標楷體" fo:font-weight="bold" style:font-name-asian="標楷體" style:font-weight-asian="bold" style:font-name-complex="標楷體"/>
    </style:style>
    <style:style style:name="T150" style:family="text">
      <style:text-properties fo:color="#ff0000" style:font-name="標楷體" style:font-name-asian="標楷體" style:font-name-complex="標楷體"/>
    </style:style>
    <style:style style:name="T151" style:family="text">
      <style:text-properties fo:color="#ff0000" style:font-name="標楷體" fo:letter-spacing="-0.021cm" style:font-name-asian="標楷體" style:font-name-complex="標楷體"/>
    </style:style>
    <style:style style:name="T152" style:family="text">
      <style:text-properties fo:color="#ff0000" fo:font-weight="bold" style:font-weight-asian="bold"/>
    </style:style>
    <style:style style:name="T153" style:family="text">
      <style:text-properties fo:color="#ff0000" fo:letter-spacing="-0.021cm"/>
    </style:style>
    <style:style style:name="T154" style:family="text">
      <style:text-properties fo:color="#ff0000" style:font-name="BatangChe" style:font-name-asian="BatangChe" style:font-name-complex="BatangChe"/>
    </style:style>
    <style:style style:name="T155" style:family="text">
      <style:text-properties fo:letter-spacing="-0.018cm" fo:font-weight="bold" style:font-weight-asian="bold"/>
    </style:style>
    <style:style style:name="T156" style:family="text">
      <style:text-properties fo:font-size="11pt" style:font-size-asian="11pt" style:font-size-complex="11pt"/>
    </style:style>
    <style:style style:name="T157" style:family="text">
      <style:text-properties fo:font-size="11pt" style:letter-kerning="true" style:font-size-asian="11pt" style:font-size-complex="11pt"/>
    </style:style>
    <style:style style:name="T158" style:family="text">
      <style:text-properties fo:letter-spacing="-0.021cm"/>
    </style:style>
    <style:style style:name="T159" style:family="text">
      <style:text-properties fo:font-size="12pt" style:font-size-asian="12pt"/>
    </style:style>
    <style:style style:name="T160" style:family="text">
      <style:text-properties fo:font-size="12pt" style:font-size-asian="12pt" style:font-size-complex="12pt"/>
    </style:style>
    <style:style style:name="T161" style:family="text">
      <style:text-properties fo:font-size="12pt" style:font-size-asian="12pt" style:font-size-complex="12pt"/>
    </style:style>
    <style:style style:name="T162" style:family="text">
      <style:text-properties fo:font-size="12pt" style:font-size-asian="12pt"/>
    </style:style>
    <style:style style:name="T163" style:family="text">
      <style:text-properties fo:font-size="12pt" style:font-name-asian="Times New Roman" style:font-size-asian="12pt" style:font-size-complex="12pt"/>
    </style:style>
    <style:style style:name="T164" style:family="text">
      <style:text-properties fo:font-size="12pt" style:text-underline-style="solid" style:text-underline-width="auto" style:text-underline-color="font-color" fo:font-weight="bold" style:font-size-asian="12pt" style:font-weight-asian="bold"/>
    </style:style>
    <style:style style:name="T165" style:family="text">
      <style:text-properties style:font-size-complex="12pt"/>
    </style:style>
    <style:style style:name="T166" style:family="text">
      <style:text-properties fo:letter-spacing="-0.032cm"/>
    </style:style>
    <style:style style:name="T167" style:family="text">
      <style:text-properties fo:letter-spacing="-0.035cm"/>
    </style:style>
    <style:style style:name="T168" style:family="text">
      <style:text-properties fo:color="#000000"/>
    </style:style>
    <style:style style:name="T169" style:family="text">
      <style:text-properties fo:color="#000000" style:font-name="標楷體" fo:font-size="14pt" fo:letter-spacing="-0.018cm" style:font-name-asian="標楷體" style:font-size-asian="14pt" style:font-name-complex="標楷體" style:font-size-complex="14pt"/>
    </style:style>
    <style:style style:name="T170" style:family="text">
      <style:text-properties fo:color="#000000" style:font-name="標楷體" fo:font-size="14pt" style:letter-kerning="true" style:font-name-asian="標楷體" style:font-size-asian="14pt" style:font-name-complex="標楷體" style:font-size-complex="14pt"/>
    </style:style>
    <style:style style:name="T171" style:family="text">
      <style:text-properties fo:color="#000000" style:font-name="標楷體" fo:font-size="14pt" style:letter-kerning="true" style:font-name-asian="標楷體" style:font-size-asian="14pt" style:font-name-complex="Arial" style:font-size-complex="14pt"/>
    </style:style>
    <style:style style:name="T172" style:family="text">
      <style:text-properties fo:color="#000000" style:font-name="標楷體" fo:font-size="14pt" style:letter-kerning="true" style:font-name-asian="標楷體" style:font-size-asian="14pt" style:font-name-complex="Arial" style:font-size-complex="14pt"/>
    </style:style>
    <style:style style:name="T173" style:family="text">
      <style:text-properties fo:color="#000000" style:font-name="標楷體" fo:font-size="14pt" style:letter-kerning="true" style:font-name-asian="標楷體" style:font-size-asian="14pt" style:font-name-complex="細明體" style:font-size-complex="14pt"/>
    </style:style>
    <style:style style:name="T174" style:family="text">
      <style:text-properties fo:color="#000000" style:font-name="標楷體" fo:font-size="14pt" style:letter-kerning="true" style:font-name-asian="標楷體" style:font-size-asian="14pt" style:font-size-complex="14pt"/>
    </style:style>
    <style:style style:name="T175" style:family="text">
      <style:text-properties fo:color="#000000" style:font-name="標楷體" fo:font-size="14pt" style:letter-kerning="true" style:font-name-asian="標楷體" style:font-size-asian="14pt" style:font-size-complex="14pt"/>
    </style:style>
    <style:style style:name="T176" style:family="text">
      <style:text-properties fo:color="#000000" style:font-name="標楷體" fo:font-size="14pt" style:letter-kerning="true" style:font-name-asian="標楷體" style:font-size-asian="14pt" style:font-name-complex="新細明體" style:font-size-complex="14pt"/>
    </style:style>
    <style:style style:name="T177" style:family="text">
      <style:text-properties fo:color="#000000" style:font-name="標楷體" fo:font-size="14pt" style:font-name-asian="標楷體" style:font-size-asian="14pt" style:font-name-complex="標楷體" style:font-size-complex="14pt"/>
    </style:style>
    <style:style style:name="T178" style:family="text">
      <style:text-properties fo:color="#000000" style:font-name="標楷體" fo:font-size="14pt" style:font-name-asian="標楷體" style:font-size-asian="14pt" style:font-name-complex="新細明體" style:font-size-complex="14pt" style:text-scale="90%"/>
    </style:style>
    <style:style style:name="T179" style:family="text">
      <style:text-properties fo:color="#000000" style:font-name="標楷體" fo:font-size="14pt" style:text-underline-style="none" style:font-name-asian="標楷體" style:font-size-asian="14pt" style:font-name-complex="標楷體" style:font-size-complex="14pt"/>
    </style:style>
    <style:style style:name="T180" style:family="text">
      <style:text-properties fo:color="#000000" style:font-name="標楷體" fo:font-size="14pt" style:text-underline-style="none" style:font-name-asian="標楷體" style:font-size-asian="14pt" style:font-name-complex="標楷體" style:font-size-complex="14pt"/>
    </style:style>
    <style:style style:name="T181" style:family="text">
      <style:text-properties fo:color="#000000" style:font-name="標楷體" style:font-name-asian="標楷體"/>
    </style:style>
    <style:style style:name="T182" style:family="text">
      <style:text-properties fo:color="#000000" style:font-name="標楷體" style:font-name-asian="標楷體" style:font-name-complex="標楷體"/>
    </style:style>
    <style:style style:name="T183" style:family="text">
      <style:text-properties fo:color="#000000" style:font-name="標楷體" style:font-name-asian="標楷體" style:font-name-complex="標楷體"/>
    </style:style>
    <style:style style:name="T184" style:family="text">
      <style:text-properties fo:color="#000000" style:font-name="標楷體" style:font-name-asian="標楷體"/>
    </style:style>
    <style:style style:name="T185" style:family="text">
      <style:text-properties fo:color="#000000" style:font-name="標楷體" style:letter-kerning="true"/>
    </style:style>
    <style:style style:name="T186" style:family="text">
      <style:text-properties fo:color="#000000" style:font-name="標楷體" style:letter-kerning="true" style:font-name-asian="標楷體" style:font-name-complex="新細明體"/>
    </style:style>
    <style:style style:name="T187" style:family="text">
      <style:text-properties fo:color="#000000" style:font-name="標楷體" style:letter-kerning="true" loext:char-shading-value="0" style:font-name-asian="標楷體" style:font-name-complex="新細明體" fo:background-color="#ffff00"/>
    </style:style>
    <style:style style:name="T188" style:family="text">
      <style:text-properties fo:color="#000000" style:font-name="標楷體" fo:font-size="12pt" style:font-size-asian="12pt" style:font-size-complex="12pt"/>
    </style:style>
    <style:style style:name="T189" style:family="text">
      <style:text-properties fo:color="#000000" style:font-name="標楷體" fo:font-weight="bold" style:letter-kerning="true" fo:background-color="#d8d8d8" loext:char-shading-value="0" style:font-name-asian="標楷體" style:font-weight-asian="bold" style:font-name-complex="標楷體" style:font-size-complex="12pt"/>
    </style:style>
    <style:style style:name="T190" style:family="text">
      <style:text-properties fo:color="#000000" style:font-name="標楷體" style:text-underline-style="solid" style:text-underline-width="auto" style:text-underline-color="font-color" style:font-name-asian="標楷體" style:font-name-complex="標楷體"/>
    </style:style>
    <style:style style:name="T191" style:family="text">
      <style:text-properties fo:color="#000000" style:font-name="標楷體" style:text-underline-style="solid" style:text-underline-width="auto" style:text-underline-color="font-color" style:font-name-asian="標楷體"/>
    </style:style>
    <style:style style:name="T192" style:family="text">
      <style:text-properties fo:color="#000000" style:font-name-asian="標楷體"/>
    </style:style>
    <style:style style:name="T193" style:family="text">
      <style:text-properties fo:color="#000000" style:font-name="BatangChe" fo:font-size="14pt" style:font-size-asian="14pt" style:font-name-complex="BatangChe" style:font-size-complex="14pt"/>
    </style:style>
    <style:style style:name="T194" style:family="text">
      <style:text-properties fo:color="#000000" style:text-underline-style="none"/>
    </style:style>
    <style:style style:name="T195" style:family="text">
      <style:text-properties fo:color="#000000" fo:font-size="12pt" style:font-size-asian="12pt" style:font-size-complex="12pt"/>
    </style:style>
    <style:style style:name="T196" style:family="text">
      <style:text-properties fo:color="#000000" style:font-name="Times New Roman" style:letter-kerning="true" fo:background-color="#d8d8d8" loext:char-shading-value="0" style:font-name-asian="標楷體" style:font-name-complex="標楷體" style:font-size-complex="12pt"/>
    </style:style>
    <style:style style:name="T197" style:family="text">
      <style:text-properties style:font-name="BatangChe" fo:font-size="14pt" style:font-size-asian="14pt" style:font-name-complex="BatangChe" style:font-size-complex="14pt"/>
    </style:style>
    <style:style style:name="T198" style:family="text">
      <style:text-properties style:font-name="BatangChe" fo:font-size="14pt" style:font-name-asian="BatangChe" style:font-size-asian="14pt" style:font-name-complex="BatangChe" style:font-size-complex="14pt"/>
    </style:style>
    <style:style style:name="T199" style:family="text">
      <style:text-properties style:font-name="BatangChe" style:font-name-asian="BatangChe" style:font-name-complex="BatangChe"/>
    </style:style>
    <style:style style:name="T200" style:family="text">
      <style:text-properties style:font-name="BatangChe" style:font-name-asian="BatangChe" style:font-name-complex="BatangChe"/>
    </style:style>
    <style:style style:name="T201" style:family="text">
      <style:text-properties style:font-name="BatangChe" style:font-name-asian="BatangChe" style:font-name-complex="新細明體"/>
    </style:style>
    <style:style style:name="T202" style:family="text">
      <style:text-properties style:font-name="BatangChe" style:font-name-complex="BatangChe"/>
    </style:style>
    <style:style style:name="T203" style:family="text">
      <style:text-properties style:font-name="BatangChe" style:font-name-complex="BatangChe"/>
    </style:style>
    <style:style style:name="T204" style:family="text">
      <style:text-properties style:font-name-asian="Times New Roman"/>
    </style:style>
    <style:style style:name="T205" style:family="text">
      <style:text-properties style:font-name-asian="Times New Roman"/>
    </style:style>
    <style:style style:name="T206" style:family="text">
      <style:text-properties style:font-name="新細明體" style:letter-kerning="true" style:font-name-complex="新細明體"/>
    </style:style>
    <style:style style:name="T207" style:family="text">
      <style:text-properties style:font-name="新細明體" fo:font-size="11pt" style:letter-kerning="true" style:font-size-asian="11pt" style:font-name-complex="新細明體" style:font-size-complex="11pt"/>
    </style:style>
    <style:style style:name="T208" style:family="text">
      <style:text-properties style:text-position="0% 100%" style:font-name="標楷體" fo:font-size="14pt" style:font-name-asian="標楷體" style:font-size-asian="14pt" style:font-name-complex="標楷體" style:font-size-complex="14pt"/>
    </style:style>
    <style:style style:name="T209" style:family="text">
      <style:text-properties style:text-position="0% 100%"/>
    </style:style>
    <style:style style:name="T210" style:family="text">
      <style:text-properties style:text-position="0% 100%" fo:font-size="14pt" style:font-size-asian="14pt" style:font-size-complex="14pt"/>
    </style:style>
    <style:style style:name="T211" style:family="text">
      <style:text-properties fo:color="#000000" fo:font-size="16pt" style:font-size-asian="16pt" style:font-name-complex="Times New Roman" style:font-size-complex="16pt"/>
    </style:style>
    <style:style style:name="T212" style:family="text">
      <style:text-properties fo:color="#000000" fo:font-size="16pt" style:font-size-asian="16pt" style:font-name-complex="Times New Roman" style:font-size-complex="16pt"/>
    </style:style>
    <style:style style:name="T213" style:family="text">
      <style:text-properties fo:color="#000000" fo:font-size="18pt" style:font-size-asian="18pt" style:font-name-complex="標楷體" style:font-size-complex="18pt"/>
    </style:style>
    <style:style style:name="T214" style:family="text">
      <style:text-properties fo:color="#000000" fo:font-size="10pt" style:font-size-asian="10pt" style:font-name-complex="Times New Roman" style:font-size-complex="10pt"/>
    </style:style>
    <style:style style:name="T215" style:family="text">
      <style:text-properties fo:color="#000000" fo:font-size="10pt" style:font-size-asian="10pt" style:font-name-complex="Times New Roman" style:font-size-complex="10pt"/>
    </style:style>
    <style:style style:name="T216" style:family="text">
      <style:text-properties fo:color="#000000" style:font-name-complex="Times New Roman"/>
    </style:style>
    <style:style style:name="T217" style:family="text">
      <style:text-properties fo:color="#000000" style:font-name-complex="Times New Roman"/>
    </style:style>
    <style:style style:name="T218" style:family="text">
      <style:text-properties fo:color="#000000" style:font-name-complex="Times New Roman" fo:background-color="#ffff00"/>
    </style:style>
    <style:style style:name="T219" style:family="text">
      <style:text-properties fo:color="#000000" style:font-name-complex="Times New Roman" style:font-size-complex="14pt"/>
    </style:style>
    <style:style style:name="T220" style:family="text">
      <style:text-properties fo:font-size="10pt" style:font-size-asian="10pt"/>
    </style:style>
    <style:style style:name="T221" style:family="text">
      <style:text-properties fo:font-size="10pt" style:font-size-asian="10pt" style:font-size-complex="10pt"/>
    </style:style>
    <style:style style:name="T222" style:family="text">
      <style:text-properties style:text-underline-style="solid" style:text-underline-width="auto" style:text-underline-color="font-color"/>
    </style:style>
    <style:style style:name="T223" style:family="text">
      <style:text-properties fo:color="#0000ff" style:font-name="標楷體" style:font-name-asian="標楷體" style:font-name-complex="標楷體"/>
    </style:style>
    <style:style style:name="T224" style:family="text">
      <style:text-properties fo:color="#0000ff"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12.595cm" draw:visible-area-height="17.8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1"><text:span text:style-name="T19">國立澎湖科技大學九十九學年度第二學期第二次校務會議紀錄</text:span></text:p>
      <text:p text:style-name="P1"/>
      <text:p text:style-name="Standard"><text:span text:style-name="T19">壹、時間：100年6月22日上午10:10</text:span></text:p>
      <text:p text:style-name="Standard"><text:span text:style-name="T19">貳、地點：實驗大樓演講廳</text:span></text:p>
      <text:p text:style-name="P1">參、主席：王副校長明輝</text:p>
      <text:p text:style-name="Standard"><text:span text:style-name="T19">肆、出列席人員：如簽到簿</text:span></text:p>
      <text:p text:style-name="P1">伍、主席致詞：</text:p>
      <text:p text:style-name="P114"><text:span text:style-name="T19">一、自下學年度起，將有陸生、僑生、港澳生及交換生至本校就讀，學校將更為國際化，請各單位做好各項相關措施，以因應多元的校園環境。</text:span></text:p>
      <text:p text:style-name="P114"><text:span text:style-name="T19">二、目前各行政及學術單位都已完成第一次自我評鑑工作，請各單位針對委員提供建議，積極做好改善工作，並在自我評鑑執行情形表中詳述具體做法及改善狀況。</text:span></text:p>
      <text:p text:style-name="P114"><text:span text:style-name="T19">三、學校風車公園及未來風車驗證場地依據本月份主管會報決議，將委由本校低碳島中心管理，請低碳島中心儘速研擬相關管理辦法。</text:span></text:p>
      <text:p text:style-name="P114"><text:span text:style-name="T19">四、本校研提之低碳島計畫，將於6月24日邀請工研院綠能所團隊到校座談，屆時請本校有提案同仁與會共同研商如何提案。</text:span></text:p>
      <text:p text:style-name="P114"><text:span text:style-name="T19">五、本校教師評鑑系統已委由資管系建置完成，昨天亦於電算中心舉辦教育訓練，請本校教師同仁多加利用。</text:span></text:p>
      <text:p text:style-name="P114"><text:span text:style-name="T19">六、感謝本校師長及同仁這個學期來的努力與付出。另暑假將至，同學們若出遊或打工，一定要注意安全。</text:span></text:p>
      <text:p text:style-name="P115"/>
      <text:p text:style-name="P115">陸、報告事項</text:p>
      <text:p text:style-name="P115">一、本校九十九學年度第二學期第一次校務會議紀錄，提請 <text:s/>確認。</text:p>
      <text:p text:style-name="P117"><text:span text:style-name="T19">決議：上次會議紀錄之臨時動議有關師生未於吸煙區抽煙案，紀錄補列學校的監督管理做法：「函文衛生局定期、不定期到校督檢，並與衛生局保持密切聯繫，加強宣導師生在吸煙區才能抽煙」。</text:span></text:p>
      <text:p text:style-name="P118"/>
      <text:p text:style-name="P117"><text:span text:style-name="T19">二、各委員會工作報告</text:span></text:p>
      <text:p text:style-name="P1">經費稽核委員會工作報告：</text:p>
      <text:p text:style-name="P77"><text:span text:style-name="T25">經100年6月1日經費稽核委員會會議決議：</text:span></text:p>
      <text:p text:style-name="P77"><text:span text:style-name="T25">（一）本（100）年度稽核主題為：</text:span></text:p>
      <text:p text:style-name="P77"><text:span text:style-name="T25">1、99年8月至100年7月不滿十萬元採購案抽查。</text:span></text:p>
      <text:p text:style-name="P77"><text:span text:style-name="T25">2、99年8月至100年7月重大工程抽查。</text:span></text:p>
      <text:p text:style-name="P77"><text:span text:style-name="T25">3、93至99年編制行政人員及契僱化人力的經費消長狀況。</text:span></text:p>
      <text:p text:style-name="P77"><text:span text:style-name="T25">4、宿舍二位臨時人員工作效益。</text:span></text:p>
      <text:p text:style-name="P77"><text:span text:style-name="T25">（二）稽核小組成員：</text:span></text:p>
      <text:p text:style-name="P77"><text:span text:style-name="T25">由于主任委員錫亮、古委員鎮鈞、陸委員知慧、李委員明儒、陳委員甦彰、洪委員藝芳、李委員英俊組成稽核小組，執行今年度經費稽核工作。</text:span></text:p>
      <text:p text:style-name="P13"/>
      <text:p text:style-name="P2">三、各單位工作報告</text:p>
      <text:p text:style-name="P78"><text:span text:style-name="T19"><text:s/>(一)王教務長瑩瑋</text:span></text:p>
      <text:p text:style-name="P122"><text:span text:style-name="T19">1、100學年度四技技優甄審入學第二階段書面審查作業，於6/1日開始作業，已於6月22日寄發考生甄審成績單，預定6月24日召開招生委員會議審議最低錄取分數，6月27日公告正備取名單。</text:span></text:p>
      <text:p text:style-name="P122"><text:soft-page-break/><text:span text:style-name="T19">2、100學年度甄選入學，於6/2日開始作業，預定6月24日召開招生委員會議審議最低錄取標準，並於6月28日寄送甄試成績單，6月30日公告正備取名單。</text:span></text:p>
      <text:p text:style-name="P122"><text:span text:style-name="T19">3、100學年度四技申請入學招生作業已於100年5月28日下午5時全部結束，預定招收61名，實際報到49名。</text:span></text:p>
      <text:p text:style-name="P122"><text:span text:style-name="T19">4、100學年度研究所入學考試暨碩士在職專班招生作業，業經招生委員會審議最低錄取標準，本次招生共錄取一般生34名、在職生1名及在職專班13名，第一梯次正取生報到至6月30日截止。</text:span></text:p>
      <text:p text:style-name="P123"><text:span text:style-name="T19">5、</text:span><text:span text:style-name="T19">本校「100年度業界專家協同教學計畫」</text:span><text:span text:style-name="T31">經教育部核定補助款新台幣55萬4,400元整。</text:span></text:p>
      <text:p text:style-name="P463"><text:span text:style-name="T1">6、</text:span><text:span text:style-name="T6">本校「</text:span><text:span text:style-name="T1">業界專家協同教學計畫」</text:span><text:span text:style-name="T1">有關</text:span><text:span text:style-name="T1">99學年度第二學期</text:span><text:span text:style-name="T1">業師授課部分</text:span><text:span text:style-name="T1">，請各</text:span><text:span text:style-name="T6">執行單位</text:span><text:span text:style-name="T1">依授課進度辦理課程教學及經費核銷</text:span><text:span text:style-name="T6">（含學校配合款）</text:span><text:span text:style-name="T6">，以利計畫結案作業</text:span><text:span text:style-name="T1">。</text:span></text:p>
      <text:p text:style-name="P463"><text:span text:style-name="T1">7、</text:span><text:span text:style-name="T6">辦理</text:span><text:span text:style-name="T6">本校「</text:span><text:bookmark-start text:name="OLE_LINK4"/><text:span text:style-name="T6">南區區域教學資源中心</text:span><text:bookmark-end text:name="OLE_LINK4"/><text:span text:style-name="T6">－提昇教學品質改善計畫」</text:span><text:span text:style-name="T6">結案作業</text:span><text:span text:style-name="T6">。</text:span></text:p>
      <text:p text:style-name="P463"><text:span text:style-name="T3">8、</text:span><text:span text:style-name="T8">辦理</text:span><text:span text:style-name="T8">本校「</text:span><text:span text:style-name="T3">99</text:span><text:span text:style-name="T3">年度業界專家協同教學計畫</text:span><text:span text:style-name="T8">」</text:span><text:span text:style-name="T8">結案作業。</text:span></text:p>
      <text:p text:style-name="P123"><text:span text:style-name="T19">9、</text:span><text:span text:style-name="T19">辦理9</text:span><text:span text:style-name="T19">9</text:span><text:span text:style-name="T19">學年度第</text:span><text:span text:style-name="T19">二</text:span><text:span text:style-name="T19">學期</text:span><text:span text:style-name="T19">教學助理期末考核。</text:span></text:p>
      <text:p text:style-name="P125"><text:span text:style-name="T19">10、</text:span><text:span text:style-name="T19">辦理9</text:span><text:span text:style-name="T19">9</text:span><text:span text:style-name="T19">學年度第</text:span><text:span text:style-name="T19">一</text:span><text:span text:style-name="T19">學期</text:span><text:span text:style-name="T19">課輔小老師證書</text:span><text:span text:style-name="T19">發放。</text:span></text:p>
      <text:p text:style-name="P125"><text:span text:style-name="T19">11、本校課程地圖已由高應大協助匯入系統平台，完成初步建置（學生學習歷程平台），請各系所、中心就平台上之資料再審慎檢核，有需要增加或修改者，將修正後檔案交教務處轉高應大代為匯入更新。</text:span></text:p>
      <text:p text:style-name="P126"><text:span text:style-name="T19">12、於100年4月25日至100年5月13日受理學生期中停修課程申請，計188名學生辦理停修課程。</text:span></text:p>
      <text:p text:style-name="P126"><text:span text:style-name="T19">13、審核99學年度暑修學生報名表，於100年6月2日至6月16日分梯次受理報名學生繳費及選課，訂於100年7月4日至100年8月13日（共6週）上課。</text:span></text:p>
      <text:p text:style-name="P126"><text:span text:style-name="T19">14、彙整各系所、通識教育中心100學年度第1學期開、排課資料並登錄於校務行政系統中，請各系所逕行上校務行政系統查詢相關開課資訊。</text:span></text:p>
      <text:p text:style-name="P126"><text:span text:style-name="T19">15、於100年6月1日召開本校99學年度第2學期第2次課程發展委員會會議，審議各系、所課程修正及業界專家協同教學等相關事宜。</text:span></text:p>
      <text:p text:style-name="P125"><text:span text:style-name="T19">16、彙整100年評鑑教務行政組資料暨簡報。</text:span></text:p>
      <text:p text:style-name="P126"><text:span text:style-name="T19">17、100學年度第1學期初選選課作業訂於100年8月1日（星期一）上午9時起至100年8月5日（星期五）24時止辦理，請各系所配合公告予學生週知。</text:span></text:p>
      <text:p text:style-name="P125"><text:span text:style-name="T19">18、100學年度第1學期課程大綱請各位教師於100年7月24日前完成登錄。</text:span></text:p>
      <text:p text:style-name="P124"><text:span text:style-name="T19">19、本（99-2）學期碩士學位考試目前共有16位申請，完成口試計有14位，學位考試請各所於7月31日前完成，並於8月14日前將成績送教務處登錄。</text:span></text:p>
      <text:p text:style-name="P127"><text:span text:style-name="T19">(二)張學務長鳳儀</text:span></text:p>
      <text:p text:style-name="P128">【身心健康中心-學輔】</text:p>
      <text:p text:style-name="P133"><text:span text:style-name="T19">1、</text:span><text:span text:style-name="T39">「生涯興趣量表」線上施測：100年4月25日開通線上施測，可供1,065人次使用，已通知各班導師相關訊息，可進行個別測驗或全班施測，並視學生需求選擇紙本或線上測驗。</text:span></text:p>
      <text:p text:style-name="P133"><text:span text:style-name="T19">2、</text:span><text:span text:style-name="T39">6/21 (週二) 11:30至 13:00 在學生活動中心會議室，辦理義務輔導老師知能研習暨期末會議，研習內容為「認識生涯興趣量表及生涯信念檢核表內容暨施測方式」，由呂艾珉心理師主講，歡迎教師們踴躍參與。</text:span></text:p>
      <text:p text:style-name="P133"><text:span text:style-name="T19">3、</text:span><text:span text:style-name="T39">本學期學生輔導委員會議建議，校內各學院系所辦理知名人士講座，建請廣為宣傳週知並開放全校學生參與。</text:span></text:p>
      <text:p text:style-name="P133"><text:span text:style-name="T39">4、</text:span><text:span text:style-name="T19">學生學習歷程檔案完成階段任務，上網填寫率達84％。</text:span></text:p>
      <text:p text:style-name="P133"><text:span text:style-name="T19">5</text:span><text:span text:style-name="T39">、「性別平等教育圖文創作競賽」結果公佈，第一名：資工四甲 楊佩瑜；第二名：餐旅四甲 陳湘凌、陳湘婷、劉宜芳；第三名：資管四甲 陳妍廷；佳作：食科三甲 陳宗琳；佳作：資工四甲 林育民。得獎作品經授權後，將製作成性平教育宣導品或文宣資料。</text:span></text:p>
      <text:p text:style-name="P134">【身心健康中心-衛保】</text:p>
      <text:p text:style-name="P136"><text:span text:style-name="T19">6</text:span><text:span text:style-name="T39">、</text:span><text:span text:style-name="T38">100年5月15日（星期日）下午與</text:span><text:span text:style-name="T19">本縣馬公市第一衛生所、</text:span><text:span text:style-name="T47">署立澎湖醫院及菊島關懷協會合作辦理</text:span><text:span text:style-name="T26">癌症防治教育『</text:span><text:span text:style-name="T27">六分鐘護一生</text:span><text:span text:style-name="T26">』</text:span><text:span text:style-name="T19">暨</text:span><text:span text:style-name="T47">骨質密度、血壓量測</text:span><text:span text:style-name="T19">活動，圓滿結束。</text:span></text:p>
      <text:p text:style-name="P136"><text:span text:style-name="T39">7、</text:span><text:span text:style-name="T19">99學年度健康促進學校實施計畫『珍愛生命-健康列車』系列活動已於5/20辦理完成，活動成果如附件一。</text:span></text:p>
      <text:p text:style-name="P15"><text:s text:c="3"/>國立澎湖科技大學99學年度健康促進學校『珍愛生命』 健康列車 系列活</text:p>
      <text:p text:style-name="P77"><draw:frame draw:style-name="fr1" draw:name="框架1" text:anchor-type="char" svg:x="-0.318cm" svg:y="0.882cm" svg:width="1.797cm" svg:height="0.873cm" draw:z-index="1"><draw:text-box><text:p text:style-name="P42">附件一</text:p></draw:text-box></draw:frame>動成果</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3">活動分類</text:p>
          </table:table-cell>
          <table:table-cell table:style-name="表格1.A1" office:value-type="string">
            <text:p text:style-name="P43">活動日期</text:p>
          </table:table-cell>
          <table:table-cell table:style-name="表格1.A1" office:value-type="string">
            <text:p text:style-name="P43">活動名稱</text:p>
          </table:table-cell>
          <table:table-cell table:style-name="表格1.D1" office:value-type="string">
            <text:p text:style-name="P43">活動成果或參加人數</text:p>
          </table:table-cell>
        </table:table-row>
        <table:table-row table:style-name="表格1.2">
          <table:table-cell table:style-name="表格1.A1" table:number-rows-spanned="4" office:value-type="string">
            <text:p text:style-name="P485">健康體位-</text:p>
            <text:p text:style-name="P43"><text:s/>健康補給站</text:p>
          </table:table-cell>
          <table:table-cell table:style-name="表格1.A1" office:value-type="string">
            <text:p text:style-name="P17">100.03.23</text:p>
            <text:p text:style-name="P17">至</text:p>
            <text:p text:style-name="P17">100.06.30</text:p>
          </table:table-cell>
          <table:table-cell table:style-name="表格1.A1" office:value-type="string">
            <text:h text:style-name="P18" text:outline-level="1">『飲品放大鏡』</text:h>
          </table:table-cell>
          <table:table-cell table:style-name="表格1.D1" office:value-type="string">
            <text:p text:style-name="P46">持續宣導至學期結束</text:p>
          </table:table-cell>
        </table:table-row>
        <table:table-row table:style-name="表格1.2">
          <table:covered-table-cell/>
          <table:table-cell table:style-name="表格1.A1" office:value-type="string">
            <text:p text:style-name="P52">100.03.18</text:p>
            <text:p text:style-name="P17">至</text:p>
            <text:p text:style-name="P91"><text:span text:style-name="T55">100.05.20</text:span><text:span text:style-name="T87">為期10週</text:span></text:p>
          </table:table-cell>
          <table:table-cell table:style-name="表格1.A1" office:value-type="string">
            <text:p text:style-name="P57">『三人成行-揪團來窈窕』</text:p>
            <text:p text:style-name="P53">澎湖菊島 <text:s/>健康100 減重啟動---澎科窈窕363</text:p>
          </table:table-cell>
          <table:table-cell table:style-name="表格1.D1" office:value-type="string">
            <text:p text:style-name="P17">計57組171人參加，總計減重486.3㎏，目標達成率約81％</text:p>
          </table:table-cell>
        </table:table-row>
        <table:table-row table:style-name="表格1.2">
          <table:covered-table-cell/>
          <table:table-cell table:style-name="表格1.A1" office:value-type="string">
            <text:p text:style-name="P52">100.3.23(三)</text:p>
            <text:p text:style-name="P52">18:30~20:30</text:p>
          </table:table-cell>
          <table:table-cell table:style-name="表格1.A1" office:value-type="string">
            <text:p text:style-name="P53">健康飲食講座系列一</text:p>
            <text:p text:style-name="P94"><text:span text:style-name="T55">『</text:span><text:span text:style-name="T62">健康飲食面面觀</text:span><text:span text:style-name="T55">』</text:span></text:p>
          </table:table-cell>
          <table:table-cell table:style-name="表格1.D4" office:value-type="string">
            <text:p text:style-name="P17">94人</text:p>
          </table:table-cell>
        </table:table-row>
        <table:table-row table:style-name="表格1.2">
          <table:covered-table-cell/>
          <table:table-cell table:style-name="表格1.A1" office:value-type="string">
            <text:p text:style-name="P52">100.3.24(四)</text:p>
            <text:p text:style-name="P52">18:30~20:30</text:p>
          </table:table-cell>
          <table:table-cell table:style-name="表格1.A1" office:value-type="string">
            <text:p text:style-name="P53">健康飲食講座系列二</text:p>
            <text:p text:style-name="P94"><text:span text:style-name="T55">『</text:span><text:span text:style-name="T62">健康減重</text:span><text:span text:style-name="T55">』</text:span></text:p>
          </table:table-cell>
          <table:table-cell table:style-name="表格1.D4" office:value-type="string">
            <text:p text:style-name="P17">64人</text:p>
          </table:table-cell>
        </table:table-row>
        <table:table-row table:style-name="表格1.6">
          <table:table-cell table:style-name="表格1.A1" table:number-rows-spanned="3" office:value-type="string">
            <text:p text:style-name="P433">事故傷害防制暨</text:p>
            <text:p text:style-name="P433">急救訓練-</text:p>
            <text:p text:style-name="P43">立即急救站</text:p>
          </table:table-cell>
          <table:table-cell table:style-name="表格1.A1" office:value-type="string">
            <text:p text:style-name="P90"><text:span text:style-name="T78">100.03.14至03.18</text:span><text:span text:style-name="T77">(</text:span><text:span text:style-name="T99">學理)，0</text:span><text:span text:style-name="T77">3.26(技術)</text:span></text:p>
          </table:table-cell>
          <table:table-cell table:style-name="表格1.A1" office:value-type="string">
            <text:p text:style-name="P19">『急救你我他』</text:p>
            <text:p text:style-name="P19"/>
            <text:p text:style-name="P58">四小時CPR訓練</text:p>
          </table:table-cell>
          <table:table-cell table:style-name="表格1.D1" office:value-type="string">
            <text:p text:style-name="P17">100人參加， 72％獲得CPR證書</text:p>
          </table:table-cell>
        </table:table-row>
        <table:table-row table:style-name="表格1.7">
          <table:covered-table-cell/>
          <table:table-cell table:style-name="表格1.A1" office:value-type="string">
            <text:p text:style-name="P60">100.04.09至</text:p>
            <text:p text:style-name="P60">100.04.10</text:p>
            <text:p text:style-name="P60">（星期六、日）</text:p>
            <text:p text:style-name="P91"><text:span text:style-name="T89">8</text:span><text:span text:style-name="T87">:00~18:00</text:span></text:p>
          </table:table-cell>
          <table:table-cell table:style-name="表格1.A1" office:value-type="string">
            <text:p text:style-name="P19">『急救你我他』</text:p>
            <text:p text:style-name="P45"/>
            <text:p text:style-name="P483"><text:span text:style-name="T89">十六小時</text:span><text:span text:style-name="T55">急救員訓練</text:span></text:p>
          </table:table-cell>
          <table:table-cell table:style-name="表格1.D1" office:value-type="string">
            <text:p text:style-name="P17">50人參加，75％獲得急救員證照</text:p>
          </table:table-cell>
        </table:table-row>
        <table:table-row table:style-name="表格1.8">
          <table:covered-table-cell/>
          <table:table-cell table:style-name="表格1.A1" office:value-type="string">
            <text:p text:style-name="P61">100.04.28(四)</text:p>
            <text:p text:style-name="P61">17:30～19:30</text:p>
          </table:table-cell>
          <table:table-cell table:style-name="表格1.A1" office:value-type="string">
            <text:p text:style-name="P93"><text:span text:style-name="T55">『</text:span><text:span text:style-name="T82">常見事故傷害</text:span></text:p>
            <text:p text:style-name="P92"><text:span text:style-name="T82">與疾病的緊急處置</text:span><text:span text:style-name="T55">』</text:span></text:p>
          </table:table-cell>
          <table:table-cell table:style-name="表格1.D1" office:value-type="string">
            <text:p text:style-name="P17">53人</text:p>
          </table:table-cell>
        </table:table-row>
        <table:table-row table:style-name="表格1.2">
          <table:table-cell table:style-name="表格1.A1" table:number-rows-spanned="2" office:value-type="string">
            <text:p text:style-name="P485">安全性教育-</text:p>
            <text:p text:style-name="P43">性福下一站</text:p>
          </table:table-cell>
          <table:table-cell table:style-name="表格1.A1" office:value-type="string">
            <text:p text:style-name="P17">99.09.29（三）</text:p>
            <text:p text:style-name="P51">10:10~12:00</text:p>
          </table:table-cell>
          <table:table-cell table:style-name="表格1.A1" office:value-type="string">
            <text:p text:style-name="P486">愛之，不要愛滋</text:p>
            <text:p text:style-name="P486">系列活動之『停止愛滋，從我開始』專題講座</text:p>
          </table:table-cell>
          <table:table-cell table:style-name="表格1.D1" office:value-type="string">
            <text:p text:style-name="P17">43人</text:p>
          </table:table-cell>
        </table:table-row>
        <table:table-row table:style-name="表格1.2">
          <table:covered-table-cell/>
          <table:table-cell table:style-name="表格1.A1" office:value-type="string">
            <text:p text:style-name="P17">99.12.01</text:p>
            <text:p text:style-name="P17">至</text:p>
            <text:p text:style-name="P17">100.06.15</text:p>
          </table:table-cell>
          <table:table-cell table:style-name="表格1.A1" office:value-type="string">
            <text:p text:style-name="P481"><text:span text:style-name="T100">『</text:span><text:span text:style-name="T55">愛之，不要愛滋</text:span><text:span text:style-name="T100">』</text:span></text:p>
            <text:p text:style-name="P486">系列活動</text:p>
            <text:p text:style-name="P482"><text:span text:style-name="T55">本校春暉社至縣內高中職以下的學校進行8場</text:span><text:span text:style-name="T74">次愛滋防治概念宣導活動</text:span></text:p>
          </table:table-cell>
          <table:table-cell table:style-name="表格1.D1" office:value-type="string">
            <text:p text:style-name="P17">進行中，截至6/10已完成6場，目標達成率</text:p>
            <text:p text:style-name="P17">75％</text:p>
          </table:table-cell>
        </table:table-row>
        <table:table-row table:style-name="表格1.11">
          <table:table-cell table:style-name="表格1.A1" office:value-type="string">
            <text:p text:style-name="P432">肺結核防治-</text:p>
            <text:p text:style-name="P435">肺結核靠邊站</text:p>
          </table:table-cell>
          <table:table-cell table:style-name="表格1.A1" office:value-type="string">
            <text:p text:style-name="P62">100.03.17(四)</text:p>
            <text:p text:style-name="P62">18:00~21:00</text:p>
          </table:table-cell>
          <table:table-cell table:style-name="表格1.A1" office:value-type="string">
            <text:p text:style-name="P53">傳染病防治-肺結核</text:p>
            <text:p text:style-name="P94"><text:span text:style-name="T77">（</text:span><text:span text:style-name="T102">電影欣賞暨有獎徵答</text:span><text:span text:style-name="T77">）</text:span></text:p>
          </table:table-cell>
          <table:table-cell table:style-name="表格1.D1" office:value-type="string">
            <text:p text:style-name="P17">81人</text:p>
          </table:table-cell>
        </table:table-row>
        <table:table-row table:style-name="表格1.12">
          <table:table-cell table:style-name="表格1.A1" office:value-type="string">
            <text:p text:style-name="P484">皮膚保健-</text:p>
            <text:p text:style-name="P434">美白讚讚站</text:p>
          </table:table-cell>
          <table:table-cell table:style-name="表格1.A1" office:value-type="string">
            <text:p text:style-name="P453"><text:span text:style-name="T145">99.12.21</text:span>（二）</text:p>
            <text:p text:style-name="P52">13:30~15:20</text:p>
          </table:table-cell>
          <table:table-cell table:style-name="表格1.A1" office:value-type="string">
            <text:p text:style-name="P20">「皮膚保養」專題講座</text:p>
          </table:table-cell>
          <table:table-cell table:style-name="表格1.D1" office:value-type="string">
            <text:p text:style-name="P17">85人</text:p>
          </table:table-cell>
        </table:table-row>
      </table:table>
      <text:p text:style-name="P3"/>
      <text:p text:style-name="P137"/>
      <text:p text:style-name="P139"><text:span text:style-name="T19">8、</text:span><text:span text:style-name="T169">100學年度學生團體保險及新生健康檢查已請購，目前招標程序進行中。</text:span></text:p>
      <text:p text:style-name="P138">9、5月18日及19日舉辦捐血活動，感謝「澎湖獅子會」贊助獎品暨麥當勞及水月堂食品提供飲料、點心協助本活動之進行，共捐得327袋之鮮血。</text:p>
      <text:p text:style-name="P135">【生活輔導組】</text:p>
      <text:p text:style-name="P140"><text:span text:style-name="T19">10、完成采風四樓浴廁管路漏水、碧海樓鍋爐配件損壞腐蝕、藍天樓電熱水器損壞更新等修繕事宜。</text:span></text:p>
      <text:p text:style-name="P140"><text:span text:style-name="T42">11、</text:span><text:span text:style-name="T19">針對缺曠過多同學，已請導師約談並與家長聯繫，教官再逐一個別輔導（計13人），務求善盡缺曠預警之責任。</text:span></text:p>
      <text:p text:style-name="P142">12、5月14日至15日協助辦理運動會開、閉幕及安全維護相關事宜。</text:p>
      <text:p text:style-name="P141"><text:span text:style-name="T19">13、協助學生處理校外租屋糾紛計5件，持續協商中。</text:span></text:p>
      <text:p text:style-name="P141"><text:span text:style-name="T19">14、協助辦理心靈三富「孝、善、禮」巡迴講座。</text:span></text:p>
      <text:p text:style-name="P141"><text:span text:style-name="T177">15、</text:span><text:span text:style-name="T19">聯絡廠商針對近期檢驗不合格之飲料予以下架。</text:span></text:p>
      <text:p text:style-name="P143"><text:span text:style-name="T177">16、</text:span><text:span text:style-name="T19">6月9日已召開膳食部、販賣部、自助式機具委辦招標管理委員會第二次會議、6月11日已辦理複合型防災疏散演練及持續辦理校外租屋認證事宜。</text:span></text:p>
      <text:p text:style-name="P143"><draw:frame draw:style-name="fr2" draw:name="框架2" text:anchor-type="char" svg:x="-0.012cm" svg:y="1.402cm" svg:width="2.041cm" svg:height="1.143cm" draw:z-index="2"><draw:text-box><text:p text:style-name="Standard"><text:span text:style-name="T66">附件二</text:span><text:span text:style-name="T49">一</text:span></text:p></draw:text-box></draw:frame><text:span text:style-name="T177">17、</text:span><text:span text:style-name="T19">各系學生交通事故統計如附表二，另學生宿舍夜間送醫統計如附表三。</text:span></text:p>
      <text:p text:style-name="P16"/>
      <text:p text:style-name="P100"><text:span text:style-name="T84">9</text:span><text:span text:style-name="T84">9學</text:span><text:span text:style-name="T84">年</text:span><text:span text:style-name="T84">度第1學期</text:span><text:span text:style-name="T84">各系學生交通事故統計表（統計時間至</text:span><text:span text:style-name="T84">100</text:span><text:span text:style-name="T84">/</text:span><text:span text:style-name="T84">6</text:span><text:span text:style-name="T84">/</text:span><text:span text:style-name="T84">13</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21">院 <text:s/>別</text:p>
          </table:table-cell>
          <table:table-cell table:style-name="表格2.B1" table:number-columns-spanned="2" office:value-type="string">
            <text:p text:style-name="P102"><text:span text:style-name="T55">系</text:span><text:span text:style-name="T55"> <text:s/></text:span><text:span text:style-name="T55">別</text:span></text:p>
          </table:table-cell>
          <table:covered-table-cell/>
          <table:table-cell table:style-name="表格2.D1" office:value-type="string">
            <text:p text:style-name="P21">A1類</text:p>
          </table:table-cell>
          <table:table-cell table:style-name="表格2.D1" office:value-type="string">
            <text:p text:style-name="P21">A2類</text:p>
          </table:table-cell>
          <table:table-cell table:style-name="表格2.F1" office:value-type="string">
            <text:p text:style-name="P21">合 <text:s/>計</text:p>
          </table:table-cell>
        </table:table-row>
        <table:table-row table:style-name="表格2.2">
          <table:table-cell table:style-name="表格2.A2" table:number-rows-spanned="5" office:value-type="string">
            <text:p text:style-name="P145">人文暨管理學院</text:p>
          </table:table-cell>
          <table:table-cell table:style-name="表格2.B2" table:number-columns-spanned="2" office:value-type="string">
            <text:p text:style-name="P149">航運管理系</text:p>
          </table:table-cell>
          <table:covered-table-cell/>
          <table:table-cell table:style-name="表格2.D2" office:value-type="string">
            <text:p text:style-name="P21"/>
          </table:table-cell>
          <table:table-cell table:style-name="表格2.D2" office:value-type="string">
            <text:p text:style-name="P21"/>
          </table:table-cell>
          <table:table-cell table:style-name="表格2.F2" office:value-type="string">
            <text:p text:style-name="P21"/>
          </table:table-cell>
        </table:table-row>
        <table:table-row table:style-name="表格2.3">
          <table:covered-table-cell/>
          <table:table-cell table:style-name="表格2.B2" table:number-columns-spanned="2" office:value-type="string">
            <text:p text:style-name="P149">資訊管理系</text:p>
          </table:table-cell>
          <table:covered-table-cell/>
          <table:table-cell table:style-name="表格2.D2" office:value-type="string">
            <text:p text:style-name="P21"/>
          </table:table-cell>
          <table:table-cell table:style-name="表格2.D2" office:value-type="string">
            <text:p text:style-name="P21"/>
          </table:table-cell>
          <table:table-cell table:style-name="表格2.F2" office:value-type="string">
            <text:p text:style-name="P21"/>
          </table:table-cell>
        </table:table-row>
        <table:table-row table:style-name="表格2.4">
          <table:covered-table-cell/>
          <table:table-cell table:style-name="表格2.B2" table:number-columns-spanned="2" office:value-type="string">
            <text:p text:style-name="P149">資管產學攜手專班</text:p>
          </table:table-cell>
          <table:covered-table-cell/>
          <table:table-cell table:style-name="表格2.D2" office:value-type="string">
            <text:p text:style-name="P21"/>
          </table:table-cell>
          <table:table-cell table:style-name="表格2.D2" office:value-type="string">
            <text:p text:style-name="P21"/>
          </table:table-cell>
          <table:table-cell table:style-name="表格2.F2" office:value-type="string">
            <text:p text:style-name="P21"/>
          </table:table-cell>
        </table:table-row>
        <table:table-row table:style-name="表格2.5">
          <table:covered-table-cell/>
          <table:table-cell table:style-name="表格2.B2" table:number-columns-spanned="2" office:value-type="string">
            <text:p text:style-name="P149">行銷與物流管理系</text:p>
          </table:table-cell>
          <table:covered-table-cell/>
          <table:table-cell table:style-name="表格2.D2" office:value-type="string">
            <text:p text:style-name="P21"/>
          </table:table-cell>
          <table:table-cell table:style-name="表格2.D2" office:value-type="string">
            <text:p text:style-name="P21">2</text:p>
          </table:table-cell>
          <table:table-cell table:style-name="表格2.F2" office:value-type="string">
            <text:p text:style-name="P21">2</text:p>
          </table:table-cell>
        </table:table-row>
        <table:table-row table:style-name="表格2.6">
          <table:covered-table-cell/>
          <table:table-cell table:style-name="表格2.B2" table:number-columns-spanned="2" office:value-type="string">
            <text:p text:style-name="P149">應用外語系</text:p>
          </table:table-cell>
          <table:covered-table-cell/>
          <table:table-cell table:style-name="表格2.D2" office:value-type="string">
            <text:p text:style-name="P21"/>
          </table:table-cell>
          <table:table-cell table:style-name="表格2.D2" office:value-type="string">
            <text:p text:style-name="P21"/>
          </table:table-cell>
          <table:table-cell table:style-name="表格2.F2" office:value-type="string">
            <text:p text:style-name="P21"/>
          </table:table-cell>
        </table:table-row>
        <table:table-row table:style-name="表格2.7">
          <table:table-cell table:style-name="表格2.A2" table:number-rows-spanned="5" office:value-type="string">
            <text:p text:style-name="P147">海洋資源暨工程學院</text:p>
          </table:table-cell>
          <table:table-cell table:style-name="表格2.B2" table:number-columns-spanned="2" office:value-type="string">
            <text:p text:style-name="P149">資訊工程系</text:p>
          </table:table-cell>
          <table:covered-table-cell/>
          <table:table-cell table:style-name="表格2.D2" office:value-type="string">
            <text:p text:style-name="P21"/>
          </table:table-cell>
          <table:table-cell table:style-name="表格2.D2" office:value-type="string">
            <text:p text:style-name="P21"/>
          </table:table-cell>
          <table:table-cell table:style-name="表格2.F2" office:value-type="string">
            <text:p text:style-name="P21"/>
          </table:table-cell>
        </table:table-row>
        <table:table-row table:style-name="表格2.8">
          <table:covered-table-cell/>
          <table:table-cell table:style-name="表格2.B2" table:number-columns-spanned="2" office:value-type="string">
            <text:p text:style-name="P149">電信工程系</text:p>
          </table:table-cell>
          <table:covered-table-cell/>
          <table:table-cell table:style-name="表格2.D2" office:value-type="string">
            <text:p text:style-name="P21"/>
          </table:table-cell>
          <table:table-cell table:style-name="表格2.D2" office:value-type="string">
            <text:p text:style-name="P21">2</text:p>
          </table:table-cell>
          <table:table-cell table:style-name="表格2.F2" office:value-type="string">
            <text:p text:style-name="P21">2</text:p>
          </table:table-cell>
        </table:table-row>
        <table:table-row table:style-name="表格2.9">
          <table:covered-table-cell/>
          <table:table-cell table:style-name="表格2.B2" table:number-columns-spanned="2" office:value-type="string">
            <text:p text:style-name="P149">水產養殖系</text:p>
          </table:table-cell>
          <table:covered-table-cell/>
          <table:table-cell table:style-name="表格2.D2" office:value-type="string">
            <text:p text:style-name="P21"/>
          </table:table-cell>
          <table:table-cell table:style-name="表格2.D2" office:value-type="string">
            <text:p text:style-name="P21">2</text:p>
          </table:table-cell>
          <table:table-cell table:style-name="表格2.F2" office:value-type="string">
            <text:p text:style-name="P21">2</text:p>
          </table:table-cell>
        </table:table-row>
        <table:table-row table:style-name="表格2.5">
          <table:covered-table-cell/>
          <table:table-cell table:style-name="表格2.B2" table:number-columns-spanned="2" office:value-type="string">
            <text:p text:style-name="P149">電機工程系</text:p>
          </table:table-cell>
          <table:covered-table-cell/>
          <table:table-cell table:style-name="表格2.D2" office:value-type="string">
            <text:p text:style-name="P21"/>
          </table:table-cell>
          <table:table-cell table:style-name="表格2.D2" office:value-type="string">
            <text:p text:style-name="P21"/>
          </table:table-cell>
          <table:table-cell table:style-name="表格2.F2" office:value-type="string">
            <text:p text:style-name="P21"/>
          </table:table-cell>
        </table:table-row>
        <table:table-row table:style-name="表格2.11">
          <table:covered-table-cell/>
          <table:table-cell table:style-name="表格2.B2" table:number-columns-spanned="2" office:value-type="string">
            <text:p text:style-name="P149">食品科學系</text:p>
          </table:table-cell>
          <table:covered-table-cell/>
          <table:table-cell table:style-name="表格2.D2" office:value-type="string">
            <text:p text:style-name="P21"/>
          </table:table-cell>
          <table:table-cell table:style-name="表格2.D2" office:value-type="string">
            <text:p text:style-name="P21"/>
          </table:table-cell>
          <table:table-cell table:style-name="表格2.F2" office:value-type="string">
            <text:p text:style-name="P21"/>
          </table:table-cell>
        </table:table-row>
        <table:table-row table:style-name="表格2.12">
          <table:table-cell table:style-name="表格2.A2" table:number-rows-spanned="3" office:value-type="string">
            <text:p text:style-name="P65">觀光休閒學院</text:p>
          </table:table-cell>
          <table:table-cell table:style-name="表格2.B2" table:number-columns-spanned="2" office:value-type="string">
            <text:p text:style-name="P149">觀光休閒系</text:p>
          </table:table-cell>
          <table:covered-table-cell/>
          <table:table-cell table:style-name="表格2.D2" office:value-type="string">
            <text:p text:style-name="P21"/>
          </table:table-cell>
          <table:table-cell table:style-name="表格2.D2" office:value-type="string">
            <text:p text:style-name="P21">4</text:p>
          </table:table-cell>
          <table:table-cell table:style-name="表格2.F2" office:value-type="string">
            <text:p text:style-name="P21">4</text:p>
          </table:table-cell>
        </table:table-row>
        <table:table-row table:style-name="表格2.13">
          <table:covered-table-cell/>
          <table:table-cell table:style-name="表格2.B2" table:number-columns-spanned="2" office:value-type="string">
            <text:p text:style-name="P149">餐旅管理系</text:p>
          </table:table-cell>
          <table:covered-table-cell/>
          <table:table-cell table:style-name="表格2.D2" office:value-type="string">
            <text:p text:style-name="P21"/>
          </table:table-cell>
          <table:table-cell table:style-name="表格2.D2" office:value-type="string">
            <text:p text:style-name="P21"/>
          </table:table-cell>
          <table:table-cell table:style-name="表格2.F2" office:value-type="string">
            <text:p text:style-name="P21"/>
          </table:table-cell>
        </table:table-row>
        <table:table-row table:style-name="表格2.14">
          <table:covered-table-cell/>
          <table:table-cell table:style-name="表格2.B2" table:number-columns-spanned="2" office:value-type="string">
            <text:p text:style-name="P149">海洋運動與遊憩系</text:p>
          </table:table-cell>
          <table:covered-table-cell/>
          <table:table-cell table:style-name="表格2.D2" office:value-type="string">
            <text:p text:style-name="P21"/>
          </table:table-cell>
          <table:table-cell table:style-name="表格2.D2" office:value-type="string">
            <text:p text:style-name="P21"/>
          </table:table-cell>
          <table:table-cell table:style-name="表格2.F2" office:value-type="string">
            <text:p text:style-name="P21"/>
          </table:table-cell>
        </table:table-row>
        <table:table-row table:style-name="表格2.15">
          <table:table-cell table:style-name="表格2.A13" table:number-columns-spanned="3" office:value-type="string">
            <text:p text:style-name="P21">合計</text:p>
          </table:table-cell>
          <table:covered-table-cell/>
          <table:covered-table-cell/>
          <table:table-cell table:style-name="表格2.D2" office:value-type="string">
            <text:p text:style-name="P21"/>
          </table:table-cell>
          <table:table-cell table:style-name="表格2.D2" office:value-type="string">
            <text:p text:style-name="P21">10</text:p>
          </table:table-cell>
          <table:table-cell table:style-name="表格2.F2" office:value-type="string">
            <text:p text:style-name="P21">10</text:p>
          </table:table-cell>
        </table:table-row>
        <table:table-row table:style-name="表格2.16">
          <table:table-cell table:style-name="表格2.A16" table:number-columns-spanned="2" office:value-type="string">
            <text:p text:style-name="P22">備 <text:s text:c="2"/>註</text:p>
          </table:table-cell>
          <table:covered-table-cell/>
          <table:table-cell table:style-name="表格2.C16" table:number-columns-spanned="4" office:value-type="string">
            <text:p text:style-name="P101"><text:span text:style-name="T81">Ａ</text:span><text:span text:style-name="T81">１</text:span><text:span text:style-name="T81">類：指有人死亡( 含超過廿四小時死亡者 )或重傷之事故。<text:line-break/>Ａ</text:span><text:span text:style-name="T81">２</text:span><text:span text:style-name="T81">類：指一般</text:span><text:span text:style-name="T81">人員</text:span><text:span text:style-name="T81">受傷</text:span><text:span text:style-name="T81">或</text:span><text:span text:style-name="T81">財物損失之事故。</text:span></text:p>
          </table:table-cell>
          <table:covered-table-cell/>
          <table:covered-table-cell/>
          <table:covered-table-cell/>
        </table:table-row>
      </table:table>
      <text:p text:style-name="P152"><draw:frame draw:style-name="fr2" draw:name="框架3" text:anchor-type="char" svg:x="0.305cm" svg:y="0.716cm" svg:width="1.909cm" svg:height="1.162cm" draw:z-index="3"><draw:text-box><text:p text:style-name="P42">附件三</text:p></draw:text-box></draw:frame></text:p>
      <text:p text:style-name="P154"><text:soft-page-break/></text:p>
      <text:p text:style-name="P154"/>
      <text:p text:style-name="P153"><text:span text:style-name="T104"><text:s/></text:span><text:span text:style-name="T84">9</text:span><text:span text:style-name="T84">9學</text:span><text:span text:style-name="T84">年</text:span><text:span text:style-name="T84">度第2學期學生宿舍夜間送醫</text:span><text:span text:style-name="T84">統計表（統計時間至</text:span><text:span text:style-name="T84">100</text:span><text:span text:style-name="T84">/</text:span><text:span text:style-name="T84">6</text:span><text:span text:style-name="T84">/</text:span><text:span text:style-name="T84">13</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院 <text:s/>別</text:p>
          </table:table-cell>
          <table:table-cell table:style-name="表格3.B1" office:value-type="string">
            <text:p text:style-name="P102"><text:span text:style-name="T55">系</text:span><text:span text:style-name="T55"> <text:s/></text:span><text:span text:style-name="T55">別</text:span></text:p>
          </table:table-cell>
          <table:table-cell table:style-name="表格3.C1" office:value-type="string">
            <text:p text:style-name="P21">合 <text:s/>計</text:p>
          </table:table-cell>
          <table:table-cell table:style-name="表格3.D1" office:value-type="string">
            <text:p text:style-name="P21">備 <text:s/>考</text:p>
          </table:table-cell>
        </table:table-row>
        <table:table-row table:style-name="表格3.2">
          <table:table-cell table:style-name="表格3.A2" table:number-rows-spanned="5" office:value-type="string">
            <text:p text:style-name="P145">人文暨管理學院</text:p>
          </table:table-cell>
          <table:table-cell table:style-name="表格3.B2" office:value-type="string">
            <text:p text:style-name="P149">航運管理系</text:p>
          </table:table-cell>
          <table:table-cell table:style-name="表格3.C2" office:value-type="string">
            <text:p text:style-name="P21">1</text:p>
          </table:table-cell>
          <table:table-cell table:style-name="表格3.D2" office:value-type="string">
            <text:p text:style-name="P21"/>
          </table:table-cell>
        </table:table-row>
        <table:table-row table:style-name="表格3.3">
          <table:covered-table-cell/>
          <table:table-cell table:style-name="表格3.B2" office:value-type="string">
            <text:p text:style-name="P149">資訊管理系</text:p>
          </table:table-cell>
          <table:table-cell table:style-name="表格3.C2" office:value-type="string">
            <text:p text:style-name="P21"/>
          </table:table-cell>
          <table:table-cell table:style-name="表格3.D2" office:value-type="string">
            <text:p text:style-name="P21"/>
          </table:table-cell>
        </table:table-row>
        <table:table-row table:style-name="表格3.4">
          <table:covered-table-cell/>
          <table:table-cell table:style-name="表格3.B2" office:value-type="string">
            <text:p text:style-name="P149">資管產學攜手專班</text:p>
          </table:table-cell>
          <table:table-cell table:style-name="表格3.C2" office:value-type="string">
            <text:p text:style-name="P21"/>
          </table:table-cell>
          <table:table-cell table:style-name="表格3.D2" office:value-type="string">
            <text:p text:style-name="P21"/>
          </table:table-cell>
        </table:table-row>
        <table:table-row table:style-name="表格3.5">
          <table:covered-table-cell/>
          <table:table-cell table:style-name="表格3.B2" office:value-type="string">
            <text:p text:style-name="P149">行銷與物流管理系</text:p>
          </table:table-cell>
          <table:table-cell table:style-name="表格3.C2" office:value-type="string">
            <text:p text:style-name="P21">1</text:p>
          </table:table-cell>
          <table:table-cell table:style-name="表格3.D2" office:value-type="string">
            <text:p text:style-name="P21"/>
          </table:table-cell>
        </table:table-row>
        <table:table-row table:style-name="表格3.6">
          <table:covered-table-cell/>
          <table:table-cell table:style-name="表格3.B2" office:value-type="string">
            <text:p text:style-name="P149">應用外語系</text:p>
          </table:table-cell>
          <table:table-cell table:style-name="表格3.C2" office:value-type="string">
            <text:p text:style-name="P21"/>
          </table:table-cell>
          <table:table-cell table:style-name="表格3.D2" office:value-type="string">
            <text:p text:style-name="P21"/>
          </table:table-cell>
        </table:table-row>
        <table:table-row table:style-name="表格3.7">
          <table:table-cell table:style-name="表格3.A2" table:number-rows-spanned="5" office:value-type="string">
            <text:p text:style-name="P147">海洋資源暨工程學院</text:p>
          </table:table-cell>
          <table:table-cell table:style-name="表格3.B2" office:value-type="string">
            <text:p text:style-name="P149">資訊工程系</text:p>
          </table:table-cell>
          <table:table-cell table:style-name="表格3.C2" office:value-type="string">
            <text:p text:style-name="P21"/>
          </table:table-cell>
          <table:table-cell table:style-name="表格3.D2" office:value-type="string">
            <text:p text:style-name="P21"/>
          </table:table-cell>
        </table:table-row>
        <table:table-row table:style-name="表格3.8">
          <table:covered-table-cell/>
          <table:table-cell table:style-name="表格3.B2" office:value-type="string">
            <text:p text:style-name="P149">電信工程系</text:p>
          </table:table-cell>
          <table:table-cell table:style-name="表格3.C2" office:value-type="string">
            <text:p text:style-name="P21">1</text:p>
          </table:table-cell>
          <table:table-cell table:style-name="表格3.D2" office:value-type="string">
            <text:p text:style-name="P21"/>
          </table:table-cell>
        </table:table-row>
        <table:table-row table:style-name="表格3.9">
          <table:covered-table-cell/>
          <table:table-cell table:style-name="表格3.B2" office:value-type="string">
            <text:p text:style-name="P149">水產養殖系</text:p>
          </table:table-cell>
          <table:table-cell table:style-name="表格3.C2" office:value-type="string">
            <text:p text:style-name="P21">1</text:p>
          </table:table-cell>
          <table:table-cell table:style-name="表格3.D2" office:value-type="string">
            <text:p text:style-name="P21"/>
          </table:table-cell>
        </table:table-row>
        <table:table-row table:style-name="表格3.10">
          <table:covered-table-cell/>
          <table:table-cell table:style-name="表格3.B2" office:value-type="string">
            <text:p text:style-name="P149">電機工程系</text:p>
          </table:table-cell>
          <table:table-cell table:style-name="表格3.C2" office:value-type="string">
            <text:p text:style-name="P21"/>
          </table:table-cell>
          <table:table-cell table:style-name="表格3.D2" office:value-type="string">
            <text:p text:style-name="P21"/>
          </table:table-cell>
        </table:table-row>
        <table:table-row table:style-name="表格3.11">
          <table:covered-table-cell/>
          <table:table-cell table:style-name="表格3.B2" office:value-type="string">
            <text:p text:style-name="P149">食品科學系</text:p>
          </table:table-cell>
          <table:table-cell table:style-name="表格3.C2" office:value-type="string">
            <text:p text:style-name="P21">1</text:p>
          </table:table-cell>
          <table:table-cell table:style-name="表格3.D2" office:value-type="string">
            <text:p text:style-name="P21"/>
          </table:table-cell>
        </table:table-row>
        <table:table-row table:style-name="表格3.12">
          <table:table-cell table:style-name="表格3.A2" table:number-rows-spanned="3" office:value-type="string">
            <text:p text:style-name="P147">觀光休閒學院</text:p>
          </table:table-cell>
          <table:table-cell table:style-name="表格3.B2" office:value-type="string">
            <text:p text:style-name="P149">觀光休閒系</text:p>
          </table:table-cell>
          <table:table-cell table:style-name="表格3.C2" office:value-type="string">
            <text:p text:style-name="P21">2</text:p>
          </table:table-cell>
          <table:table-cell table:style-name="表格3.D2" office:value-type="string">
            <text:p text:style-name="P21"/>
          </table:table-cell>
        </table:table-row>
        <table:table-row table:style-name="表格3.13">
          <table:covered-table-cell/>
          <table:table-cell table:style-name="表格3.B2" office:value-type="string">
            <text:p text:style-name="P149">餐旅管理系</text:p>
          </table:table-cell>
          <table:table-cell table:style-name="表格3.C2" office:value-type="string">
            <text:p text:style-name="P21"/>
          </table:table-cell>
          <table:table-cell table:style-name="表格3.D2" office:value-type="string">
            <text:p text:style-name="P21"/>
          </table:table-cell>
        </table:table-row>
        <table:table-row table:style-name="表格3.14">
          <table:covered-table-cell/>
          <table:table-cell table:style-name="表格3.B2" office:value-type="string">
            <text:p text:style-name="P149">海洋運動與遊憩系</text:p>
          </table:table-cell>
          <table:table-cell table:style-name="表格3.C2" office:value-type="string">
            <text:p text:style-name="P21"/>
          </table:table-cell>
          <table:table-cell table:style-name="表格3.D2" office:value-type="string">
            <text:p text:style-name="P21"/>
          </table:table-cell>
        </table:table-row>
        <table:table-row table:style-name="表格3.15">
          <table:table-cell table:style-name="表格3.A15" table:number-columns-spanned="2" office:value-type="string">
            <text:p text:style-name="P21">合計</text:p>
          </table:table-cell>
          <table:covered-table-cell/>
          <table:table-cell table:style-name="表格3.C15" office:value-type="string">
            <text:p text:style-name="P21">7</text:p>
          </table:table-cell>
          <table:table-cell table:style-name="表格3.D15" office:value-type="string">
            <text:p text:style-name="P155"/>
          </table:table-cell>
        </table:table-row>
      </table:table>
      <text:p text:style-name="P135">【課外活動指導組】</text:p>
      <text:p text:style-name="P156"><text:span text:style-name="T177">18、99學年度第2學期學生就學補助經費管理委員會議，通過本學期清寒助學金錄取人數共16人。</text:span></text:p>
      <text:p text:style-name="P156"><text:span text:style-name="T19">19、</text:span><text:span text:style-name="T177">於4月27日辦理第二梯次弱勢助學說明會。</text:span></text:p>
      <text:p text:style-name="P157"><text:span text:style-name="T19">20、</text:span><text:span text:style-name="T177">本學期學生就學貸款退費總額共計 2,650,686元(書籍費退費:1,149,586元、住宿費(校外):1,435,100元、生活費:66,000元)。</text:span></text:p>
      <text:p text:style-name="P157"><text:span text:style-name="T19">21、帶領學校部落精靈舞蹈社參加國立澎湖海事水產職校社團成果發表表演活動。</text:span></text:p>
      <text:p text:style-name="P161"><text:span text:style-name="T19">22</text:span><text:span text:style-name="T39">、</text:span><text:span text:style-name="T19">帶領學校部落精靈舞蹈社及街舞社支援七美鄉鄉運表演活動。</text:span></text:p>
      <text:p text:style-name="P157"><text:span text:style-name="T19">23、協助畢聯會及學生會辦理「名人講座-說唱藝術談生活」活動。</text:span></text:p>
      <text:p text:style-name="P157"><text:span text:style-name="T19">24、已</text:span><text:span text:style-name="T177">於5月18日辦理「校長與學生有約」座談會。</text:span></text:p>
      <text:p text:style-name="P157"><text:span text:style-name="T19">25、已</text:span><text:span text:style-name="T177">於5月25日辦理「運動績優學生訓練績效報告書」審查會議。</text:span></text:p>
      <text:p text:style-name="P159">【體育組】</text:p>
      <text:p text:style-name="P157"><text:span text:style-name="T19">26</text:span><text:span text:style-name="T39">、</text:span><text:span text:style-name="T19">99學年度全校運動會3人5項破大會紀錄（1500公尺）。</text:span></text:p>
      <text:p text:style-name="P157"><text:span text:style-name="T39">27、</text:span><text:span text:style-name="T19">100</text:span><text:span text:style-name="T19">年澎湖縣龍舟賽於</text:span><text:span text:style-name="T19">100</text:span><text:span text:style-name="T19">年</text:span><text:span text:style-name="T19">6</text:span><text:span text:style-name="T19">月</text:span><text:span text:style-name="T19">6</text:span><text:span text:style-name="T19">日馬公第三漁港舉行，本校海運系分獲甲、丁組冠軍，並各獲頒</text:span><text:span text:style-name="T19">3</text:span><text:span text:style-name="T19">萬元及及</text:span><text:span text:style-name="T19">8</text:span><text:span text:style-name="T19">千元獎金。</text:span></text:p>
      <text:p text:style-name="P158"><text:span text:style-name="T19">28、</text:span><text:span text:style-name="T42">參加校外活動代表學校隊伍，符合誤餐補助規定者，即予以補助餐費。</text:span></text:p>
      <text:p text:style-name="P160"/>
      <text:p text:style-name="P130"><text:span text:style-name="T19">(三)丁總務長得祿</text:span></text:p>
      <text:h text:style-name="P166" text:outline-level="4"><text:soft-page-break/><text:span text:style-name="T19">1、依統計本校之用電到</text:span><text:span text:style-name="T197">4</text:span><text:span text:style-name="T19">月底依台電資料累計數已較去年減少</text:span><text:span text:style-name="T197">189,200</text:span><text:span text:style-name="T19">度。依本校自設電錶顯示各大樓</text:span><text:span text:style-name="T197">100</text:span><text:span text:style-name="T19">年</text:span><text:span text:style-name="T197">05</text:span><text:span text:style-name="T19">月除教學大樓成長了</text:span><text:span text:style-name="T197">7,895</text:span><text:span text:style-name="T19">度外（已連續二月正成長</text:span><text:span text:style-name="T19">）</text:span><text:span text:style-name="T19">各大樓用電均為負成長，敬請本校師生員工均能持續保持隨手關閉不必要電源，遵守冷氣機溫度控制設定不得低於</text:span><text:span text:style-name="T198">26℃</text:span><text:span text:style-name="T19">之規則，以確保本校</text:span><text:span text:style-name="T197">100</text:span><text:span text:style-name="T19">年度之用電能保持負成長。</text:span></text:h>
      <text:p text:style-name="P170"><text:span text:style-name="T1">2</text:span><text:span text:style-name="T18">、</text:span>統計本校用水情形如下：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05">　</text:p>
          </table:table-cell>
          <table:table-cell table:style-name="表格4.B1" table:number-columns-spanned="2" office:value-type="string">
            <text:p text:style-name="P103"><text:span text:style-name="T199">9</text:span><text:span text:style-name="T202">9</text:span><text:span text:style-name="T199">0106~9</text:span><text:span text:style-name="T202">90601</text:span><text:span text:style-name="T77">用水情形</text:span></text:p>
          </table:table-cell>
          <table:covered-table-cell/>
          <table:table-cell table:style-name="表格4.B1" table:number-columns-spanned="2" office:value-type="string">
            <text:p text:style-name="P171"><text:span text:style-name="T202">1000</text:span><text:span text:style-name="T199">10</text:span><text:span text:style-name="T202">3</text:span><text:span text:style-name="T199">~1000</text:span><text:span text:style-name="T202">530</text:span><text:span text:style-name="T77">用水情形</text:span></text:p>
          </table:table-cell>
          <table:covered-table-cell/>
          <table:table-cell table:style-name="表格4.F1" table:number-rows-spanned="2" office:value-type="string">
            <text:p text:style-name="P54">平均每日</text:p>
            <text:p text:style-name="P54">增加用水</text:p>
          </table:table-cell>
        </table:table-row>
        <table:table-row table:style-name="表格4.2">
          <table:covered-table-cell/>
          <table:table-cell table:style-name="表格4.B2" office:value-type="string">
            <text:p text:style-name="P55">累計用量</text:p>
          </table:table-cell>
          <table:table-cell table:style-name="表格4.B2" office:value-type="string">
            <text:p text:style-name="P55">平均每日</text:p>
          </table:table-cell>
          <table:table-cell table:style-name="表格4.B2" office:value-type="string">
            <text:p text:style-name="P55">累計用量</text:p>
          </table:table-cell>
          <table:table-cell table:style-name="表格4.B2" office:value-type="string">
            <text:p text:style-name="P55">平均每日</text:p>
          </table:table-cell>
          <table:covered-table-cell/>
        </table:table-row>
        <table:table-row table:style-name="表格4.3">
          <table:table-cell table:style-name="表格4.B2" office:value-type="string">
            <text:p text:style-name="P54">行政教學</text:p>
          </table:table-cell>
          <table:table-cell table:style-name="表格4.B2" office:value-type="string">
            <text:p text:style-name="P111">503</text:p>
          </table:table-cell>
          <table:table-cell table:style-name="表格4.B2" office:value-type="string">
            <text:p text:style-name="P111">3.45 </text:p>
          </table:table-cell>
          <table:table-cell table:style-name="表格4.B2" office:value-type="string">
            <text:p text:style-name="P111">492</text:p>
          </table:table-cell>
          <table:table-cell table:style-name="表格4.B2" office:value-type="string">
            <text:p text:style-name="P111">3.35 </text:p>
          </table:table-cell>
          <table:table-cell table:style-name="表格4.F3" office:value-type="string">
            <text:p text:style-name="P111">-0.10 </text:p>
          </table:table-cell>
        </table:table-row>
        <table:table-row table:style-name="表格4.4">
          <table:table-cell table:style-name="表格4.B2" office:value-type="string">
            <text:p text:style-name="P54">體育館</text:p>
          </table:table-cell>
          <table:table-cell table:style-name="表格4.B2" office:value-type="string">
            <text:p text:style-name="P111">776</text:p>
          </table:table-cell>
          <table:table-cell table:style-name="表格4.B2" office:value-type="string">
            <text:p text:style-name="P111">5.32 </text:p>
          </table:table-cell>
          <table:table-cell table:style-name="表格4.B2" office:value-type="string">
            <text:p text:style-name="P111">571</text:p>
          </table:table-cell>
          <table:table-cell table:style-name="表格4.B2" office:value-type="string">
            <text:p text:style-name="P111">3.88 </text:p>
          </table:table-cell>
          <table:table-cell table:style-name="表格4.F3" office:value-type="string">
            <text:p text:style-name="P111">-1.43 </text:p>
          </table:table-cell>
        </table:table-row>
        <table:table-row table:style-name="表格4.5">
          <table:table-cell table:style-name="表格4.B1" office:value-type="string">
            <text:p text:style-name="P54">實驗大樓</text:p>
          </table:table-cell>
          <table:table-cell table:style-name="表格4.B1" office:value-type="string">
            <text:p text:style-name="P111">8,049</text:p>
          </table:table-cell>
          <table:table-cell table:style-name="表格4.B1" office:value-type="string">
            <text:p text:style-name="P111">55.13 </text:p>
          </table:table-cell>
          <table:table-cell table:style-name="表格4.B1" office:value-type="string">
            <text:p text:style-name="P111">2,992</text:p>
          </table:table-cell>
          <table:table-cell table:style-name="表格4.B1" office:value-type="string">
            <text:p text:style-name="P111">20.35 </text:p>
          </table:table-cell>
          <table:table-cell table:style-name="表格4.F1" office:value-type="string">
            <text:p text:style-name="P111">-34.78 </text:p>
          </table:table-cell>
        </table:table-row>
        <table:table-row table:style-name="表格4.5">
          <table:table-cell table:style-name="表格4.A6" office:value-type="string">
            <text:p text:style-name="P54">司令台</text:p>
          </table:table-cell>
          <table:table-cell table:style-name="表格4.B2" office:value-type="string">
            <text:p text:style-name="P111">1,428</text:p>
          </table:table-cell>
          <table:table-cell table:style-name="表格4.B2" office:value-type="string">
            <text:p text:style-name="P111">9.78 </text:p>
          </table:table-cell>
          <table:table-cell table:style-name="表格4.B2" office:value-type="string">
            <text:p text:style-name="P111">1,002</text:p>
          </table:table-cell>
          <table:table-cell table:style-name="表格4.B2" office:value-type="string">
            <text:p text:style-name="P111">6.82 </text:p>
          </table:table-cell>
          <table:table-cell table:style-name="表格4.F3" office:value-type="string">
            <text:p text:style-name="P111">-2.96 </text:p>
          </table:table-cell>
        </table:table-row>
        <table:table-row table:style-name="表格4.5">
          <table:table-cell table:style-name="表格4.B2" office:value-type="string">
            <text:p text:style-name="P54">教學大樓</text:p>
          </table:table-cell>
          <table:table-cell table:style-name="表格4.B2" office:value-type="string">
            <text:p text:style-name="P111">1,908</text:p>
          </table:table-cell>
          <table:table-cell table:style-name="表格4.B2" office:value-type="string">
            <text:p text:style-name="P111">13.07 </text:p>
          </table:table-cell>
          <table:table-cell table:style-name="表格4.B2" office:value-type="string">
            <text:p text:style-name="P111">2,607</text:p>
          </table:table-cell>
          <table:table-cell table:style-name="表格4.B2" office:value-type="string">
            <text:p text:style-name="P111">17.73 </text:p>
          </table:table-cell>
          <table:table-cell table:style-name="表格4.F3" office:value-type="string">
            <text:p text:style-name="P111">4.67 </text:p>
          </table:table-cell>
        </table:table-row>
        <table:table-row table:style-name="表格4.5">
          <table:table-cell table:style-name="表格4.B2" office:value-type="string">
            <text:p text:style-name="P54">圖資大樓</text:p>
          </table:table-cell>
          <table:table-cell table:style-name="表格4.B2" office:value-type="string">
            <text:p text:style-name="P111">1,272</text:p>
          </table:table-cell>
          <table:table-cell table:style-name="表格4.B2" office:value-type="string">
            <text:p text:style-name="P111">8.71 </text:p>
          </table:table-cell>
          <table:table-cell table:style-name="表格4.B2" office:value-type="string">
            <text:p text:style-name="P111">1,318</text:p>
          </table:table-cell>
          <table:table-cell table:style-name="表格4.B2" office:value-type="string">
            <text:p text:style-name="P111">8.97 </text:p>
          </table:table-cell>
          <table:table-cell table:style-name="表格4.F3" office:value-type="string">
            <text:p text:style-name="P111">0.25 </text:p>
          </table:table-cell>
        </table:table-row>
        <table:table-row table:style-name="表格4.5">
          <table:table-cell table:style-name="表格4.B2" office:value-type="string">
            <text:p text:style-name="P54">學生宿舍</text:p>
          </table:table-cell>
          <table:table-cell table:style-name="表格4.B2" office:value-type="string">
            <text:p text:style-name="P111">11,107</text:p>
          </table:table-cell>
          <table:table-cell table:style-name="表格4.B2" office:value-type="string">
            <text:p text:style-name="P111">76.08 </text:p>
          </table:table-cell>
          <table:table-cell table:style-name="表格4.B2" office:value-type="string">
            <text:p text:style-name="P111">11,699</text:p>
          </table:table-cell>
          <table:table-cell table:style-name="表格4.B2" office:value-type="string">
            <text:p text:style-name="P111">79.59 </text:p>
          </table:table-cell>
          <table:table-cell table:style-name="表格4.F3" office:value-type="string">
            <text:p text:style-name="P111">3.51 </text:p>
          </table:table-cell>
        </table:table-row>
        <table:table-row table:style-name="表格4.5">
          <table:table-cell table:style-name="表格4.B2" office:value-type="string">
            <text:p text:style-name="P55">合 <text:s/>計</text:p>
          </table:table-cell>
          <table:table-cell table:style-name="表格4.B2" office:value-type="string">
            <text:p text:style-name="P104"><text:span text:style-name="T199">25</text:span><text:span text:style-name="T202">,</text:span><text:span text:style-name="T199">043</text:span></text:p>
          </table:table-cell>
          <table:table-cell table:style-name="表格4.B2" office:value-type="string">
            <text:p text:style-name="P111">171.53 </text:p>
          </table:table-cell>
          <table:table-cell table:style-name="表格4.B2" office:value-type="string">
            <text:p text:style-name="P104"><text:span text:style-name="T199">20</text:span><text:span text:style-name="T202">,</text:span><text:span text:style-name="T199">681</text:span></text:p>
          </table:table-cell>
          <table:table-cell table:style-name="表格4.B2" office:value-type="string">
            <text:p text:style-name="P111">140.69 </text:p>
          </table:table-cell>
          <table:table-cell table:style-name="表格4.F3" office:value-type="string">
            <text:p text:style-name="P111">-30.84 </text:p>
          </table:table-cell>
        </table:table-row>
        <table:table-row table:style-name="表格4.11">
          <table:table-cell table:style-name="表格4.B2" office:value-type="string">
            <text:p text:style-name="P55">使用天數</text:p>
          </table:table-cell>
          <table:table-cell table:style-name="表格4.B1" table:number-columns-spanned="2" office:value-type="string">
            <text:p text:style-name="P112">146</text:p>
          </table:table-cell>
          <table:covered-table-cell/>
          <table:table-cell table:style-name="表格4.B1" table:number-columns-spanned="2" office:value-type="string">
            <text:p text:style-name="P112">147</text:p>
          </table:table-cell>
          <table:covered-table-cell/>
          <table:table-cell table:style-name="表格4.F3" office:value-type="string">
            <text:p text:style-name="P99">　</text:p>
          </table:table-cell>
        </table:table-row>
      </table:table>
      <text:p text:style-name="P172"><text:span text:style-name="T192">註：1.司令台含養殖育苗室等</text:span><text:span text:style-name="T130">。</text:span></text:p>
      <text:p text:style-name="P167">3、內政部建築研究所補助本校「建築能源效率提升計畫」經費辦理本校學生宿舍辦理部份熱水鍋爐設備改為熱泵設施之工程案經三次上網招標均因無廠商投標，已請設計單位檢討，並於6月2日將檢討修正後預算書圖送本校（將熱泵原有加熱及冷卻能力調降，以降低預算費用），將於簽辦後送台灣建築中心審查。【加熱能力由74,500kcal/hr（74,500/3,024=24.6t/hr）降至55,120kcal/hr（55,120/3,024=18.2 t/hr）、冷卻能力由53,000kcal/hr（53,000/3,024=17.5t/hr）降至42,310kcal/hr（42,310/3,024=14t/hr）】</text:p>
      <text:p text:style-name="P165"><text:span text:style-name="T177">4</text:span><text:span text:style-name="T19">、</text:span><text:span text:style-name="T177">海洋科技大樓工程北棟於6月10日進行三樓柱牆及頂版混凝土澆灌作業。南棟於5月18日進行二樓柱牆及頂版配混凝土澆灌作業，目前正進行三樓柱牆及頂版配筋及組模作業。國際會議廳部份亦已於5月28日完成</text:span><text:span text:style-name="T178">地樑</text:span><text:span text:style-name="T177">混凝土澆置作業。</text:span></text:p>
      <text:h text:style-name="P166" text:outline-level="4"><text:span text:style-name="T177">5</text:span><text:span text:style-name="T19">、</text:span><text:span text:style-name="T177">為確保施工品質已於5月19日外聘專家學者到工地進行施工品質督導作業。</text:span></text:h>
      <text:h text:style-name="P166" text:outline-level="4"><text:span text:style-name="T177">6</text:span><text:span text:style-name="T19">、</text:span><text:span text:style-name="T177">海洋科技大樓公共藝術設置案已於4月23日召開第一次執行小組會議及5月14日召開第二次執行小組會議，並依會中執行小組意見修正設置計畫書完成，設置計畫書已於5月31日函送澎湖縣政府文化局審議。</text:span></text:h>
      <text:h text:style-name="P166" text:outline-level="4"><text:span text:style-name="T177">7</text:span><text:span text:style-name="T19">、</text:span><text:span text:style-name="T177">電話總機更新作業，已於</text:span><text:span text:style-name="T193">6</text:span><text:span text:style-name="T177">月</text:span><text:span text:style-name="T193">9</text:span><text:span text:style-name="T177">日上午10時30分辦理第二次開標，由</text:span><text:a xlink:type="simple" xlink:href="http://tw.wrs.yahoo.com/_ylt=A8tUwY1FYvBNVRUAzexr1gt.;_ylu=X3oDMTE1a2l2NGEwBHNlYwNzcgRwb3MDMQRjb2xvA3R3MQR2dGlkA1RXQzA3Ml8yODQ-/SIG=11aoc4mdc/EXP=1307628229/**http%3A/www.cht.com.tw/" office:target-frame-name="_blank" xlink:show="new" text:style-name="Internet_20_link" text:visited-style-name="Visited_20_Internet_20_Link"><text:span text:style-name="T171">中華電信股份有限公司</text:span></text:a><text:span text:style-name="T171">以新台幣259萬元得標</text:span><text:span text:style-name="T177">。</text:span></text:h>
      <text:h text:style-name="P169" text:outline-level="4">8、本季本校飲水機水質檢測，計檢測13處飲用水設備，大腸桿菌值為正常值，（如附表），並至各飲水機更新飲水機水質檢測報告。</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62">100年飲水機檢驗紀錄(道濟)</text:p>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4" office:value-type="string">
            <text:p text:style-name="P62">檢驗日期</text:p>
          </table:table-cell>
          <table:covered-table-cell/>
          <table:covered-table-cell/>
          <table:covered-table-cell/>
          <table:table-cell table:style-name="表格5.A2" office:value-type="string">
            <text:p text:style-name="P62">1000222</text:p>
          </table:table-cell>
          <table:table-cell table:style-name="表格5.F2" office:value-type="string">
            <text:p text:style-name="P62">1000509</text:p>
          </table:table-cell>
          <table:table-cell table:style-name="表格5.F2" office:value-type="string">
            <text:p text:style-name="P62">　</text:p>
          </table:table-cell>
          <table:table-cell table:style-name="表格5.H2" office:value-type="string">
            <text:p text:style-name="P62">　</text:p>
          </table:table-cell>
        </table:table-row>
        <table:table-row table:style-name="表格5.2">
          <table:table-cell table:style-name="表格5.A3" office:value-type="string">
            <text:p text:style-name="P63">飲水機置放處</text:p>
          </table:table-cell>
          <table:table-cell table:style-name="表格5.A3" office:value-type="string">
            <text:p text:style-name="P63">序號</text:p>
          </table:table-cell>
          <table:table-cell table:style-name="表格5.A3" office:value-type="string">
            <text:p text:style-name="P63">　</text:p>
          </table:table-cell>
          <table:table-cell table:style-name="表格5.A3" office:value-type="string">
            <text:p text:style-name="P63">飲水機設備編號</text:p>
          </table:table-cell>
          <table:table-cell table:style-name="表格5.A3" office:value-type="string">
            <text:p text:style-name="P62">　</text:p>
          </table:table-cell>
          <table:table-cell table:style-name="表格5.F3" office:value-type="string">
            <text:p text:style-name="P62">　</text:p>
          </table:table-cell>
          <table:table-cell table:style-name="表格5.F3" office:value-type="string">
            <text:p text:style-name="P62">　</text:p>
          </table:table-cell>
          <table:table-cell table:style-name="表格5.H3" office:value-type="string">
            <text:p text:style-name="P62">　</text:p>
          </table:table-cell>
        </table:table-row>
        <table:table-row table:style-name="表格5.4">
          <table:table-cell table:style-name="表格5.A4" table:number-rows-spanned="5" office:value-type="string">
            <text:p text:style-name="P62">行政大樓</text:p>
          </table:table-cell>
          <table:table-cell table:style-name="表格5.B4" office:value-type="string">
            <text:p text:style-name="P62">1</text:p>
          </table:table-cell>
          <table:table-cell table:style-name="表格5.B4" office:value-type="string">
            <text:p text:style-name="P63">一樓RO出水口</text:p>
          </table:table-cell>
          <table:table-cell table:style-name="表格5.B4" office:value-type="string">
            <text:p text:style-name="P63">　</text:p>
          </table:table-cell>
          <table:table-cell table:style-name="表格5.E4" office:value-type="string">
            <text:p text:style-name="P62">＜1</text:p>
          </table:table-cell>
          <table:table-cell table:style-name="表格5.F4" office:value-type="string">
            <text:p text:style-name="P62">　</text:p>
          </table:table-cell>
          <table:table-cell table:style-name="表格5.F4" office:value-type="string">
            <text:p text:style-name="P62">　</text:p>
          </table:table-cell>
          <table:table-cell table:style-name="表格5.H4" office:value-type="string">
            <text:p text:style-name="P62">　</text:p>
          </table:table-cell>
        </table:table-row>
        <table:table-row table:style-name="表格5.5">
          <table:covered-table-cell/>
          <table:table-cell table:style-name="表格5.B4" office:value-type="string">
            <text:p text:style-name="P62">2</text:p>
          </table:table-cell>
          <table:table-cell table:style-name="表格5.B4" office:value-type="string">
            <text:p text:style-name="P63">二樓RO出水口</text:p>
          </table:table-cell>
          <table:table-cell table:style-name="表格5.B4" office:value-type="string">
            <text:p text:style-name="P63">　</text:p>
          </table:table-cell>
          <table:table-cell table:style-name="表格5.B4" office:value-type="string">
            <text:p text:style-name="P62">　</text:p>
          </table:table-cell>
          <table:table-cell table:style-name="表格5.F4" office:value-type="string">
            <text:p text:style-name="P62">右＜1</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6">
          <table:covered-table-cell/>
          <table:table-cell table:style-name="表格5.B4" office:value-type="string">
            <text:p text:style-name="P62">3</text:p>
          </table:table-cell>
          <table:table-cell table:style-name="表格5.B4" office:value-type="string">
            <text:p text:style-name="P63">三樓RO出水口</text:p>
          </table:table-cell>
          <table:table-cell table:style-name="表格5.B4" office:value-type="string">
            <text:p text:style-name="P63">　</text:p>
          </table:table-cell>
          <table:table-cell table:style-name="表格5.B4" office:value-type="string">
            <text:p text:style-name="P62">　</text:p>
          </table:table-cell>
          <table:table-cell table:style-name="表格5.F4" office:value-type="string">
            <text:p text:style-name="P62">左＜1</text:p>
          </table:table-cell>
          <table:table-cell table:style-name="表格5.F4" office:value-type="string">
            <text:p text:style-name="P62">　</text:p>
          </table:table-cell>
          <table:table-cell table:style-name="表格5.H5" office:value-type="string">
            <text:p text:style-name="P62">　</text:p>
          </table:table-cell>
        </table:table-row>
        <text:soft-page-break/>
        <table:table-row table:style-name="表格5.7">
          <table:covered-table-cell/>
          <table:table-cell table:style-name="表格5.B4" office:value-type="string">
            <text:p text:style-name="P62">4</text:p>
          </table:table-cell>
          <table:table-cell table:style-name="表格5.B4" office:value-type="string">
            <text:p text:style-name="P63">四樓RO出水口</text:p>
          </table:table-cell>
          <table:table-cell table:style-name="表格5.B4" office:value-type="string">
            <text:p text:style-name="P63">　</text:p>
          </table:table-cell>
          <table:table-cell table:style-name="表格5.B4" office:value-type="string">
            <text:p text:style-name="P62">＜1</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8">
          <table:covered-table-cell/>
          <table:table-cell table:style-name="表格5.A5" office:value-type="string">
            <text:p text:style-name="P62">5</text:p>
          </table:table-cell>
          <table:table-cell table:style-name="表格5.B4" office:value-type="string">
            <text:p text:style-name="P63">五樓RO出水口</text:p>
          </table:table-cell>
          <table:table-cell table:style-name="表格5.B4" office:value-type="string">
            <text:p text:style-name="P63">　</text:p>
          </table:table-cell>
          <table:table-cell table:style-name="表格5.B4" office:value-type="string">
            <text:p text:style-name="P62">　</text:p>
          </table:table-cell>
          <table:table-cell table:style-name="表格5.F8" office:value-type="string">
            <text:p text:style-name="P62">　</text:p>
          </table:table-cell>
          <table:table-cell table:style-name="表格5.F8" office:value-type="string">
            <text:p text:style-name="P62">　</text:p>
          </table:table-cell>
          <table:table-cell table:style-name="表格5.H8" office:value-type="string">
            <text:p text:style-name="P62">　</text:p>
          </table:table-cell>
        </table:table-row>
        <table:table-row table:style-name="表格5.9">
          <table:table-cell table:style-name="表格5.A9" table:number-rows-spanned="5" office:value-type="string">
            <text:p text:style-name="P62">實驗大樓</text:p>
          </table:table-cell>
          <table:table-cell table:style-name="表格5.B9" office:value-type="string">
            <text:p text:style-name="P62">6</text:p>
          </table:table-cell>
          <table:table-cell table:style-name="表格5.B9" office:value-type="string">
            <text:p text:style-name="P63">一樓飲水機</text:p>
          </table:table-cell>
          <table:table-cell table:style-name="表格5.B9" office:value-type="string">
            <text:p text:style-name="P63">C301</text:p>
          </table:table-cell>
          <table:table-cell table:style-name="表格5.B9" office:value-type="string">
            <text:p text:style-name="P62">　</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10">
          <table:covered-table-cell/>
          <table:table-cell table:style-name="表格5.B4" office:value-type="string">
            <text:p text:style-name="P62">7</text:p>
          </table:table-cell>
          <table:table-cell table:style-name="表格5.B4" office:value-type="string">
            <text:p text:style-name="P63">二樓飲水機</text:p>
          </table:table-cell>
          <table:table-cell table:style-name="表格5.B4" office:value-type="string">
            <text:p text:style-name="P63">C302</text:p>
          </table:table-cell>
          <table:table-cell table:style-name="表格5.B4" office:value-type="string">
            <text:p text:style-name="P62">＜1</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11">
          <table:covered-table-cell/>
          <table:table-cell table:style-name="表格5.B4" office:value-type="string">
            <text:p text:style-name="P62">8</text:p>
          </table:table-cell>
          <table:table-cell table:style-name="表格5.B4" office:value-type="string">
            <text:p text:style-name="P63">三樓飲水機</text:p>
          </table:table-cell>
          <table:table-cell table:style-name="表格5.B4" office:value-type="string">
            <text:p text:style-name="P63">C303</text:p>
          </table:table-cell>
          <table:table-cell table:style-name="表格5.B4" office:value-type="string">
            <text:p text:style-name="P62">　</text:p>
          </table:table-cell>
          <table:table-cell table:style-name="表格5.F4" office:value-type="string">
            <text:p text:style-name="P62">＜1</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12">
          <table:covered-table-cell/>
          <table:table-cell table:style-name="表格5.A5" office:value-type="string">
            <text:p text:style-name="P62">9</text:p>
          </table:table-cell>
          <table:table-cell table:style-name="表格5.B4" office:value-type="string">
            <text:p text:style-name="P63">四樓飲水機</text:p>
          </table:table-cell>
          <table:table-cell table:style-name="表格5.B4" office:value-type="string">
            <text:p text:style-name="P63">C304</text:p>
          </table:table-cell>
          <table:table-cell table:style-name="表格5.B4" office:value-type="string">
            <text:p text:style-name="P62">　</text:p>
          </table:table-cell>
          <table:table-cell table:style-name="表格5.F4" office:value-type="string">
            <text:p text:style-name="P62">＜1</text:p>
          </table:table-cell>
          <table:table-cell table:style-name="表格5.F4" office:value-type="string">
            <text:p text:style-name="P62">　</text:p>
          </table:table-cell>
          <table:table-cell table:style-name="表格5.H5" office:value-type="string">
            <text:p text:style-name="P62">　</text:p>
          </table:table-cell>
        </table:table-row>
        <text:soft-page-break/>
        <table:table-row table:style-name="表格5.13">
          <table:covered-table-cell/>
          <table:table-cell table:style-name="表格5.B13" office:value-type="string">
            <text:p text:style-name="P62">10</text:p>
          </table:table-cell>
          <table:table-cell table:style-name="表格5.C13" office:value-type="string">
            <text:p text:style-name="P63">五樓飲水機</text:p>
          </table:table-cell>
          <table:table-cell table:style-name="表格5.C13" office:value-type="string">
            <text:p text:style-name="P63">C305</text:p>
          </table:table-cell>
          <table:table-cell table:style-name="表格5.C13" office:value-type="string">
            <text:p text:style-name="P62">＜1</text:p>
          </table:table-cell>
          <table:table-cell table:style-name="表格5.F8" office:value-type="string">
            <text:p text:style-name="P62">　</text:p>
          </table:table-cell>
          <table:table-cell table:style-name="表格5.F8" office:value-type="string">
            <text:p text:style-name="P62">　</text:p>
          </table:table-cell>
          <table:table-cell table:style-name="表格5.H8" office:value-type="string">
            <text:p text:style-name="P62">　</text:p>
          </table:table-cell>
        </table:table-row>
        <table:table-row table:style-name="表格5.14">
          <table:table-cell table:style-name="表格5.A14" table:number-rows-spanned="5" office:value-type="string">
            <text:p text:style-name="P62">圖書館</text:p>
          </table:table-cell>
          <table:table-cell table:style-name="表格5.B4" office:value-type="string">
            <text:p text:style-name="P62">11</text:p>
          </table:table-cell>
          <table:table-cell table:style-name="表格5.B4" office:value-type="string">
            <text:p text:style-name="P63">一樓飲水機</text:p>
          </table:table-cell>
          <table:table-cell table:style-name="表格5.B4" office:value-type="string">
            <text:p text:style-name="P63">C201</text:p>
          </table:table-cell>
          <table:table-cell table:style-name="表格5.B4" office:value-type="string">
            <text:p text:style-name="P62">＜1</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15">
          <table:covered-table-cell/>
          <table:table-cell table:style-name="表格5.B15" office:value-type="string">
            <text:p text:style-name="P62">12</text:p>
          </table:table-cell>
          <table:table-cell table:style-name="表格5.B15" office:value-type="string">
            <text:p text:style-name="P63">二樓飲水機</text:p>
          </table:table-cell>
          <table:table-cell table:style-name="表格5.B15" office:value-type="string">
            <text:p text:style-name="P63">C202</text:p>
          </table:table-cell>
          <table:table-cell table:style-name="表格5.E15" office:value-type="string">
            <text:p text:style-name="P62">　</text:p>
          </table:table-cell>
          <table:table-cell table:style-name="表格5.F15" office:value-type="string">
            <text:p text:style-name="P62">＜1</text:p>
          </table:table-cell>
          <table:table-cell table:style-name="表格5.F15" office:value-type="string">
            <text:p text:style-name="P62">　</text:p>
          </table:table-cell>
          <table:table-cell table:style-name="表格5.H15" office:value-type="string">
            <text:p text:style-name="P62">　</text:p>
          </table:table-cell>
        </table:table-row>
        <table:table-row table:style-name="表格5.9">
          <table:covered-table-cell/>
          <table:table-cell table:style-name="表格5.B15" office:value-type="string">
            <text:p text:style-name="P62">13</text:p>
          </table:table-cell>
          <table:table-cell table:style-name="表格5.B15" office:value-type="string">
            <text:p text:style-name="P63">三樓飲水機</text:p>
          </table:table-cell>
          <table:table-cell table:style-name="表格5.D16" office:value-type="string">
            <text:p text:style-name="P63">C203</text:p>
          </table:table-cell>
          <table:table-cell table:style-name="表格5.E15" office:value-type="string">
            <text:p text:style-name="P62">4</text:p>
          </table:table-cell>
          <table:table-cell table:style-name="表格5.F15" office:value-type="string">
            <text:p text:style-name="P62">　</text:p>
          </table:table-cell>
          <table:table-cell table:style-name="表格5.F15" office:value-type="string">
            <text:p text:style-name="P62">　</text:p>
          </table:table-cell>
          <table:table-cell table:style-name="表格5.H16" office:value-type="string">
            <text:p text:style-name="P62">　</text:p>
          </table:table-cell>
        </table:table-row>
        <table:table-row table:style-name="表格5.17">
          <table:covered-table-cell/>
          <table:table-cell table:style-name="表格5.B4" office:value-type="string">
            <text:p text:style-name="P62">14</text:p>
          </table:table-cell>
          <table:table-cell table:style-name="表格5.B4" office:value-type="string">
            <text:p text:style-name="P63">四樓飲水機</text:p>
          </table:table-cell>
          <table:table-cell table:style-name="表格5.E4" office:value-type="string">
            <text:p text:style-name="P63">C204</text:p>
          </table:table-cell>
          <table:table-cell table:style-name="表格5.B4" office:value-type="string">
            <text:p text:style-name="P62">　</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18">
          <table:covered-table-cell/>
          <table:table-cell table:style-name="表格5.B4" office:value-type="string">
            <text:p text:style-name="P62">15</text:p>
          </table:table-cell>
          <table:table-cell table:style-name="表格5.C13" office:value-type="string">
            <text:p text:style-name="P63">五樓飲水機</text:p>
          </table:table-cell>
          <table:table-cell table:style-name="表格5.C13" office:value-type="string">
            <text:p text:style-name="P63">C205</text:p>
          </table:table-cell>
          <table:table-cell table:style-name="表格5.C13" office:value-type="string">
            <text:p text:style-name="P62">　</text:p>
          </table:table-cell>
          <table:table-cell table:style-name="表格5.F8" office:value-type="string">
            <text:p text:style-name="P62">＜1</text:p>
          </table:table-cell>
          <table:table-cell table:style-name="表格5.F8" office:value-type="string">
            <text:p text:style-name="P62">　</text:p>
          </table:table-cell>
          <table:table-cell table:style-name="表格5.H8" office:value-type="string">
            <text:p text:style-name="P62">　</text:p>
          </table:table-cell>
        </table:table-row>
        <text:soft-page-break/>
        <table:table-row table:style-name="表格5.12">
          <table:table-cell table:style-name="表格5.A14" table:number-rows-spanned="5" office:value-type="string">
            <text:p text:style-name="P62">活動中心</text:p>
          </table:table-cell>
          <table:table-cell table:style-name="表格5.B9" office:value-type="string">
            <text:p text:style-name="P92"><text:span text:style-name="T87">16</text:span></text:p>
          </table:table-cell>
          <table:table-cell table:style-name="表格5.B4" office:value-type="string">
            <text:p text:style-name="P63">地下室飲水機</text:p>
          </table:table-cell>
          <table:table-cell table:style-name="表格5.B4" office:value-type="string">
            <text:p text:style-name="P63">C705</text:p>
          </table:table-cell>
          <table:table-cell table:style-name="表格5.B4" office:value-type="string">
            <text:p text:style-name="P62">　</text:p>
          </table:table-cell>
          <table:table-cell table:style-name="表格5.F4" office:value-type="string">
            <text:p text:style-name="P62">　</text:p>
          </table:table-cell>
          <table:table-cell table:style-name="表格5.F4" office:value-type="string">
            <text:p text:style-name="P62">　</text:p>
          </table:table-cell>
          <table:table-cell table:style-name="表格5.H4" office:value-type="string">
            <text:p text:style-name="P62">　</text:p>
          </table:table-cell>
        </table:table-row>
        <table:table-row table:style-name="表格5.20">
          <table:covered-table-cell/>
          <table:table-cell table:style-name="表格5.B4" office:value-type="string">
            <text:p text:style-name="P62">17</text:p>
          </table:table-cell>
          <table:table-cell table:style-name="表格5.B4" office:value-type="string">
            <text:p text:style-name="P63">地下室RO出水口</text:p>
          </table:table-cell>
          <table:table-cell table:style-name="表格5.B4" office:value-type="string">
            <text:p text:style-name="P63">　</text:p>
          </table:table-cell>
          <table:table-cell table:style-name="表格5.B4" office:value-type="string">
            <text:p text:style-name="P62">　</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21">
          <table:covered-table-cell/>
          <table:table-cell table:style-name="表格5.B4" office:value-type="string">
            <text:p text:style-name="P62">18</text:p>
          </table:table-cell>
          <table:table-cell table:style-name="表格5.B4" office:value-type="string">
            <text:p text:style-name="P63">一樓飲水機</text:p>
          </table:table-cell>
          <table:table-cell table:style-name="表格5.B4" office:value-type="string">
            <text:p text:style-name="P63">C702</text:p>
          </table:table-cell>
          <table:table-cell table:style-name="表格5.B4" office:value-type="string">
            <text:p text:style-name="P62">＜1</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22">
          <table:covered-table-cell/>
          <table:table-cell table:style-name="表格5.B4" office:value-type="string">
            <text:p text:style-name="P62">19</text:p>
          </table:table-cell>
          <table:table-cell table:style-name="表格5.B4" office:value-type="string">
            <text:p text:style-name="P63">二樓飲水機</text:p>
          </table:table-cell>
          <table:table-cell table:style-name="表格5.B4" office:value-type="string">
            <text:p text:style-name="P63">C703</text:p>
          </table:table-cell>
          <table:table-cell table:style-name="表格5.B4" office:value-type="string">
            <text:p text:style-name="P62">　</text:p>
          </table:table-cell>
          <table:table-cell table:style-name="表格5.F4" office:value-type="string">
            <text:p text:style-name="P62">＜1</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23">
          <table:covered-table-cell/>
          <table:table-cell table:style-name="表格5.B4" office:value-type="string">
            <text:p text:style-name="P62">20</text:p>
          </table:table-cell>
          <table:table-cell table:style-name="表格5.C13" office:value-type="string">
            <text:p text:style-name="P63">三樓RO出水口</text:p>
          </table:table-cell>
          <table:table-cell table:style-name="表格5.C13" office:value-type="string">
            <text:p text:style-name="P63">　</text:p>
          </table:table-cell>
          <table:table-cell table:style-name="表格5.C13" office:value-type="string">
            <text:p text:style-name="P62">　</text:p>
          </table:table-cell>
          <table:table-cell table:style-name="表格5.F8" office:value-type="string">
            <text:p text:style-name="P62">　</text:p>
          </table:table-cell>
          <table:table-cell table:style-name="表格5.G23" office:value-type="string">
            <text:p text:style-name="P62">　</text:p>
          </table:table-cell>
          <table:table-cell table:style-name="表格5.H5" office:value-type="string">
            <text:p text:style-name="P62">　</text:p>
          </table:table-cell>
        </table:table-row>
        <table:table-row table:style-name="表格5.17">
          <table:table-cell table:style-name="表格5.A14" table:number-rows-spanned="10" office:value-type="string">
            <text:p text:style-name="P64">宿 舍</text:p>
          </table:table-cell>
          <table:table-cell table:style-name="表格5.B9" office:value-type="string">
            <text:p text:style-name="P62">21</text:p>
          </table:table-cell>
          <table:table-cell table:style-name="表格5.B4" office:value-type="string">
            <text:p text:style-name="P63">一樓飲水機(藍天)</text:p>
          </table:table-cell>
          <table:table-cell table:style-name="表格5.B4" office:value-type="string">
            <text:p text:style-name="P63">C601</text:p>
          </table:table-cell>
          <table:table-cell table:style-name="表格5.B4" office:value-type="string">
            <text:p text:style-name="P62">　</text:p>
          </table:table-cell>
          <table:table-cell table:style-name="表格5.F4" office:value-type="string">
            <text:p text:style-name="P62">　</text:p>
          </table:table-cell>
          <table:table-cell table:style-name="表格5.G24" office:value-type="string">
            <text:p text:style-name="P62">　</text:p>
          </table:table-cell>
          <table:table-cell table:style-name="表格5.H24" office:value-type="string">
            <text:p text:style-name="P62">　</text:p>
          </table:table-cell>
        </table:table-row>
        <text:soft-page-break/>
        <table:table-row table:style-name="表格5.25">
          <table:covered-table-cell/>
          <table:table-cell table:style-name="表格5.B4" office:value-type="string">
            <text:p text:style-name="P62">22</text:p>
          </table:table-cell>
          <table:table-cell table:style-name="表格5.B4" office:value-type="string">
            <text:p text:style-name="P63">二樓飲水機(藍天)</text:p>
          </table:table-cell>
          <table:table-cell table:style-name="表格5.B4" office:value-type="string">
            <text:p text:style-name="P63">C602</text:p>
          </table:table-cell>
          <table:table-cell table:style-name="表格5.B4" office:value-type="string">
            <text:p text:style-name="P62">　</text:p>
          </table:table-cell>
          <table:table-cell table:style-name="表格5.F4" office:value-type="string">
            <text:p text:style-name="P62">＜1</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26">
          <table:covered-table-cell/>
          <table:table-cell table:style-name="表格5.B4" office:value-type="string">
            <text:p text:style-name="P62">23</text:p>
          </table:table-cell>
          <table:table-cell table:style-name="表格5.B4" office:value-type="string">
            <text:p text:style-name="P63">三樓飲水機(藍天)</text:p>
          </table:table-cell>
          <table:table-cell table:style-name="表格5.B4" office:value-type="string">
            <text:p text:style-name="P63">C603</text:p>
          </table:table-cell>
          <table:table-cell table:style-name="表格5.B4" office:value-type="string">
            <text:p text:style-name="P62">＜1</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27">
          <table:covered-table-cell/>
          <table:table-cell table:style-name="表格5.B4" office:value-type="string">
            <text:p text:style-name="P62">24</text:p>
          </table:table-cell>
          <table:table-cell table:style-name="表格5.B4" office:value-type="string">
            <text:p text:style-name="P63">二樓飲水機(采風)</text:p>
          </table:table-cell>
          <table:table-cell table:style-name="表格5.B4" office:value-type="string">
            <text:p text:style-name="P63">C401</text:p>
          </table:table-cell>
          <table:table-cell table:style-name="表格5.B4" office:value-type="string">
            <text:p text:style-name="P62">　</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28">
          <table:covered-table-cell/>
          <table:table-cell table:style-name="表格5.B4" office:value-type="string">
            <text:p text:style-name="P62">25</text:p>
          </table:table-cell>
          <table:table-cell table:style-name="表格5.B4" office:value-type="string">
            <text:p text:style-name="P63">三樓飲水機(采風)</text:p>
          </table:table-cell>
          <table:table-cell table:style-name="表格5.B4" office:value-type="string">
            <text:p text:style-name="P63">C402</text:p>
          </table:table-cell>
          <table:table-cell table:style-name="表格5.B4" office:value-type="string">
            <text:p text:style-name="P62">　</text:p>
          </table:table-cell>
          <table:table-cell table:style-name="表格5.F4" office:value-type="string">
            <text:p text:style-name="P62">＜1</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29">
          <table:covered-table-cell/>
          <table:table-cell table:style-name="表格5.E4" office:value-type="string">
            <text:p text:style-name="P62">26</text:p>
          </table:table-cell>
          <table:table-cell table:style-name="表格5.E4" office:value-type="string">
            <text:p text:style-name="P63">四樓飲水機(采風)</text:p>
          </table:table-cell>
          <table:table-cell table:style-name="表格5.E4" office:value-type="string">
            <text:p text:style-name="P63">C403</text:p>
          </table:table-cell>
          <table:table-cell table:style-name="表格5.E4" office:value-type="string">
            <text:p text:style-name="P62">　</text:p>
          </table:table-cell>
          <table:table-cell table:style-name="表格5.F29" office:value-type="string">
            <text:p text:style-name="P62">　</text:p>
          </table:table-cell>
          <table:table-cell table:style-name="表格5.G29" office:value-type="string">
            <text:p text:style-name="P62">　</text:p>
          </table:table-cell>
          <table:table-cell table:style-name="表格5.H4" office:value-type="string">
            <text:p text:style-name="P62">　</text:p>
          </table:table-cell>
        </table:table-row>
        <table:table-row table:style-name="表格5.30">
          <table:covered-table-cell/>
          <table:table-cell table:style-name="表格5.B4" office:value-type="string">
            <text:p text:style-name="P62">27</text:p>
          </table:table-cell>
          <table:table-cell table:style-name="表格5.B4" office:value-type="string">
            <text:p text:style-name="P63">五樓飲水機(采風)</text:p>
          </table:table-cell>
          <table:table-cell table:style-name="表格5.B4" office:value-type="string">
            <text:p text:style-name="P63">C404</text:p>
          </table:table-cell>
          <table:table-cell table:style-name="表格5.B4" office:value-type="string">
            <text:p text:style-name="P62">＜1</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ext:soft-page-break/>
        <table:table-row table:style-name="表格5.31">
          <table:covered-table-cell/>
          <table:table-cell table:style-name="表格5.B4" office:value-type="string">
            <text:p text:style-name="P62">28</text:p>
          </table:table-cell>
          <table:table-cell table:style-name="表格5.B4" office:value-type="string">
            <text:p text:style-name="P63">一樓飲水機(碧海)</text:p>
          </table:table-cell>
          <table:table-cell table:style-name="表格5.B4" office:value-type="string">
            <text:p text:style-name="P63">C501</text:p>
          </table:table-cell>
          <table:table-cell table:style-name="表格5.B4" office:value-type="string">
            <text:p text:style-name="P62">　</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32">
          <table:covered-table-cell/>
          <table:table-cell table:style-name="表格5.B4" office:value-type="string">
            <text:p text:style-name="P62">29</text:p>
          </table:table-cell>
          <table:table-cell table:style-name="表格5.B4" office:value-type="string">
            <text:p text:style-name="P63">二樓飲水機(碧海)</text:p>
          </table:table-cell>
          <table:table-cell table:style-name="表格5.B4" office:value-type="string">
            <text:p text:style-name="P63">C502</text:p>
          </table:table-cell>
          <table:table-cell table:style-name="表格5.B4" office:value-type="string">
            <text:p text:style-name="P62">　</text:p>
          </table:table-cell>
          <table:table-cell table:style-name="表格5.F4" office:value-type="string">
            <text:p text:style-name="P62">＜1</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33">
          <table:covered-table-cell/>
          <table:table-cell table:style-name="表格5.B4" office:value-type="string">
            <text:p text:style-name="P62">30</text:p>
          </table:table-cell>
          <table:table-cell table:style-name="表格5.B4" office:value-type="string">
            <text:p text:style-name="P63">三樓飲水機(碧海)</text:p>
          </table:table-cell>
          <table:table-cell table:style-name="表格5.B4" office:value-type="string">
            <text:p text:style-name="P63">C503</text:p>
          </table:table-cell>
          <table:table-cell table:style-name="表格5.B4" office:value-type="string">
            <text:p text:style-name="P62">＜1</text:p>
          </table:table-cell>
          <table:table-cell table:style-name="表格5.F4" office:value-type="string">
            <text:p text:style-name="P62">　</text:p>
          </table:table-cell>
          <table:table-cell table:style-name="表格5.F4" office:value-type="string">
            <text:p text:style-name="P62">　</text:p>
          </table:table-cell>
          <table:table-cell table:style-name="表格5.H5" office:value-type="string">
            <text:p text:style-name="P62">　</text:p>
          </table:table-cell>
        </table:table-row>
        <table:table-row table:style-name="表格5.27">
          <table:table-cell table:style-name="表格5.A34" table:number-rows-spanned="9" office:value-type="string">
            <text:p text:style-name="P62">教學大樓</text:p>
          </table:table-cell>
          <table:table-cell table:style-name="表格5.B34" office:value-type="string">
            <text:p text:style-name="P62">31</text:p>
          </table:table-cell>
          <table:table-cell table:style-name="表格5.C34" office:value-type="string">
            <text:p text:style-name="P63">一樓飲水機</text:p>
          </table:table-cell>
          <table:table-cell table:style-name="表格5.D34" office:value-type="string">
            <text:p text:style-name="P63">C801</text:p>
          </table:table-cell>
          <table:table-cell table:style-name="表格5.E34" office:value-type="string">
            <text:p text:style-name="P62">＜1</text:p>
          </table:table-cell>
          <table:table-cell table:style-name="表格5.F34" office:value-type="string">
            <text:p text:style-name="P62">　</text:p>
          </table:table-cell>
          <table:table-cell table:style-name="表格5.G34" office:value-type="string">
            <text:p text:style-name="P62">　</text:p>
          </table:table-cell>
          <table:table-cell table:style-name="表格5.H4" office:value-type="string">
            <text:p text:style-name="P62">　</text:p>
          </table:table-cell>
        </table:table-row>
        <table:table-row table:style-name="表格5.35">
          <table:covered-table-cell/>
          <table:table-cell table:style-name="表格5.B35" office:value-type="string">
            <text:p text:style-name="P62">32</text:p>
          </table:table-cell>
          <table:table-cell table:style-name="表格5.C35" office:value-type="string">
            <text:p text:style-name="P63">一樓飲水機</text:p>
          </table:table-cell>
          <table:table-cell table:style-name="表格5.D35" office:value-type="string">
            <text:p text:style-name="P63">C808</text:p>
          </table:table-cell>
          <table:table-cell table:style-name="表格5.E35" office:value-type="string">
            <text:p text:style-name="P62">　</text:p>
          </table:table-cell>
          <table:table-cell table:style-name="表格5.F35" office:value-type="string">
            <text:p text:style-name="P62">　</text:p>
          </table:table-cell>
          <table:table-cell table:style-name="表格5.G35" office:value-type="string">
            <text:p text:style-name="P62">　</text:p>
          </table:table-cell>
          <table:table-cell table:style-name="表格5.H4" office:value-type="string">
            <text:p text:style-name="P62">　</text:p>
          </table:table-cell>
        </table:table-row>
        <table:table-row table:style-name="表格5.36">
          <table:covered-table-cell/>
          <table:table-cell table:style-name="表格5.B36" office:value-type="string">
            <text:p text:style-name="P62">33</text:p>
          </table:table-cell>
          <table:table-cell table:style-name="表格5.C36" office:value-type="string">
            <text:p text:style-name="P63">二樓飲水機</text:p>
          </table:table-cell>
          <table:table-cell table:style-name="表格5.D36" office:value-type="string">
            <text:p text:style-name="P63">C802</text:p>
          </table:table-cell>
          <table:table-cell table:style-name="表格5.E36" office:value-type="string">
            <text:p text:style-name="P62">　</text:p>
          </table:table-cell>
          <table:table-cell table:style-name="表格5.F36" office:value-type="string">
            <text:p text:style-name="P62">　</text:p>
          </table:table-cell>
          <table:table-cell table:style-name="表格5.G36" office:value-type="string">
            <text:p text:style-name="P62">　</text:p>
          </table:table-cell>
          <table:table-cell table:style-name="表格5.H4" office:value-type="string">
            <text:p text:style-name="P62">　</text:p>
          </table:table-cell>
        </table:table-row>
        <text:soft-page-break/>
        <table:table-row table:style-name="表格5.37">
          <table:covered-table-cell/>
          <table:table-cell table:style-name="表格5.B37" office:value-type="string">
            <text:p text:style-name="P62">34</text:p>
          </table:table-cell>
          <table:table-cell table:style-name="表格5.C37" office:value-type="string">
            <text:p text:style-name="P63">二樓飲水機</text:p>
          </table:table-cell>
          <table:table-cell table:style-name="表格5.D37" office:value-type="string">
            <text:p text:style-name="P63">C809</text:p>
          </table:table-cell>
          <table:table-cell table:style-name="表格5.E37" office:value-type="string">
            <text:p text:style-name="P62">　</text:p>
          </table:table-cell>
          <table:table-cell table:style-name="表格5.F37" office:value-type="string">
            <text:p text:style-name="P62">　</text:p>
          </table:table-cell>
          <table:table-cell table:style-name="表格5.G37" office:value-type="string">
            <text:p text:style-name="P62">　</text:p>
          </table:table-cell>
          <table:table-cell table:style-name="表格5.H4" office:value-type="string">
            <text:p text:style-name="P62">　</text:p>
          </table:table-cell>
        </table:table-row>
        <table:table-row table:style-name="表格5.38">
          <table:covered-table-cell/>
          <table:table-cell table:style-name="表格5.B38" office:value-type="string">
            <text:p text:style-name="P92"><text:span text:style-name="T87">35</text:span></text:p>
          </table:table-cell>
          <table:table-cell table:style-name="表格5.C38" office:value-type="string">
            <text:p text:style-name="P63">三樓飲水機</text:p>
          </table:table-cell>
          <table:table-cell table:style-name="表格5.D38" office:value-type="string">
            <text:p text:style-name="P63">C803</text:p>
          </table:table-cell>
          <table:table-cell table:style-name="表格5.E38" office:value-type="string">
            <text:p text:style-name="P62">　</text:p>
          </table:table-cell>
          <table:table-cell table:style-name="表格5.F38" office:value-type="string">
            <text:p text:style-name="P62">＜1</text:p>
          </table:table-cell>
          <table:table-cell table:style-name="表格5.G38" office:value-type="string">
            <text:p text:style-name="P62">　</text:p>
          </table:table-cell>
          <table:table-cell table:style-name="表格5.H4" office:value-type="string">
            <text:p text:style-name="P62">　</text:p>
          </table:table-cell>
        </table:table-row>
        <table:table-row table:style-name="表格5.39">
          <table:covered-table-cell/>
          <table:table-cell table:style-name="表格5.B39" office:value-type="string">
            <text:p text:style-name="P62">36</text:p>
          </table:table-cell>
          <table:table-cell table:style-name="表格5.C39" office:value-type="string">
            <text:p text:style-name="P63">四樓飲水機</text:p>
          </table:table-cell>
          <table:table-cell table:style-name="表格5.D39" office:value-type="string">
            <text:p text:style-name="P63">C804</text:p>
          </table:table-cell>
          <table:table-cell table:style-name="表格5.E39" office:value-type="string">
            <text:p text:style-name="P62">　</text:p>
          </table:table-cell>
          <table:table-cell table:style-name="表格5.F39" office:value-type="string">
            <text:p text:style-name="P62">＜1</text:p>
          </table:table-cell>
          <table:table-cell table:style-name="表格5.G39" office:value-type="string">
            <text:p text:style-name="P62">　</text:p>
          </table:table-cell>
          <table:table-cell table:style-name="表格5.H4" office:value-type="string">
            <text:p text:style-name="P62">　</text:p>
          </table:table-cell>
        </table:table-row>
        <table:table-row table:style-name="表格5.37">
          <table:covered-table-cell/>
          <table:table-cell table:style-name="表格5.B40" office:value-type="string">
            <text:p text:style-name="P62">37</text:p>
          </table:table-cell>
          <table:table-cell table:style-name="表格5.C40" office:value-type="string">
            <text:p text:style-name="P63">五樓飲水機</text:p>
          </table:table-cell>
          <table:table-cell table:style-name="表格5.D40" office:value-type="string">
            <text:p text:style-name="P63">C805</text:p>
          </table:table-cell>
          <table:table-cell table:style-name="表格5.E40" office:value-type="string">
            <text:p text:style-name="P62">＜1</text:p>
          </table:table-cell>
          <table:table-cell table:style-name="表格5.F40" office:value-type="string">
            <text:p text:style-name="P109">　</text:p>
          </table:table-cell>
          <table:table-cell table:style-name="表格5.G40" office:value-type="string">
            <text:p text:style-name="P109">　</text:p>
          </table:table-cell>
          <table:table-cell table:style-name="表格5.H4" office:value-type="string">
            <text:p text:style-name="P110">　</text:p>
          </table:table-cell>
        </table:table-row>
        <table:table-row table:style-name="表格5.41">
          <table:covered-table-cell/>
          <table:table-cell table:style-name="表格5.B41" office:value-type="string">
            <text:p text:style-name="P62">38</text:p>
          </table:table-cell>
          <table:table-cell table:style-name="表格5.C41" office:value-type="string">
            <text:p text:style-name="P63">六樓飲水機</text:p>
          </table:table-cell>
          <table:table-cell table:style-name="表格5.D41" office:value-type="string">
            <text:p text:style-name="P63">C806</text:p>
          </table:table-cell>
          <table:table-cell table:style-name="表格5.E41" office:value-type="string">
            <text:p text:style-name="P109">　</text:p>
          </table:table-cell>
          <table:table-cell table:style-name="表格5.F41" office:value-type="string">
            <text:p text:style-name="P109">　</text:p>
          </table:table-cell>
          <table:table-cell table:style-name="表格5.G41" office:value-type="string">
            <text:p text:style-name="P110">　</text:p>
          </table:table-cell>
          <table:table-cell table:style-name="表格5.H4" office:value-type="string">
            <text:p text:style-name="P110">　</text:p>
          </table:table-cell>
        </table:table-row>
        <table:table-row table:style-name="表格5.42">
          <table:covered-table-cell/>
          <table:table-cell table:style-name="表格5.B42" office:value-type="string">
            <text:p text:style-name="P62">39</text:p>
          </table:table-cell>
          <table:table-cell table:style-name="表格5.C42" office:value-type="string">
            <text:p text:style-name="P63">七樓飲水機</text:p>
          </table:table-cell>
          <table:table-cell table:style-name="表格5.D42" office:value-type="string">
            <text:p text:style-name="P63">C807</text:p>
          </table:table-cell>
          <table:table-cell table:style-name="表格5.E42" office:value-type="string">
            <text:p text:style-name="P62">＜1</text:p>
          </table:table-cell>
          <table:table-cell table:style-name="表格5.F42" office:value-type="string">
            <text:p text:style-name="P109">＜1</text:p>
          </table:table-cell>
          <table:table-cell table:style-name="表格5.G42" office:value-type="string">
            <text:p text:style-name="P110">　</text:p>
          </table:table-cell>
          <table:table-cell table:style-name="表格5.H4" office:value-type="string">
            <text:p text:style-name="P62">　</text:p>
          </table:table-cell>
        </table:table-row>
        <text:soft-page-break/>
        <table:table-row table:style-name="表格5.43">
          <table:table-cell table:style-name="表格5.A43" table:number-columns-spanned="8" office:value-type="string">
            <text:p text:style-name="P110">※本年度飲用水水質檢驗合約廠商為道濟製藥廠股份有限公司。</text:p>
          </table:table-cell>
          <table:covered-table-cell/>
          <table:covered-table-cell/>
          <table:covered-table-cell/>
          <table:covered-table-cell/>
          <table:covered-table-cell/>
          <table:covered-table-cell/>
          <table:covered-table-cell/>
        </table:table-row>
        <table:table-row table:style-name="表格5.43">
          <table:table-cell table:style-name="表格5.A44" table:number-columns-spanned="4" office:value-type="string">
            <text:p text:style-name="P110">※未達水質標準之點數將停止使用，並立即進行複查。</text:p>
          </table:table-cell>
          <table:covered-table-cell/>
          <table:covered-table-cell/>
          <table:covered-table-cell/>
          <table:table-cell table:style-name="表格5.E44" office:value-type="string">
            <text:p text:style-name="P108"/>
          </table:table-cell>
          <table:table-cell table:style-name="表格5.F44" office:value-type="string">
            <text:p text:style-name="P108"/>
          </table:table-cell>
          <table:table-cell table:style-name="表格5.G44" office:value-type="string">
            <text:p text:style-name="P108"/>
          </table:table-cell>
          <table:table-cell table:style-name="表格5.A1" office:value-type="string">
            <text:p text:style-name="P108"/>
          </table:table-cell>
        </table:table-row>
        <table:table-row table:style-name="表格5.43">
          <table:table-cell table:style-name="表格5.A1" table:number-columns-spanned="8" office:value-type="string">
            <text:p text:style-name="P110">※水質標準：總溶解固體量&lt; 100 mg/L，總生菌數&lt;100 MPN/100 mL，總大腸桿菌群&lt;6 MPN/101 mL。</text:p>
          </table:table-cell>
          <table:covered-table-cell/>
          <table:covered-table-cell/>
          <table:covered-table-cell/>
          <table:covered-table-cell/>
          <table:covered-table-cell/>
          <table:covered-table-cell/>
          <table:covered-table-cell/>
        </table:table-row>
      </table:table>
      <text:p text:style-name="P167">9、5/6.13.20環安派員至各辦公室及校園內戶外空地檢查登革熱病媒蚊孳生源及至各辦公室檢查室內冷氣控溫情形 (室內冷氣控溫26－28℃且不外洩)。</text:p>
      <text:p text:style-name="P167">10、100年5月26日辦理向東擴增校地協議價購說明會。</text:p>
      <text:p text:style-name="P167">11、本校配合「澎湖縣推廣低污染減碳電動機車體驗教育營活動」，自6月18日起至11月30日止，每週六、日上午9時至11時，下午4時至6時30分提供民眾試乘服務，有關試乘區如附圖。</text:p>
      <text:p text:style-name="P167"/>
      <text:p text:style-name="P167"/>
      <text:p text:style-name="P173"><draw:frame draw:style-name="fr3" draw:name="物件1" text:anchor-type="char" svg:x="2.545cm" svg:y="0.095cm" svg:width="13.102cm" svg:height="16.806cm" draw:z-index="0"><draw:object-ole xlink:href="./Object 1" xlink:type="simple" xlink:show="embed" xlink:actuate="onLoad"/><draw:image xlink:href="./ObjectReplacements/Object 1" xlink:type="simple" xlink:show="embed" xlink:actuate="onLoad"/></draw:frame></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66"/>
      <text:p text:style-name="P66"/>
      <text:p text:style-name="P174"/>
      <text:p text:style-name="P174"/>
      <text:p text:style-name="P174"/>
      <text:p text:style-name="P174"/>
      <text:p text:style-name="P174"/>
      <text:p text:style-name="P174"/>
      <text:p text:style-name="P175"><text:span text:style-name="T19">(四)林研發長昆旺</text:span></text:p>
      <text:p text:style-name="P177"><text:span text:style-name="T38">1、行政院農業委員會公開徵求101年度農業科技產學合作計畫，計畫申請<text:tab/>人除計畫構想書，尚需檢附廠商營利事業登記證明以及3、4月完稅證明，本次計畫共計3件提出申請，已於100年6月2日送出備審。</text:span></text:p>
      <text:p text:style-name="P177"><text:span text:style-name="T38">2、國科會100年度補助大專校院獎勵特殊優秀人才措施於100年6月9日<text:tab/>經校教評會審議，通過推薦名單共16人，獎勵金分配採均分方式發放<text:tab/>12個月，每人每月獎勵金為7,812元，本次申請總金額共1,499,904<text:tab/>元，本處於100年6月20日前送出。。</text:span></text:p>
      <text:p text:style-name="P181"><text:span text:style-name="T38">3、教育部補助</text:span><text:span text:style-name="T38">100</text:span><text:span text:style-name="T38">學年度技專校院教師赴公民營機構研習服務計畫A-1廣<text:tab/>度研習，可開放跨校教師報名參加。有意願參與跨校研習之教師，請於100年6月16日至6月22日於A-1廣度研習名額開放及報名系統進行報名。每位教師至多可報名3項研習課程，並註明參與之優先順序。各項研習錄取名單將於100年6月27日公告於教育部產學合作資訊網之最新消息處。</text:span></text:p>
      <text:p text:style-name="P182"><text:span text:style-name="T38">4、教育部補助大專校院選送優秀學生出國實習計畫100年度「學海逐夢」<text:tab/>之核定結果，本校入選有3案，本處業於100年6月13日依規定辦<text:tab/>理請款事宜；選送生最遲應於101年10月31日前辦妥出國手續，並啟程出國實習。此外，計畫主持人需於計畫執行期間，定期至本計畫資訊<text:tab/>網進行選送生資料維護。</text:span></text:p>
      <text:p text:style-name="P177"><text:span text:style-name="T38">5、陸生新生入學後，本校將辦理「初次入臺輔導說明會」提醒同學有關學<text:tab/>校或兩岸文教交流相關規範，請各處協助辦理。</text:span></text:p>
      <text:p text:style-name="P177"><text:span text:style-name="T38">6、大學生領導者研討會將於100年8月1日至100年8月7日於泰國召開，請各系所及各院若有18歲至30歲符合推薦之優秀青年，請於100年6<text:tab/>月20日填妥申請表，並經由系主任及院長選薦蓋章後，送至本處報名。本處將於100年6月24日前將資料送至亞洲人權協會，並經由該協會之委員會議審查，以便送出最適當的學生參加研討會。 </text:span></text:p>
      <text:p text:style-name="P177"><text:soft-page-break/><text:span text:style-name="T38">7、為增廣學生學習領域暨國際視野，有意願赴大陸浙江海洋學院交流學習<text:tab/>之本校學生，請於100年6月20日備妥申請資料送至本處。經本校審查委員會審查合格後，以校長名義寄發推薦函，俾利辦理相關程序。</text:span></text:p>
      <text:p text:style-name="P177"><text:span text:style-name="T38">8、本校將訂定三生 (陸生、僑生、外籍生) 手冊，惠請各處協助辦理。</text:span></text:p>
      <text:p text:style-name="P177"><text:span text:style-name="T38">9、有5名港澳生錄取本校資格，為提高就學意願，將於100年7月21日至7月24日於澳門召開「2011年澳門學生赴臺入學輔導會」，屆時由本處召開會議，惠請相關處室及單位主管研擬有關事項及與會人員。</text:span></text:p>
      <text:p text:style-name="P178"><text:span text:style-name="T38">10、本校今年度暑期實習共計8學系210人次參與，並於100年6月15日<text:tab/>召開實習行前說明會。</text:span></text:p>
      <text:p text:style-name="P179"><text:span text:style-name="T38">11、本校今年度通過之100學年度教育部補助技專校院設學生校實習課程計畫，共獲得606,000元之補助。</text:span></text:p>
      <text:p text:style-name="P180"><text:span text:style-name="T38">12、</text:span><text:span text:style-name="T38">行政院青輔會南區第</text:span><text:span text:style-name="T38">二</text:span><text:span text:style-name="T38">次聯繫會報</text:span><text:span text:style-name="T38">及提升青年就業力工作諮商交流會，於100年6月16日至6月17日兩日假本校舉行，並討論有關青年就業事宜。</text:span></text:p>
      <text:p text:style-name="P176"><text:span text:style-name="T38">13、本處育成中心於5月份辦理進駐廠商鑫億海產行、澎湖老五企業社、星月灣休閒民宿及巴里園冰果室等四家廠商進駐合約書之展延一年事宜。</text:span></text:p>
      <text:p text:style-name="P180"><text:span text:style-name="T38">14、本處育成中心於100年6月15日繳交100年度創新育成中心計畫之期<text:tab/>中報告至經濟部中小企業處，並提出第二期補助款申請。</text:span></text:p>
      <text:p text:style-name="P131"><text:span text:style-name="T19">(五)張主任弘志</text:span></text:p>
      <text:p text:style-name="P525">1、職訓局人才投資計畫，99學年度下學期結開課狀況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27">班別</text:p>
          </table:table-cell>
          <table:table-cell table:style-name="表格6.A1" office:value-type="string">
            <text:p text:style-name="P527">授課日期</text:p>
          </table:table-cell>
          <table:table-cell table:style-name="表格6.A1" office:value-type="string">
            <text:p text:style-name="P527">實際授課人數</text:p>
          </table:table-cell>
          <table:table-cell table:style-name="表格6.D1" office:value-type="string">
            <text:p text:style-name="P527">訓練金額</text:p>
          </table:table-cell>
        </table:table-row>
        <table:table-row table:style-name="表格6.1">
          <table:table-cell table:style-name="表格6.A1" office:value-type="string">
            <text:p text:style-name="P526">點心烘焙製作班</text:p>
          </table:table-cell>
          <table:table-cell table:style-name="表格6.A1" office:value-type="string">
            <text:p text:style-name="P526">100.03.14-100.05.30</text:p>
          </table:table-cell>
          <table:table-cell table:style-name="表格6.A1" office:value-type="string">
            <text:p text:style-name="P527">26</text:p>
          </table:table-cell>
          <table:table-cell table:style-name="表格6.D1" office:value-type="string">
            <text:p text:style-name="P527">184,340</text:p>
          </table:table-cell>
        </table:table-row>
        <table:table-row table:style-name="表格6.1">
          <table:table-cell table:style-name="表格6.A1" office:value-type="string">
            <text:p text:style-name="P526">特色料理班</text:p>
          </table:table-cell>
          <table:table-cell table:style-name="表格6.A1" office:value-type="string">
            <text:p text:style-name="P526">100.03.15-100.05.24</text:p>
          </table:table-cell>
          <table:table-cell table:style-name="表格6.A1" office:value-type="string">
            <text:p text:style-name="P527">24</text:p>
          </table:table-cell>
          <table:table-cell table:style-name="表格6.D1" office:value-type="string">
            <text:p text:style-name="P527">134,160</text:p>
          </table:table-cell>
        </table:table-row>
        <table:table-row table:style-name="表格6.1">
          <table:table-cell table:style-name="表格6.A1" office:value-type="string">
            <text:p text:style-name="P526">英語會話班</text:p>
          </table:table-cell>
          <table:table-cell table:style-name="表格6.A1" office:value-type="string">
            <text:p text:style-name="P526">100.03.21-100.05.30</text:p>
          </table:table-cell>
          <table:table-cell table:style-name="表格6.A1" office:value-type="string">
            <text:p text:style-name="P527">16</text:p>
          </table:table-cell>
          <table:table-cell table:style-name="表格6.D1" office:value-type="string">
            <text:p text:style-name="P527">34,880</text:p>
          </table:table-cell>
        </table:table-row>
        <table:table-row table:style-name="表格6.1">
          <table:table-cell table:style-name="表格6.A1" office:value-type="string">
            <text:p text:style-name="P526">芳療保健初階班</text:p>
          </table:table-cell>
          <table:table-cell table:style-name="表格6.A1" office:value-type="string">
            <text:p text:style-name="P526">100.05.21-100.06.25</text:p>
          </table:table-cell>
          <table:table-cell table:style-name="表格6.A1" office:value-type="string">
            <text:p text:style-name="P527">14</text:p>
          </table:table-cell>
          <table:table-cell table:style-name="表格6.D1" office:value-type="string">
            <text:p text:style-name="P527">92,400</text:p>
          </table:table-cell>
        </table:table-row>
      </table:table>
      <text:p text:style-name="P528">2、與經濟部能源局、澎湖縣環保局及工研院綠能所合辦之「澎湖低碳島電動機車簡易修護訓練班」訂於6/25～6/25開班訓練。</text:p>
      <text:p text:style-name="P528">3、100學年度進修部四技二專訂於7/29～8/10辦理報名、8/17舉行面試、8/24寄發成績單、9/3完成報到作業。</text:p>
      <text:p text:style-name="P129"><text:span text:style-name="T19">(六)李館長穗玲</text:span></text:p>
      <text:p text:style-name="P444">一、圖書資源組</text:p>
      <text:p text:style-name="P445">1、圖資館向日本交流協會高雄辦事處申請之日文圖書已通過審查，於6月17日贈送計約日幣30萬元日文圖書一批。</text:p>
      <text:p text:style-name="P445">2、100學年度上學期教科書介購通報已發送各系所，請系所彙整系上老師下學期授課教科書清單，並請於6月27日前彙整送交圖資館圖書資源組辦理採購。</text:p>
      <text:p text:style-name="P445">3、下一學年度圖資館工讀生招募已於6月2日至6月9日公告，預計於六月底前完成甄選工作。</text:p>
      <text:p text:style-name="P445">4、<text:span text:style-name="t96">本館</text:span><text:span text:style-name="t96">於4月30日</text:span><text:span text:style-name="t96">辦理志工種子營</text:span><text:span text:style-name="t96">活動</text:span><text:span text:style-name="t96">，</text:span><text:span text:style-name="t96">計有43人參加，活動圓滿完成</text:span>。</text:p>
      <text:p text:style-name="P445">5、<text:span text:style-name="t96">配合本校20週年校慶及「澎湖作家作品集」書展</text:span><text:span text:style-name="t96">，</text:span>5月9日<text:span text:style-name="t96">邀請陳正國先生演講「倒數第二節車廂」</text:span>，5月30日<text:span text:style-name="t96">邀請高世澤先生演講「讓菊島成為世界語言」</text:span>二場演講活動，<text:span text:style-name="t96">活動圓滿完成</text:span>。</text:p>
      <text:p text:style-name="P445">6、<text:span text:style-name="t96">新增試用【HyRead台灣全文資料庫】</text:span><text:span text:style-name="t96">、</text:span><text:span text:style-name="t96">【Springer電子期刊】</text:span><text:span text:style-name="t96">，</text:span><text:span text:style-name="t96">歡迎全校師生至：圖</text:span><text:span text:style-name="t96">資</text:span><text:span text:style-name="t96">館首頁＞電子資源＞試用資料庫踴躍點閱</text:span><text:span text:style-name="t96">。</text:span></text:p>
      <text:p text:style-name="P445">7、圖資館100年1至5月進館人次共45,866人，各月教職員工、系所學生及社區民眾之進館人次分佈，詳見表1，供各系所參考。</text:p>
      <table:table table:name="表格7" table:style-name="表格7">
        <table:table-column table:style-name="表格7.A"/>
        <table:table-column table:style-name="表格7.B" table:number-columns-repeated="2"/>
        <table:table-column table:style-name="表格7.D"/>
        <table:table-column table:style-name="表格7.B"/>
        <table:table-column table:style-name="表格7.F"/>
        <table:table-header-rows>
          <text:soft-page-break/>
          <table:table-row table:style-name="表格7.1">
            <table:table-cell table:style-name="表格7.A1" table:number-columns-spanned="6" office:value-type="string">
              <text:p text:style-name="P183">表 1 國立澎湖科技大學圖資館100年1至5月進館人次月統計</text:p>
            </table:table-cell>
            <table:covered-table-cell/>
            <table:covered-table-cell/>
            <table:covered-table-cell/>
            <table:covered-table-cell/>
            <table:covered-table-cell/>
          </table:table-row>
          <table:table-row table:style-name="表格7.1">
            <table:table-cell table:style-name="表格7.A2" office:value-type="string">
              <text:p text:style-name="P183">類別代號及名稱</text:p>
            </table:table-cell>
            <table:table-cell table:style-name="表格7.A2" office:value-type="string">
              <text:p text:style-name="P185">1月</text:p>
            </table:table-cell>
            <table:table-cell table:style-name="表格7.A2" office:value-type="string">
              <text:p text:style-name="P185">2月</text:p>
            </table:table-cell>
            <table:table-cell table:style-name="表格7.A2" office:value-type="string">
              <text:p text:style-name="P185">3月</text:p>
            </table:table-cell>
            <table:table-cell table:style-name="表格7.A2" office:value-type="string">
              <text:p text:style-name="P185">4月</text:p>
            </table:table-cell>
            <table:table-cell table:style-name="表格7.F2" office:value-type="string">
              <text:p text:style-name="P185">5月</text:p>
            </table:table-cell>
          </table:table-row>
          <table:table-row table:style-name="表格7.1">
            <table:table-cell table:style-name="表格7.A2" office:value-type="string">
              <text:p text:style-name="P183">職員工警</text:p>
            </table:table-cell>
            <table:table-cell table:style-name="表格7.A2" office:value-type="string">
              <text:p text:style-name="P185">36</text:p>
            </table:table-cell>
            <table:table-cell table:style-name="表格7.A2" office:value-type="string">
              <text:p text:style-name="P185">29</text:p>
            </table:table-cell>
            <table:table-cell table:style-name="表格7.A2" office:value-type="string">
              <text:p text:style-name="P185">41</text:p>
            </table:table-cell>
            <table:table-cell table:style-name="表格7.A2" office:value-type="string">
              <text:p text:style-name="P185">19</text:p>
            </table:table-cell>
            <table:table-cell table:style-name="表格7.F2" office:value-type="string">
              <text:p text:style-name="P185">28</text:p>
            </table:table-cell>
          </table:table-row>
          <table:table-row table:style-name="表格7.1">
            <table:table-cell table:style-name="表格7.A2" office:value-type="string">
              <text:p text:style-name="P183">航運管理系教師</text:p>
            </table:table-cell>
            <table:table-cell table:style-name="表格7.A2" office:value-type="string">
              <text:p text:style-name="P185">1</text:p>
            </table:table-cell>
            <table:table-cell table:style-name="表格7.A2" office:value-type="string">
              <text:p text:style-name="P186"/>
            </table:table-cell>
            <table:table-cell table:style-name="表格7.A2" office:value-type="string">
              <text:p text:style-name="P186"/>
            </table:table-cell>
            <table:table-cell table:style-name="表格7.A2" office:value-type="string">
              <text:p text:style-name="P186"/>
            </table:table-cell>
            <table:table-cell table:style-name="表格7.F2" office:value-type="string">
              <text:p text:style-name="P185">2</text:p>
            </table:table-cell>
          </table:table-row>
          <table:table-row table:style-name="表格7.1">
            <table:table-cell table:style-name="表格7.A2" office:value-type="string">
              <text:p text:style-name="P183">資訊管理系教師</text:p>
            </table:table-cell>
            <table:table-cell table:style-name="表格7.A2" office:value-type="string">
              <text:p text:style-name="P186"/>
            </table:table-cell>
            <table:table-cell table:style-name="表格7.A2" office:value-type="string">
              <text:p text:style-name="P186"/>
            </table:table-cell>
            <table:table-cell table:style-name="表格7.A2" office:value-type="string">
              <text:p text:style-name="P185">2</text:p>
            </table:table-cell>
            <table:table-cell table:style-name="表格7.A2" office:value-type="string">
              <text:p text:style-name="P185">1</text:p>
            </table:table-cell>
            <table:table-cell table:style-name="表格7.F2" office:value-type="string">
              <text:p text:style-name="P185">1</text:p>
            </table:table-cell>
          </table:table-row>
          <table:table-row table:style-name="表格7.1">
            <table:table-cell table:style-name="表格7.A2" office:value-type="string">
              <text:p text:style-name="P183">電信工程系教師</text:p>
            </table:table-cell>
            <table:table-cell table:style-name="表格7.A2" office:value-type="string">
              <text:p text:style-name="P186"/>
            </table:table-cell>
            <table:table-cell table:style-name="表格7.A2" office:value-type="string">
              <text:p text:style-name="P185">1</text:p>
            </table:table-cell>
            <table:table-cell table:style-name="表格7.A2" office:value-type="string">
              <text:p text:style-name="P186"/>
            </table:table-cell>
            <table:table-cell table:style-name="表格7.A2" office:value-type="string">
              <text:p text:style-name="P185">1</text:p>
            </table:table-cell>
            <table:table-cell table:style-name="表格7.F2" office:value-type="string">
              <text:p text:style-name="P186"/>
            </table:table-cell>
          </table:table-row>
          <table:table-row table:style-name="表格7.1">
            <table:table-cell table:style-name="表格7.A2" office:value-type="string">
              <text:p text:style-name="P183">通識中心(課程)</text:p>
            </table:table-cell>
            <table:table-cell table:style-name="表格7.A2" office:value-type="string">
              <text:p text:style-name="P185">3</text:p>
            </table:table-cell>
            <table:table-cell table:style-name="表格7.A2" office:value-type="string">
              <text:p text:style-name="P185">8</text:p>
            </table:table-cell>
            <table:table-cell table:style-name="表格7.A2" office:value-type="string">
              <text:p text:style-name="P185">8</text:p>
            </table:table-cell>
            <table:table-cell table:style-name="表格7.A2" office:value-type="string">
              <text:p text:style-name="P185">6</text:p>
            </table:table-cell>
            <table:table-cell table:style-name="表格7.F2" office:value-type="string">
              <text:p text:style-name="P185">12</text:p>
            </table:table-cell>
          </table:table-row>
          <table:table-row table:style-name="表格7.1">
            <table:table-cell table:style-name="表格7.A2" office:value-type="string">
              <text:p text:style-name="P183">觀光休閒系教師</text:p>
            </table:table-cell>
            <table:table-cell table:style-name="表格7.A2" office:value-type="string">
              <text:p text:style-name="P185">4</text:p>
            </table:table-cell>
            <table:table-cell table:style-name="表格7.A2" office:value-type="string">
              <text:p text:style-name="P185">1</text:p>
            </table:table-cell>
            <table:table-cell table:style-name="表格7.A2" office:value-type="string">
              <text:p text:style-name="P185">2</text:p>
            </table:table-cell>
            <table:table-cell table:style-name="表格7.A2" office:value-type="string">
              <text:p text:style-name="P185">4</text:p>
            </table:table-cell>
            <table:table-cell table:style-name="表格7.F2" office:value-type="string">
              <text:p text:style-name="P185">5</text:p>
            </table:table-cell>
          </table:table-row>
          <table:table-row table:style-name="表格7.1">
            <table:table-cell table:style-name="表格7.A2" office:value-type="string">
              <text:p text:style-name="P183">應用外語系教師</text:p>
            </table:table-cell>
            <table:table-cell table:style-name="表格7.A2" office:value-type="string">
              <text:p text:style-name="P186"/>
            </table:table-cell>
            <table:table-cell table:style-name="表格7.A2" office:value-type="string">
              <text:p text:style-name="P186"/>
            </table:table-cell>
            <table:table-cell table:style-name="表格7.A2" office:value-type="string">
              <text:p text:style-name="P185">1</text:p>
            </table:table-cell>
            <table:table-cell table:style-name="表格7.A2" office:value-type="string">
              <text:p text:style-name="P186"/>
            </table:table-cell>
            <table:table-cell table:style-name="表格7.F2" office:value-type="string">
              <text:p text:style-name="P185">1</text:p>
            </table:table-cell>
          </table:table-row>
          <table:table-row table:style-name="表格7.1">
            <table:table-cell table:style-name="表格7.A2" office:value-type="string">
              <text:p text:style-name="P183">餐旅管理系教師</text:p>
            </table:table-cell>
            <table:table-cell table:style-name="表格7.A2" office:value-type="string">
              <text:p text:style-name="P186"/>
            </table:table-cell>
            <table:table-cell table:style-name="表格7.A2" office:value-type="string">
              <text:p text:style-name="P185">1</text:p>
            </table:table-cell>
            <table:table-cell table:style-name="表格7.A2" office:value-type="string">
              <text:p text:style-name="P186"/>
            </table:table-cell>
            <table:table-cell table:style-name="表格7.A2" office:value-type="string">
              <text:p text:style-name="P186"/>
            </table:table-cell>
            <table:table-cell table:style-name="表格7.F2" office:value-type="string">
              <text:p text:style-name="P185">1</text:p>
            </table:table-cell>
          </table:table-row>
          <table:table-row table:style-name="表格7.1">
            <table:table-cell table:style-name="表格7.A2" office:value-type="string">
              <text:p text:style-name="P183">食品科學系教師</text:p>
            </table:table-cell>
            <table:table-cell table:style-name="表格7.A2" office:value-type="string">
              <text:p text:style-name="P186"/>
            </table:table-cell>
            <table:table-cell table:style-name="表格7.A2" office:value-type="string">
              <text:p text:style-name="P185">2</text:p>
            </table:table-cell>
            <table:table-cell table:style-name="表格7.A2" office:value-type="string">
              <text:p text:style-name="P185">1</text:p>
            </table:table-cell>
            <table:table-cell table:style-name="表格7.A2" office:value-type="string">
              <text:p text:style-name="P186"/>
            </table:table-cell>
            <table:table-cell table:style-name="表格7.F2" office:value-type="string">
              <text:p text:style-name="P185">4</text:p>
            </table:table-cell>
          </table:table-row>
          <table:table-row table:style-name="表格7.1">
            <table:table-cell table:style-name="表格7.A2" office:value-type="string">
              <text:p text:style-name="P183">兼任食科系教師</text:p>
            </table:table-cell>
            <table:table-cell table:style-name="表格7.A2" office:value-type="string">
              <text:p text:style-name="P185">2</text:p>
            </table:table-cell>
            <table:table-cell table:style-name="表格7.A2" office:value-type="string">
              <text:p text:style-name="P185">1</text:p>
            </table:table-cell>
            <table:table-cell table:style-name="表格7.A2" office:value-type="string">
              <text:p text:style-name="P186"/>
            </table:table-cell>
            <table:table-cell table:style-name="表格7.A2" office:value-type="string">
              <text:p text:style-name="P186"/>
            </table:table-cell>
            <table:table-cell table:style-name="表格7.F2" office:value-type="string">
              <text:p text:style-name="P186"/>
            </table:table-cell>
          </table:table-row>
          <table:table-row table:style-name="表格7.1">
            <table:table-cell table:style-name="表格7.A2" office:value-type="string">
              <text:p text:style-name="P183">運輸物流系教師</text:p>
            </table:table-cell>
            <table:table-cell table:style-name="表格7.A2" office:value-type="string">
              <text:p text:style-name="P186"/>
            </table:table-cell>
            <table:table-cell table:style-name="表格7.A2" office:value-type="string">
              <text:p text:style-name="P185">1</text:p>
            </table:table-cell>
            <table:table-cell table:style-name="表格7.A2" office:value-type="string">
              <text:p text:style-name="P186"/>
            </table:table-cell>
            <table:table-cell table:style-name="表格7.A2" office:value-type="string">
              <text:p text:style-name="P185">1</text:p>
            </table:table-cell>
            <table:table-cell table:style-name="表格7.F2" office:value-type="string">
              <text:p text:style-name="P186"/>
            </table:table-cell>
          </table:table-row>
          <table:table-row table:style-name="表格7.1">
            <table:table-cell table:style-name="表格7.A2" office:value-type="string">
              <text:p text:style-name="P183">電機工程系教師</text:p>
            </table:table-cell>
            <table:table-cell table:style-name="表格7.A2" office:value-type="string">
              <text:p text:style-name="P186"/>
            </table:table-cell>
            <table:table-cell table:style-name="表格7.A2" office:value-type="string">
              <text:p text:style-name="P186"/>
            </table:table-cell>
            <table:table-cell table:style-name="表格7.A2" office:value-type="string">
              <text:p text:style-name="P185">1</text:p>
            </table:table-cell>
            <table:table-cell table:style-name="表格7.A2" office:value-type="string">
              <text:p text:style-name="P186"/>
            </table:table-cell>
            <table:table-cell table:style-name="表格7.F2" office:value-type="string">
              <text:p text:style-name="P185">1</text:p>
            </table:table-cell>
          </table:table-row>
          <table:table-row table:style-name="表格7.1">
            <table:table-cell table:style-name="表格7.A2" office:value-type="string">
              <text:p text:style-name="P183">海洋運動系教師</text:p>
            </table:table-cell>
            <table:table-cell table:style-name="表格7.A2" office:value-type="string">
              <text:p text:style-name="P185">1</text:p>
            </table:table-cell>
            <table:table-cell table:style-name="表格7.A2" office:value-type="string">
              <text:p text:style-name="P185">1</text:p>
            </table:table-cell>
            <table:table-cell table:style-name="表格7.A2" office:value-type="string">
              <text:p text:style-name="P185">2</text:p>
            </table:table-cell>
            <table:table-cell table:style-name="表格7.A2" office:value-type="string">
              <text:p text:style-name="P185">3</text:p>
            </table:table-cell>
            <table:table-cell table:style-name="表格7.F2" office:value-type="string">
              <text:p text:style-name="P185">2</text:p>
            </table:table-cell>
          </table:table-row>
          <table:table-row table:style-name="表格7.1">
            <table:table-cell table:style-name="表格7.A2" office:value-type="string">
              <text:p text:style-name="P183">語言中心教師</text:p>
            </table:table-cell>
            <table:table-cell table:style-name="表格7.A2" office:value-type="string">
              <text:p text:style-name="P186"/>
            </table:table-cell>
            <table:table-cell table:style-name="表格7.A2" office:value-type="string">
              <text:p text:style-name="P186"/>
            </table:table-cell>
            <table:table-cell table:style-name="表格7.A2" office:value-type="string">
              <text:p text:style-name="P186"/>
            </table:table-cell>
            <table:table-cell table:style-name="表格7.A2" office:value-type="string">
              <text:p text:style-name="P186"/>
            </table:table-cell>
            <table:table-cell table:style-name="表格7.F2" office:value-type="string">
              <text:p text:style-name="P185">1</text:p>
            </table:table-cell>
          </table:table-row>
          <table:table-row table:style-name="表格7.1">
            <table:table-cell table:style-name="表格7.A2" office:value-type="string">
              <text:p text:style-name="P183">兼任助理</text:p>
            </table:table-cell>
            <table:table-cell table:style-name="表格7.A2" office:value-type="string">
              <text:p text:style-name="P185">72</text:p>
            </table:table-cell>
            <table:table-cell table:style-name="表格7.A2" office:value-type="string">
              <text:p text:style-name="P185">50</text:p>
            </table:table-cell>
            <table:table-cell table:style-name="表格7.A2" office:value-type="string">
              <text:p text:style-name="P185">59</text:p>
            </table:table-cell>
            <table:table-cell table:style-name="表格7.A2" office:value-type="string">
              <text:p text:style-name="P185">96</text:p>
            </table:table-cell>
            <table:table-cell table:style-name="表格7.F2" office:value-type="string">
              <text:p text:style-name="P185">95</text:p>
            </table:table-cell>
          </table:table-row>
          <table:table-row table:style-name="表格7.1">
            <table:table-cell table:style-name="表格7.A2" office:value-type="string">
              <text:p text:style-name="P183">四技學生</text:p>
            </table:table-cell>
            <table:table-cell table:style-name="表格7.A2" office:value-type="string">
              <text:p text:style-name="P186"/>
            </table:table-cell>
            <table:table-cell table:style-name="表格7.A2" office:value-type="string">
              <text:p text:style-name="P186"/>
            </table:table-cell>
            <table:table-cell table:style-name="表格7.A2" office:value-type="string">
              <text:p text:style-name="P185">42</text:p>
            </table:table-cell>
            <table:table-cell table:style-name="表格7.A2" office:value-type="string">
              <text:p text:style-name="P185">23</text:p>
            </table:table-cell>
            <table:table-cell table:style-name="表格7.F2" office:value-type="string">
              <text:p text:style-name="P185">37</text:p>
            </table:table-cell>
          </table:table-row>
          <table:table-row table:style-name="表格7.1">
            <table:table-cell table:style-name="表格7.A2" office:value-type="string">
              <text:p text:style-name="P183">四技資管系</text:p>
            </table:table-cell>
            <table:table-cell table:style-name="表格7.A2" office:value-type="string">
              <text:p text:style-name="P185">465</text:p>
            </table:table-cell>
            <table:table-cell table:style-name="表格7.A2" office:value-type="string">
              <text:p text:style-name="P185">79</text:p>
            </table:table-cell>
            <table:table-cell table:style-name="表格7.A2" office:value-type="string">
              <text:p text:style-name="P185">448</text:p>
            </table:table-cell>
            <table:table-cell table:style-name="表格7.A2" office:value-type="string">
              <text:p text:style-name="P185">501</text:p>
            </table:table-cell>
            <table:table-cell table:style-name="表格7.F2" office:value-type="string">
              <text:p text:style-name="P185">622</text:p>
            </table:table-cell>
          </table:table-row>
          <table:table-row table:style-name="表格7.1">
            <table:table-cell table:style-name="表格7.A2" office:value-type="string">
              <text:p text:style-name="P183">四技外語系</text:p>
            </table:table-cell>
            <table:table-cell table:style-name="表格7.A2" office:value-type="string">
              <text:p text:style-name="P185">1031</text:p>
            </table:table-cell>
            <table:table-cell table:style-name="表格7.A2" office:value-type="string">
              <text:p text:style-name="P185">264</text:p>
            </table:table-cell>
            <table:table-cell table:style-name="表格7.A2" office:value-type="string">
              <text:p text:style-name="P185">1677</text:p>
            </table:table-cell>
            <table:table-cell table:style-name="表格7.A2" office:value-type="string">
              <text:p text:style-name="P185">1710</text:p>
            </table:table-cell>
            <table:table-cell table:style-name="表格7.F2" office:value-type="string">
              <text:p text:style-name="P185">2391</text:p>
            </table:table-cell>
          </table:table-row>
          <table:table-row table:style-name="表格7.1">
            <table:table-cell table:style-name="表格7.A2" office:value-type="string">
              <text:p text:style-name="P183">四技餐旅系</text:p>
            </table:table-cell>
            <table:table-cell table:style-name="表格7.A2" office:value-type="string">
              <text:p text:style-name="P185">532</text:p>
            </table:table-cell>
            <table:table-cell table:style-name="表格7.A2" office:value-type="string">
              <text:p text:style-name="P185">87</text:p>
            </table:table-cell>
            <table:table-cell table:style-name="表格7.A2" office:value-type="string">
              <text:p text:style-name="P185">487</text:p>
            </table:table-cell>
            <table:table-cell table:style-name="表格7.A2" office:value-type="string">
              <text:p text:style-name="P185">484</text:p>
            </table:table-cell>
            <table:table-cell table:style-name="表格7.F2" office:value-type="string">
              <text:p text:style-name="P185">608</text:p>
            </table:table-cell>
          </table:table-row>
          <table:table-row table:style-name="表格7.1">
            <table:table-cell table:style-name="表格7.A2" office:value-type="string">
              <text:p text:style-name="P183">四技資工系</text:p>
            </table:table-cell>
            <table:table-cell table:style-name="表格7.A2" office:value-type="string">
              <text:p text:style-name="P185">354</text:p>
            </table:table-cell>
            <table:table-cell table:style-name="表格7.A2" office:value-type="string">
              <text:p text:style-name="P185">78</text:p>
            </table:table-cell>
            <table:table-cell table:style-name="表格7.A2" office:value-type="string">
              <text:p text:style-name="P185">355</text:p>
            </table:table-cell>
            <table:table-cell table:style-name="表格7.A2" office:value-type="string">
              <text:p text:style-name="P185">374</text:p>
            </table:table-cell>
            <table:table-cell table:style-name="表格7.F2" office:value-type="string">
              <text:p text:style-name="P185">397</text:p>
            </table:table-cell>
          </table:table-row>
          <table:table-row table:style-name="表格7.1">
            <table:table-cell table:style-name="表格7.A2" office:value-type="string">
              <text:p text:style-name="P183">四技電信系</text:p>
            </table:table-cell>
            <table:table-cell table:style-name="表格7.A2" office:value-type="string">
              <text:p text:style-name="P185">663</text:p>
            </table:table-cell>
            <table:table-cell table:style-name="表格7.A2" office:value-type="string">
              <text:p text:style-name="P185">75</text:p>
            </table:table-cell>
            <table:table-cell table:style-name="表格7.A2" office:value-type="string">
              <text:p text:style-name="P185">595</text:p>
            </table:table-cell>
            <table:table-cell table:style-name="表格7.A2" office:value-type="string">
              <text:p text:style-name="P185">815</text:p>
            </table:table-cell>
            <table:table-cell table:style-name="表格7.F2" office:value-type="string">
              <text:p text:style-name="P185">604</text:p>
            </table:table-cell>
          </table:table-row>
          <table:table-row table:style-name="表格7.1">
            <table:table-cell table:style-name="表格7.A2" office:value-type="string">
              <text:p text:style-name="P183">四技養殖系</text:p>
            </table:table-cell>
            <table:table-cell table:style-name="表格7.A2" office:value-type="string">
              <text:p text:style-name="P185">493</text:p>
            </table:table-cell>
            <table:table-cell table:style-name="表格7.A2" office:value-type="string">
              <text:p text:style-name="P185">80</text:p>
            </table:table-cell>
            <table:table-cell table:style-name="表格7.A2" office:value-type="string">
              <text:p text:style-name="P185">360</text:p>
            </table:table-cell>
            <table:table-cell table:style-name="表格7.A2" office:value-type="string">
              <text:p text:style-name="P185">609</text:p>
            </table:table-cell>
            <table:table-cell table:style-name="表格7.F2" office:value-type="string">
              <text:p text:style-name="P185">403</text:p>
            </table:table-cell>
          </table:table-row>
          <table:table-row table:style-name="表格7.1">
            <table:table-cell table:style-name="表格7.A2" office:value-type="string">
              <text:p text:style-name="P183">四技航管系</text:p>
            </table:table-cell>
            <table:table-cell table:style-name="表格7.A2" office:value-type="string">
              <text:p text:style-name="P185">738</text:p>
            </table:table-cell>
            <table:table-cell table:style-name="表格7.A2" office:value-type="string">
              <text:p text:style-name="P185">127</text:p>
            </table:table-cell>
            <table:table-cell table:style-name="表格7.A2" office:value-type="string">
              <text:p text:style-name="P185">525</text:p>
            </table:table-cell>
            <table:table-cell table:style-name="表格7.A2" office:value-type="string">
              <text:p text:style-name="P185">758</text:p>
            </table:table-cell>
            <table:table-cell table:style-name="表格7.F2" office:value-type="string">
              <text:p text:style-name="P185">632</text:p>
            </table:table-cell>
          </table:table-row>
          <table:table-row table:style-name="表格7.1">
            <table:table-cell table:style-name="表格7.A2" office:value-type="string">
              <text:p text:style-name="P183">四技觀光休閒系觀光組</text:p>
            </table:table-cell>
            <table:table-cell table:style-name="表格7.A2" office:value-type="string">
              <text:p text:style-name="P193"><text:span text:style-name="T77">770</text:span></text:p>
            </table:table-cell>
            <table:table-cell table:style-name="表格7.A2" office:value-type="string">
              <text:p text:style-name="P185">192</text:p>
            </table:table-cell>
            <table:table-cell table:style-name="表格7.A2" office:value-type="string">
              <text:p text:style-name="P185">1066</text:p>
            </table:table-cell>
            <table:table-cell table:style-name="表格7.A2" office:value-type="string">
              <text:p text:style-name="P185">1043</text:p>
            </table:table-cell>
            <table:table-cell table:style-name="表格7.F2" office:value-type="string">
              <text:p text:style-name="P185">1178</text:p>
            </table:table-cell>
          </table:table-row>
          <table:table-row table:style-name="表格7.1">
            <table:table-cell table:style-name="表格7.A2" office:value-type="string">
              <text:p text:style-name="P183">四技運物系</text:p>
            </table:table-cell>
            <table:table-cell table:style-name="表格7.A2" office:value-type="string">
              <text:p text:style-name="P185">647</text:p>
            </table:table-cell>
            <table:table-cell table:style-name="表格7.A2" office:value-type="string">
              <text:p text:style-name="P185">161</text:p>
            </table:table-cell>
            <table:table-cell table:style-name="表格7.A2" office:value-type="string">
              <text:p text:style-name="P185">570</text:p>
            </table:table-cell>
            <table:table-cell table:style-name="表格7.A2" office:value-type="string">
              <text:p text:style-name="P185">746</text:p>
            </table:table-cell>
            <table:table-cell table:style-name="表格7.F2" office:value-type="string">
              <text:p text:style-name="P185">613</text:p>
            </table:table-cell>
          </table:table-row>
          <table:table-row table:style-name="表格7.1">
            <table:table-cell table:style-name="表格7.A2" office:value-type="string">
              <text:p text:style-name="P183">四技食科系</text:p>
            </table:table-cell>
            <table:table-cell table:style-name="表格7.A2" office:value-type="string">
              <text:p text:style-name="P185">828</text:p>
            </table:table-cell>
            <table:table-cell table:style-name="表格7.A2" office:value-type="string">
              <text:p text:style-name="P185">134</text:p>
            </table:table-cell>
            <table:table-cell table:style-name="表格7.A2" office:value-type="string">
              <text:p text:style-name="P185">747</text:p>
            </table:table-cell>
            <table:table-cell table:style-name="表格7.A2" office:value-type="string">
              <text:p text:style-name="P185">1008</text:p>
            </table:table-cell>
            <table:table-cell table:style-name="表格7.F2" office:value-type="string">
              <text:p text:style-name="P185">922</text:p>
            </table:table-cell>
          </table:table-row>
          <table:table-row table:style-name="表格7.1">
            <table:table-cell table:style-name="表格7.A2" office:value-type="string">
              <text:p text:style-name="P183">四技電機系</text:p>
            </table:table-cell>
            <table:table-cell table:style-name="表格7.A2" office:value-type="string">
              <text:p text:style-name="P185">516</text:p>
            </table:table-cell>
            <table:table-cell table:style-name="表格7.A2" office:value-type="string">
              <text:p text:style-name="P185">113</text:p>
            </table:table-cell>
            <table:table-cell table:style-name="表格7.A2" office:value-type="string">
              <text:p text:style-name="P185">492</text:p>
            </table:table-cell>
            <table:table-cell table:style-name="表格7.A2" office:value-type="string">
              <text:p text:style-name="P185">571</text:p>
            </table:table-cell>
            <table:table-cell table:style-name="表格7.F2" office:value-type="string">
              <text:p text:style-name="P185">688</text:p>
            </table:table-cell>
          </table:table-row>
          <table:table-row table:style-name="表格7.1">
            <table:table-cell table:style-name="表格7.A2" office:value-type="string">
              <text:p text:style-name="P183">四技海洋運動系</text:p>
            </table:table-cell>
            <table:table-cell table:style-name="表格7.A2" office:value-type="string">
              <text:p text:style-name="P185">186</text:p>
            </table:table-cell>
            <table:table-cell table:style-name="表格7.A2" office:value-type="string">
              <text:p text:style-name="P185">26</text:p>
            </table:table-cell>
            <table:table-cell table:style-name="表格7.A2" office:value-type="string">
              <text:p text:style-name="P185">175</text:p>
            </table:table-cell>
            <table:table-cell table:style-name="表格7.A2" office:value-type="string">
              <text:p text:style-name="P185">157</text:p>
            </table:table-cell>
            <table:table-cell table:style-name="表格7.F2" office:value-type="string">
              <text:p text:style-name="P185">156</text:p>
            </table:table-cell>
          </table:table-row>
          <table:table-row table:style-name="表格7.1">
            <table:table-cell table:style-name="表格7.A31" office:value-type="string">
              <text:p text:style-name="P183">四技觀光休閒系休閒組</text:p>
            </table:table-cell>
            <table:table-cell table:style-name="表格7.A31" office:value-type="string">
              <text:p text:style-name="P185">476</text:p>
            </table:table-cell>
            <table:table-cell table:style-name="表格7.A31" office:value-type="string">
              <text:p text:style-name="P185">141</text:p>
            </table:table-cell>
            <table:table-cell table:style-name="表格7.A31" office:value-type="string">
              <text:p text:style-name="P185">740</text:p>
            </table:table-cell>
            <table:table-cell table:style-name="表格7.A31" office:value-type="string">
              <text:p text:style-name="P185">657</text:p>
            </table:table-cell>
            <table:table-cell table:style-name="表格7.A1" office:value-type="string">
              <text:p text:style-name="P185">770</text:p>
            </table:table-cell>
          </table:table-row>
          <table:table-row table:style-name="表格7.1">
            <table:table-cell table:style-name="表格7.A2" office:value-type="string">
              <text:p text:style-name="P183">進四技休閒系</text:p>
            </table:table-cell>
            <table:table-cell table:style-name="表格7.A2" office:value-type="string">
              <text:p text:style-name="P185">112</text:p>
            </table:table-cell>
            <table:table-cell table:style-name="表格7.A2" office:value-type="string">
              <text:p text:style-name="P185">23</text:p>
            </table:table-cell>
            <table:table-cell table:style-name="表格7.A2" office:value-type="string">
              <text:p text:style-name="P185">120</text:p>
            </table:table-cell>
            <table:table-cell table:style-name="表格7.A2" office:value-type="string">
              <text:p text:style-name="P185">89</text:p>
            </table:table-cell>
            <table:table-cell table:style-name="表格7.F2" office:value-type="string">
              <text:p text:style-name="P185">114</text:p>
            </table:table-cell>
          </table:table-row>
          <table:table-row table:style-name="表格7.1">
            <table:table-cell table:style-name="表格7.A2" office:value-type="string">
              <text:p text:style-name="P183">進四技資管系</text:p>
            </table:table-cell>
            <table:table-cell table:style-name="表格7.A2" office:value-type="string">
              <text:p text:style-name="P185">82</text:p>
            </table:table-cell>
            <table:table-cell table:style-name="表格7.A2" office:value-type="string">
              <text:p text:style-name="P185">16</text:p>
            </table:table-cell>
            <table:table-cell table:style-name="表格7.A2" office:value-type="string">
              <text:p text:style-name="P185">42</text:p>
            </table:table-cell>
            <table:table-cell table:style-name="表格7.A2" office:value-type="string">
              <text:p text:style-name="P185">65</text:p>
            </table:table-cell>
            <table:table-cell table:style-name="表格7.F2" office:value-type="string">
              <text:p text:style-name="P185">52</text:p>
            </table:table-cell>
          </table:table-row>
          <table:table-row table:style-name="表格7.1">
            <table:table-cell table:style-name="表格7.A2" office:value-type="string">
              <text:p text:style-name="P183">進二專養殖科</text:p>
            </table:table-cell>
            <table:table-cell table:style-name="表格7.A2" office:value-type="string">
              <text:p text:style-name="P185">2</text:p>
            </table:table-cell>
            <table:table-cell table:style-name="表格7.A2" office:value-type="string">
              <text:p text:style-name="P185">1</text:p>
            </table:table-cell>
            <table:table-cell table:style-name="表格7.A2" office:value-type="string">
              <text:p text:style-name="P185">3</text:p>
            </table:table-cell>
            <table:table-cell table:style-name="表格7.A2" office:value-type="string">
              <text:p text:style-name="P185">1</text:p>
            </table:table-cell>
            <table:table-cell table:style-name="表格7.F2" office:value-type="string">
              <text:p text:style-name="P185">1</text:p>
            </table:table-cell>
          </table:table-row>
          <table:table-row table:style-name="表格7.1">
            <table:table-cell table:style-name="表格7.A2" office:value-type="string">
              <text:p text:style-name="P183">館際合作</text:p>
            </table:table-cell>
            <table:table-cell table:style-name="表格7.A2" office:value-type="string">
              <text:p text:style-name="P186"/>
            </table:table-cell>
            <table:table-cell table:style-name="表格7.A2" office:value-type="string">
              <text:p text:style-name="P186"/>
            </table:table-cell>
            <table:table-cell table:style-name="表格7.A2" office:value-type="string">
              <text:p text:style-name="P185">2</text:p>
            </table:table-cell>
            <table:table-cell table:style-name="表格7.A2" office:value-type="string">
              <text:p text:style-name="P185">4</text:p>
            </table:table-cell>
            <table:table-cell table:style-name="表格7.F2" office:value-type="string">
              <text:p text:style-name="P185">3</text:p>
            </table:table-cell>
          </table:table-row>
          <table:table-row table:style-name="表格7.1">
            <table:table-cell table:style-name="表格7.A31" office:value-type="string">
              <text:p text:style-name="P183">大學部學分班學生</text:p>
            </table:table-cell>
            <table:table-cell table:style-name="表格7.A31" office:value-type="string">
              <text:p text:style-name="P185">23</text:p>
            </table:table-cell>
            <table:table-cell table:style-name="表格7.A31" office:value-type="string">
              <text:p text:style-name="P185">9</text:p>
            </table:table-cell>
            <table:table-cell table:style-name="表格7.A31" office:value-type="string">
              <text:p text:style-name="P185">20</text:p>
            </table:table-cell>
            <table:table-cell table:style-name="表格7.A31" office:value-type="string">
              <text:p text:style-name="P185">15</text:p>
            </table:table-cell>
            <table:table-cell table:style-name="表格7.A1" office:value-type="string">
              <text:p text:style-name="P185">29</text:p>
            </table:table-cell>
          </table:table-row>
          <table:table-row table:style-name="表格7.1">
            <table:table-cell table:style-name="表格7.A2" office:value-type="string">
              <text:p text:style-name="P183">社區民眾</text:p>
            </table:table-cell>
            <table:table-cell table:style-name="表格7.A2" office:value-type="string">
              <text:p text:style-name="P185">719</text:p>
            </table:table-cell>
            <table:table-cell table:style-name="表格7.A2" office:value-type="string">
              <text:p text:style-name="P185">423</text:p>
            </table:table-cell>
            <table:table-cell table:style-name="表格7.A2" office:value-type="string">
              <text:p text:style-name="P185">841</text:p>
            </table:table-cell>
            <table:table-cell table:style-name="表格7.A2" office:value-type="string">
              <text:p text:style-name="P185">1024</text:p>
            </table:table-cell>
            <table:table-cell table:style-name="表格7.F2" office:value-type="string">
              <text:p text:style-name="P185">1039</text:p>
            </table:table-cell>
          </table:table-row>
          <table:table-row table:style-name="表格7.1">
            <table:table-cell table:style-name="表格7.A2" office:value-type="string">
              <text:p text:style-name="P183">其他</text:p>
            </table:table-cell>
            <table:table-cell table:style-name="表格7.A2" office:value-type="string">
              <text:p text:style-name="P185">369</text:p>
            </table:table-cell>
            <table:table-cell table:style-name="表格7.A2" office:value-type="string">
              <text:p text:style-name="P185">244</text:p>
            </table:table-cell>
            <table:table-cell table:style-name="表格7.A2" office:value-type="string">
              <text:p text:style-name="P185">548</text:p>
            </table:table-cell>
            <table:table-cell table:style-name="表格7.A2" office:value-type="string">
              <text:p text:style-name="P185">571</text:p>
            </table:table-cell>
            <table:table-cell table:style-name="表格7.F2" office:value-type="string">
              <text:p text:style-name="P185">757</text:p>
            </table:table-cell>
          </table:table-row>
          <table:table-row table:style-name="表格7.1">
            <table:table-cell table:style-name="表格7.A2" office:value-type="string">
              <text:p text:style-name="P183">服務經營管理研究所</text:p>
            </table:table-cell>
            <table:table-cell table:style-name="表格7.A2" office:value-type="string">
              <text:p text:style-name="P186"/>
            </table:table-cell>
            <table:table-cell table:style-name="表格7.A2" office:value-type="string">
              <text:p text:style-name="P185">13</text:p>
            </table:table-cell>
            <table:table-cell table:style-name="表格7.A2" office:value-type="string">
              <text:p text:style-name="P186"/>
            </table:table-cell>
            <table:table-cell table:style-name="表格7.A2" office:value-type="string">
              <text:p text:style-name="P186"/>
            </table:table-cell>
            <table:table-cell table:style-name="表格7.F2" office:value-type="string">
              <text:p text:style-name="P186"/>
            </table:table-cell>
          </table:table-row>
          <table:table-row table:style-name="表格7.1">
            <table:table-cell table:style-name="表格7.A2" office:value-type="string">
              <text:p text:style-name="P183">海洋創意管理研究所</text:p>
            </table:table-cell>
            <table:table-cell table:style-name="表格7.A2" office:value-type="string">
              <text:p text:style-name="P185">18</text:p>
            </table:table-cell>
            <table:table-cell table:style-name="表格7.A31" office:value-type="string">
              <text:p text:style-name="P186"/>
            </table:table-cell>
            <table:table-cell table:style-name="表格7.A2" office:value-type="string">
              <text:p text:style-name="P185">17</text:p>
            </table:table-cell>
            <table:table-cell table:style-name="表格7.A2" office:value-type="string">
              <text:p text:style-name="P185">15</text:p>
            </table:table-cell>
            <table:table-cell table:style-name="表格7.F2" office:value-type="string">
              <text:p text:style-name="P185">15</text:p>
            </table:table-cell>
          </table:table-row>
          <table:table-row table:style-name="表格7.1">
            <table:table-cell table:style-name="表格7.A31" office:value-type="string">
              <text:p text:style-name="P183">觀光休閒管理研究所</text:p>
            </table:table-cell>
            <table:table-cell table:style-name="表格7.A31" office:value-type="string">
              <text:p text:style-name="P185">20</text:p>
            </table:table-cell>
            <table:table-cell table:style-name="表格7.A31" office:value-type="string">
              <text:p text:style-name="P185">6</text:p>
            </table:table-cell>
            <table:table-cell table:style-name="表格7.A31" office:value-type="string">
              <text:p text:style-name="P185">11</text:p>
            </table:table-cell>
            <table:table-cell table:style-name="表格7.A31" office:value-type="string">
              <text:p text:style-name="P185">11</text:p>
            </table:table-cell>
            <table:table-cell table:style-name="表格7.A1" office:value-type="string">
              <text:p text:style-name="P185">18</text:p>
            </table:table-cell>
          </table:table-row>
          <table:table-row table:style-name="表格7.1">
            <table:table-cell table:style-name="表格7.A31" office:value-type="string">
              <text:p text:style-name="P183">電資研究所</text:p>
            </table:table-cell>
            <table:table-cell table:style-name="表格7.A31" office:value-type="string">
              <text:p text:style-name="P185">5</text:p>
            </table:table-cell>
            <table:table-cell table:style-name="表格7.A31" office:value-type="string">
              <text:p text:style-name="P185">4</text:p>
            </table:table-cell>
            <table:table-cell table:style-name="表格7.A31" office:value-type="string">
              <text:p text:style-name="P185">14</text:p>
            </table:table-cell>
            <table:table-cell table:style-name="表格7.A31" office:value-type="string">
              <text:p text:style-name="P185">10</text:p>
            </table:table-cell>
            <table:table-cell table:style-name="表格7.A1" office:value-type="string">
              <text:p text:style-name="P185">14</text:p>
            </table:table-cell>
          </table:table-row>
          <table:table-row table:style-name="表格7.1">
            <table:table-cell table:style-name="表格7.A2" office:value-type="string">
              <text:p text:style-name="P183">食品科學研究所</text:p>
            </table:table-cell>
            <table:table-cell table:style-name="表格7.A2" office:value-type="string">
              <text:p text:style-name="P185">23</text:p>
            </table:table-cell>
            <table:table-cell table:style-name="表格7.A2" office:value-type="string">
              <text:p text:style-name="P185">7</text:p>
            </table:table-cell>
            <table:table-cell table:style-name="表格7.A2" office:value-type="string">
              <text:p text:style-name="P185">13</text:p>
            </table:table-cell>
            <table:table-cell table:style-name="表格7.A2" office:value-type="string">
              <text:p text:style-name="P185">11</text:p>
            </table:table-cell>
            <table:table-cell table:style-name="表格7.F2" office:value-type="string">
              <text:p text:style-name="P185">13</text:p>
            </table:table-cell>
          </table:table-row>
          <table:table-row table:style-name="表格7.1">
            <table:table-cell table:style-name="表格7.A2" office:value-type="string">
              <text:p text:style-name="P183">服務業經營管理研究所在職班</text:p>
            </table:table-cell>
            <table:table-cell table:style-name="表格7.A2" office:value-type="string">
              <text:p text:style-name="P185">2</text:p>
            </table:table-cell>
            <table:table-cell table:style-name="表格7.A2" office:value-type="string">
              <text:p text:style-name="P185">1</text:p>
            </table:table-cell>
            <table:table-cell table:style-name="表格7.A2" office:value-type="string">
              <text:p text:style-name="P185">3</text:p>
            </table:table-cell>
            <table:table-cell table:style-name="表格7.A2" office:value-type="string">
              <text:p text:style-name="P185">1</text:p>
            </table:table-cell>
            <table:table-cell table:style-name="表格7.F2" office:value-type="string">
              <text:p text:style-name="P185">2</text:p>
            </table:table-cell>
          </table:table-row>
          <table:table-row table:style-name="表格7.1">
            <table:table-cell table:style-name="表格7.A2" office:value-type="string">
              <text:p text:style-name="P183">教職員工眷屬</text:p>
            </table:table-cell>
            <table:table-cell table:style-name="表格7.A2" office:value-type="string">
              <text:p text:style-name="P185">20</text:p>
            </table:table-cell>
            <table:table-cell table:style-name="表格7.A2" office:value-type="string">
              <text:p text:style-name="P185">10</text:p>
            </table:table-cell>
            <table:table-cell table:style-name="表格7.A2" office:value-type="string">
              <text:p text:style-name="P185">23</text:p>
            </table:table-cell>
            <table:table-cell table:style-name="表格7.A2" office:value-type="string">
              <text:p text:style-name="P185">38</text:p>
            </table:table-cell>
            <table:table-cell table:style-name="表格7.F2" office:value-type="string">
              <text:p text:style-name="P185">66</text:p>
            </table:table-cell>
          </table:table-row>
          <table:table-row table:style-name="表格7.1">
            <table:table-cell table:style-name="表格7.A2" office:value-type="string">
              <text:p text:style-name="P183">校友</text:p>
            </table:table-cell>
            <table:table-cell table:style-name="表格7.A2" office:value-type="string">
              <text:p text:style-name="P185">75</text:p>
            </table:table-cell>
            <table:table-cell table:style-name="表格7.A2" office:value-type="string">
              <text:p text:style-name="P186"/>
            </table:table-cell>
            <table:table-cell table:style-name="表格7.A2" office:value-type="string">
              <text:p text:style-name="P185">92</text:p>
            </table:table-cell>
            <table:table-cell table:style-name="表格7.A2" office:value-type="string">
              <text:p text:style-name="P185">138</text:p>
            </table:table-cell>
            <table:table-cell table:style-name="表格7.F2" office:value-type="string">
              <text:p text:style-name="P185">147</text:p>
            </table:table-cell>
          </table:table-row>
        </table:table-header-rows>
        <table:table-row table:style-name="表格7.1">
          <table:table-cell table:style-name="表格7.A31" office:value-type="string">
            <text:p text:style-name="P183">*** 合 <text:s/>計 ***</text:p>
          </table:table-cell>
          <table:table-cell table:style-name="表格7.A31" office:value-type="string">
            <text:p text:style-name="P193"><text:span text:style-name="T77">9288</text:span></text:p>
          </table:table-cell>
          <table:table-cell table:style-name="表格7.A31" office:value-type="string">
            <text:p text:style-name="P185">2409</text:p>
          </table:table-cell>
          <table:table-cell table:style-name="表格7.A31" office:value-type="string">
            <text:p text:style-name="P185">10145</text:p>
          </table:table-cell>
          <table:table-cell table:style-name="表格7.A31" office:value-type="string">
            <text:p text:style-name="P185">11580</text:p>
          </table:table-cell>
          <table:table-cell table:style-name="表格7.A1" office:value-type="string">
            <text:p text:style-name="P185">12444</text:p>
          </table:table-cell>
        </table:table-row>
      </table:table>
      <text:p text:style-name="P445"/>
      <text:p text:style-name="P447">8、圖資館100年1至5月讀者借閱冊數共26,844冊，各月教職員工、系所學生及社區民眾之讀者借閱冊數分佈，詳見表2，供各系所參考。</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F"/>
        <table:table-row table:style-name="表格8.1">
          <table:table-cell table:style-name="表格8.A1" table:number-columns-spanned="6" office:value-type="string">
            <text:p text:style-name="P184">表 2 國立澎湖科技大學圖資館100年1至5月讀者借閱冊數月統計</text:p>
          </table:table-cell>
          <table:covered-table-cell/>
          <table:covered-table-cell/>
          <table:covered-table-cell/>
          <table:covered-table-cell/>
          <table:covered-table-cell/>
        </table:table-row>
        <table:table-row table:style-name="表格8.1">
          <table:table-cell table:style-name="表格8.A2" office:value-type="string">
            <text:p text:style-name="P188">單位名稱</text:p>
          </table:table-cell>
          <table:table-cell table:style-name="表格8.A2" office:value-type="string">
            <text:p text:style-name="P189">1月</text:p>
          </table:table-cell>
          <table:table-cell table:style-name="表格8.A2" office:value-type="string">
            <text:p text:style-name="P189">2月</text:p>
          </table:table-cell>
          <table:table-cell table:style-name="表格8.A2" office:value-type="string">
            <text:p text:style-name="P189">3月</text:p>
          </table:table-cell>
          <table:table-cell table:style-name="表格8.A2" office:value-type="string">
            <text:p text:style-name="P189">4月</text:p>
          </table:table-cell>
          <table:table-cell table:style-name="表格8.A1" office:value-type="string">
            <text:p text:style-name="P189">5月</text:p>
          </table:table-cell>
        </table:table-row>
        <table:table-row table:style-name="表格8.1">
          <table:table-cell table:style-name="表格8.A3" office:value-type="string">
            <text:p text:style-name="P188">四技外語系</text:p>
          </table:table-cell>
          <table:table-cell table:style-name="表格8.A2" office:value-type="string">
            <text:p text:style-name="P190">623</text:p>
          </table:table-cell>
          <table:table-cell table:style-name="表格8.A2" office:value-type="string">
            <text:p text:style-name="P190">290</text:p>
          </table:table-cell>
          <table:table-cell table:style-name="表格8.A2" office:value-type="string">
            <text:p text:style-name="P190">2414</text:p>
          </table:table-cell>
          <table:table-cell table:style-name="表格8.A2" office:value-type="string">
            <text:p text:style-name="P190">1966</text:p>
          </table:table-cell>
          <table:table-cell table:style-name="表格8.A1" office:value-type="string">
            <text:p text:style-name="P190">2550</text:p>
          </table:table-cell>
        </table:table-row>
        <table:table-row table:style-name="表格8.1">
          <table:table-cell table:style-name="表格8.A3" office:value-type="string">
            <text:p text:style-name="P188">四技食科系</text:p>
          </table:table-cell>
          <table:table-cell table:style-name="表格8.A2" office:value-type="string">
            <text:p text:style-name="P190">91</text:p>
          </table:table-cell>
          <table:table-cell table:style-name="表格8.A2" office:value-type="string">
            <text:p text:style-name="P190">52</text:p>
          </table:table-cell>
          <table:table-cell table:style-name="表格8.A2" office:value-type="string">
            <text:p text:style-name="P190">267</text:p>
          </table:table-cell>
          <table:table-cell table:style-name="表格8.A2" office:value-type="string">
            <text:p text:style-name="P190">158</text:p>
          </table:table-cell>
          <table:table-cell table:style-name="表格8.A1" office:value-type="string">
            <text:p text:style-name="P190">208</text:p>
          </table:table-cell>
        </table:table-row>
        <table:table-row table:style-name="表格8.1">
          <table:table-cell table:style-name="表格8.A3" office:value-type="string">
            <text:p text:style-name="P188">四技海洋運動系</text:p>
          </table:table-cell>
          <table:table-cell table:style-name="表格8.A2" office:value-type="string">
            <text:p text:style-name="P190">94</text:p>
          </table:table-cell>
          <table:table-cell table:style-name="表格8.A2" office:value-type="string">
            <text:p text:style-name="P190">24</text:p>
          </table:table-cell>
          <table:table-cell table:style-name="表格8.A2" office:value-type="string">
            <text:p text:style-name="P190">124</text:p>
          </table:table-cell>
          <table:table-cell table:style-name="表格8.A2" office:value-type="string">
            <text:p text:style-name="P190">118</text:p>
          </table:table-cell>
          <table:table-cell table:style-name="表格8.A1" office:value-type="string">
            <text:p text:style-name="P190">90</text:p>
          </table:table-cell>
        </table:table-row>
        <text:soft-page-break/>
        <table:table-row table:style-name="表格8.1">
          <table:table-cell table:style-name="表格8.A3" office:value-type="string">
            <text:p text:style-name="P188">四技航管系</text:p>
          </table:table-cell>
          <table:table-cell table:style-name="表格8.A2" office:value-type="string">
            <text:p text:style-name="P190">147</text:p>
          </table:table-cell>
          <table:table-cell table:style-name="表格8.A2" office:value-type="string">
            <text:p text:style-name="P190">165</text:p>
          </table:table-cell>
          <table:table-cell table:style-name="表格8.A2" office:value-type="string">
            <text:p text:style-name="P190">472</text:p>
          </table:table-cell>
          <table:table-cell table:style-name="表格8.A2" office:value-type="string">
            <text:p text:style-name="P190">326</text:p>
          </table:table-cell>
          <table:table-cell table:style-name="表格8.A1" office:value-type="string">
            <text:p text:style-name="P192"><text:span text:style-name="T60">408</text:span></text:p>
          </table:table-cell>
        </table:table-row>
        <table:table-row table:style-name="表格8.1">
          <table:table-cell table:style-name="表格8.A3" office:value-type="string">
            <text:p text:style-name="P188">四技資工系</text:p>
          </table:table-cell>
          <table:table-cell table:style-name="表格8.A2" office:value-type="string">
            <text:p text:style-name="P190">61</text:p>
          </table:table-cell>
          <table:table-cell table:style-name="表格8.A2" office:value-type="string">
            <text:p text:style-name="P190">48</text:p>
          </table:table-cell>
          <table:table-cell table:style-name="表格8.A2" office:value-type="string">
            <text:p text:style-name="P190">213</text:p>
          </table:table-cell>
          <table:table-cell table:style-name="表格8.A2" office:value-type="string">
            <text:p text:style-name="P190">148</text:p>
          </table:table-cell>
          <table:table-cell table:style-name="表格8.A1" office:value-type="string">
            <text:p text:style-name="P190">140</text:p>
          </table:table-cell>
        </table:table-row>
        <table:table-row table:style-name="表格8.1">
          <table:table-cell table:style-name="表格8.A3" office:value-type="string">
            <text:p text:style-name="P188">四技資管系</text:p>
          </table:table-cell>
          <table:table-cell table:style-name="表格8.A2" office:value-type="string">
            <text:p text:style-name="P190">84</text:p>
          </table:table-cell>
          <table:table-cell table:style-name="表格8.A2" office:value-type="string">
            <text:p text:style-name="P190">79</text:p>
          </table:table-cell>
          <table:table-cell table:style-name="表格8.A2" office:value-type="string">
            <text:p text:style-name="P190">343</text:p>
          </table:table-cell>
          <table:table-cell table:style-name="表格8.A2" office:value-type="string">
            <text:p text:style-name="P190">215</text:p>
          </table:table-cell>
          <table:table-cell table:style-name="表格8.A1" office:value-type="string">
            <text:p text:style-name="P190">174</text:p>
          </table:table-cell>
        </table:table-row>
        <table:table-row table:style-name="表格8.1">
          <table:table-cell table:style-name="表格8.A3" office:value-type="string">
            <text:p text:style-name="P188">四技運物系</text:p>
          </table:table-cell>
          <table:table-cell table:style-name="表格8.A2" office:value-type="string">
            <text:p text:style-name="P190">61</text:p>
          </table:table-cell>
          <table:table-cell table:style-name="表格8.A2" office:value-type="string">
            <text:p text:style-name="P190">138</text:p>
          </table:table-cell>
          <table:table-cell table:style-name="表格8.A2" office:value-type="string">
            <text:p text:style-name="P190">344</text:p>
          </table:table-cell>
          <table:table-cell table:style-name="表格8.A2" office:value-type="string">
            <text:p text:style-name="P190">269</text:p>
          </table:table-cell>
          <table:table-cell table:style-name="表格8.A1" office:value-type="string">
            <text:p text:style-name="P190">223</text:p>
          </table:table-cell>
        </table:table-row>
        <table:table-row table:style-name="表格8.1">
          <table:table-cell table:style-name="表格8.A3" office:value-type="string">
            <text:p text:style-name="P188">四技電信系</text:p>
          </table:table-cell>
          <table:table-cell table:style-name="表格8.A2" office:value-type="string">
            <text:p text:style-name="P190">59</text:p>
          </table:table-cell>
          <table:table-cell table:style-name="表格8.A2" office:value-type="string">
            <text:p text:style-name="P190">29</text:p>
          </table:table-cell>
          <table:table-cell table:style-name="表格8.A2" office:value-type="string">
            <text:p text:style-name="P190">186</text:p>
          </table:table-cell>
          <table:table-cell table:style-name="表格8.A2" office:value-type="string">
            <text:p text:style-name="P190">114</text:p>
          </table:table-cell>
          <table:table-cell table:style-name="表格8.A1" office:value-type="string">
            <text:p text:style-name="P190">114</text:p>
          </table:table-cell>
        </table:table-row>
        <text:soft-page-break/>
        <table:table-row table:style-name="表格8.1">
          <table:table-cell table:style-name="表格8.A3" office:value-type="string">
            <text:p text:style-name="P188">四技電機系</text:p>
          </table:table-cell>
          <table:table-cell table:style-name="表格8.A2" office:value-type="string">
            <text:p text:style-name="P190">60</text:p>
          </table:table-cell>
          <table:table-cell table:style-name="表格8.A2" office:value-type="string">
            <text:p text:style-name="P190">37</text:p>
          </table:table-cell>
          <table:table-cell table:style-name="表格8.A2" office:value-type="string">
            <text:p text:style-name="P190">197</text:p>
          </table:table-cell>
          <table:table-cell table:style-name="表格8.A2" office:value-type="string">
            <text:p text:style-name="P190">170</text:p>
          </table:table-cell>
          <table:table-cell table:style-name="表格8.A1" office:value-type="string">
            <text:p text:style-name="P190">198</text:p>
          </table:table-cell>
        </table:table-row>
        <table:table-row table:style-name="表格8.1">
          <table:table-cell table:style-name="表格8.A3" office:value-type="string">
            <text:p text:style-name="P188">四技養殖系</text:p>
          </table:table-cell>
          <table:table-cell table:style-name="表格8.A2" office:value-type="string">
            <text:p text:style-name="P190">89</text:p>
          </table:table-cell>
          <table:table-cell table:style-name="表格8.A2" office:value-type="string">
            <text:p text:style-name="P190">58</text:p>
          </table:table-cell>
          <table:table-cell table:style-name="表格8.A2" office:value-type="string">
            <text:p text:style-name="P190">149</text:p>
          </table:table-cell>
          <table:table-cell table:style-name="表格8.A2" office:value-type="string">
            <text:p text:style-name="P190">106</text:p>
          </table:table-cell>
          <table:table-cell table:style-name="表格8.A1" office:value-type="string">
            <text:p text:style-name="P190">107</text:p>
          </table:table-cell>
        </table:table-row>
        <table:table-row table:style-name="表格8.1">
          <table:table-cell table:style-name="表格8.A3" office:value-type="string">
            <text:p text:style-name="P188">四技餐旅系</text:p>
          </table:table-cell>
          <table:table-cell table:style-name="表格8.A2" office:value-type="string">
            <text:p text:style-name="P190">112</text:p>
          </table:table-cell>
          <table:table-cell table:style-name="表格8.A2" office:value-type="string">
            <text:p text:style-name="P190">76</text:p>
          </table:table-cell>
          <table:table-cell table:style-name="表格8.A2" office:value-type="string">
            <text:p text:style-name="P190">241</text:p>
          </table:table-cell>
          <table:table-cell table:style-name="表格8.A2" office:value-type="string">
            <text:p text:style-name="P190">187</text:p>
          </table:table-cell>
          <table:table-cell table:style-name="表格8.A1" office:value-type="string">
            <text:p text:style-name="P190">248</text:p>
          </table:table-cell>
        </table:table-row>
        <table:table-row table:style-name="表格8.1">
          <table:table-cell table:style-name="表格8.A3" office:value-type="string">
            <text:p text:style-name="P188">四技觀光休閒系</text:p>
          </table:table-cell>
          <table:table-cell table:style-name="表格8.A2" office:value-type="string">
            <text:p text:style-name="P190">344</text:p>
          </table:table-cell>
          <table:table-cell table:style-name="表格8.A2" office:value-type="string">
            <text:p text:style-name="P190">265</text:p>
          </table:table-cell>
          <table:table-cell table:style-name="表格8.A2" office:value-type="string">
            <text:p text:style-name="P190">785</text:p>
          </table:table-cell>
          <table:table-cell table:style-name="表格8.A2" office:value-type="string">
            <text:p text:style-name="P190">691</text:p>
          </table:table-cell>
          <table:table-cell table:style-name="表格8.A1" office:value-type="string">
            <text:p text:style-name="P190">757</text:p>
          </table:table-cell>
        </table:table-row>
        <table:table-row table:style-name="表格8.1">
          <table:table-cell table:style-name="表格8.A3" office:value-type="string">
            <text:p text:style-name="P188">服務經營管理研究所</text:p>
          </table:table-cell>
          <table:table-cell table:style-name="表格8.A2" office:value-type="string">
            <text:p text:style-name="P190">4</text:p>
          </table:table-cell>
          <table:table-cell table:style-name="表格8.A2" office:value-type="string">
            <text:p text:style-name="P190">9</text:p>
          </table:table-cell>
          <table:table-cell table:style-name="表格8.A2" office:value-type="string">
            <text:p text:style-name="P190">1</text:p>
          </table:table-cell>
          <table:table-cell table:style-name="表格8.A2" office:value-type="string">
            <text:p text:style-name="P190">15</text:p>
          </table:table-cell>
          <table:table-cell table:style-name="表格8.A1" office:value-type="string">
            <text:p text:style-name="P190">1</text:p>
          </table:table-cell>
        </table:table-row>
        <text:soft-page-break/>
        <table:table-row table:style-name="表格8.1">
          <table:table-cell table:style-name="表格8.A2" office:value-type="string">
            <text:p text:style-name="P188">服管所再職專班</text:p>
          </table:table-cell>
          <table:table-cell table:style-name="表格8.A2" office:value-type="string">
            <text:p text:style-name="P190">3</text:p>
          </table:table-cell>
          <table:table-cell table:style-name="表格8.A2" office:value-type="string">
            <text:p text:style-name="P190">24</text:p>
          </table:table-cell>
          <table:table-cell table:style-name="表格8.A2" office:value-type="string">
            <text:p text:style-name="P190">13</text:p>
          </table:table-cell>
          <table:table-cell table:style-name="表格8.A2" office:value-type="string">
            <text:p text:style-name="P190">7</text:p>
          </table:table-cell>
          <table:table-cell table:style-name="表格8.A1" office:value-type="string">
            <text:p text:style-name="P190">5</text:p>
          </table:table-cell>
        </table:table-row>
        <table:table-row table:style-name="表格8.1">
          <table:table-cell table:style-name="表格8.A3" office:value-type="string">
            <text:p text:style-name="P188">海洋創意管理研究所</text:p>
          </table:table-cell>
          <table:table-cell table:style-name="表格8.A2" office:value-type="string">
            <text:p text:style-name="P190">6</text:p>
          </table:table-cell>
          <table:table-cell table:style-name="表格8.A2" office:value-type="string">
            <text:p text:style-name="P190">0</text:p>
          </table:table-cell>
          <table:table-cell table:style-name="表格8.A2" office:value-type="string">
            <text:p text:style-name="P190">10</text:p>
          </table:table-cell>
          <table:table-cell table:style-name="表格8.A2" office:value-type="string">
            <text:p text:style-name="P190">11</text:p>
          </table:table-cell>
          <table:table-cell table:style-name="表格8.A1" office:value-type="string">
            <text:p text:style-name="P190">11</text:p>
          </table:table-cell>
        </table:table-row>
        <table:table-row table:style-name="表格8.1">
          <table:table-cell table:style-name="表格8.A3" office:value-type="string">
            <text:p text:style-name="P188">電資研究所</text:p>
          </table:table-cell>
          <table:table-cell table:style-name="表格8.A2" office:value-type="string">
            <text:p text:style-name="P190">10</text:p>
          </table:table-cell>
          <table:table-cell table:style-name="表格8.A2" office:value-type="string">
            <text:p text:style-name="P190">12</text:p>
          </table:table-cell>
          <table:table-cell table:style-name="表格8.A2" office:value-type="string">
            <text:p text:style-name="P190">28</text:p>
          </table:table-cell>
          <table:table-cell table:style-name="表格8.A2" office:value-type="string">
            <text:p text:style-name="P190">33</text:p>
          </table:table-cell>
          <table:table-cell table:style-name="表格8.A1" office:value-type="string">
            <text:p text:style-name="P190">38</text:p>
          </table:table-cell>
        </table:table-row>
        <table:table-row table:style-name="表格8.1">
          <table:table-cell table:style-name="表格8.A3" office:value-type="string">
            <text:p text:style-name="P188">觀光休閒研究所</text:p>
          </table:table-cell>
          <table:table-cell table:style-name="表格8.A2" office:value-type="string">
            <text:p text:style-name="P190">35</text:p>
          </table:table-cell>
          <table:table-cell table:style-name="表格8.A2" office:value-type="string">
            <text:p text:style-name="P190">36</text:p>
          </table:table-cell>
          <table:table-cell table:style-name="表格8.A2" office:value-type="string">
            <text:p text:style-name="P190">43</text:p>
          </table:table-cell>
          <table:table-cell table:style-name="表格8.A2" office:value-type="string">
            <text:p text:style-name="P190">37</text:p>
          </table:table-cell>
          <table:table-cell table:style-name="表格8.A1" office:value-type="string">
            <text:p text:style-name="P190">23</text:p>
          </table:table-cell>
        </table:table-row>
        <table:table-row table:style-name="表格8.1">
          <table:table-cell table:style-name="表格8.A3" office:value-type="string">
            <text:p text:style-name="P188">食品科學研究所</text:p>
          </table:table-cell>
          <table:table-cell table:style-name="表格8.A2" office:value-type="string">
            <text:p text:style-name="P190">24</text:p>
          </table:table-cell>
          <table:table-cell table:style-name="表格8.A2" office:value-type="string">
            <text:p text:style-name="P190">14</text:p>
          </table:table-cell>
          <table:table-cell table:style-name="表格8.A2" office:value-type="string">
            <text:p text:style-name="P190">27</text:p>
          </table:table-cell>
          <table:table-cell table:style-name="表格8.A2" office:value-type="string">
            <text:p text:style-name="P190">23</text:p>
          </table:table-cell>
          <table:table-cell table:style-name="表格8.A1" office:value-type="string">
            <text:p text:style-name="P190">5</text:p>
          </table:table-cell>
        </table:table-row>
        <text:soft-page-break/>
        <table:table-row table:style-name="表格8.1">
          <table:table-cell table:style-name="表格8.A3" office:value-type="string">
            <text:p text:style-name="P188">進四技資管系</text:p>
          </table:table-cell>
          <table:table-cell table:style-name="表格8.A2" office:value-type="string">
            <text:p text:style-name="P190">64</text:p>
          </table:table-cell>
          <table:table-cell table:style-name="表格8.A2" office:value-type="string">
            <text:p text:style-name="P190">15</text:p>
          </table:table-cell>
          <table:table-cell table:style-name="表格8.A2" office:value-type="string">
            <text:p text:style-name="P190">45</text:p>
          </table:table-cell>
          <table:table-cell table:style-name="表格8.A2" office:value-type="string">
            <text:p text:style-name="P190">49</text:p>
          </table:table-cell>
          <table:table-cell table:style-name="表格8.A1" office:value-type="string">
            <text:p text:style-name="P190">16</text:p>
          </table:table-cell>
        </table:table-row>
        <table:table-row table:style-name="表格8.1">
          <table:table-cell table:style-name="表格8.A3" office:value-type="string">
            <text:p text:style-name="P188">進四技觀光休閒系</text:p>
            <text:p text:style-name="P188"/>
            <text:p text:style-name="P191"/>
          </table:table-cell>
          <table:table-cell table:style-name="表格8.A2" office:value-type="string">
            <text:p text:style-name="P190">37</text:p>
          </table:table-cell>
          <table:table-cell table:style-name="表格8.A2" office:value-type="string">
            <text:p text:style-name="P190">27</text:p>
          </table:table-cell>
          <table:table-cell table:style-name="表格8.A2" office:value-type="string">
            <text:p text:style-name="P190">33</text:p>
          </table:table-cell>
          <table:table-cell table:style-name="表格8.A2" office:value-type="string">
            <text:p text:style-name="P190">15</text:p>
          </table:table-cell>
          <table:table-cell table:style-name="表格8.A1" office:value-type="string">
            <text:p text:style-name="P190">25</text:p>
            <text:p text:style-name="P190"/>
          </table:table-cell>
        </table:table-row>
        <table:table-row table:style-name="表格8.1">
          <table:table-cell table:style-name="表格8.A3" office:value-type="string">
            <text:p text:style-name="P188">海洋運動系教師</text:p>
          </table:table-cell>
          <table:table-cell table:style-name="表格8.A2" office:value-type="string">
            <text:p text:style-name="P190">1</text:p>
          </table:table-cell>
          <table:table-cell table:style-name="表格8.A2" office:value-type="string">
            <text:p text:style-name="P190">13</text:p>
          </table:table-cell>
          <table:table-cell table:style-name="表格8.A2" office:value-type="string">
            <text:p text:style-name="P190">11</text:p>
          </table:table-cell>
          <table:table-cell table:style-name="表格8.A2" office:value-type="string">
            <text:p text:style-name="P190">2</text:p>
          </table:table-cell>
          <table:table-cell table:style-name="表格8.A1" office:value-type="string">
            <text:p text:style-name="P190">5</text:p>
          </table:table-cell>
        </table:table-row>
        <table:table-row table:style-name="表格8.1">
          <table:table-cell table:style-name="表格8.A3" office:value-type="string">
            <text:p text:style-name="P188">航運管理系教師</text:p>
          </table:table-cell>
          <table:table-cell table:style-name="表格8.A2" office:value-type="string">
            <text:p text:style-name="P190">0</text:p>
          </table:table-cell>
          <table:table-cell table:style-name="表格8.A2" office:value-type="string">
            <text:p text:style-name="P190">0</text:p>
          </table:table-cell>
          <table:table-cell table:style-name="表格8.A2" office:value-type="string">
            <text:p text:style-name="P190">3</text:p>
          </table:table-cell>
          <table:table-cell table:style-name="表格8.A2" office:value-type="string">
            <text:p text:style-name="P190">1</text:p>
          </table:table-cell>
          <table:table-cell table:style-name="表格8.A1" office:value-type="string">
            <text:p text:style-name="P190">6</text:p>
          </table:table-cell>
        </table:table-row>
        <table:table-row table:style-name="表格8.1">
          <table:table-cell table:style-name="表格8.A3" office:value-type="string">
            <text:p text:style-name="P188">應用外語系教師</text:p>
          </table:table-cell>
          <table:table-cell table:style-name="表格8.A2" office:value-type="string">
            <text:p text:style-name="P190">3</text:p>
          </table:table-cell>
          <table:table-cell table:style-name="表格8.A2" office:value-type="string">
            <text:p text:style-name="P190">7</text:p>
          </table:table-cell>
          <table:table-cell table:style-name="表格8.A2" office:value-type="string">
            <text:p text:style-name="P190">2</text:p>
          </table:table-cell>
          <table:table-cell table:style-name="表格8.A2" office:value-type="string">
            <text:p text:style-name="P190">0</text:p>
          </table:table-cell>
          <table:table-cell table:style-name="表格8.A1" office:value-type="string">
            <text:p text:style-name="P190">12</text:p>
          </table:table-cell>
        </table:table-row>
        <text:soft-page-break/>
        <table:table-row table:style-name="表格8.1">
          <table:table-cell table:style-name="表格8.A3" office:value-type="string">
            <text:p text:style-name="P188">水產養殖系教師</text:p>
          </table:table-cell>
          <table:table-cell table:style-name="表格8.A2" office:value-type="string">
            <text:p text:style-name="P190">18</text:p>
          </table:table-cell>
          <table:table-cell table:style-name="表格8.A2" office:value-type="string">
            <text:p text:style-name="P190">24</text:p>
          </table:table-cell>
          <table:table-cell table:style-name="表格8.A2" office:value-type="string">
            <text:p text:style-name="P190">30</text:p>
          </table:table-cell>
          <table:table-cell table:style-name="表格8.A2" office:value-type="string">
            <text:p text:style-name="P190">16</text:p>
          </table:table-cell>
          <table:table-cell table:style-name="表格8.A1" office:value-type="string">
            <text:p text:style-name="P190">9</text:p>
          </table:table-cell>
        </table:table-row>
        <table:table-row table:style-name="表格8.1">
          <table:table-cell table:style-name="表格8.A3" office:value-type="string">
            <text:p text:style-name="P188">食品科學系教師</text:p>
          </table:table-cell>
          <table:table-cell table:style-name="表格8.A2" office:value-type="string">
            <text:p text:style-name="P190">3</text:p>
          </table:table-cell>
          <table:table-cell table:style-name="表格8.A2" office:value-type="string">
            <text:p text:style-name="P190">10</text:p>
          </table:table-cell>
          <table:table-cell table:style-name="表格8.A2" office:value-type="string">
            <text:p text:style-name="P190">4</text:p>
          </table:table-cell>
          <table:table-cell table:style-name="表格8.A2" office:value-type="string">
            <text:p text:style-name="P190">6</text:p>
          </table:table-cell>
          <table:table-cell table:style-name="表格8.A1" office:value-type="string">
            <text:p text:style-name="P190">15</text:p>
          </table:table-cell>
        </table:table-row>
        <table:table-row table:style-name="表格8.1">
          <table:table-cell table:style-name="表格8.A3" office:value-type="string">
            <text:p text:style-name="P188">觀光休閒系教師</text:p>
          </table:table-cell>
          <table:table-cell table:style-name="表格8.A2" office:value-type="string">
            <text:p text:style-name="P190">113</text:p>
          </table:table-cell>
          <table:table-cell table:style-name="表格8.A2" office:value-type="string">
            <text:p text:style-name="P190">53</text:p>
          </table:table-cell>
          <table:table-cell table:style-name="表格8.A2" office:value-type="string">
            <text:p text:style-name="P190">22</text:p>
          </table:table-cell>
          <table:table-cell table:style-name="表格8.A2" office:value-type="string">
            <text:p text:style-name="P190">20</text:p>
          </table:table-cell>
          <table:table-cell table:style-name="表格8.A1" office:value-type="string">
            <text:p text:style-name="P190">32</text:p>
          </table:table-cell>
        </table:table-row>
        <table:table-row table:style-name="表格8.1">
          <table:table-cell table:style-name="表格8.A3" office:value-type="string">
            <text:p text:style-name="P188">資訊工程系教師</text:p>
          </table:table-cell>
          <table:table-cell table:style-name="表格8.A2" office:value-type="string">
            <text:p text:style-name="P190">20</text:p>
          </table:table-cell>
          <table:table-cell table:style-name="表格8.A2" office:value-type="string">
            <text:p text:style-name="P190">12</text:p>
          </table:table-cell>
          <table:table-cell table:style-name="表格8.A2" office:value-type="string">
            <text:p text:style-name="P190">34</text:p>
          </table:table-cell>
          <table:table-cell table:style-name="表格8.A2" office:value-type="string">
            <text:p text:style-name="P190">21</text:p>
          </table:table-cell>
          <table:table-cell table:style-name="表格8.A1" office:value-type="string">
            <text:p text:style-name="P190">6</text:p>
          </table:table-cell>
        </table:table-row>
        <table:table-row table:style-name="表格8.1">
          <table:table-cell table:style-name="表格8.A3" office:value-type="string">
            <text:p text:style-name="P188">資訊管理系教師</text:p>
          </table:table-cell>
          <table:table-cell table:style-name="表格8.A2" office:value-type="string">
            <text:p text:style-name="P190">9</text:p>
          </table:table-cell>
          <table:table-cell table:style-name="表格8.A2" office:value-type="string">
            <text:p text:style-name="P190">7</text:p>
          </table:table-cell>
          <table:table-cell table:style-name="表格8.A2" office:value-type="string">
            <text:p text:style-name="P190">11</text:p>
          </table:table-cell>
          <table:table-cell table:style-name="表格8.A2" office:value-type="string">
            <text:p text:style-name="P190">0</text:p>
          </table:table-cell>
          <table:table-cell table:style-name="表格8.A1" office:value-type="string">
            <text:p text:style-name="P190">0</text:p>
          </table:table-cell>
        </table:table-row>
        <text:soft-page-break/>
        <table:table-row table:style-name="表格8.1">
          <table:table-cell table:style-name="表格8.A3" office:value-type="string">
            <text:p text:style-name="P188">運輸物流系教師</text:p>
          </table:table-cell>
          <table:table-cell table:style-name="表格8.A2" office:value-type="string">
            <text:p text:style-name="P190">0</text:p>
          </table:table-cell>
          <table:table-cell table:style-name="表格8.A2" office:value-type="string">
            <text:p text:style-name="P190">1</text:p>
          </table:table-cell>
          <table:table-cell table:style-name="表格8.A2" office:value-type="string">
            <text:p text:style-name="P190">13</text:p>
          </table:table-cell>
          <table:table-cell table:style-name="表格8.A2" office:value-type="string">
            <text:p text:style-name="P190">8</text:p>
          </table:table-cell>
          <table:table-cell table:style-name="表格8.A1" office:value-type="string">
            <text:p text:style-name="P190">0</text:p>
          </table:table-cell>
        </table:table-row>
        <table:table-row table:style-name="表格8.1">
          <table:table-cell table:style-name="表格8.A3" office:value-type="string">
            <text:p text:style-name="P188">電信工程系教師</text:p>
          </table:table-cell>
          <table:table-cell table:style-name="表格8.A2" office:value-type="string">
            <text:p text:style-name="P190">0</text:p>
          </table:table-cell>
          <table:table-cell table:style-name="表格8.A2" office:value-type="string">
            <text:p text:style-name="P190">8</text:p>
          </table:table-cell>
          <table:table-cell table:style-name="表格8.A2" office:value-type="string">
            <text:p text:style-name="P190">7</text:p>
          </table:table-cell>
          <table:table-cell table:style-name="表格8.A2" office:value-type="string">
            <text:p text:style-name="P190">4</text:p>
          </table:table-cell>
          <table:table-cell table:style-name="表格8.A1" office:value-type="string">
            <text:p text:style-name="P190">30</text:p>
          </table:table-cell>
        </table:table-row>
        <table:table-row table:style-name="表格8.1">
          <table:table-cell table:style-name="表格8.A3" office:value-type="string">
            <text:p text:style-name="P188">電機工程系教師</text:p>
          </table:table-cell>
          <table:table-cell table:style-name="表格8.A2" office:value-type="string">
            <text:p text:style-name="P190">12</text:p>
          </table:table-cell>
          <table:table-cell table:style-name="表格8.A2" office:value-type="string">
            <text:p text:style-name="P190">13</text:p>
          </table:table-cell>
          <table:table-cell table:style-name="表格8.A2" office:value-type="string">
            <text:p text:style-name="P190">18</text:p>
          </table:table-cell>
          <table:table-cell table:style-name="表格8.A2" office:value-type="string">
            <text:p text:style-name="P190">7</text:p>
          </table:table-cell>
          <table:table-cell table:style-name="表格8.A1" office:value-type="string">
            <text:p text:style-name="P190">15</text:p>
          </table:table-cell>
        </table:table-row>
        <table:table-row table:style-name="表格8.1">
          <table:table-cell table:style-name="表格8.A3" office:value-type="string">
            <text:p text:style-name="P188">餐旅管理系教師</text:p>
          </table:table-cell>
          <table:table-cell table:style-name="表格8.A2" office:value-type="string">
            <text:p text:style-name="P189">7</text:p>
          </table:table-cell>
          <table:table-cell table:style-name="表格8.A2" office:value-type="string">
            <text:p text:style-name="P189">7</text:p>
          </table:table-cell>
          <table:table-cell table:style-name="表格8.A2" office:value-type="string">
            <text:p text:style-name="P189">0</text:p>
          </table:table-cell>
          <table:table-cell table:style-name="表格8.A2" office:value-type="string">
            <text:p text:style-name="P189">3</text:p>
          </table:table-cell>
          <table:table-cell table:style-name="表格8.A1" office:value-type="string">
            <text:p text:style-name="P189">8</text:p>
          </table:table-cell>
        </table:table-row>
        <table:table-row table:style-name="表格8.1">
          <table:table-cell table:style-name="表格8.A2" office:value-type="string">
            <text:p text:style-name="P188">兼任休閒系教師</text:p>
          </table:table-cell>
          <table:table-cell table:style-name="表格8.A2" office:value-type="string">
            <text:p text:style-name="P189">19</text:p>
          </table:table-cell>
          <table:table-cell table:style-name="表格8.A2" office:value-type="string">
            <text:p text:style-name="P189">10</text:p>
          </table:table-cell>
          <table:table-cell table:style-name="表格8.A2" office:value-type="string">
            <text:p text:style-name="P189">5</text:p>
          </table:table-cell>
          <table:table-cell table:style-name="表格8.A2" office:value-type="string">
            <text:p text:style-name="P189">10</text:p>
          </table:table-cell>
          <table:table-cell table:style-name="表格8.A1" office:value-type="string">
            <text:p text:style-name="P189">0</text:p>
          </table:table-cell>
        </table:table-row>
        <text:soft-page-break/>
        <table:table-row table:style-name="表格8.1">
          <table:table-cell table:style-name="表格8.A3" office:value-type="string">
            <text:p text:style-name="P188">兼任外語系教師</text:p>
          </table:table-cell>
          <table:table-cell table:style-name="表格8.A2" office:value-type="string">
            <text:p text:style-name="P189">0</text:p>
          </table:table-cell>
          <table:table-cell table:style-name="表格8.A2" office:value-type="string">
            <text:p text:style-name="P189">0</text:p>
          </table:table-cell>
          <table:table-cell table:style-name="表格8.A2" office:value-type="string">
            <text:p text:style-name="P189">3</text:p>
          </table:table-cell>
          <table:table-cell table:style-name="表格8.A2" office:value-type="string">
            <text:p text:style-name="P189">0</text:p>
          </table:table-cell>
          <table:table-cell table:style-name="表格8.A1" office:value-type="string">
            <text:p text:style-name="P189">0</text:p>
          </table:table-cell>
        </table:table-row>
        <table:table-row table:style-name="表格8.1">
          <table:table-cell table:style-name="表格8.A3" office:value-type="string">
            <text:p text:style-name="P188">兼任電信系教師</text:p>
          </table:table-cell>
          <table:table-cell table:style-name="表格8.A2" office:value-type="string">
            <text:p text:style-name="P189">0</text:p>
          </table:table-cell>
          <table:table-cell table:style-name="表格8.A2" office:value-type="string">
            <text:p text:style-name="P189">7</text:p>
          </table:table-cell>
          <table:table-cell table:style-name="表格8.A2" office:value-type="string">
            <text:p text:style-name="P189">0</text:p>
          </table:table-cell>
          <table:table-cell table:style-name="表格8.A2" office:value-type="string">
            <text:p text:style-name="P189">0</text:p>
          </table:table-cell>
          <table:table-cell table:style-name="表格8.A1" office:value-type="string">
            <text:p text:style-name="P189">0</text:p>
          </table:table-cell>
        </table:table-row>
        <table:table-row table:style-name="表格8.1">
          <table:table-cell table:style-name="表格8.A3" office:value-type="string">
            <text:p text:style-name="P188">兼任養殖系教師</text:p>
          </table:table-cell>
          <table:table-cell table:style-name="表格8.A2" office:value-type="string">
            <text:p text:style-name="P189">2</text:p>
          </table:table-cell>
          <table:table-cell table:style-name="表格8.A2" office:value-type="string">
            <text:p text:style-name="P189">0</text:p>
          </table:table-cell>
          <table:table-cell table:style-name="表格8.A2" office:value-type="string">
            <text:p text:style-name="P189">8</text:p>
          </table:table-cell>
          <table:table-cell table:style-name="表格8.A2" office:value-type="string">
            <text:p text:style-name="P189">0</text:p>
          </table:table-cell>
          <table:table-cell table:style-name="表格8.A1" office:value-type="string">
            <text:p text:style-name="P189">3</text:p>
          </table:table-cell>
        </table:table-row>
        <table:table-row table:style-name="表格8.1">
          <table:table-cell table:style-name="表格8.A3" office:value-type="string">
            <text:p text:style-name="P188">國立澎水</text:p>
          </table:table-cell>
          <table:table-cell table:style-name="表格8.A2" office:value-type="string">
            <text:p text:style-name="P189">0</text:p>
          </table:table-cell>
          <table:table-cell table:style-name="表格8.A2" office:value-type="string">
            <text:p text:style-name="P189">0</text:p>
          </table:table-cell>
          <table:table-cell table:style-name="表格8.A2" office:value-type="string">
            <text:p text:style-name="P189">5</text:p>
          </table:table-cell>
          <table:table-cell table:style-name="表格8.A2" office:value-type="string">
            <text:p text:style-name="P189">2</text:p>
          </table:table-cell>
          <table:table-cell table:style-name="表格8.A1" office:value-type="string">
            <text:p text:style-name="P189">7</text:p>
          </table:table-cell>
        </table:table-row>
        <table:table-row table:style-name="表格8.1">
          <table:table-cell table:style-name="表格8.A2" office:value-type="string">
            <text:p text:style-name="P188">馬公高中</text:p>
          </table:table-cell>
          <table:table-cell table:style-name="表格8.A2" office:value-type="string">
            <text:p text:style-name="P189">0</text:p>
          </table:table-cell>
          <table:table-cell table:style-name="表格8.A2" office:value-type="string">
            <text:p text:style-name="P189">16</text:p>
          </table:table-cell>
          <table:table-cell table:style-name="表格8.A2" office:value-type="string">
            <text:p text:style-name="P189">13</text:p>
          </table:table-cell>
          <table:table-cell table:style-name="表格8.A2" office:value-type="string">
            <text:p text:style-name="P189">11</text:p>
          </table:table-cell>
          <table:table-cell table:style-name="表格8.A1" office:value-type="string">
            <text:p text:style-name="P189">6</text:p>
          </table:table-cell>
        </table:table-row>
        <text:soft-page-break/>
        <table:table-row table:style-name="表格8.41">
          <table:table-cell table:style-name="表格8.A2" office:value-type="string">
            <text:p text:style-name="P188">教官</text:p>
          </table:table-cell>
          <table:table-cell table:style-name="表格8.A2" office:value-type="string">
            <text:p text:style-name="P189">2</text:p>
          </table:table-cell>
          <table:table-cell table:style-name="表格8.A2" office:value-type="string">
            <text:p text:style-name="P189">20</text:p>
          </table:table-cell>
          <table:table-cell table:style-name="表格8.D41" office:value-type="string">
            <text:p text:style-name="P189">23</text:p>
          </table:table-cell>
          <table:table-cell table:style-name="表格8.D41" office:value-type="string">
            <text:p text:style-name="P189">9</text:p>
          </table:table-cell>
          <table:table-cell table:style-name="表格8.F41" office:value-type="string">
            <text:p text:style-name="P189">21</text:p>
          </table:table-cell>
        </table:table-row>
        <table:table-row table:style-name="表格8.1">
          <table:table-cell table:style-name="表格8.A2" office:value-type="string">
            <text:p text:style-name="P188">通識中心(課程)</text:p>
          </table:table-cell>
          <table:table-cell table:style-name="表格8.A2" office:value-type="string">
            <text:p text:style-name="P189">61</text:p>
          </table:table-cell>
          <table:table-cell table:style-name="表格8.A2" office:value-type="string">
            <text:p text:style-name="P189">48</text:p>
          </table:table-cell>
          <table:table-cell table:style-name="表格8.A2" office:value-type="string">
            <text:p text:style-name="P189">67</text:p>
          </table:table-cell>
          <table:table-cell table:style-name="表格8.A2" office:value-type="string">
            <text:p text:style-name="P189">54</text:p>
          </table:table-cell>
          <table:table-cell table:style-name="表格8.A1" office:value-type="string">
            <text:p text:style-name="P189">73</text:p>
          </table:table-cell>
        </table:table-row>
        <table:table-row table:style-name="表格8.1">
          <table:table-cell table:style-name="表格8.A2" office:value-type="string">
            <text:p text:style-name="P188">大學部學分班學生</text:p>
          </table:table-cell>
          <table:table-cell table:style-name="表格8.A2" office:value-type="string">
            <text:p text:style-name="P189">4</text:p>
          </table:table-cell>
          <table:table-cell table:style-name="表格8.A2" office:value-type="string">
            <text:p text:style-name="P189">2</text:p>
          </table:table-cell>
          <table:table-cell table:style-name="表格8.A2" office:value-type="string">
            <text:p text:style-name="P189">2</text:p>
          </table:table-cell>
          <table:table-cell table:style-name="表格8.A2" office:value-type="string">
            <text:p text:style-name="P189">1</text:p>
          </table:table-cell>
          <table:table-cell table:style-name="表格8.A1" office:value-type="string">
            <text:p text:style-name="P189">2</text:p>
          </table:table-cell>
        </table:table-row>
        <table:table-row table:style-name="表格8.1">
          <table:table-cell table:style-name="表格8.A3" office:value-type="string">
            <text:p text:style-name="P188">職員工警</text:p>
          </table:table-cell>
          <table:table-cell table:style-name="表格8.A2" office:value-type="string">
            <text:p text:style-name="P189">144</text:p>
          </table:table-cell>
          <table:table-cell table:style-name="表格8.A2" office:value-type="string">
            <text:p text:style-name="P189">81</text:p>
          </table:table-cell>
          <table:table-cell table:style-name="表格8.A2" office:value-type="string">
            <text:p text:style-name="P189">129</text:p>
          </table:table-cell>
          <table:table-cell table:style-name="表格8.A2" office:value-type="string">
            <text:p text:style-name="P189">95</text:p>
          </table:table-cell>
          <table:table-cell table:style-name="表格8.A1" office:value-type="string">
            <text:p text:style-name="P189">135</text:p>
          </table:table-cell>
        </table:table-row>
        <table:table-row table:style-name="表格8.1">
          <table:table-cell table:style-name="表格8.A3" office:value-type="string">
            <text:p text:style-name="P188">兼任助理</text:p>
          </table:table-cell>
          <table:table-cell table:style-name="表格8.A2" office:value-type="string">
            <text:p text:style-name="P189">67</text:p>
          </table:table-cell>
          <table:table-cell table:style-name="表格8.A2" office:value-type="string">
            <text:p text:style-name="P189">61</text:p>
          </table:table-cell>
          <table:table-cell table:style-name="表格8.A2" office:value-type="string">
            <text:p text:style-name="P189">56</text:p>
          </table:table-cell>
          <table:table-cell table:style-name="表格8.A2" office:value-type="string">
            <text:p text:style-name="P189">61</text:p>
          </table:table-cell>
          <table:table-cell table:style-name="表格8.A1" office:value-type="string">
            <text:p text:style-name="P189">44</text:p>
          </table:table-cell>
        </table:table-row>
        <text:soft-page-break/>
        <table:table-row table:style-name="表格8.1">
          <table:table-cell table:style-name="表格8.A3" office:value-type="string">
            <text:p text:style-name="P188">教職員工眷屬</text:p>
          </table:table-cell>
          <table:table-cell table:style-name="表格8.A2" office:value-type="string">
            <text:p text:style-name="P189">25</text:p>
          </table:table-cell>
          <table:table-cell table:style-name="表格8.A2" office:value-type="string">
            <text:p text:style-name="P189">22</text:p>
          </table:table-cell>
          <table:table-cell table:style-name="表格8.A2" office:value-type="string">
            <text:p text:style-name="P189">21</text:p>
          </table:table-cell>
          <table:table-cell table:style-name="表格8.A2" office:value-type="string">
            <text:p text:style-name="P189">27</text:p>
          </table:table-cell>
          <table:table-cell table:style-name="表格8.A1" office:value-type="string">
            <text:p text:style-name="P189">43</text:p>
          </table:table-cell>
        </table:table-row>
        <table:table-row table:style-name="表格8.1">
          <table:table-cell table:style-name="表格8.A3" office:value-type="string">
            <text:p text:style-name="P188">社區民眾</text:p>
          </table:table-cell>
          <table:table-cell table:style-name="表格8.A2" office:value-type="string">
            <text:p text:style-name="P189">756</text:p>
          </table:table-cell>
          <table:table-cell table:style-name="表格8.A2" office:value-type="string">
            <text:p text:style-name="P189">662</text:p>
          </table:table-cell>
          <table:table-cell table:style-name="表格8.A2" office:value-type="string">
            <text:p text:style-name="P189">1018</text:p>
          </table:table-cell>
          <table:table-cell table:style-name="表格8.A2" office:value-type="string">
            <text:p text:style-name="P189">926</text:p>
          </table:table-cell>
          <table:table-cell table:style-name="表格8.A1" office:value-type="string">
            <text:p text:style-name="P189">671</text:p>
          </table:table-cell>
        </table:table-row>
        <table:table-row table:style-name="表格8.1">
          <table:table-cell table:style-name="表格8.A3" office:value-type="string">
            <text:p text:style-name="P188">校友</text:p>
          </table:table-cell>
          <table:table-cell table:style-name="表格8.A2" office:value-type="string">
            <text:p text:style-name="P189">252</text:p>
          </table:table-cell>
          <table:table-cell table:style-name="表格8.A2" office:value-type="string">
            <text:p text:style-name="P189">182</text:p>
          </table:table-cell>
          <table:table-cell table:style-name="表格8.A2" office:value-type="string">
            <text:p text:style-name="P189">255</text:p>
          </table:table-cell>
          <table:table-cell table:style-name="表格8.A2" office:value-type="string">
            <text:p text:style-name="P189">238</text:p>
          </table:table-cell>
          <table:table-cell table:style-name="表格8.A1" office:value-type="string">
            <text:p text:style-name="P189">175</text:p>
          </table:table-cell>
        </table:table-row>
        <table:table-row table:style-name="表格8.1">
          <table:table-cell table:style-name="表格8.A3" office:value-type="string">
            <text:p text:style-name="P188">退休教職員工</text:p>
          </table:table-cell>
          <table:table-cell table:style-name="表格8.A2" office:value-type="string">
            <text:p text:style-name="P189">14</text:p>
          </table:table-cell>
          <table:table-cell table:style-name="表格8.A2" office:value-type="string">
            <text:p text:style-name="P189">4</text:p>
          </table:table-cell>
          <table:table-cell table:style-name="表格8.A2" office:value-type="string">
            <text:p text:style-name="P189">12</text:p>
          </table:table-cell>
          <table:table-cell table:style-name="表格8.A2" office:value-type="string">
            <text:p text:style-name="P189">12</text:p>
          </table:table-cell>
          <table:table-cell table:style-name="表格8.A1" office:value-type="string">
            <text:p text:style-name="P189">0</text:p>
          </table:table-cell>
        </table:table-row>
        <table:table-row table:style-name="表格8.1">
          <table:table-cell table:style-name="表格8.A3" office:value-type="string">
            <text:p text:style-name="P188">進駐廠商</text:p>
          </table:table-cell>
          <table:table-cell table:style-name="表格8.A2" office:value-type="string">
            <text:p text:style-name="P189">3</text:p>
          </table:table-cell>
          <table:table-cell table:style-name="表格8.A2" office:value-type="string">
            <text:p text:style-name="P189">4</text:p>
          </table:table-cell>
          <table:table-cell table:style-name="表格8.A2" office:value-type="string">
            <text:p text:style-name="P189">3</text:p>
          </table:table-cell>
          <table:table-cell table:style-name="表格8.A2" office:value-type="string">
            <text:p text:style-name="P189">6</text:p>
          </table:table-cell>
          <table:table-cell table:style-name="表格8.A1" office:value-type="string">
            <text:p text:style-name="P189">0</text:p>
          </table:table-cell>
        </table:table-row>
        <text:soft-page-break/>
        <table:table-row table:style-name="表格8.1">
          <table:table-cell table:style-name="表格8.A2" office:value-type="string">
            <text:p text:style-name="P188">選讀班一乙</text:p>
          </table:table-cell>
          <table:table-cell table:style-name="表格8.A2" office:value-type="string">
            <text:p text:style-name="P189">0</text:p>
          </table:table-cell>
          <table:table-cell table:style-name="表格8.A2" office:value-type="string">
            <text:p text:style-name="P189">0</text:p>
          </table:table-cell>
          <table:table-cell table:style-name="表格8.A2" office:value-type="string">
            <text:p text:style-name="P189">35</text:p>
          </table:table-cell>
          <table:table-cell table:style-name="表格8.A2" office:value-type="string">
            <text:p text:style-name="P189">8</text:p>
          </table:table-cell>
          <table:table-cell table:style-name="表格8.A1" office:value-type="string">
            <text:p text:style-name="P189">19</text:p>
          </table:table-cell>
        </table:table-row>
        <table:table-row table:style-name="表格8.1">
          <table:table-cell table:style-name="表格8.A3" office:value-type="string">
            <text:p text:style-name="P188">總計</text:p>
          </table:table-cell>
          <table:table-cell table:style-name="表格8.A2" office:value-type="string">
            <text:p text:style-name="P189">3543</text:p>
          </table:table-cell>
          <table:table-cell table:style-name="表格8.A2" office:value-type="string">
            <text:p text:style-name="P189">2672</text:p>
          </table:table-cell>
          <table:table-cell table:style-name="表格8.A2" office:value-type="string">
            <text:p text:style-name="P189">7745</text:p>
          </table:table-cell>
          <table:table-cell table:style-name="表格8.A2" office:value-type="string">
            <text:p text:style-name="P189">6206</text:p>
          </table:table-cell>
          <table:table-cell table:style-name="表格8.A1" office:value-type="string">
            <text:p text:style-name="P189">6678</text:p>
          </table:table-cell>
        </table:table-row>
      </table:table>
      <text:p text:style-name="P448">9、圖資館100年1至5月讀者電子資源瀏覽人數共17,129次，各月讀者電子資源瀏覽人數分佈，詳見表3，供各系所參考。</text:p>
      <text:p text:style-name="P488"><text:span text:style-name="T55">表 3 國立澎湖科技大學圖資館100年1至5月電子資源瀏覽人數統計</text:span></text:p>
      <text:p text:style-name="P489"/>
      <table:table table:name="表格9" table:style-name="表格9">
        <table:table-column table:style-name="表格9.A"/>
        <table:table-column table:style-name="表格9.B" table:number-columns-repeated="4"/>
        <table:table-column table:style-name="表格9.F"/>
        <table:table-row table:style-name="表格9.1">
          <table:table-cell table:style-name="表格9.A1" office:value-type="string">
            <text:p text:style-name="P56">名稱</text:p>
          </table:table-cell>
          <table:table-cell table:style-name="表格9.A1" office:value-type="string">
            <text:p text:style-name="P56">1月</text:p>
          </table:table-cell>
          <table:table-cell table:style-name="表格9.C1" office:value-type="string">
            <text:p text:style-name="P56">2月</text:p>
          </table:table-cell>
          <table:table-cell table:style-name="表格9.C1" office:value-type="string">
            <text:p text:style-name="P56">3月</text:p>
          </table:table-cell>
          <table:table-cell table:style-name="表格9.C1" office:value-type="string">
            <text:p text:style-name="P56">4月</text:p>
          </table:table-cell>
          <table:table-cell table:style-name="表格9.F1" office:value-type="string">
            <text:p text:style-name="P56">5月</text:p>
          </table:table-cell>
        </table:table-row>
        <table:table-row table:style-name="表格9.1">
          <table:table-cell table:style-name="表格9.A2" office:value-type="string">
            <text:p text:style-name="P56">中文資料庫</text:p>
          </table:table-cell>
          <table:table-cell table:style-name="表格9.A2" office:value-type="string">
            <text:p text:style-name="P56">1682</text:p>
          </table:table-cell>
          <table:table-cell table:style-name="表格9.C2" office:value-type="string">
            <text:p text:style-name="P56">1121</text:p>
          </table:table-cell>
          <table:table-cell table:style-name="表格9.C1" office:value-type="string">
            <text:p text:style-name="P56">2713</text:p>
          </table:table-cell>
          <table:table-cell table:style-name="表格9.C2" office:value-type="string">
            <text:p text:style-name="P56">2074</text:p>
          </table:table-cell>
          <table:table-cell table:style-name="表格9.F2" office:value-type="string">
            <text:p text:style-name="P56">1973</text:p>
          </table:table-cell>
        </table:table-row>
        <table:table-row table:style-name="表格9.1">
          <table:table-cell table:style-name="表格9.A2" office:value-type="string">
            <text:p text:style-name="P56">外文資料庫</text:p>
          </table:table-cell>
          <table:table-cell table:style-name="表格9.A2" office:value-type="string">
            <text:p text:style-name="P56">1059</text:p>
          </table:table-cell>
          <table:table-cell table:style-name="表格9.C2" office:value-type="string">
            <text:p text:style-name="P56">976</text:p>
          </table:table-cell>
          <table:table-cell table:style-name="表格9.C1" office:value-type="string">
            <text:p text:style-name="P56">1342</text:p>
          </table:table-cell>
          <table:table-cell table:style-name="表格9.C2" office:value-type="string">
            <text:p text:style-name="P56">1283</text:p>
          </table:table-cell>
          <table:table-cell table:style-name="表格9.F2" office:value-type="string">
            <text:p text:style-name="P56">873</text:p>
          </table:table-cell>
        </table:table-row>
        <table:table-row table:style-name="表格9.1">
          <table:table-cell table:style-name="表格9.A1" office:value-type="string">
            <text:p text:style-name="P56">中文電子書</text:p>
          </table:table-cell>
          <table:table-cell table:style-name="表格9.A1" office:value-type="string">
            <text:p text:style-name="P56">200</text:p>
          </table:table-cell>
          <table:table-cell table:style-name="表格9.C1" office:value-type="string">
            <text:p text:style-name="P56">189</text:p>
          </table:table-cell>
          <table:table-cell table:style-name="表格9.C1" office:value-type="string">
            <text:p text:style-name="P56">222</text:p>
          </table:table-cell>
          <table:table-cell table:style-name="表格9.C1" office:value-type="string">
            <text:p text:style-name="P56">241</text:p>
          </table:table-cell>
          <table:table-cell table:style-name="表格9.F1" office:value-type="string">
            <text:p text:style-name="P56">263</text:p>
          </table:table-cell>
        </table:table-row>
        <table:table-row table:style-name="表格9.1">
          <table:table-cell table:style-name="表格9.A1" office:value-type="string">
            <text:p text:style-name="P56">外文電子書</text:p>
          </table:table-cell>
          <table:table-cell table:style-name="表格9.A1" office:value-type="string">
            <text:p text:style-name="P56">213</text:p>
          </table:table-cell>
          <table:table-cell table:style-name="表格9.C1" office:value-type="string">
            <text:p text:style-name="P56">219</text:p>
          </table:table-cell>
          <table:table-cell table:style-name="表格9.C1" office:value-type="string">
            <text:p text:style-name="P56">182</text:p>
          </table:table-cell>
          <table:table-cell table:style-name="表格9.C1" office:value-type="string">
            <text:p text:style-name="P56">178</text:p>
          </table:table-cell>
          <table:table-cell table:style-name="表格9.F1" office:value-type="string">
            <text:p text:style-name="P56">126</text:p>
          </table:table-cell>
        </table:table-row>
        <table:table-row table:style-name="表格9.1">
          <table:table-cell table:style-name="表格9.A2" office:value-type="string">
            <text:p text:style-name="P56">合 <text:s/>計 </text:p>
          </table:table-cell>
          <table:table-cell table:style-name="表格9.A2" office:value-type="string">
            <text:p text:style-name="P56">3154</text:p>
          </table:table-cell>
          <table:table-cell table:style-name="表格9.C2" office:value-type="string">
            <text:p text:style-name="P56">2505</text:p>
          </table:table-cell>
          <table:table-cell table:style-name="表格9.C1" office:value-type="string">
            <text:p text:style-name="P56">4459</text:p>
          </table:table-cell>
          <table:table-cell table:style-name="表格9.C2" office:value-type="string">
            <text:p text:style-name="P56">3776</text:p>
          </table:table-cell>
          <table:table-cell table:style-name="表格9.F2" office:value-type="string">
            <text:p text:style-name="P56">3235</text:p>
          </table:table-cell>
        </table:table-row>
      </table:table>
      <text:p text:style-name="P443">二、資訊服務組</text:p>
      <text:p text:style-name="P449"><text:span text:style-name="t96">1、</text:span>資訊組協助人事室辦理教師評鑑系統使用說明會於6月21日10時10分圖資大樓5樓第二電腦教室舉辦，<text:span text:style-name="t96">活動圓滿完成</text:span>。</text:p>
      <text:p text:style-name="P449">2、本年度行政用電腦防毒軟體，改為趨勢OfficeScan（原為塞門鐵克Symantec），採Client/Server架構，可中央控管。資訊組將派員陸續至各單位安裝，若六月底前尚未安裝新防毒軟體者，可與資訊組連絡，俾便安排協助安裝。</text:p>
      <text:p text:style-name="P449">3、依教育部來函，各機關學校於100年7月31日前完成機關學校保有個人資料檔案清查作業及特定目的、資料類別修正提報作業，資訊組擬於7月5日10：00於圖資大樓5樓電腦教室辦理相關說明會，請各院系所及行政一、二級單位派員參加。</text:p>
      <text:p text:style-name="P449">4、資訊組辦理校慶週活動：5月10日舉辦「個人資料保護法」研習會，共52人參加。5月11日舉辦「數位新生活的應用」研習會，共49人參加。5月13日舉辦「站在”雲端”看世界」研習會，共150人參加<text:span text:style-name="t96">，活動圓滿完成</text:span>。 </text:p>
      <text:p text:style-name="P449">5、教育部100年度學術機構分組防範惡意電子郵件社交工程演練，第一次測試演練時間為100年5月在本校進行演練請各位同仁小心因應，不要開啟來源不明或與您職務不相關之電子郵件。校內外郵件皆適用「國立澎湖科技大學電子郵件處理原則」及一般垃圾郵件處理原則。</text:p>
      <text:p text:style-name="P449">6、資訊組調查各系電腦教室PaintShop Photo Pro X3（PhotoImpact 最新版）軟體需求，提供合法授權軟體供資訊工程學系電腦教室（可授權51台電腦）、資訊管理學系電腦教室（可授權56台電腦）、行銷與物流管理學系電腦教室（可授權54台電腦）安裝。</text:p>
      <text:p text:style-name="P444">三、藝文中心</text:p>
      <text:p text:style-name="P450">1、藝文中心於6月8日至7月29日，舉辦由本校觀光休閒系主任<text:bookmark-start text:name="OLE_LINK17"/>李明儒教授<text:bookmark-end text:name="OLE_LINK17"/>指導的學生展出「蛻變！建國百年休閒攝影成果展」，歡迎全校教職員生蒞臨參觀指導。</text:p>
      <text:p text:style-name="P451">2、由通識教育中心主辦，圖資館藝文中心協辦的「菊曦文學獎」作品展6月11日至6月20日於圖資館藝文中心放映區展出並於6月11日上午11:00舉行頒獎典禮，活動圓滿完成。</text:p>
      <text:p text:style-name="P131"><text:span text:style-name="T19">(七)王主任本賢</text:span></text:p>
      <text:p text:style-name="P194"><text:span text:style-name="T19">1、教育部100.04.18臺人（二）字第1000054690號書函以，夫、妻同為教育人員或申請人為教育人員，其夫為公務人員，分別養育3足歲以下之長男、次男，參酌銓敘部99年6月15日部銓四字第0993215614號書函意旨，原則上公務人員不得以夫、妻分別養育3足歲以下子女為由，同時申請育嬰留職停薪，惟為配合政府鼓勵生育政策並參照該部98年7月3日函釋精神，夫妻均為公務人員並同時撫育3足歲以下子女2人以上者，如有正當理由，並經機關核准者，不在此限。教育人員如遇類此案例，亦比照辦理。</text:span></text:p>
      <text:p text:style-name="P194"><text:span text:style-name="T19">2、</text:span><text:span text:style-name="T38">教育部100.04.26臺人(二)字第1000066969號函，為塑造創新之組織文化，提升行政效能，各機關對業務推動上具創新成果之公務人員，請依相關規定予以獎勵或列為陞遷評分之重要參據，以利創新成果與陞遷評核相互連結。</text:span></text:p>
      <text:p text:style-name="P195"><text:span text:style-name="T19">3、教育部100.05.03臺人（二）字第1000906491號函以有關教師育嬰留職停薪期間得否從事進修活動一案，該函說明二(一)所敘「原已依教師進修研究獎勵辦法規定奉准進修，嗣後辦理育嬰留職停薪者，准予進修至結業為止」之後段「准予進修至結業為止」，修正為「進修學位者准予進修至畢業為止」及「進修學分及其他非學位學分者，准予進修至課程結束為止」。</text:span></text:p>
      <text:p text:style-name="P195"><text:span text:style-name="T19">4、教育部100.05.04臺人（二）字第</text:span><text:span text:style-name="T19">1000072503</text:span><text:span text:style-name="T19">號函轉銓敘部令以，公務人員考績法施行細則第4條第1項第2款第6目及第3項第5款之事、病假日數，應扣除因安胎事由所請之事、病假（含延長病假）日數，且不得以安胎事由所請之假作為評定考績等次之考量因素。</text:span></text:p>
      <text:p text:style-name="P194"><text:span text:style-name="dialog_5f_text1"><text:span text:style-name="T19">5、退休教育人員優惠存款再調整方案業自100年2月1日開始施行，並請各主管教育行政機關儘速依公立學校教職員一次退休金及養老給付優惠存款辦法規定，按退休人員優惠存款契約到期日之先後順序，分期重行審定退休人員公保養老給付得辦理優惠存款之金額，俾使退休人員得持核定函前往臺灣銀行各分支機構辦理續存換約相關事宜。（教育</text:span></text:span><text:span text:style-name="T19">部100.04.07</text:span><text:span text:style-name="dialog_5f_text1"><text:span text:style-name="T19">臺人(三)字第</text:span></text:span><text:span text:style-name="dialog_5f_text1"><text:span text:style-name="T19">1000056427</text:span></text:span><text:span text:style-name="dialog_5f_text1"><text:span text:style-name="T19">號</text:span></text:span><text:span text:style-name="dialog_5f_text1"><text:span text:style-name="T19">書函）</text:span></text:span></text:p>
      <text:p text:style-name="P194"><text:span text:style-name="T44">6、</text:span><text:span text:style-name="T19">教育部100.04.11</text:span><text:span text:style-name="dialog_5f_text1"><text:span text:style-name="T19">臺人(三)字第10000</text:span></text:span><text:span text:style-name="dialog_5f_text1"><text:span text:style-name="T19">51725</text:span></text:span><text:span text:style-name="dialog_5f_text1"><text:span text:style-name="T19">號</text:span></text:span><text:span text:style-name="dialog_5f_text1"><text:span text:style-name="T19">書函轉</text:span></text:span><text:span text:style-name="T19">行政院</text:span><text:span text:style-name="T44">人事行政局書函以，為推動公教人員育嬰留職停薪津貼政策，請各機關學校廣為宣導說明，為利各機關向所屬公教同仁宣導育嬰留職停薪津貼政策，業已建置相關Q＆A資料於該局網站（網址：http://www.cpa.gov.tw/）最新消息區，請自行下載利用。</text:span></text:p>
      <text:p text:style-name="P196"><text:span text:style-name="T33">7、教育部100.04.20臺人</text:span><text:span text:style-name="T33">(</text:span><text:span text:style-name="T33">三</text:span><text:span text:style-name="T33">)</text:span><text:span text:style-name="T33">字第</text:span><text:span text:style-name="T33">1000057038</text:span><text:span text:style-name="T33">號函轉銓敘部令，公教人員保險（以下簡稱公保）被保險人於</text:span><text:span text:style-name="T33">94</text:span><text:span text:style-name="T33">年</text:span><text:span text:style-name="T33">1</text:span><text:span text:style-name="T33">月</text:span><text:span text:style-name="T33">21</text:span><text:span text:style-name="T33">日以後退出公保時，因不合請領公保養老給付條件而依公保法第</text:span><text:span text:style-name="T33">15</text:span><text:span text:style-name="T33">條之</text:span><text:span text:style-name="T33">1</text:span><text:span text:style-name="T33">保留公保年資者，如依勞工相關社會保險法規規定，僅得改投就業保險，於加保期間依勞動基準法、勞工退休金條例相關法規退職時，應檢附權責單位出具改投就業保險及依勞動基準法、勞工退休金條例相關法規核付退休金之證明文件，比照公保法第15條之1相關規定，請領公保養老給付。</text:span></text:p>
      <text:p text:style-name="P195"><text:span text:style-name="T19">8、銓敘部令，</text:span><text:span text:style-name="T28">早期退休支領一次退休金生活特別困難之退休公教人員發給年節特別照護金（以下簡稱年節特別照護金）之退休人員，其出國期間請領年節特別照護金之規定</text:span><text:span text:style-name="T28">，重行規定如下：</text:span></text:p>
      <text:p text:style-name="P198"><text:span text:style-name="T28">1.</text:span><text:span text:style-name="T28">為落實照護早期退休人員之政策，服務機關得經由本部所設退休撫卹查驗系統，查證退休人員之戶籍及出入境資料；凡於申請期間在國內尚具有戶籍，且無年節特別照護金作業要點第3點第1項所列之情事者，於出國期間仍得續予發給年節特別照護金；惟若出境2年以上而應依戶籍法規定為遷出登記者，則應停止其領受資格，俟其返國後再申請之年節起，開始發放。</text:span></text:p>
      <text:p text:style-name="P199"><text:span text:style-name="T28">2.教育</text:span><text:span text:style-name="T28">部80年6月12日80台華特三字第0577400號書函、81年l月29日81台華特三字第0658239號函、84年8月24日84台中特三字第1178782號函及歷次函釋與本令未合部分，自即日起停止適用。</text:span><text:span text:style-name="T44">(教育部100.04.21臺人(三)字第1000061555號函)</text:span></text:p>
      <text:p text:style-name="P197"><text:span text:style-name="T44">9、</text:span><text:span text:style-name="T19">行政院</text:span><text:span text:style-name="T44">人事行政局書函以</text:span><text:span text:style-name="T19">，有關公教人員任公職前子女已大學畢業，於任公職後該子女再考入相同學制學校就讀，可否請領子女教育補助一案，依「全國軍公教員工待遇支給要點」附表九「子女教育補助表」說明六、規定略以：「……畢業後再考入相同學制學校就讀者，不得請領。」，爰公教人員任公職前子女已大學畢業，於任公職後該子女再考入相同學制學校就讀，係不合請領子女教育補助。（教育部100.04.25</text:span><text:span text:style-name="dialog_5f_text1"><text:span text:style-name="T19">臺人(三)字第10000</text:span></text:span><text:span text:style-name="dialog_5f_text1"><text:span text:style-name="T19">60363</text:span></text:span><text:span text:style-name="dialog_5f_text1"><text:span text:style-name="T19">號</text:span></text:span><text:span text:style-name="dialog_5f_text1"><text:span text:style-name="T19">書函</text:span></text:span><text:span text:style-name="T19">）。</text:span></text:p>
      <text:p text:style-name="P132"><text:span text:style-name="T19">(八)陳主任淑霞</text:span></text:p>
      <text:p text:style-name="P454"><text:soft-page-break/><text:span text:style-name="T18">1、本校100年度截至5月底止校務基金收支及資本支出計畫執行概況，如附表一~二。</text:span></text:p>
      <text:p text:style-name="P201"><text:span text:style-name="T173">2、若委辦或補助機關</text:span><text:span text:style-name="T19">經費尚未撥款至校或已部份撥款，致使經費不足支應，可填寫國立澎湖科技大學委辦補助計畫經費墊付申請表(置於會計室網頁－表單下載)，煩請師長轉知同仁，以利計畫之</text:span><text:span text:style-name="T173">執行。</text:span></text:p>
      <text:p text:style-name="P202"><text:span text:style-name="T51">3、本室審核</text:span><text:span text:style-name="T45">國內旅費時，發現航空公司票面價一樣，但因報支人員不同，核支金額亦不同，依</text:span><text:span text:style-name="T38">支出憑證處理要點</text:span><text:span text:style-name="T38">規定：</text:span><text:span text:style-name="T45">員工向機關申請支付款項，應本誠信原則對所提出之支出憑證之支付事實真實性負責，如有不實應負相關責任</text:span><text:span text:style-name="T45">，請</text:span><text:span text:style-name="T19">師長轉知</text:span><text:span text:style-name="T173">轉知</text:span><text:span text:style-name="T19">同仁依規辦理。</text:span></text:p>
      <text:p text:style-name="P200"><text:span text:style-name="T43">4、依財政部81年5月19日台財稅字第81661406號函規定新台幣2,000元以上之收據，除水電、郵電、報費、交通費等依法免取統一發票外，儘量以統一發票作為原始憑證報銷，</text:span><text:span text:style-name="T45">請</text:span><text:span text:style-name="T19">師長</text:span><text:span text:style-name="T173">轉知</text:span><text:span text:style-name="T19">同仁依規辦理。</text:span></text:p>
      <text:p text:style-name="P200"><text:span text:style-name="T19">5、</text:span><text:span text:style-name="T43">校外人員之交通補助費，請註明服務單位名稱、補助起迄地點，煩</text:span><text:span text:style-name="T45">請</text:span><text:span text:style-name="T19">師長</text:span><text:span text:style-name="T173">轉知</text:span><text:span text:style-name="T19">同仁配合辦理。</text:span></text:p>
      <text:p text:style-name="P203"><text:span text:style-name="T19">(九)黃主秘國光</text:span></text:p>
      <text:p text:style-name="P204"><text:span text:style-name="T19">1、 5月8~12日協助辦理大陸招生宣傳工作。</text:span></text:p>
      <text:p text:style-name="P204"><text:span text:style-name="T19">2、協助處理完成電機系呂生相關事宜。</text:span></text:p>
      <text:p text:style-name="P204"><text:span text:style-name="T19">3、完成辦理行政類四組之第一次模擬評鑑工作。</text:span></text:p>
      <text:p text:style-name="P203"><text:span text:style-name="T19">(十)翁院長進坪</text:span></text:p>
      <text:p text:style-name="P205"><text:span text:style-name="T19">1、本院於100年4月15日止共有4位教師送審升等：資訊工程系胡武誌老師送審教授升等；食品科學系張駿志老師、黃鈺茹老師及陳樺翰老師送審副教授升等。</text:span></text:p>
      <text:p text:style-name="P205"><text:span text:style-name="T19">2、100年5月4日大陸集美大學蔣院長來訪，並參觀本院養殖場及風車公園及設施。</text:span></text:p>
      <text:p text:style-name="P205"><text:span text:style-name="T19">3、本院食科系於100年5月11日下午14:30-17:00於本校圖資大樓6樓國際會議辦理海洋生物科技研討會，邀請國立台灣大學黃登福院長、日本長崎大學Tachibana院長及 Osatomi副院長等三位教授蒞校演講，並參觀本院養殖場及風車公園及設施。</text:span></text:p>
      <text:p text:style-name="P205"><text:span text:style-name="T19">4、本院養殖系於</text:span><text:span text:style-name="T19">100</text:span><text:span text:style-name="T19">年</text:span><text:span text:style-name="T19">0</text:span><text:span text:style-name="T19">5月</text:span><text:span text:style-name="T19">16</text:span><text:span text:style-name="T19">日邀請日本</text:span><text:span text:style-name="T19">ICHIMURA(</text:span><text:span text:style-name="T19">市村陽二</text:span><text:span text:style-name="T19">) </text:span><text:span text:style-name="T19">董事長 ，蒞臨本校主講：「</text:span><text:span text:style-name="T19">The aquaculture of pearls in Japan</text:span><text:span text:style-name="T19">」演講。</text:span></text:p>
      <text:p text:style-name="P205"><text:span text:style-name="T19">5、本院電信系協辦2011電子通訊與應用研討會(CECA2011)於5月19日假國立高雄應用科技大學燕巢校區舉行。</text:span></text:p>
      <text:p text:style-name="P205"><text:span text:style-name="T19">6、本院於</text:span><text:span text:style-name="T19">100</text:span><text:span text:style-name="T19">年</text:span><text:span text:style-name="T19">5</text:span><text:span text:style-name="T19">月20日邀請中華科技大學生物科技系黃寶貴教授、行政院農委會水產試驗所澎湖海洋生物研究中心蔡萬生主任、本校資訊工程系吳培基教授等三人擔任本校海洋資源暨工程學院自我評鑑委員。</text:span></text:p>
      <text:p text:style-name="P205"><text:span text:style-name="T19">7、本院於100年5月23日上午10:10~12:00於實驗大樓一樓會議室辦理第二場教學觀摩，由電機工程系吳元康老師擔任主講人，主題：「澎湖低碳島嶼綠色校園的願景」，參與教師人數與發問情形踴躍。</text:span></text:p>
      <text:p text:style-name="P205"><text:span text:style-name="T19">8、本院食科系於100年5月25日下午14:00-16:00於本校實驗大樓一樓演講廳，邀請統一企業品質保證部鄭清和經理主講：「統一企業統一中國人的口味</text:span><text:span text:style-name="T19">--</text:span><text:span text:style-name="T19">淺談統一企業在大陸的發展」。</text:span></text:p>
      <text:p text:style-name="P205"><text:span text:style-name="T19">9、本院食科系所於</text:span><text:span text:style-name="T19">100</text:span><text:span text:style-name="T19">年</text:span><text:span text:style-name="T19">5</text:span><text:span text:style-name="T19">月</text:span><text:span text:style-name="T19">25</text:span><text:span text:style-name="T19">日邀請屏東科技大學食品科學系楊季清主任、國立宜蘭大學食品科學系陳輝煌教授、統一企業品質保證部鄭清和經理擔任本系所自我評鑑委員。</text:span></text:p>
      <text:p text:style-name="P206"><text:span text:style-name="T19">10、本院資工系於100年5月27-28日與資管系合辦「第</text:span><text:span text:style-name="T19">28</text:span><text:span text:style-name="T19">屆組合數學與計算理論研討會」邀請雲林科技大學資工系張傳育教授、高雄應用科技大學電子系陳昭和教授、嘉義大學理工學院柯建全院長及大葉大學電機系黃登淵教授蒞臨演講，共計120人參與本次研討會。</text:span></text:p>
      <text:p text:style-name="P206"><text:span text:style-name="T19">11、電信系兩組學生專題，參加2011全國技專校院學生實務專題製作競賽，兩件專題皆入圍，分別為電機類：「無線遠端智慧型養殖系統」及電資類：「結合RFID與無線動態密碼之門禁系統」。本年度電機類全國參賽作品66件，入圍6件；電資類全國參賽作品152件，入圍12件。</text:span></text:p>
      <text:p text:style-name="P206"><text:span text:style-name="T19">12、本院申請「100年度國科會特殊優秀人才」共12位符合獎勵對象之專任教師提出申請。</text:span></text:p>
      <text:p text:style-name="P206"><text:span text:style-name="T19">13、本院電信系學生專題「大樓火災逃生指引系統」獲2011南區技專校院師生產學合作實務專題製作競賽佳作。</text:span></text:p>
      <text:p text:style-name="P206"><text:span text:style-name="T19">14、本院資工系</text:span><text:span text:style-name="T19">胡武誌主任指導學生劉子安、吳宗哲同學的專題「植基於光譜去背之半自動化視訊去背研究」榮獲「</text:span><text:span text:style-name="T21">2011南區技專校院師生產學合作實務專題製作競賽</text:span><text:span text:style-name="T19">」之「工程科技」類組</text:span><text:span text:style-name="T21">亞軍</text:span><text:span text:style-name="T21">。</text:span></text:p>
      <text:p text:style-name="P206"><text:span text:style-name="T19">15、本院電信系於100年6月1日邀請</text:span><text:span text:style-name="T19">廣達電腦天線設計中心林琦璋專員</text:span><text:span text:style-name="T19">專題演講，講題為「</text:span><text:span text:style-name="T19">手機天線之設計與未來發展趨勢</text:span><text:span text:style-name="T19">」。</text:span></text:p>
      <text:p text:style-name="P206"><text:span text:style-name="T19">16、100年6月9日「大東山珠寶集團」呂樑鑑董事長與呂宏德總經理來訪，並參觀水產養殖系小丑魚、墨魚及海葡萄養殖場。</text:span></text:p>
      <text:p text:style-name="P207"><text:span text:style-name="T19">17、本院養殖系於100年</text:span><text:span text:style-name="T19">6月10日(五) 10:30-17:30</text:span><text:span text:style-name="T19">及</text:span><text:span text:style-name="T19">6月11日(六) 11:00-14:00</text:span><text:span text:style-name="T19">在實驗大樓二樓舉行</text:span><text:span text:style-name="T19">96級畢業展(專題)</text:span><text:span text:style-name="T19">，</text:span><text:span text:style-name="T19">展出內容包括實務專題研究成果海報、活動DIY體驗、影像回顧等</text:span><text:span text:style-name="T19">。</text:span></text:p>
      <text:p text:style-name="P206"><text:span text:style-name="T19">18、國立清華大學奈米所於100年6月</text:span><text:span text:style-name="T19">1</text:span><text:span text:style-name="T19">3日、</text:span><text:span text:style-name="T19"> 6</text:span><text:span text:style-name="T19">月</text:span><text:span text:style-name="T19">15</text:span><text:span text:style-name="T19">日與本校電機系、餐旅系、觀休系及應外系在本校國際會議廳共同舉辨</text:span><text:span text:style-name="T19">2011</text:span><text:span text:style-name="T19">年</text:span><text:span text:style-name="T19">INSS</text:span><text:span text:style-name="T19">國際研討會，共計125人參與本次研討會。</text:span></text:p>
      <text:p text:style-name="P206"><text:span text:style-name="T19">19、參加100年6月14日</text:span><text:span text:style-name="T19">2011</text:span><text:span text:style-name="T19">年</text:span><text:span text:style-name="T19">INSS</text:span><text:span text:style-name="T19">國際研會，參與教授約40餘人，分為二批人員拜訪本院並參觀水產養殖系小丑魚、墨魚及海葡萄養殖場及風車公園。</text:span></text:p>
      <text:p text:style-name="P203"><text:span text:style-name="T19"><text:s/>(十一)張院長良漢</text:span></text:p>
      <text:p text:style-name="P208"><text:span text:style-name="T19">1、6月8日觀光休閒學院與觀休系合辦邀請北海道自然中心(股)坂本昌彥社長於院週會專題演講。</text:span></text:p>
      <text:p text:style-name="P208"><text:span text:style-name="T19">2、6月8日觀光休閒學院與株式會社北海道屋外活動中心簽訂合作協議書</text:span></text:p>
      <text:p text:style-name="P208"><text:span text:style-name="T19">3、6月10日觀光休閒學院與統茂旅館集團簽訂合作協議書。</text:span></text:p>
      <text:p text:style-name="P208"><text:soft-page-break/><text:span text:style-name="T19">4、6月6日海運系同學參加100年澎湖縣龍舟競賽，榮獲甲組及丁組雙料冠軍。</text:span></text:p>
      <text:p text:style-name="P208"><text:span text:style-name="T19">5、6月8日海運系與株式會社北海道屋外活動中心簽訂合作協議書。</text:span></text:p>
      <text:p text:style-name="P208"><text:span text:style-name="T19">6、6月10日海運系與統茂旅館集團簽訂合作協議書。</text:span></text:p>
      <text:p text:style-name="P208"><text:span text:style-name="T19">7、海運二甲張浩同學參加荷蘭世界盃風浪板積分賽第13名。</text:span></text:p>
      <text:p text:style-name="P209"><text:span text:style-name="T19">8、6月25日海運系與中華民國水中協會水上安全救生委員會協辦「100年行政院體委會游泳池救生員」澎湖區授證檢定。東南旅行社股份有限公司、勝國大飯店、元泰大飯店。</text:span></text:p>
      <text:p text:style-name="P210"><text:span text:style-name="T19">9、6月1日觀休系李明儒老師（兼系主任）指導系上學生林芮廷等十四位參與本校「2011年學生專題製作競賽-觀光休閒類組」榮獲第三名及佳作、蔡智勇老師指導系上學生楊凱詩等五位參與本校 <text:s/>「2011年學生專題製作競賽-觀光休閒類組」榮獲第二名。</text:span></text:p>
      <text:p text:style-name="P211"><text:span text:style-name="T19">10、6月1日觀休系戴芳美老師指導系上學生戴碩宏.陳翊綺.蕭逸珊.李曉昱共4位參與競賽「2011萬能盃全國大專創新創意遊程設計」入選。</text:span></text:p>
      <text:p text:style-name="P211"><text:span text:style-name="T19">11、6</text:span><text:span text:style-name="T52">月2日觀休系蔡智勇老師指導系上學生劉玫璟.林怡秀.詹儀柔.周怡君共4位參與競賽「2011 TBSA全國大專創新企劃競賽」「創新商品類」榮獲「優等」。</text:span></text:p>
      <text:p text:style-name="P212"><text:span text:style-name="T19">12、6月3日觀休系蔡智勇及王雯宗老師參加由正修科技大學休閒學與觀光管理學系舉行之「2011觀光遊憩與休閒學術研討會議」論文發表。</text:span></text:p>
      <text:p text:style-name="P211"><text:span text:style-name="T19">13、6月8日觀休系與株式會社北海道屋外活動中心簽訂合作協議書。</text:span></text:p>
      <text:p text:style-name="P211"><text:span text:style-name="T19">14、6月8日觀休系</text:span><text:span text:style-name="T19">本</text:span><text:span text:style-name="T19">系</text:span><text:span text:style-name="T19">李明儒</text:span><text:span text:style-name="T19">副</text:span><text:span text:style-name="T19">教授</text:span><text:span text:style-name="T19">兼系</text:span><text:span text:style-name="T19">主任指導學生</text:span><text:span text:style-name="T19">於本校藝文中心</text:span><text:span text:style-name="T19">舉辦「蛻變！建國百年休閒攝影成果展」</text:span><text:span text:style-name="T19">。</text:span></text:p>
      <text:p text:style-name="P211"><text:span text:style-name="T19">15、6月10日觀休系與統茂旅館集團簽訂合作協議書。</text:span></text:p>
      <text:p text:style-name="P211"><text:span text:style-name="T19">16、6月16日觀休系辦理「三明治教學-校外實習」說明會。</text:span></text:p>
      <text:p text:style-name="P211"><text:span text:style-name="T19">17、6月26至30日觀休系廈門.泉州學術交流參訪。</text:span></text:p>
      <text:p text:style-name="P211"><text:span text:style-name="T19">18、餐旅系陳立真老師、吳菊老師通過教育部-「學海築夢」</text:span><text:span text:style-name="T19">100</text:span><text:span text:style-name="T19">年度獎助大專校院海外專業實習計畫。</text:span></text:p>
      <text:p text:style-name="P211"><text:span text:style-name="T19">19、6月8日餐旅系與北海道體驗觀光推進協議會簽訂合作協議書。</text:span></text:p>
      <text:p text:style-name="P211"><text:span text:style-name="T19">20、6月10日餐旅系舉辦「餐旅業職涯發展與畢業校友分享」座談會。</text:span></text:p>
      <text:p text:style-name="P211"><text:span text:style-name="T19">21、6月10日餐旅系與統茂旅館集團簽訂合作協議書。</text:span></text:p>
      <text:p text:style-name="P211"><text:span text:style-name="T19">22、6月30日、7月1日、7月3日餐旅系辦理飲料調製術科技能檢定試場。</text:span></text:p>
      <text:p text:style-name="P213">(十二)蔡院長明惠</text:p>
      <text:p text:style-name="P214">1、辦理專題講座：</text:p>
      <text:p text:style-name="P215"><text:span text:style-name="T19">（1）服管所</text:span><text:span text:style-name="T43">5月4日邀請</text:span><text:span text:style-name="T19">上海海事大學經濟管理學院宋炳良教授</text:span><text:span text:style-name="T19">蒞臨演講。</text:span></text:p>
      <text:p text:style-name="P215"><text:span text:style-name="T19">（2）服管所</text:span><text:span text:style-name="T43">5月31日邀請</text:span><text:span text:style-name="T19">高雄第一科技大學徐村和教授</text:span><text:span text:style-name="T19">蒞臨演講。</text:span></text:p>
      <text:p text:style-name="P218"><text:span text:style-name="T19">（3）物流系6月13日邀請</text:span><text:span text:style-name="T19">鄒伯衡</text:span><text:span text:style-name="T19">秘書長蒞臨演講。</text:span></text:p>
      <text:p text:style-name="P217"><text:span text:style-name="T19">（4）</text:span><text:span text:style-name="T31">資管系5月27日邀請</text:span><text:span text:style-name="T43">李家同教授</text:span><text:span text:style-name="T38">蒞臨演講。</text:span></text:p>
      <text:p text:style-name="P220">（5）應外系5月6日邀請章超教授蒞臨演講。</text:p>
      <text:p text:style-name="P220">（6）通識中心5月17日邀請吳瓔璇小姐蒞臨演講。</text:p>
      <text:p text:style-name="P217"><text:span text:style-name="T19">（7）通識中心</text:span><text:span text:style-name="Internet_20_link"><text:span text:style-name="T179">6月7日邀請陳文玲教授等十人蒞臨演講。</text:span></text:span></text:p>
      <text:p text:style-name="P216"><text:span text:style-name="T19">2、辦理研討會、檢定證照活動：</text:span></text:p>
      <text:p text:style-name="P222"><text:span text:style-name="T19">（1）人管院與觀休院5月6日、7日辦理「第八屆服務業管理與創新學術研討會」，</text:span><text:span text:style-name="T19">研討會評論及審查通過計有</text:span><text:span text:style-name="T19">41</text:span><text:span text:style-name="T19">篇，總通過率約為</text:span><text:span text:style-name="T19">48</text:span><text:span text:style-name="T19">%；扣除</text:span><text:span text:style-name="T19">推薦刊載期刊及</text:span><text:span text:style-name="T19">未授權出版者1</text:span><text:span text:style-name="T19">3</text:span><text:span text:style-name="T19">篇，合計有</text:span><text:span text:style-name="T19">28</text:span><text:span text:style-name="T19">篇收錄於此書面論文集。</text:span></text:p>
      <text:p text:style-name="P223"><text:span text:style-name="T19">（2）</text:span><text:span text:style-name="T10">資管系與國立臺灣科技大學及國立成功大學</text:span><text:span text:style-name="T19">4月29日~5月1日</text:span><text:span text:style-name="T10">協辦「2011第五</text:span><text:span text:style-name="T11"> </text:span><text:span text:style-name="T10">屆數位學習科學主題研究群研討會」。</text:span></text:p>
      <text:p text:style-name="P223"><text:span text:style-name="T31">（3）資管系與資工系5月27日、28日舉辦</text:span><text:span text:style-name="T10">「</text:span><text:span text:style-name="Strong_20_Emphasis"><text:span text:style-name="T53">第28屆組合數學與計算理論研討會</text:span></text:span><text:span text:style-name="T10">」。</text:span></text:p>
      <text:p text:style-name="P223"><text:span text:style-name="T10">（4）</text:span><text:span text:style-name="T13">資管系5月21日</text:span><text:span text:style-name="T174">舉辦</text:span><text:span text:style-name="T174">(ITE)</text:span><text:span text:style-name="T1"> </text:span><text:span text:style-name="T174">資訊專業人員鑑定100年度校園夏季全國會考。</text:span></text:p>
      <text:p text:style-name="P224"><text:soft-page-break/>（5）資管系6月29日舉辦中華企業資源規劃學會ERP證照考試。</text:p>
      <text:p text:style-name="P220">（6）通識中心5月25日辦理「大一全民英檢單字競賽」。</text:p>
      <text:p text:style-name="P221"/>
      <text:p text:style-name="P219">3、各系所自評時間：</text:p>
      <text:p text:style-name="P219">（1）院所6月8日辦理自我評鑑。</text:p>
      <text:p text:style-name="P219">（2）航管系5月7日辦理自我評鑑。</text:p>
      <text:p text:style-name="P219">（3）物流系5月6日辦理自我評鑑。</text:p>
      <text:p text:style-name="P219">（4）資管系99年10月28日辦理自我評鑑。</text:p>
      <text:p text:style-name="P219">（5）應外系6月13日辦理自我評鑑。</text:p>
      <text:p text:style-name="P219">（6）通識中心6月8日辦理自我評鑑。</text:p>
      <text:p text:style-name="P219"/>
      <text:p text:style-name="P219">4、獲獎</text:p>
      <text:p text:style-name="P225">（1）莊義清指導澎湖海事水產學校學生參加海事水產策略聯盟技專高職專題製作成果競賽展榮獲商業與管理群第二名。</text:p>
      <text:p text:style-name="P226">（2）王昱傑指導澎湖海事水產學校學生參加海事水產策略聯盟技專高職專題製作成果競賽展榮獲商業與管理群佳作。</text:p>
      <text:p text:style-name="P227"/>
      <text:p text:style-name="P228"/>
      <text:p text:style-name="P229"/>
      <text:p text:style-name="P229">柒、討論事項</text:p>
      <text:p text:style-name="P230"><text:span text:style-name="T19">討論事項(一) <text:s text:c="37"/>提案單位：學務處</text:span></text:p>
      <text:p text:style-name="P119">案由：修訂本校「學生申訴處理要點」乙案，提請 <text:s/>討論。</text:p>
      <text:p text:style-name="P4">說明：</text:p>
      <text:p text:style-name="P232">一、依據教育部100年6月8日臺訓(一)字第1000068208C號令頒「大學及專科學校學生申訴案處理原則」辦理。</text:p>
      <text:p text:style-name="P232">二、本校「學生申訴處理要點」修正草案暨修正前「學生申訴處理辦法」如附件。因教育部令頒內容大幅修正，故未逐條列出修正前後對照表。</text:p>
      <text:p text:style-name="P231"><text:span text:style-name="T19">三、修正重點：1.依部頒處理原則增列</text:span><text:span text:style-name="T49">學生會代表兩名</text:span><text:span text:style-name="T19">；2.</text:span><text:span text:style-name="T19">學生、學生會及其他相關學生自治組織對於</text:span><text:span text:style-name="T19">本</text:span><text:span text:style-name="T19">校之懲處、其他措施或決議不服者，應於收到或接受相關懲處、措施或決議之</text:span><text:span text:style-name="T49">次日起</text:span><text:span text:style-name="T49">由十日延長為十五</text:span><text:span text:style-name="T49">日內</text:span><text:span text:style-name="T49">(部頒原則建議不得少於十日或超過三十日)</text:span><text:span text:style-name="T19">，以書面向</text:span><text:span text:style-name="T19">本</text:span><text:span text:style-name="T19">校申評會提起申訴。</text:span><text:span text:style-name="T19">3.餘悉依據部頒原則內容修正。</text:span></text:p>
      <text:p text:style-name="P6">擬辦：本修正條文決議報部核定後，公布施行並列入學生手冊。</text:p>
      <text:p text:style-name="P4">決議：</text:p>
      <text:p text:style-name="P4">一、修正後通過。</text:p>
      <text:p text:style-name="P116"><text:span text:style-name="T19">二、六、「…應於收到或接受相關懲處、措施或決議之次日起</text:span><text:span text:style-name="T36">十五</text:span><text:span text:style-name="T19">日內，以書面向本校申評會提起申訴。…」修正為「…應於收到或接受相關懲處、措施或決議之次日起</text:span><text:span text:style-name="T36">二十</text:span><text:span text:style-name="T19">日內，以書面向本校申評會提起申訴。…」</text:span></text:p>
      <text:p text:style-name="P80"><text:span text:style-name="T19">三、請於要點右上方增列教育部核備文號。</text:span></text:p>
      <text:p text:style-name="P4"/>
      <text:p text:style-name="P4"/>
      <text:p text:style-name="P81"><text:bookmark-start text:name="OLE_LINK2"/><text:bookmark-start text:name="OLE_LINK3"/><text:span text:style-name="T37">國立澎湖科技大學學生申訴處理要點(修正後)</text:span></text:p>
      <text:p text:style-name="P233">86.7.4 <text:s text:c="2"/>校務會議通過</text:p>
      <text:p text:style-name="P233"><text:soft-page-break/>89.12.19 校務會議修正通過</text:p>
      <text:p text:style-name="P234"><text:span text:style-name="T112">90.4.23</text:span><text:span text:style-name="T112"> <text:s/>校務會議修正通過</text:span></text:p>
      <text:p text:style-name="P233">91.1.2 <text:s text:c="2"/>校務會議修正通過</text:p>
      <text:p text:style-name="P233">94.9.28. 校務會議修正通過</text:p>
      <text:p text:style-name="P233">95.3.15 <text:s/>校務會議修正通過</text:p>
      <text:p text:style-name="P233">95.11.1 <text:s/>校務會議修正通過</text:p>
      <text:p text:style-name="P233">96.1.10 <text:s/>校務會議修正通過</text:p>
      <text:p text:style-name="P233">97.6.18 <text:s/>校務會議修正通過</text:p>
      <text:p text:style-name="P233">97.10.29 校務會議修正通過</text:p>
      <text:p text:style-name="P233">98.04.22 校務會議修正通過</text:p>
      <text:p text:style-name="P233">100.6.22 校務會議修正通過</text:p>
      <text:p text:style-name="Standard"><text:bookmark-end text:name="OLE_LINK2"/><text:bookmark-end text:name="OLE_LINK3"/><text:span text:style-name="T55">一、</text:span><text:span text:style-name="T55">本校</text:span><text:span text:style-name="T55">為保障學生學習、生活及受教權益，增進校園和諧，依大學法第三十三</text:span></text:p>
      <text:p text:style-name="P235"><text:span text:style-name="T55"><text:s text:c="4"/></text:span><text:span text:style-name="T55">條第四項及</text:span><text:span text:style-name="T55">教育部頒「</text:span><text:span text:style-name="T55">大學及專科學校學生申訴案處理原則</text:span><text:span text:style-name="T55">」</text:span><text:bookmark text:name="_GoBack"/><text:span text:style-name="T55">規定</text:span><text:span text:style-name="T182">，</text:span><text:span text:style-name="T55">建立學</text:span><text:span text:style-name="T55"> </text:span><text:span text:style-name="T55">生申訴制度，特訂定本</text:span><text:span text:style-name="T55">要點</text:span><text:span text:style-name="T55">。</text:span></text:p>
      <text:p text:style-name="P237"><text:span text:style-name="T55">二、學生、學生會及其他相關學生自治組織（以下簡稱</text:span><text:bookmark-start text:name="OLE_LINK1"/><text:span text:style-name="T55">申訴人</text:span><text:bookmark-end text:name="OLE_LINK1"/><text:span text:style-name="T55">）對於學校</text:span><text:span text:style-name="T55">之</text:span><text:span text:style-name="T55">懲處、</text:span></text:p>
      <text:p text:style-name="P240"><text:span text:style-name="T55">其他措施或決議，認為違法或不當，致損害其權利或利益者，得依</text:span><text:span text:style-name="T55">本</text:span><text:span text:style-name="T55">校學生</text:span></text:p>
      <text:p text:style-name="P240"><text:span text:style-name="T55">申訴相關規定，向</text:span><text:span text:style-name="T55">本</text:span><text:span text:style-name="T55">校提起申訴。</text:span></text:p>
      <text:p text:style-name="P240"><text:span text:style-name="T55">前項所</text:span><text:span text:style-name="T55">稱</text:span><text:span text:style-name="T55">學生，指學校對其為懲處、其他措施或決議時，具有學籍者。</text:span></text:p>
      <text:p text:style-name="P237"><text:span text:style-name="T55">三、</text:span><text:span text:style-name="T55">本</text:span><text:span text:style-name="T55">校為處理申訴人所提申訴案件，應成立學生申訴評議委員會（以下簡稱</text:span></text:p>
      <text:p text:style-name="P239">申評會），評議申訴案件。</text:p>
      <text:p text:style-name="P240"><text:span text:style-name="T55">申評會相關行政作業，</text:span><text:span text:style-name="T55">由學務處身心健康中心</text:span><text:span text:style-name="T55">負責</text:span><text:span text:style-name="T55">辦理</text:span><text:span text:style-name="T55">。</text:span></text:p>
      <text:p text:style-name="P235"><text:span text:style-name="T55">四、申評會置委員</text:span><text:span text:style-name="T55">九至十一</text:span><text:span text:style-name="T55">人，由校長遴聘之，</text:span><text:span text:style-name="T55">應有法律、教育、心理學者專家、</text:span><text:span text:style-name="T66">學生會代表</text:span><text:span text:style-name="T66">二名及教師代表</text:span><text:span text:style-name="T66">擔任委員</text:span><text:span text:style-name="T55">；未兼行政職務之教師不得少於委員總數之二分之一；任一性別委員應占委員總數三分之一以上。</text:span></text:p>
      <text:p text:style-name="P241"><text:span text:style-name="T55"><text:s text:c="4"/>主席由委員互選產生，申評會應有委員達三分之二出席始得開會，各事項之決議，以出席委員三分之二之議決為通過。</text:span><text:span text:style-name="T55">擔任學生獎懲委員會之委員或負責學生獎懲決定、調查之人員，不得擔任申評會委員。</text:span></text:p>
      <text:p text:style-name="Standard"><text:span text:style-name="T55">五、申訴人就同一案件向</text:span><text:span text:style-name="T55">本</text:span><text:span text:style-name="T55">校提起申訴，以一次為限。</text:span></text:p>
      <text:p text:style-name="P242"><text:span text:style-name="T55">六、學生、學生會及其他相關學生自治組織對於</text:span><text:span text:style-name="T55">本</text:span><text:span text:style-name="T55">校之懲處、其他措施或決議不服者，應於收到或接受相關懲處、措施或決議之</text:span><text:span text:style-name="T66">次日起</text:span><text:span text:style-name="T66">十五</text:span><text:span text:style-name="T66">日內</text:span><text:span text:style-name="T55">，以書面向</text:span><text:span text:style-name="T55">本</text:span><text:span text:style-name="T55">校申評會提起申訴。</text:span></text:p>
      <text:p text:style-name="P247"><text:span text:style-name="T55">申訴人因天災或其他不應歸責於己之事由，致遲誤前項申訴期間者，於其原因消滅後十日內，得以書面敘明理由向</text:span><text:span text:style-name="T55">本</text:span><text:span text:style-name="T55">校申評會申請受理評議。</text:span><text:span text:style-name="T55">但遲誤申訴期間已逾一年者，不得為之。</text:span></text:p>
      <text:p text:style-name="P24">七、申訴書應提列具體事實，並檢附相關資料。</text:p>
      <text:p text:style-name="P242"><text:span text:style-name="T55">八、</text:span><text:span text:style-name="T55">本</text:span><text:span text:style-name="T55">校應於收到申訴書之次日起三十日內，完成評議；必要時，得予延長，並通知申訴人。延長以一次為限，最長不得逾二個月。但涉及退學、開除學籍或類此處分之申訴案，不得延長。</text:span></text:p>
      <text:p text:style-name="P246">申評會認為申訴書不合規定，而其情形可補正者，應通知申訴人於七日內補正。其補正期間應自評議期間內扣除。</text:p>
      <text:p text:style-name="P242"><text:span text:style-name="T55">九、</text:span><text:span text:style-name="T55">本</text:span><text:span text:style-name="T55">校處理申訴案件時，得經申評會決議，成立調查小組調查之。調查小組以三人至五人為原則。</text:span></text:p>
      <text:p text:style-name="P24">十、申訴提起後，於申訴評議書送達前，申訴人得撤回申訴。</text:p>
      <text:p text:style-name="P250"><text:span text:style-name="T55">十一、申訴提起後，申訴人就申訴事件或其牽連之事項，提出訴願或訴訟者，應即以書面通知</text:span><text:span text:style-name="T55">本</text:span><text:span text:style-name="T55">校，由</text:span><text:span text:style-name="T55">本</text:span><text:span text:style-name="T55">校轉知申評會。</text:span></text:p>
      <text:p text:style-name="P254"><text:span text:style-name="T55">申評會依前項通知或依職權</text:span><text:span text:style-name="T55">得</text:span><text:span text:style-name="T55">知前項情事時，應停止評議，並通知申訴</text:span><text:span text:style-name="T55">人</text:span><text:span text:style-name="T55">；</text:span><text:span text:style-name="T204"> </text:span><text:span text:style-name="T55">於停止原因消滅後，經申訴人書面請求，應繼續評議，並以書面通知申訴人。申訴案件全部或一部之評議決定，以訴願或訴訟之法律關係是否成立為據者，申評會於訴願或訴訟程序終結前，應停止評議，並以書面通知申訴人</text:span><text:span text:style-name="T55">；</text:span><text:span text:style-name="T55">於停止原因消滅後，應繼續評議，並以書面通知申訴人。</text:span></text:p>
      <text:p text:style-name="P255"><text:span text:style-name="T55">退學、開除學籍或類此處分之申訴案件，不適用前二項規定。</text:span><text:span text:style-name="T55"> </text:span></text:p>
      <text:p text:style-name="P24"><text:soft-page-break/>十二、申訴案件之評議以不公開為原則。</text:p>
      <text:p text:style-name="P253">申訴案件之評議得通知申訴人、原單位之代表及關係人到場說明或陳述意見。</text:p>
      <text:p text:style-name="P24">十三、申評會之評議、表決及委員個別意見，應予保密。</text:p>
      <text:p text:style-name="P250"><text:span text:style-name="T55">十四、就退學、開除學籍或類此處分之申訴案件，於評議決定確定前，</text:span><text:span text:style-name="T55">本校得依職權或依學生</text:span><text:span text:style-name="T55">書面</text:span><text:span text:style-name="T55">之申請，使學生</text:span><text:span text:style-name="T55">繼續在學校肄業。</text:span></text:p>
      <text:p text:style-name="P254"><text:span text:style-name="T55">本</text:span><text:span text:style-name="T55">校收到前項學生提出之申請者，應徵詢申訴案件處理單位之意見，並衡酌該生生活、學習狀況</text:span><text:span text:style-name="T182">，</text:span><text:span text:style-name="T55">於七日內以書面回覆，並載明學籍相關之權利與義務。</text:span></text:p>
      <text:p text:style-name="P248">十五、依前點規定在校肄業之學生，學校除不得授給畢業證書外，其他修課、成績考核、獎懲得比照在校生處理。</text:p>
      <text:p text:style-name="P248">十六、評議決定書應包括主文、事實、理由等內容。不受理之申訴案件亦應做成評議書，其內容得不記載事實。</text:p>
      <text:p text:style-name="P254"><text:span text:style-name="T55">前項評議決定書並應依第十九點第一項或第二十點規定</text:span><text:span text:style-name="T182">，</text:span><text:span text:style-name="T55">記載不服申訴評議決定之救濟方法。</text:span></text:p>
      <text:p text:style-name="P24">十七、評議決定書應依申評會之組織及隸屬，經校長核定後，送達申訴人。</text:p>
      <text:p text:style-name="P254"><text:span text:style-name="T55">評議決定書陳校長核定時，應知會原為懲處、措施或決議之單位。</text:span><text:span text:style-name="T55">原</text:span><text:span text:style-name="T55">為懲處、措施或決議之單位認有牴觸法令或窒礙難行者，應於</text:span><text:span text:style-name="T55">本</text:span><text:span text:style-name="T55">校申訴相關規定所定期限內，以書面</text:span><text:span text:style-name="T55">敘</text:span><text:span text:style-name="T55">明具體事實及理由，陳報校長，並副知申評會；校長認為有理由者，得移請申評會再議，並以一次為限。</text:span></text:p>
      <text:p text:style-name="Standard"><text:span text:style-name="T55">十八、評議決定經核定後，</text:span><text:span text:style-name="T55">本</text:span><text:span text:style-name="T55">校應依評議決定執行。</text:span></text:p>
      <text:p text:style-name="P253">退學、開除學籍或類此處分之申訴案件，經評議確定維持原處分者，並依下列規定辦理：</text:p>
      <text:p text:style-name="P262"><text:span text:style-name="T55">(一)修業證明書所載修業截止日期</text:span><text:span text:style-name="T182">，</text:span><text:span text:style-name="T55">以原處分日期為準。</text:span></text:p>
      <text:p text:style-name="P260">(二)申訴期間所修習科目學分，得發給學分證明書。</text:p>
      <text:p text:style-name="Standard"><text:span text:style-name="T55"><text:s/></text:span><text:span text:style-name="T55"><text:s/></text:span><text:span text:style-name="T55">(三)役男「離校學生緩徵原因消滅名冊」</text:span><text:span text:style-name="T182">，</text:span><text:span text:style-name="T55">於申訴結果確定後三十日內冊報。</text:span></text:p>
      <text:p text:style-name="P263">(四)退費基準依專科以上學校向學生收取費用辦法第八條及專科以上學校學雜費收取辦法第十五條規定辦理。</text:p>
      <text:p text:style-name="P250"><text:span text:style-name="T55">十九、申訴人就</text:span><text:span text:style-name="T55">本</text:span><text:span text:style-name="T55">校所為之行政處分，經向學校提起申訴而不服其決定，得自申訴評議書送達次日起三十日內，繕具訴願書，檢附</text:span><text:span text:style-name="T55">本</text:span><text:span text:style-name="T55">校申訴評議決定書，經</text:span><text:span text:style-name="T55">本</text:span><text:span text:style-name="T55">校向</text:span><text:span text:style-name="T55">教育</text:span><text:span text:style-name="T55">部提起訴願。</text:span></text:p>
      <text:p text:style-name="P254"><text:span text:style-name="T55">本</text:span><text:span text:style-name="T55">校收到前項訴願書，應儘速附具答辯書，並將必要之關係文件，送交</text:span><text:span text:style-name="T55">教育</text:span><text:span text:style-name="T55">部。</text:span></text:p>
      <text:p text:style-name="P254"><text:span text:style-name="T55">申訴人就</text:span><text:span text:style-name="T55">本</text:span><text:span text:style-name="T55">校所為之行政處分，未經</text:span><text:span text:style-name="T55">本</text:span><text:span text:style-name="T55">校申訴程序救濟，逕向</text:span><text:span text:style-name="T55">教育</text:span><text:span text:style-name="T55">部提起訴願者，</text:span><text:span text:style-name="T55">教育</text:span><text:span text:style-name="T55">部應將該案件移由</text:span><text:span text:style-name="T55">本</text:span><text:span text:style-name="T55">校依學生申訴程序處理</text:span><text:span text:style-name="T55">。</text:span></text:p>
      <text:p text:style-name="P250"><text:span text:style-name="T55">二十、申訴人就</text:span><text:span text:style-name="T55">本</text:span><text:span text:style-name="T55">校所為行政處分以外之懲處、其他措施或決議，經向</text:span><text:span text:style-name="T55">本</text:span><text:span text:style-name="T55">校提起申訴而不服其決定，得按其性質依法提起訴訟，請求救濟。</text:span></text:p>
      <text:p text:style-name="P266"><text:span text:style-name="T55">二十一、訴願決定或行政訴訟判決撤銷</text:span><text:span text:style-name="T55">本</text:span><text:span text:style-name="T55">校原退學、開除學籍或類此處分者，其因特殊事故無法及時復學時，</text:span><text:span text:style-name="T55">本</text:span><text:span text:style-name="T55">校應輔導其復學；對已入營無法復學之役男，</text:span><text:span text:style-name="T55">本</text:span><text:span text:style-name="T55">校應保留其學籍，俟其退伍後，輔導優先復學；復學前之離校期間並得補辦休學。</text:span></text:p>
      <text:p text:style-name="Standard"><text:span text:style-name="T55">二十二、</text:span><text:span text:style-name="T55">學生申訴制度應列入學生手冊，廣為宣導，使學生了解申訴制度之功能。</text:span></text:p>
      <text:p text:style-name="P264"><text:s text:c="8"/>學生因校園性侵害或性騷擾事件提起申訴，其屬性別平等教育法第二十八條第二項申請調查之性質者，依性別平等教育法相關規定處理。</text:p>
      <text:p text:style-name="P264">二十三、本要點經校務會議通過，報請教育部核定後實施。</text:p>
      <text:p text:style-name="Standard"/>
      <text:p text:style-name="P81"><text:span text:style-name="T37">國立澎湖科技大學學生申訴處理辦法(修正前)</text:span></text:p>
      <text:p text:style-name="P268">86.7.4 <text:s text:c="2"/>校務會議通過</text:p>
      <text:p text:style-name="P268">89.12.19 校務會議修正通過</text:p>
      <text:p text:style-name="P269"><text:span text:style-name="T111">90.4.23</text:span><text:span text:style-name="T111"> <text:s/>校務會議修正通過</text:span></text:p>
      <text:p text:style-name="P270">90.5.28 <text:s/>教育部台（九○）訓（一）字第九○○七二二六五號 函復自行修正後同意核定</text:p>
      <text:p text:style-name="P268">91.1.2 <text:s text:c="2"/>校務會議修正通過</text:p>
      <text:p text:style-name="P267">94.9.28. 校務會議修正通過</text:p>
      <text:p text:style-name="P267">95.3.15 <text:s/>校務會議修正通過</text:p>
      <text:p text:style-name="P267"><text:soft-page-break/>95.11.1 <text:s/>校務會議修正通過</text:p>
      <text:p text:style-name="P267">96.1.10 <text:s/>校務會議修正通過</text:p>
      <text:p text:style-name="P267">97.6.18 <text:s/>校務會議修正通過</text:p>
      <text:p text:style-name="P267">97.10.29 校務會議修正通過</text:p>
      <text:p text:style-name="P267">98.04.22 校務會議修正通過</text:p>
      <text:list xml:id="list7480443897422660180" text:style-name="WW8Num12">
        <text:list-item>
          <text:p text:style-name="P546"><text:span text:style-name="T95">為保障學生學習、生活與受教權益、增進校園和諧，特依</text:span><text:span text:style-name="T188">大學法第三十三條第四項</text:span><text:span text:style-name="T95">及本校組織規程第三十一條規定，訂定本辦法。</text:span></text:p>
        </text:list-item>
      </text:list>
      <text:p text:style-name="P545"><text:span text:style-name="T95">第二條 <text:s/>本校學生</text:span><text:span text:style-name="T188">或學生會及其他相關學生自治組織</text:span><text:span text:style-name="T95">得依據學校申訴辦法之規定，提起申訴。學生，係指學校對其處分時，具學生身分者。</text:span></text:p>
      <text:p text:style-name="P545"><text:span text:style-name="T95">第三條　學生對於學校有關受教權益所為之處分，認為違法或不當並損及學生個人權益者</text:span><text:span text:style-name="T188">或學生會及其他相關學生自治組織，不服學校或其他措施及決議之事件者，</text:span><text:span text:style-name="T95">得依學校申訴辦法之規定，向學生申訴評議委員會提出申訴。</text:span></text:p>
      <text:p text:style-name="P544">第四條　學校為處理學生申訴案件，成立『學生申訴評議委員會』(以下簡稱『申評會』)，並由學生輔導中心負責申評會相關行政作業事宜。</text:p>
      <text:p text:style-name="P545"><text:span text:style-name="T95">第五條　申評會置委員九至十一人，均為無給職，由校長遴聘教師，法律、教育、心理學者及學校教師代表等擔任，其中未兼任行政職務之教師不得少於總額之二分之一</text:span><text:span text:style-name="T115">；</text:span><text:span text:style-name="T188">任一性別委員應占總數三分之一以上</text:span><text:span text:style-name="T95">。主席由委員互選產生，申評會應有委員達三分之二出席會議始得開會。各事項之決議，以出席委員三分之二之議決為通過。學生獎懲相關委員會之委員不得兼任學生申訴評議委員會之委員。</text:span></text:p>
      <text:p text:style-name="P545"><text:span text:style-name="T160">第六條　學生</text:span><text:span text:style-name="T165">、</text:span><text:span text:style-name="T195">學生會及其他相關學生自治組織就同一案件</text:span><text:span text:style-name="T160">向學校提起申訴以一次為原則。</text:span></text:p>
      <text:p text:style-name="P545"><text:span text:style-name="T160">第七條　學生於收到學校對於個人生活、學習獎懲處分書</text:span><text:span text:style-name="T195">或學生會及其他相關學生自治組織受到學校之懲處或其他措施及決議事件</text:span><text:span text:style-name="T160">後，如有不服，應於次日起十日內以書面向申評會提出申訴。申訴人因不可抗力，致逾期限者，得向申評會聲明理由，請求許可。</text:span></text:p>
      <text:p text:style-name="P545"><text:span text:style-name="T160">第八條</text:span><text:span text:style-name="T163"> <text:s/></text:span><text:span text:style-name="T160">學校於收到申訴書後之次日起，應於廿日內完成評議，必要時得予延長，延長以一次為限，最長不得逾二個月。但涉及退學或類此處分之申訴案，不得延長。</text:span></text:p>
      <text:p text:style-name="P545"><text:span text:style-name="T160">第九條　學校對於學生退學或類此處分之申訴所作成之申訴評議書，應附記『如不服本申訴決定，得於申訴評議書送達後次日起三十日內，繕具訴願書，經學校檢卷答辯後送教育部提起訴願』。</text:span></text:p>
      <text:p text:style-name="P545"><text:span text:style-name="T160">第十條　學生</text:span><text:span text:style-name="T165">、</text:span><text:span text:style-name="T195">學生會及其他相關學生自治組織之</text:span><text:span text:style-name="T160">申訴，應以書面提列具體事實並檢附相關資料。</text:span></text:p>
      <text:p text:style-name="P547">第十一條　申訴案有調查或實地瞭解之必要時，得經申評會決議，推派委員三至五人成立『調查小組』為之。</text:p>
      <text:p text:style-name="P547">第十二條　申訴人於申評會未作成評議決定書前，得撤回申訴案。</text:p>
      <text:p text:style-name="P548">第十三條　申訴提起後，申訴事件或其牽連之事項，提出訴願、行政訴訟、民事訴訟或刑事訴訟者，應即以書面通知申評會。申評會獲知上情後，應即中止評議，俟中止評議原因消滅後繼續評議。惟退學與開除學籍之申訴不在此限。</text:p>
      <text:p text:style-name="P549"><text:span text:style-name="T95">第十四條　申評會會議之召開以不公開為原則，但得通知申訴人、原處分單位之代表及關係人到會說明。</text:span></text:p>
      <text:p text:style-name="P548">第十五條　申評會之表決、委員意見，應予保密。</text:p>
      <text:p text:style-name="P549"><text:span text:style-name="T95">第十六條　退學或除學籍之申訴，學校於評議決定未確定前，學生得向學校提出繼續在校肄業之書面請求。學校接到上項請求後，應徵詢申評會之意見，並衡酌該生生活，學習狀況於一週內書面答覆，並載明學籍相關之權利與義務。</text:span></text:p>
      <text:p text:style-name="P547">第十七條　依前條申訴經學校同意在校肄業者，學校除不得授給畢業證書外，其他修課成績考核，獎懲得比照在校生處理。</text:p>
      <text:p text:style-name="P548">第十八條　評議決定書應包括主文、事實、理由等內容，不受理之申訴案件亦應做成評議書，惟其內容只列主文和理由。</text:p>
      <text:p text:style-name="P548">第十九條　評議決定書應按申評會設置之組織與隸屬，經校長核定後送達申訴人及原處分單位。</text:p>
      <text:p text:style-name="P548">第二十條　申評會作成評議書，陳校長核定時，應副知原處分單位，原處分單位如認為有與法規牴觸或事實上窒礙難行者，應列舉具體事實及理由陳報校長，並副知申評會。校長如認為有理由者，得移請申評會再議(以一次為限)。評議書經完成行政程序後，學校應即採行。</text:p>
      <text:p text:style-name="P550">退學之申訴，經評議之確定維持原處分者，其修業、學籍依左列規定辦理：</text:p>
      <text:p text:style-name="P551">（一）修業證明書所載修業截止日期以原處分日期為準。</text:p>
      <text:p text:style-name="P551">（二）申訴期間所修習科目學分，得發給學分證明書。</text:p>
      <text:p text:style-name="P552">退學或開除學籍之申訴，經評議確定維持原處分者，其兵役、退費標準依左列規定辦理：</text:p>
      <text:p text:style-name="P553">（一）役男『離校學生緩徵原因消滅名冊』於申訴結果確定後卅日內冊報。</text:p>
      <text:p text:style-name="P554"><text:span text:style-name="T95">（二）</text:span><text:span text:style-name="T97">退費基準依「專科以上學校向學生收取費用辦法」第八條及「專科以上學校學雜費收取辦法」第十五條規定辦理。</text:span><text:span text:style-name="T95">。</text:span></text:p>
      <text:p text:style-name="P549"><text:span text:style-name="T160">第廿一條　學生遭受退學或開除學籍之處分，經向學校提出申訴後未獲救濟者，得於收到申訴評議書之次日起三十日內，繕具訴願書，經學校檢卷答辯後送教育部提起訴願。訴願時並應檢附學校申訴評議決定書。</text:span></text:p>
      <text:p text:style-name="P555">有關學生不服退學或類此之處分，未經學校申訴途徑逕向教育部提出訴願者，教育部依規定須將該訴願案移由學校依照學生申訴程序處理。</text:p>
      <text:p text:style-name="P547"><text:soft-page-break/>第廿二條　依訴願決定或行政訴訟判決另為處分並同意學生復學者，其因特殊事故無法及時復學時，學校應輔導其復學；對已入營無法復學之役男，學校應保留其學籍，待其退伍後，輔導優先就學；復學前之離校期間並得補辦休學。</text:p>
      <text:p text:style-name="P555">依訴願決定或行政訴訟判決另為處分並同意學生復學者，應依學校規定完成撤銷退學程序。</text:p>
      <text:p text:style-name="P547">第廿三條　學生申訴制度屬學生權益救濟性質，應以學生個人權益受損為前提，不同於意見反應，故列入學生手冊，並廣為宣導使學生了解申訴制度之功能。</text:p>
      <text:p text:style-name="P271"><text:span text:style-name="T55"><text:s text:c="2"/></text:span><text:span text:style-name="T204"><text:s text:c="8"/></text:span><text:span text:style-name="T130">有關性侵害或性騷擾之申訴案件，由本校性別平等教育委員會負責審</text:span><text:span text:style-name="T204"> </text:span><text:span text:style-name="T130">議。</text:span></text:p>
      <text:p text:style-name="P547">第廿四條　本辦法經校務會議通過，報請教育部核定後實施，修正時亦同。</text:p>
      <text:p text:style-name="P547"/>
      <text:p text:style-name="P547"/>
      <text:p text:style-name="P556"/>
      <text:p text:style-name="P3"/>
      <text:p text:style-name="P77"><text:span text:style-name="T12">討論事項(二)</text:span><text:span text:style-name="T12"> <text:s text:c="7"/>　　　　　</text:span><text:span text:style-name="T15"> <text:s/></text:span><text:span text:style-name="T15"><text:s text:c="19"/></text:span><text:span text:style-name="T12">提案單位：</text:span><text:span text:style-name="T12">學務處</text:span><text:span text:style-name="T15"> </text:span></text:p>
      <text:p text:style-name="P460"><text:span text:style-name="T3">案由：修訂「</text:span><text:span text:style-name="T1">國立澎湖科技大學校外學生活動安全輔導辦法</text:span><text:span text:style-name="T3">」，提</text:span><text:span text:style-name="T3"> </text:span><text:span text:style-name="T3">請討論。</text:span></text:p>
      <text:p text:style-name="P3">說明：</text:p>
      <text:list xml:id="list5253597250513662429" text:style-name="WW8Num5">
        <text:list-item>
          <text:p text:style-name="P436">依教育部八十三年十一月九日台（八三）訓字第０六０三四四號函「加強維護學生安全及校區安寧實施要點」及教育部九十年十一月十九日台（九０）訓（二）字第九０一六四０六六號函訂定之。</text:p>
        </text:list-item>
        <text:list-item>
          <text:p text:style-name="P436">因修訂條文內容過多，請以新訂條文審議。</text:p>
        </text:list-item>
        <text:list-item>
          <text:p text:style-name="P437"><text:span text:style-name="T41">檢附新舊條文如後。</text:span></text:p>
        </text:list-item>
      </text:list>
      <text:p text:style-name="P273">擬辦：本案經行政會議、校務會議通過後，報請教育部核定後實施。</text:p>
      <text:p text:style-name="P117"><text:span text:style-name="T19">決議：請學務處再詳加研議，提學務會議或行政會議討論通過後，再提校務會議。</text:span></text:p>
      <text:p text:style-name="P3"/>
      <text:p text:style-name="P3"/>
      <text:p text:style-name="P464">國立澎湖科技大學校外學生活動安全輔導辦法(修正後)</text:p>
      <text:p text:style-name="P468"><text:span text:style-name="T213"><text:s text:c="30"/></text:span><text:span text:style-name="T214">91</text:span><text:span text:style-name="T214">年</text:span><text:span text:style-name="T214">1</text:span><text:span text:style-name="T214">月</text:span><text:span text:style-name="T214">2</text:span><text:span text:style-name="T214">日校務會議通過</text:span></text:p>
      <text:p text:style-name="P466"><text:s/></text:p>
      <text:p text:style-name="P470">第一條 <text:s/>依教育部八十三年十一月九日台（八三）訓字第０六０三四四號函「加強維護學生安全及校區安寧實施要點」及教育部九十年十一月十九日台（九０）訓（二）字第九０一六四０六六號函訂定之。</text:p>
      <text:p text:style-name="P470"><text:span text:style-name="T216">第二條 <text:s/>為維護本校學生校外活動安全、防止意外事件發生，特訂定本校校外學生活動安全輔導辦法。</text:span><text:span text:style-name="T216"> </text:span></text:p>
      <text:p text:style-name="P470"><text:span text:style-name="T216">第三條</text:span><text:span text:style-name="T216"> <text:s/></text:span><text:span text:style-name="T216">本辦法所稱學生舉辦校外活動，係指各行政單位、學術單位及學生社團所舉辦與學生有關之校外教學、參觀訪問、團體旅遊、訓練、競賽、展覽、表演、交換學生之遊學、社團活動、離島海上等活動。</text:span><text:span text:style-name="T216"> </text:span></text:p>
      <text:p text:style-name="P470"><text:span text:style-name="T216">第四條 <text:s/></text:span>學生校外活動輔導之權責單位，班級<text:span text:style-name="T132">、</text:span>系學會之權責單位為系所，學生社團為學務處，校外教學為教務處，其他為相關一級單位。</text:p>
      <text:p text:style-name="P461"><text:span text:style-name="T216">第五條</text:span><text:span text:style-name="T216"> <text:s/></text:span><text:span text:style-name="T216">辦理學生校外活動，各單位應注意下列事項：</text:span></text:p>
      <text:p text:style-name="P274"><text:span text:style-name="T55">1.</text:span><text:span text:style-name="T55">辦理學生校外活動前，各主辦單位或活動負責人，除應依第</text:span><text:span text:style-name="T55">四</text:span><text:span text:style-name="T55">條規定向相關單位申請外，並應知會學務處生活輔導組予以登錄；發生事故時，依本校「校園緊急事件處理流程」通報各相關單位處理。</text:span></text:p>
      <text:p text:style-name="P274"><text:span text:style-name="T55">2.</text:span><text:span text:style-name="T55">導師應主動瞭解班上</text:span><text:span text:style-name="T55">學</text:span><text:span text:style-name="T55">生之校外活動，協助策劃並確保其活動行程之安全性。</text:span></text:p>
      <text:p text:style-name="P459">第六條 <text:s/>學生校外活動應遵守下列規定：</text:p>
      <text:list xml:id="list7050143084158916650" text:style-name="WW8Num14">
        <text:list-item>
          <text:p text:style-name="P148"><text:span text:style-name="T55">辦理學生校外活動應於出發兩週前，</text:span><text:span text:style-name="T55">（</text:span><text:span text:style-name="T55">3000</text:span><text:span text:style-name="T55">公尺以上登山、水上活動或較具危險性之活動</text:span><text:span text:style-name="T55">及未滿二十歲之學生</text:span><text:span text:style-name="T55">應附家長同意書），依第</text:span><text:span text:style-name="T55">四</text:span><text:span text:style-name="T55">條規定向相關單位提出申請。核准後之校外活動應於活動前三天將參加人員名冊、租車合約書、住宿地點及聯絡電話、保險證明文件影本等資料送生活輔導組備查；如因天候等因素使活動可能導致危險時，應依學校建議延期舉辦或取消活動。</text:span></text:p>
        </text:list-item>
        <text:list-item>
          <text:p text:style-name="P146">活動計畫書應詳列活動行程時間、地點、及活動內容，並視活動性質將參加人員予以任務編組，且需針對活動性質規劃安全須知及應變事宜。</text:p>
        </text:list-item>
        <text:list-item>
          <text:p text:style-name="P146">租用遊覽車應選擇車況良好之車輛，並查詢汽車運輸牌照、營利事業登記證、經濟部核發之公司執照及司機有無不良紀錄等狀況。</text:p>
        </text:list-item>
        <text:list-item>
          <text:p text:style-name="P146"><text:soft-page-break/>校外活動參加人員及車輛均應投保平安險，每人保額至少新台幣壹佰萬元以上。</text:p>
        </text:list-item>
        <text:list-item>
          <text:p text:style-name="P146">活動實施前一週應持續注意活動地區之天候，活動前如因天候等因素致舉辦活動可能發生危險時，應取消或延期舉行。如於活動期間遇發布颱風等重大天災警報時，應立即中止活動，如無法立即返家，應與生活輔導組聯絡，使學校瞭解參加人員所在位置及狀況，以便提供必要協助。</text:p>
        </text:list-item>
        <text:list-item>
          <text:p text:style-name="P146">活動應依計畫行程實施，所經過之路線應特別注意安全，且需依計畫時間返回並回報生活輔導組；參加人員如有事先離隊者，應向活動負責人報准。</text:p>
        </text:list-item>
        <text:list-item>
          <text:p text:style-name="P146">於校外活動發生意外事故或有發生意外事故之虞時，應立即向生活輔導組回報，以便學校能立即提供協助與照料。</text:p>
        </text:list-item>
        <text:list-item>
          <text:p text:style-name="P275"><text:span text:style-name="T187">各權責單位</text:span><text:span text:style-name="T186">得依活動之性質，如涉水、攀岩、登山、運動競賽與野外活動等，要求承辦單位於參加成員中至少須有一人具備CPR等急救之能力，以為意</text:span><text:span text:style-name="T182">外事件發生時實施緊急救護，同時應辦妥各項相關活動場地險或旅遊平安險。另</text:span><text:span text:style-name="T55">凡辦理</text:span><text:span text:style-name="T59">上述</text:span><text:span text:style-name="T55">學生校外活動，每四十人中應至少有訓練合格之急救人員一人（攜帶急救箱）隨隊參加，請隨申請書一併附上急救合格證明影印本乙份。</text:span></text:p>
        </text:list-item>
      </text:list>
      <text:p text:style-name="P471"><text:span text:style-name="T216">第七條</text:span><text:span text:style-name="T216"> <text:s/></text:span>如有違反上述第六條規定，無論是否安全返校，將視情節輕重依本校學生獎懲辦法予以議處。</text:p>
      <text:p text:style-name="P461"><text:span text:style-name="T216">第八條</text:span><text:span text:style-name="T216"> <text:s/></text:span><text:span text:style-name="T216">活動實施後應行注意事項：</text:span><text:span text:style-name="T216"> </text:span></text:p>
      <text:p text:style-name="P472"><text:span text:style-name="T216">一、參觀旅遊活動辦理完畢返校後，應知會各系科導師；各社團則填寫活動成果表，送課外活動組備查。</text:span><text:span text:style-name="T216"> </text:span></text:p>
      <text:p text:style-name="P473"><text:span text:style-name="T216">二、活動完畢返校後，應即自行告知家長。</text:span><text:span text:style-name="T216"> </text:span></text:p>
      <text:p text:style-name="P471"><text:span text:style-name="T216">第九條 <text:s/></text:span>本辦法通過後，編入學生手冊並放置於學校網站中供學生應用，生活輔導組並應加強對學生家長及學校老師之宣導，使學校能夠結合家長、老師之力量，共同輔導學生校外活動之安全。</text:p>
      <text:p text:style-name="P471"><text:span text:style-name="T216">第十條 </text:span><text:span text:style-name="T216"><text:s/></text:span>本辦法經校務會議通過並報教育部備查後實施，修正時亦同。</text:p>
      <text:p text:style-name="P464"/>
      <text:p text:style-name="P464"/>
      <text:p text:style-name="P465"><text:span text:style-name="T211">國立澎湖科技大學校外學生活動安全輔導辦法(修正前)</text:span></text:p>
      <text:p text:style-name="P469"><text:span text:style-name="T213"><text:s text:c="30"/></text:span><text:span text:style-name="T214">91</text:span><text:span text:style-name="T214">年</text:span><text:span text:style-name="T214">1</text:span><text:span text:style-name="T214">月</text:span><text:span text:style-name="T214">2</text:span><text:span text:style-name="T214">日校務會議通過</text:span></text:p>
      <text:p text:style-name="P467"/>
      <text:p text:style-name="P475"><text:span text:style-name="T216">第一條</text:span><text:span text:style-name="T216"> </text:span><text:span text:style-name="T216">為維護本校學生校外活動安全、防止意外事件發生，特訂定本校校外學生活動安全輔導辦法。</text:span><text:span text:style-name="T216"> </text:span></text:p>
      <text:p text:style-name="P475"><text:span text:style-name="T216">第二條</text:span><text:span text:style-name="T216"> <text:s/></text:span><text:span text:style-name="T216">本辦法所稱學生舉辦校外活動，係指各系科或學生社團舉辦社團活動、校外參觀、旅遊、離島海上等活動。</text:span><text:span text:style-name="T216"> </text:span></text:p>
      <text:p text:style-name="P462"><text:span text:style-name="T216">第三條</text:span><text:span text:style-name="T216"> <text:s/></text:span><text:span text:style-name="T216">活動實施前應行注意事項：</text:span><text:span text:style-name="T216"> </text:span></text:p>
      <text:list xml:id="list1249688717381285576" text:style-name="WW8Num2">
        <text:list-item>
          <text:p text:style-name="P476"><text:span text:style-name="T216">一、</text:span><text:span text:style-name="T216"> </text:span><text:span text:style-name="T216">各系科舉辦參觀旅遊活動應於出發一週前，將活動計畫書及保險證明文件影本，由班導師、領隊教師、系科主任簽核後，陳學校備查。</text:span><text:span text:style-name="T216"> </text:span></text:p>
        </text:list-item>
        <text:list-item>
          <text:p text:style-name="P476"><text:span text:style-name="T216">二、</text:span><text:span text:style-name="T216"> </text:span><text:span text:style-name="T216">學生社團舉辦校外活動應於活動一週前辦理活動申請，由社團指導老師或領隊教師簽章送課外活動組陳學務處審核備查。社團活動申請書並附</text:span><text:span text:style-name="T216">1.</text:span><text:span text:style-name="T216">參加人員名冊</text:span><text:span text:style-name="T216">2.</text:span><text:span text:style-name="T216">活動計畫書</text:span><text:span text:style-name="T216">3.</text:span><text:span text:style-name="T216">活動路線圖</text:span><text:span text:style-name="T216">4.</text:span><text:span text:style-name="T216">家長同意書（未滿二十歲者）</text:span><text:span text:style-name="T216">5.</text:span><text:span text:style-name="T216">平安保險影本</text:span><text:span text:style-name="T216">6.</text:span><text:span text:style-name="T216">經費收支預算</text:span><text:span text:style-name="T216">7.</text:span><text:span text:style-name="T216">緊急連絡電話。</text:span><text:span text:style-name="T216"> </text:span></text:p>
        </text:list-item>
        <text:list-item>
          <text:p text:style-name="P476"><text:span text:style-name="T216">三、</text:span><text:span text:style-name="T216"> </text:span><text:span text:style-name="T216">申請乘船赴各離島旅遊，應檢附領隊簡歷、活動人員名單及保險證明文件影本，送課外活動組審核後實施。</text:span><text:span text:style-name="T216"> </text:span></text:p>
        </text:list-item>
        <text:list-item>
          <text:p text:style-name="P476"><text:span text:style-name="T216">四、</text:span><text:span text:style-name="T216"> </text:span><text:span text:style-name="T216">參與校外活動之同學，至少於出發前三天善盡告知其家長或法定代理人活動內容、地點及時程之責任。</text:span></text:p>
        </text:list-item>
        <text:list-item>
          <text:p text:style-name="P476"><text:span text:style-name="T216">五、</text:span><text:span text:style-name="T216"> </text:span><text:span text:style-name="T216">活動出發前，應由系科主任或社團指導老師召開座談會，加強輔導應行注意事項。</text:span><text:span text:style-name="T216"> </text:span></text:p>
        </text:list-item>
      </text:list>
      <text:p text:style-name="P462"><text:span text:style-name="T216">第四條</text:span><text:span text:style-name="T216"> <text:s/></text:span><text:span text:style-name="T216">活動實施時應注意事項：</text:span><text:span text:style-name="T216"> </text:span></text:p>
      <text:list xml:id="list3107614414697594023" text:style-name="WW8Num1">
        <text:list-item>
          <text:p text:style-name="P477"><text:span text:style-name="T216">一、</text:span><text:span text:style-name="T216"> </text:span><text:span text:style-name="T216">參加參觀旅遊人員與車輛均應投保意外保險，每人保額至少</text:span><text:span text:style-name="T218">新台幣壹百萬</text:span><text:span text:style-name="T216">元正。社團辦理營隊活動如有校外人士參與，亦比照辦理。</text:span><text:span text:style-name="T216"> </text:span></text:p>
        </text:list-item>
        <text:list-item>
          <text:p text:style-name="P477"><text:span text:style-name="T216">二、</text:span><text:span text:style-name="T216"> </text:span><text:span text:style-name="T216">凡學生參加參觀校外活動，每四十人中應至少有訓練合格之急救人員一人（攜帶急救箱）隨隊參加，請隨之附上急救合格證明影印本乙份。</text:span><text:span text:style-name="T216"> </text:span></text:p>
        </text:list-item>
        <text:list-item>
          <text:p text:style-name="P477"><text:span text:style-name="T216">三、</text:span><text:span text:style-name="T216"> </text:span><text:span text:style-name="T216">參觀旅遊應多利用公車，如租用遊覽車應選擇信譽良好之公司辦理租用手續。</text:span><text:span text:style-name="T216"> </text:span></text:p>
        </text:list-item>
        <text:list-item>
          <text:p text:style-name="P477"><text:span text:style-name="T216">四、</text:span><text:span text:style-name="T216"> </text:span><text:span text:style-name="T216">租用遊覽車應符合下列條件：（１）出廠五年內；（２）車況良好；（３）有汽車運輸執照；（４）有營利事業登記證；（５）有經濟部核發之公司執照；（６）司機無不良紀錄。</text:span><text:span text:style-name="T216"> </text:span></text:p>
        </text:list-item>
        <text:list-item>
          <text:p text:style-name="P477"><text:span text:style-name="T216">五、</text:span><text:span text:style-name="T216"> </text:span><text:span text:style-name="T216">校外活動應注意天候地形，並配合氣象、災害防救單位警報之發佈、遠離危險或公告限制進入之區域，如氣象不宜應立即取消行程或延期。領隊應掌握全盤狀況，切實執行行程計畫，隨時清查人數、處理偶發狀況；隊員需接受領隊之指揮，嚴守團體紀律，如有違反規定情事，並視情節輕重依校規處理。</text:span><text:span text:style-name="T216"> </text:span></text:p>
        </text:list-item>
      </text:list>
      <text:p text:style-name="P462"><text:span text:style-name="T216">第五條</text:span><text:span text:style-name="T216"> <text:s/></text:span><text:span text:style-name="T216">活動實施後應行注意事項：</text:span><text:span text:style-name="T216"> </text:span></text:p>
      <text:p text:style-name="P478"><text:span text:style-name="T216">一、參觀旅遊活動辦理完畢返校後，應知會各系科導師；各社團則填寫活動成果表，送課外活動組備查。</text:span><text:span text:style-name="T216"> </text:span></text:p>
      <text:p text:style-name="P474"><text:span text:style-name="T216">二、活動完畢返校後，應即自行告知家長。</text:span><text:span text:style-name="T216"> </text:span></text:p>
      <text:p text:style-name="P480"><text:soft-page-break/><text:span text:style-name="T216">第六條</text:span><text:span text:style-name="T216"> <text:s/></text:span><text:span text:style-name="T216">本辦法送校務會議討論通過後實施、修正時亦同。</text:span><text:span text:style-name="T216"> </text:span></text:p>
      <text:p text:style-name="P479"/>
      <text:p text:style-name="P14">討論事項(三) <text:s text:c="37"/>提案單位：教務處</text:p>
      <text:p text:style-name="P276"><text:span text:style-name="T19">案由：增修「國立澎湖科技大學學則」第4、10、32條</text:span><text:span text:style-name="T176">，提 <text:s/>請討論。</text:span><text:span text:style-name="T19"> <text:s text:c="23"/>　 </text:span></text:p>
      <text:p text:style-name="P277">說明：</text:p>
      <text:p text:style-name="P278">一、依據教育部臺文字第0990232499號函增訂第4條外國學生入學學歷採認。</text:p>
      <text:p text:style-name="P256"><text:span text:style-name="T19">二、為避免學生缺、曠課有一罪多罰的現象，修訂32條條文之規定。</text:span></text:p>
      <text:p text:style-name="P257"><text:span text:style-name="T19">三、檢附條文如後。</text:span></text:p>
      <text:p text:style-name="P83"><text:span text:style-name="T19">擬辦：本案經校務會議通過後，報請教育部核定後實施。</text:span></text:p>
      <text:p text:style-name="P10">決議：</text:p>
      <text:p text:style-name="P1">一、修正後通過。</text:p>
      <text:p text:style-name="Standard"><text:span text:style-name="T19">二、條次後面的冒號均請刪除。</text:span></text:p>
      <text:p text:style-name="P1"/>
      <text:p text:style-name="Standard"/>
      <text:p text:style-name="Standard"/>
      <text:p text:style-name="P84"><text:span text:style-name="T105">國立澎湖科技大學學則</text:span>修正條文對照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6">修正後條文</text:p>
          </table:table-cell>
          <table:table-cell table:style-name="表格10.A1" office:value-type="string">
            <text:p text:style-name="P26">現行條文</text:p>
          </table:table-cell>
          <table:table-cell table:style-name="表格10.C1" office:value-type="string">
            <text:p text:style-name="P26">說明</text:p>
          </table:table-cell>
        </table:table-row>
        <table:table-row table:style-name="表格10.1">
          <table:table-cell table:style-name="表格10.A2" office:value-type="string">
            <text:p text:style-name="P279">第 四 條：</text:p>
            <text:p text:style-name="P290">凡具有下列資格之一，經入學考試錄取者，得入本校各年制各系：</text:p>
            <text:p text:style-name="P455">一、公立或已立案之私立專科以上學校畢業者或符合教育部採認規定之國外專科以上學校畢業者，經入學考試錄取，得入本校二年制各系三年級就讀。</text:p>
            <text:p text:style-name="P455">二、公立或已立案之私立高級職業學校畢業，包括高中附設之職業類科畢業者，經入學考試錄取，得入本校四年制各系一年級就讀。</text:p>
            <text:p text:style-name="P455">三、合於相關同等學力報考之規定。</text:p>
            <text:p text:style-name="P529">持有國外高級職業學校畢業證件，經我國駐外單位驗證屬實者。外國學生來臺就學辦法另訂之。</text:p>
            <text:p text:style-name="P295"><text:span text:style-name="T54">第</text:span><text:span text:style-name="T54"> </text:span><text:span text:style-name="T54">十</text:span><text:span text:style-name="T54"> </text:span><text:span text:style-name="T54">條：</text:span></text:p>
            <text:p text:style-name="P531">學生選課須依照規定課程表辦理，並須經系主任、教務處核准。凡已修習及格之科目，不得重選，隨班重（補）修之科目，應於選課時一併辦理。學生選課辦法另訂之。</text:p>
            <text:p text:style-name="P532"/>
            <text:p text:style-name="P532"/>
            <text:p text:style-name="P532"/>
            <text:p text:style-name="P532"/>
            <text:p text:style-name="P532"/>
            <text:p text:style-name="P532"/>
            <text:p text:style-name="P27">第 三十二 條</text:p>
            <text:p text:style-name="P296"><text:span text:style-name="T117">授課教師得以學生缺課、曠課時數，作為學業成績考核之參考。</text:span><text:span text:style-name="T55">因懷孕、分娩或撫育3歲以下子女之照顧，致缺課時數逾授課時數三分之一者，該科目成績得視需要以補考或其他補救措施彈性處理，補考</text:span></text:p>
            <text:p text:style-name="P532">成績按實際成績計算。</text:p>
          </table:table-cell>
          <table:table-cell table:style-name="表格10.A2" office:value-type="string">
            <text:p text:style-name="P279">第 四 條：</text:p>
            <text:p text:style-name="P290">凡具有下列資格之一，經入學考試錄取者，得入本校各年制各系：</text:p>
            <text:p text:style-name="P455">一、公立或已立案之私立專科以上學校畢業者或符合教育部採認規定之國外專科以上學校畢業者，經入學考試錄取，得入本校二年制各系三年級就讀。</text:p>
            <text:p text:style-name="P455">二、公立或已立案之私立高級職業學校畢業，包括高中附設之職業類科畢業者，經入學考試錄取，得入本校四年制各系一年級就讀。</text:p>
            <text:p text:style-name="P455">三、合於相關同等學力報考之規定。</text:p>
            <text:p text:style-name="P293"/>
            <text:p text:style-name="P294"/>
            <text:p text:style-name="P294"/>
            <text:p text:style-name="P295"><text:span text:style-name="T54">第</text:span><text:span text:style-name="T54"> </text:span><text:span text:style-name="T54">十</text:span><text:span text:style-name="T54"> </text:span><text:span text:style-name="T54">條：</text:span></text:p>
            <text:p text:style-name="P297"><text:span text:style-name="T55">學生選課須依照規定課程表辦理，並須經系主任、教務處核准。凡已修習及格之科目，不得重選，隨班重（補）修之科目，應於選課時一併辦理。</text:span><text:span text:style-name="T117">各系學生於選課時，不論初選或加退選，如選有外系課程者，需經本系及外系授課系主任簽章，方始有效。</text:span><text:span text:style-name="T55">學生選課辦法另訂之。</text:span></text:p>
            <text:p text:style-name="P27">第 三十二 條</text:p>
            <text:p text:style-name="P302">某一科目缺課、曠課時數達全學期該科授課總時數三分之一者，不得參加該科目學期考試，該科學期成績以</text:p>
            <text:p text:style-name="P304"><text:span text:style-name="T117">零分計。</text:span><text:span text:style-name="T55">因懷孕、分娩或</text:span></text:p>
            <text:p text:style-name="P303">撨育3歲以下子女之照</text:p>
            <text:p text:style-name="P303">顧，致缺課時數逾授課時</text:p>
            <text:p text:style-name="P303">數三分之一者，該科目成</text:p>
            <text:p text:style-name="P303">績得視需要以補考或其</text:p>
            <text:p text:style-name="P303">他補救措施彈性處理，補</text:p>
            <text:p text:style-name="P303">考成績按實際成績計算。</text:p>
            <text:p text:style-name="P439">專案簽准不列計缺課之公假，則依專案內容辦理。</text:p>
            <text:p text:style-name="P533"/>
          </table:table-cell>
          <table:table-cell table:style-name="表格10.C2" office:value-type="string">
            <text:p text:style-name="P72"/>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依據教育部臺文字第0990232499號函「外國學生來臺就學辦法」增訂</text:p>
            <text:p text:style-name="P305"/>
            <text:p text:style-name="P305"/>
            <text:p text:style-name="P305"/>
            <text:p text:style-name="P305"/>
            <text:p text:style-name="P305"/>
            <text:p text:style-name="P305"/>
            <text:p text:style-name="P305"/>
            <text:p text:style-name="P305">校務行政系統E化，文字刪除</text:p>
            <text:p text:style-name="P305"/>
            <text:p text:style-name="P305"/>
            <text:p text:style-name="P305"/>
            <text:p text:style-name="P305"/>
            <text:p text:style-name="P305">為避免學生缺、曠課有一罪多罰的現象。</text:p>
            <text:p text:style-name="P305"/>
            <text:p text:style-name="P305"/>
          </table:table-cell>
        </table:table-row>
      </table:table>
      <text:p text:style-name="P69"/>
      <text:p text:style-name="P69">國立澎湖科技大學學則</text:p>
      <text:p text:style-name="P49">中華民國89年6月30日校務會議通過</text:p>
      <text:p text:style-name="P284">中華民國90年6月28日校務會議修正通過</text:p>
      <text:p text:style-name="P284">中華民國91年10月30日校務會議修正通過</text:p>
      <text:p text:style-name="P284">中華民國92年11月5日校務會議修正通過</text:p>
      <text:p text:style-name="P49">中華民國93年2月25日校務會議修正通過</text:p>
      <text:p text:style-name="P49">中華民國93年3月19日台技〈四〉字第930034056號</text:p>
      <text:p text:style-name="P49">中華民國94年9月28日校務會議修正通過</text:p>
      <text:p text:style-name="P49">中華民國94年12月26日台技〈四〉字第940180097號</text:p>
      <text:p text:style-name="P49">中華民國95年6月7日校務會議修正通過</text:p>
      <text:p text:style-name="P49">中華民國95年7月21日台技〈四〉字第0950108088號</text:p>
      <text:p text:style-name="P49">中華民國96年4月11日校務會議修正通過</text:p>
      <text:p text:style-name="P49">中華民國96年5月8日台技(四)字第0960067295號</text:p>
      <text:p text:style-name="P49">中華民國97年4月30日校務會議修正通過</text:p>
      <text:p text:style-name="P49"><text:soft-page-break/>中華民國97年5月26日台技(四)字第0970082943號</text:p>
      <text:p text:style-name="P49">中華民國97年6月18日校務會議修正通過</text:p>
      <text:p text:style-name="P49">中華民國97年7月29日台技(四)字第0970147720號</text:p>
      <text:p text:style-name="P49">中華民國98年4月22日校務會議修正通過</text:p>
      <text:p text:style-name="P49">中華民國98年7月9日台技(四)字第0980117303號</text:p>
      <text:p text:style-name="P49">中華民國98年10月28日校務會議修正通過</text:p>
      <text:p text:style-name="P49">中華民國98年11月19日台技(四)字第0980198152號</text:p>
      <text:p text:style-name="P49">中華民國99年11月3日校務會議修正通過</text:p>
      <text:p text:style-name="P49">中華民國99年12月13日臺技(四)字第0990211267號</text:p>
      <text:list xml:id="list149661935182842937" text:style-name="WW8Num13">
        <text:list-item>
          <text:p text:style-name="P44">總 則</text:p>
        </text:list-item>
      </text:list>
      <text:p text:style-name="P306"><text:span text:style-name="T54">第</text:span><text:span text:style-name="T54"> </text:span><text:span text:style-name="T54">一 條：本校依據大學法、大學法施行細則、學位授予法、學位授予法施行細則及有關規定訂定本學則，據以處理學生學籍及有關事宜。</text:span></text:p>
      <text:p text:style-name="P289"><text:span text:style-name="T54">第</text:span><text:span text:style-name="T54"> </text:span><text:span text:style-name="T54">二 條：本校附設專科部學則另訂之。</text:span></text:p>
      <text:p text:style-name="P282"/>
      <text:p text:style-name="P285">第二篇 <text:s/>大 學 部</text:p>
      <text:p text:style-name="P285"/>
      <text:p text:style-name="P289"><text:span text:style-name="T54">第一章 <text:s/>入</text:span><text:span text:style-name="T54"> </text:span><text:span text:style-name="T54">學</text:span></text:p>
      <text:p text:style-name="P282"/>
      <text:p text:style-name="P307"><text:span text:style-name="T54">第</text:span><text:span text:style-name="T54"> </text:span><text:span text:style-name="T54">三 條：本校於每學年之始，公開招考四年制各系一年級與二年制各系三年級新生、並得招考四年制二、三年級轉學生，於招生前擬定招生辦法報教育部核定，其招生簡章另訂之。</text:span></text:p>
      <text:p text:style-name="P282">第 四 條：凡具有下列資格之一，經入學考試錄取者，得入本校各年制各系：</text:p>
      <text:p text:style-name="P456">一、公立或已立案之私立專科以上學校畢業者或符合教育部採認規定之國外專科以上學校畢業者，經入學考試錄取，得入本校二年制各系三年級就讀。</text:p>
      <text:p text:style-name="P456">二、公立或已立案之私立高級職業學校畢業，包括高中附設之職業類科畢業者，經入學考試錄取，得入本校四年制各系一年級就讀。</text:p>
      <text:p text:style-name="P457">三、合於相關同等學力報考之規定。</text:p>
      <text:p text:style-name="P536">四、持有國外高級職業學校畢業證件，經我國駐外單位驗證屬實者。外國學生來臺就學辦法另訂之。</text:p>
      <text:p text:style-name="P308"><text:span text:style-name="T54">第</text:span><text:span text:style-name="T54"> </text:span><text:span text:style-name="T54">五 條：本校另依教育部有關規定，接受甄試及甄審錄取學生，酌收僑生、外國籍學生及其他特種身份學生。</text:span></text:p>
      <text:p text:style-name="P306"><text:span text:style-name="T54">第</text:span><text:span text:style-name="T54"> </text:span><text:span text:style-name="T54">六 條：錄取新生入學報到時須繳交有效之學歷證明文件方得入學，其有正當理由預先申請緩期補繳而經核准者，得先行入學，但應於規定時間補繳，否則取消其入學資格。</text:span></text:p>
      <text:p text:style-name="P309"><text:span text:style-name="T54">第</text:span><text:span text:style-name="T54"> </text:span><text:span text:style-name="T54">七 <text:s/>條：學生因重病或特殊事故，不能於該學期入學時，應依學校規定檢具有關證明於註冊截止前申請保留入學資格一年（因徵召入伍服役，得保留至服役期滿），經學校核准後，始可於次學年入學，毋需繳納任何費用。轉學生不得申請保留入學資格。</text:span></text:p>
      <text:p text:style-name="P310"><text:span text:style-name="T54">學生因懷孕、分娩或撫育3歲以下子女</text:span><text:span text:style-name="T55">持有證明者，得於註冊開始前，向學校申請保留入學資格，入學資格保留年限依學生懷孕、</text:span><text:span text:style-name="T54">分娩或撫育3歲以下子女</text:span><text:span text:style-name="T55">之需要申請。</text:span></text:p>
      <text:p text:style-name="P311"/>
      <text:list xml:id="list6745780188375824729" text:style-name="WW8Num6">
        <text:list-item>
          <text:p text:style-name="P33">繳費、註冊、選課</text:p>
        </text:list-item>
      </text:list>
      <text:p text:style-name="P32"/>
      <text:p text:style-name="P312">第 八 條：學生應依規定日期到校註冊。如因重病或特殊事故而檢具證明文件，於事前請假核准者，得延期註冊，但至多以一星期為限。未經准假或超過准假日期未註冊者，新生取消入學資格，舊生依本校請假規則辦理。</text:p>
      <text:p text:style-name="P289"><text:span text:style-name="T54">第</text:span><text:span text:style-name="T54"> </text:span><text:span text:style-name="T54">九 條：學生於每學期註冊時，應依照規定繳納各項費用。</text:span></text:p>
      <text:p text:style-name="P313">學生註冊入學後申請休學或退學者，其退費標準依照教育部之規定辦理。</text:p>
      <text:p text:style-name="P314"><text:soft-page-break/><text:span text:style-name="T55">第</text:span><text:span text:style-name="T55"> </text:span><text:span text:style-name="T55">十</text:span><text:span text:style-name="T55"> </text:span><text:span text:style-name="T55">條：學生選課須依照規定課程表辦理，並須經系主任、教務處核准。凡已修習及格之科目，不得重選，隨班重（補）修之科目，應於選課時一併辦理。學生選課辦法另訂之。</text:span></text:p>
      <text:p text:style-name="P315"><text:span text:style-name="T55">第 十一 條：學生各學期修習學分數，不得少於十六學分，不得多於二十五學分；二年制二年級與四年制四年級不得少於九學分，不得多於二十八學分；但交換生、雙聯學制、出國進修、三明治教學課程設計得不受每學期上下學分限制。</text:span></text:p>
      <text:p text:style-name="P316">學生前學期學業平均成績、操行成績各在八十分以上，體育成績在七十分以上，名次在該系組該年級學生數前百分之十以內者，次學期經系主任核可後得加選一至二科目之學分，並得修習較高年級之必、選修課程。</text:p>
      <text:p text:style-name="P289"><text:span text:style-name="T54">第</text:span><text:span text:style-name="T54"> </text:span><text:span text:style-name="T54">十二 條：學生加、退選科目，應於每學期開課後兩週內行之，經系主任核准後送教務處登記，逾期不予受理。學生未按規定辦理加、退選手續者，其自行加選科目，學分概不承認，其自行退選科目成績以零分計。學生不得因加、退選科目而使其應修學分超過或少於每學期規定學分總數。</text:span></text:p>
      <text:p text:style-name="P289"><text:span text:style-name="T54">第</text:span><text:span text:style-name="T54"> </text:span><text:span text:style-name="T54">十三 條：學生不得修習上課時間互相衝突之科目，否則衝堂各科目概予註銷。</text:span></text:p>
      <text:p text:style-name="P323"><text:span text:style-name="T54">第</text:span><text:span text:style-name="T54"> </text:span><text:span text:style-name="T54">十四 條:</text:span><text:span text:style-name="T55"> 學生選修暑期重(補)修課程，依本校「暑期開班授課辦法」 之規定辦理。</text:span></text:p>
      <text:p text:style-name="P317">第十四條之一：學生選修他校課程，依本校『校際選課實施要點』之規定辦理，　　　　</text:p>
      <text:p text:style-name="P323"><text:span text:style-name="T55">　　　　　　　其要點另訂之。</text:span></text:p>
      <text:p text:style-name="P280"/>
      <text:p text:style-name="P282">第三章 <text:s/>修業年限、學分、成績</text:p>
      <text:p text:style-name="P282"/>
      <text:p text:style-name="P319">第 十五 條：本校採學年學分制。二年制各系修業年限不得少於二年，所修學分總數除體育外，至少須修滿七十二學分，四年制各系修業年限以四年為原則，所修學分總數至少需修滿一百二十八學分。各系得視實際需要，提高應修學分總數，學生畢業學分數依各系之課程規定。</text:p>
      <text:p text:style-name="P326"><text:span text:style-name="T54">第 十六 條：學生在規定修業年限內未能修足規定學分者，得延長修業年限，至多得延長二學年。學生因懷孕、分娩或撫育3歲以下子女，得延長修業期限；</text:span><text:span text:style-name="T55">身心障礙學生得延長修業期限，至多四年。</text:span></text:p>
      <text:p text:style-name="P287"/>
      <text:p text:style-name="P289"><text:span text:style-name="T54">第</text:span><text:span text:style-name="T54"> </text:span><text:span text:style-name="T54">十七 條：各科目每學期授課以滿十八週為原則。其學分之計算，以每週授課一小時滿一學期者為一學分，實習、實驗以每週授課二至三小時滿一學期者為一學分，其實際上課時數由各系自行決定。</text:span></text:p>
      <text:p text:style-name="P289"><text:span text:style-name="T54">第</text:span><text:span text:style-name="T54"> </text:span><text:span text:style-name="T54">十八 條：學生學業成績考查，分</text:span><text:span text:style-name="T130">下</text:span><text:span text:style-name="T54">列三種：</text:span></text:p>
      <text:p text:style-name="P327">一、日常考查：由任課教師隨時用筆試、口試、查閱筆記、報告等方式行之。</text:p>
      <text:p text:style-name="P162">二、期中考試：由任課教師於期中考週以隨堂考試方式進行之。</text:p>
      <text:p text:style-name="P438">三、期末考試：由任課教師於期末考週以隨堂考試方式進行之。應屆畢業生隨低年級修習課程，其期末考試仍依低年級考試時間同時舉行。</text:p>
      <text:p text:style-name="P289"><text:span text:style-name="T54">第</text:span><text:span text:style-name="T54"> </text:span><text:span text:style-name="T54">十九 條：各科目學期成績，由授課教師根據日常考查、期中考試及期末考試成績計算，於本校網路成績系統登錄，並將成績遞送單擲送教務處永久保存；學生各種試卷應送教務處保管，以備查考或備主管教育行政機關調閱，其保存時間須滿一年。</text:span></text:p>
      <text:p text:style-name="P289"><text:span text:style-name="T54">第 二十 條：學生成績分為學業（包括實習及實驗）及操行二種。學生成績之核計採百分記分法。百分計分法以一百分為滿分，以六十分為及格。百分記分與等第記分法及點數對照如下</text:span><text:span text:style-name="T54">:</text:span></text:p>
      <text:p text:style-name="P162">除操行成績依教育部規定辦理外，其他計分法分為下列五等：</text:p>
      <text:p text:style-name="P162">一、八十分以上為甲（Ａ）等：點數四點。</text:p>
      <text:p text:style-name="P162">二、七十分至七十九分乙等（Ｂ）等，點數三點。</text:p>
      <text:p text:style-name="P162">三、六十分至六十九分丙等（Ｃ）等，點數二點。</text:p>
      <text:p text:style-name="P162">四、五十分至五十九分丁等（Ｄ）等，點數一點。</text:p>
      <text:p text:style-name="P162">五、四十九分以下為戊（Ｅ）等，點數零點。</text:p>
      <text:p text:style-name="P282">第 二十一 條：學生學期學業平均成績採下列方法計算：</text:p>
      <text:p text:style-name="P328">一、以每學期科目之學分數乘以該科目成績為該科目學分積。</text:p>
      <text:p text:style-name="P328">二、以每學期所修各科目學分數之總和為學分總數。</text:p>
      <text:p text:style-name="P328">三、以各科目學分積之總和為總學分積。</text:p>
      <text:p text:style-name="P328">四、總學分積除以學分總數為學期學業平均成績。</text:p>
      <text:p text:style-name="P328">五、學期學業平均成績之計算，包括零分及不及格之成績在內。</text:p>
      <text:p text:style-name="P329"><text:soft-page-break/>第 二十二 條：學生學業成績考查，原則上分為日常考查、期中考試、期末考試成績等三項。各任課教師依據本科目之教學規範與專業特性等並參照上述三項成績予以適當考核。各任課教師應於規定時間內繳交該科目學期成績，各學期成績於成績考核辦法中另訂核算標準。</text:p>
      <text:p text:style-name="P329">第 二十三 條：學生各項成績經教師評定送交教務處後，不得擅自更改，但如發現試卷評分錯誤或成績計算錯誤及遺漏者，經任課教師會同教務處查證確實者，於次學期開學後二週內提出申請，並於第1次教務會議(檢附簽呈、原始成績、任課教師須列席說明)審議通過後予以更正。</text:p>
      <text:p text:style-name="P329">第 二十四 條：凡成績不及格之科目，均不得補考，亦不給學分；必修科目（含體育）不及格須重修。</text:p>
      <text:p text:style-name="P329">第 二十五 條：學生於期中及期末考試時因故請假核准者，得予補考以一次為限。公假補考按實際成績給分，其他事故請假補考者，其成績以六十分為基數，超過部分以50%計算，不及格者以實得分數計算。</text:p>
      <text:p text:style-name="P329">第 二十六 條：期中、期末考試時，未經准假擅自曠考者，以零分計，不准補考。應參加補考學生，經規定補考日期而無故不參加考試者，其補考成績以零分計。</text:p>
      <text:p text:style-name="P329">第 二十七 條：學生各種成績有小數點者，按四捨五入計算，學期總平均成績及畢業成績，均保留至小數點後一位計算。</text:p>
      <text:p text:style-name="P329">第 二十八 條：學生所修全學年之課程，其前學期成績不及格得准繼續修習次學期課程；至於未修科目之補修時是否需按學期先後順序修讀，由教務長及系主任共同認定之。</text:p>
      <text:p text:style-name="P330"><text:span text:style-name="T54">第</text:span><text:span text:style-name="T54"> </text:span><text:span text:style-name="T54">二十九</text:span><text:span text:style-name="T54"> </text:span><text:span text:style-name="T54">條：學生於考試時，有作弊行為者，一經查出，悉依考試規則處置。考試規則另訂之。</text:span></text:p>
      <text:p text:style-name="P331">第 <text:s/>三十 <text:s/>條：學生入學前已修習及格之科目學分得於入學時依本校科目學分抵免辦法申請採計或抵免科目學分。</text:p>
      <text:p text:style-name="P282"/>
      <text:p text:style-name="P289"><text:span text:style-name="T54">第四章</text:span><text:span text:style-name="T54"> </text:span><text:span text:style-name="T54">請假、休學、復學、退學</text:span></text:p>
      <text:p text:style-name="P282"/>
      <text:p text:style-name="P332"><text:span text:style-name="T54">第 三十一 條：</text:span><text:span text:style-name="T55">學生因故不能上課，須依照請假規則請假，經核准請假者為缺課其未請假或請假未准而未上課者為曠課。</text:span></text:p>
      <text:p text:style-name="P333"><text:span text:style-name="T54">第 三十二 條：</text:span><text:span text:style-name="T55">授課教師得以學生缺課、曠課時數，作為學業成績考核之參考。</text:span><text:span text:style-name="T54">因懷孕、分娩或撫育3歲以下子女之照顧，致缺課時數逾授課時數三分之一者，該科目成績得視需要以補考或其他補救措施彈性處理，補考成績按實際成績計算。</text:span></text:p>
      <text:p text:style-name="P335"><text:span text:style-name="T54">第 三十三 條：學生因故經家長或監護人同意，得向教務處申請休學。申請休學一次以一學年為原則，休學累計以二學年為原則，因重病、特殊事故或因從事實務工作，無法及時復學者，經專案申請核准後，得再延長休學年限一至二年。學生因懷孕、分娩或撫育3歲以下子女而休學者，休學期間不予計入休學年限，學期中途休學者，最遲應於期末考試之規定時間以前，提出申請。</text:span></text:p>
      <text:p text:style-name="P329">第 三十四 條：學生於休學期間應徵服役，須檢具「徵集令影本」申請延長休學期限，服役期滿電請復學者須繳交退伍令影本辦理儘後召集。</text:p>
      <text:p text:style-name="P337"><text:span text:style-name="T54">學生需辦理緩徵或儘後召集者，應該依高級中等</text:span><text:span text:style-name="T54">(</text:span><text:span text:style-name="T54">專科</text:span><text:span text:style-name="T54">)</text:span><text:span text:style-name="T54">以上學校學生申請緩徵及儘後召集作業程序等相關規定，持有關証件，於註冊時，向學生事務處申請。</text:span></text:p>
      <text:p text:style-name="P282">第 三十五 條：休學期滿未復學者以退學論。</text:p>
      <text:p text:style-name="P329">第 三十六 條：休學生復學時，應入原肄業之系相銜接之學年或學期就讀；學期中途休學者，復學時，應入原休學之學年或學期就讀。</text:p>
      <text:p text:style-name="P282">第 三十七 條：學生有下列情形之一者，應令休學：</text:p>
      <text:p text:style-name="P328">一、自上課之日始，其缺課時數達學期授課總時數三分之一者。</text:p>
      <text:p text:style-name="P328">二、經本校學生事務審議委員會決議必須辦理休學者。</text:p>
      <text:p text:style-name="P329">第 三十八 條：學生於休學期間，如有表現優良或違犯校規者，本校得視情節輕重，予以獎勵或處分。</text:p>
      <text:p text:style-name="P289"><text:span text:style-name="T54">第</text:span><text:span text:style-name="T54"> </text:span><text:span text:style-name="T54">三十九</text:span><text:span text:style-name="T54"> </text:span><text:span text:style-name="T54">條：學生有下列情形之一者，應予退學：</text:span></text:p>
      <text:p text:style-name="P328">一、逾期未註冊或休學逾期未復學者。</text:p>
      <text:p text:style-name="P328">二、全學期曠課達四十五小時者。</text:p>
      <text:p text:style-name="P338"><text:span text:style-name="T55">三、學期成績不及格科目之學分數達該學期修習學分總數三分之二或連續兩學期二分之一者，</text:span><text:span text:style-name="T54">身心障礙學生因身心狀況及學習需要，並不適用因學業成績退學之規定。</text:span></text:p>
      <text:p text:style-name="P339">四、僑生、外國學生、海外回國升學之蒙藏生、原住民族籍學生、派外人員子女學生及符合教育部規定條件之大學運動績優學生，連續兩學期學期成績不及格科目之學分數，達該學期修習學分總數三分之二者。</text:p>
      <text:p text:style-name="P328">五、學期修習科目在九學分以內者，不受第三、四款之限制。</text:p>
      <text:p text:style-name="P341"><text:span text:style-name="T54">六、體育、軍訓</text:span><text:span text:style-name="T54">(</text:span><text:span text:style-name="T54">謢理</text:span><text:span text:style-name="T54">)</text:span><text:span text:style-name="T54">選修課程學分數，應併入前三、四、五款學分數內核計。</text:span></text:p>
      <text:p text:style-name="P340">七、修業期限屆滿，仍未修足所屬學系之規定應修之科目與學分者。</text:p>
      <text:p text:style-name="P328">八、操行成績不及格者。</text:p>
      <text:p text:style-name="P328">九、違反校規情節嚴重，經學生事務審議委員會議決議退學者。</text:p>
      <text:p text:style-name="P328"><text:soft-page-break/>十、未經本校同意，同時在他校註冊入學者。</text:p>
      <text:p text:style-name="P328">十一、無前列各款事由而自請退學者。</text:p>
      <text:p text:style-name="P342"><text:span text:style-name="T54">第 <text:s/>四十 <text:s/>條：新生入學考試如有舞弊經學校查證屬實或判刑確定者，取消入學資格，或其所繳入學或學歷證件有偽造、假借、塗改情事，一經查明，即開除其學籍，且不發給任何證明文件。如在本校畢業後始被發覺，除依法繳銷其畢業證書外，並公告取消其畢業資格。</text:span></text:p>
      <text:p text:style-name="P344"><text:span text:style-name="T54">第 四十一 條：退學生如在校肄業滿一學期具有成績，其學籍經核准者得發給修業證明書。開除學籍者，不發給有關修業證明文件，且不得再考入本校肄業。</text:span></text:p>
      <text:p text:style-name="P345"><text:span text:style-name="T54">第 四十二 條：依規定應予退學或開除學籍學生，依學校學生申訴制度提出申訴者，申訴結果未確定前，不因申訴之提起，而停止原處分之執行。但在校生得繼續在校肄業。</text:span></text:p>
      <text:p text:style-name="P537">前項受處分學生經校內申訴，未獲救濟或不服申訴決定者，應繕具訴願</text:p>
      <text:p text:style-name="P537">書經由學校向教育部提起訴願;不服者再向行政院提起行政訴訟。</text:p>
      <text:p text:style-name="P538">依前項規定經本校另為處分得復學之學生，因特殊事故無法及時復學時，本校應輔導復學；其復學前之離校期間，並得補辦休學。</text:p>
      <text:p text:style-name="P288"/>
      <text:p text:style-name="P282">第五章 <text:s/>轉系（組）、輔系、雙主修</text:p>
      <text:p text:style-name="P282"/>
      <text:p text:style-name="P282">第 四十三 條：本校學生入學後，得申請轉系（組），轉系辦法另訂之。</text:p>
      <text:p text:style-name="P329">第 四十四 條：本校辦理學生轉系（組），其轉入年級學生名額，以不超過該系（組）原核定及分發新生名額之百分之二十為度。</text:p>
      <text:p text:style-name="P329">第 四十五 條：本校學生修畢第一學年課程後，得自次一學期起，申請就本校現有之各系選定一系為輔系，修習輔系者，至少應修畢輔系專業必修科目二十學分，設置輔系要點另訂之。</text:p>
      <text:p text:style-name="P330"><text:span text:style-name="T54">第 四十六 條：本校學生前一學年成績優異，得自次一學期起，申請修讀本校現有其他性質不同學系課程為雙主修，選定雙主修者，應修畢各主修學系之所有專業必修科目學分，設置雙主修要點另訂定之。</text:span></text:p>
      <text:p text:style-name="P282"/>
      <text:p text:style-name="P282">第六章 <text:s/>畢業、學位</text:p>
      <text:p text:style-name="P282"/>
      <text:p text:style-name="P346">第 四十七 條：學生修業期滿，修滿應修之必修與選修科目及學分數，成績及格，且操行、體育各學期成績均及格者，准予畢業。前項學生經審查合於畢業資格者，由本校依相關規定授予學士學位，發給學士學位證書。</text:p>
      <text:p text:style-name="P334">第 四十八 條：延長修業之學生須於延長修業年限之第二學期重修或補修者，第一學期得申請休學，免予註冊，註冊者至少應選一科目。</text:p>
      <text:p text:style-name="P282">第 四十九 條：學生修業期間，合於下列標準者，得申請提前一學期畢業：</text:p>
      <text:p text:style-name="P336">應修科目與學分數全部修畢，各學期學業平均成績均在八十分以上。</text:p>
      <text:p text:style-name="P328">操行成績各學期均在八十分以上。</text:p>
      <text:p text:style-name="P328">體育成績各學期均在七十分以上。</text:p>
      <text:p text:style-name="P328">各學期名次均在該系（組）該年級學生數前百分之五以內。</text:p>
      <text:p text:style-name="P282"/>
      <text:p text:style-name="P289"><text:span text:style-name="T54">第七章</text:span><text:span text:style-name="T54"> </text:span><text:span text:style-name="T54"><text:s/>學籍管理</text:span></text:p>
      <text:p text:style-name="P282"/>
      <text:p text:style-name="P343">第 <text:s/>五十 <text:s/>條：本校學生學籍資料所登記之學生姓名、出生地、出生年月日及身分證字號，應以身分證所載者為準。入學資格證件所載與身分證所載不符者，應即更正。</text:p>
      <text:p text:style-name="P343">第 五十一 條：學生在校肄業之系（組）班別、肄業年級與學業成績，以及註冊、轉學、轉系、休學、復學、退學等學籍記錄，概以教務處各項學籍與成績登記原始表冊為準。</text:p>
      <text:p text:style-name="P347">本校學生學籍資料，應由本校教務處建檔永久保存。</text:p>
      <text:p text:style-name="P348">第 五十二 條：在校生及畢（肄）業校友申請更改姓名、出生地、出生年月日或身分證字號者，應檢具戶政機關發給之有效證件，經教務處核准更改。又本校原發之畢業證書，應送由本校改註加蓋校印。</text:p>
      <text:p text:style-name="P282"/>
      <text:p text:style-name="P289"><text:soft-page-break/><text:span text:style-name="T68">第三篇</text:span><text:span text:style-name="T68"> </text:span><text:span text:style-name="T68">附</text:span><text:span text:style-name="T68"> </text:span><text:span text:style-name="T68">則</text:span></text:p>
      <text:p text:style-name="P285"/>
      <text:p text:style-name="P282">第 五十三 條：本學則如有未盡事宜，依其他有關法令規定辦理。</text:p>
      <text:p text:style-name="P349">第 五十四 條：本學則經本校校務會議通過並經校長核定，報請教育部備查後實施，修正時亦同。</text:p>
      <text:p text:style-name="P28"/>
      <text:p text:style-name="P67"/>
      <text:p text:style-name="P85"><text:span text:style-name="T30">討論事項(四) <text:s text:c="37"/>提案單位：教務處</text:span></text:p>
      <text:p text:style-name="P350"><text:span text:style-name="T19">案由：增修「國立澎湖科技大學研究生學則」第3、4、10、13、18條</text:span><text:span text:style-name="T176">，提 <text:s/>請討論。</text:span><text:span text:style-name="T19"> <text:s text:c="23"/>　 </text:span></text:p>
      <text:p text:style-name="P351">說明：</text:p>
      <text:p text:style-name="P352">一、依據教育部臺技(四)字第0990201172號函辦理修正第3、10、13、18。</text:p>
      <text:p text:style-name="P353">二、依據教育部臺文字第0990232499號函增訂第4條外國學生入學學歷採認。</text:p>
      <text:p text:style-name="P354"><text:span text:style-name="T19">三、檢附條文如後。</text:span></text:p>
      <text:p text:style-name="P83"><text:span text:style-name="T19">擬辦：本案經校務會議通過後，報請教育部核定後實施。</text:span></text:p>
      <text:p text:style-name="P83"><text:span text:style-name="T19">決議：照案通過。</text:span></text:p>
      <text:p text:style-name="P10"/>
      <text:p text:style-name="P70"/>
      <text:p text:style-name="P84"><text:span text:style-name="T105">國立澎湖科技大學研究生學則</text:span>修正條文對照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6">修正後條文</text:p>
          </table:table-cell>
          <table:table-cell table:style-name="表格11.A1" office:value-type="string">
            <text:p text:style-name="P26">現行條文</text:p>
          </table:table-cell>
          <table:table-cell table:style-name="表格11.C1" office:value-type="string">
            <text:p text:style-name="P26">說明</text:p>
          </table:table-cell>
        </table:table-row>
        <table:table-row table:style-name="表格11.1">
          <table:table-cell table:style-name="表格11.A2" office:value-type="string">
            <text:p text:style-name="P490">第 三 條　　</text:p>
            <text:p text:style-name="P494">凡國內經教育部立案之各技術校院或大學或符合教育部採認規定之外國大學校院畢業得有學士學位或應屆畢業生，或具報考碩士班之同等學力者，經本校碩士班研究生入學考試或甄試入學考試錄取者，得入本校研究所碩士班就讀一般碩士班。</text:p>
            <text:p text:style-name="P497"><text:span text:style-name="T55">學生因懷孕或生產並持有證明者，得於註冊開始前，向學校申請保留入學資格，入學資格保留年限依</text:span><text:span text:style-name="T117">學生懷孕、分娩或撫育3歲以下子女</text:span><text:span text:style-name="T55">之需要申請。</text:span></text:p>
            <text:p text:style-name="P299"/>
            <text:p text:style-name="P299"/>
            <text:p text:style-name="P281">第 四 條：</text:p>
            <text:p text:style-name="P291">凡具有下列資格之一，得入本校研究所：</text:p>
            <text:p text:style-name="P495">一、凡國內經教育部立案之各技術校院或大學。</text:p>
            <text:p text:style-name="P495">二、具報考大學碩士班之同等學力資格後滿三年者，且現仍在職並持有證明者。</text:p>
            <text:p text:style-name="P495">三、經本校碩士班研究生入學考試錄取者，得入本校研究所碩士班就讀在職碩士專班。</text:p>
            <text:p text:style-name="P530"><text:span text:style-name="T164">四、持有國外高級職業學校畢業證件，經我國駐外單位驗證屬實者。外國學生來臺就學辦法另訂之。</text:span></text:p>
            <text:p text:style-name="P496"/>
            <text:p text:style-name="P498">第 十 條　</text:p>
            <text:p text:style-name="P497"><text:span text:style-name="T55">一般碩士班修業以一至四年為限；在職碩士專班修業以一年至四年為限</text:span><text:span text:style-name="T54">(</text:span><text:span text:style-name="T119">學生因懷孕、分娩或撫育3歲以下子女</text:span><text:span text:style-name="T54">之需要，得延長修業年限</text:span><text:span text:style-name="T55">。)</text:span></text:p>
            <text:p text:style-name="P494"/>
            <text:p text:style-name="P503">第十三條　</text:p>
            <text:p text:style-name="P504">研究生各科目學期成績及論文考試成績均以一百分為滿分，以七十分為及格；不及格者不得補考，必修科目應予重修。</text:p>
            <text:p text:style-name="P505"><text:span text:style-name="T117">學生因懷孕、分娩或撫育3歲以下子女</text:span><text:span text:style-name="T55">之照顧，而核准之事(病)假、產假，其缺席不扣分;致缺課時數逾全學期授課時數三分之一者，該科目成績得視需要與科目性質以補考或以其他補救措施彈性處理，補考成績並按實際成績計算。</text:span></text:p>
            <text:p text:style-name="P494"/>
            <text:p text:style-name="P494"/>
            <text:p text:style-name="P491">第十八條　</text:p>
            <text:p text:style-name="P506"><text:span text:style-name="T55">研究生因故申請休學，經核准後可休學一學期、一學年或二學年。休學累計以二年為原則，期滿因重病或其他特殊事故需再申請休學者，應檢具相關證明文件，經核准後，得再延長休學一至二年，</text:span><text:span text:style-name="T117">學生因懷孕</text:span><text:span text:style-name="T119">、分娩或撫育3歲以下子女</text:span><text:span text:style-name="T54">而休學者，</text:span><text:span text:style-name="T55">休學期間不計入休學年限。</text:span></text:p>
            <text:p text:style-name="P539"/>
          </table:table-cell>
          <table:table-cell table:style-name="表格11.A2" office:value-type="string">
            <text:p text:style-name="P490">第 三 條　　</text:p>
            <text:p text:style-name="P494">凡國內經教育部立案之各技術校院或大學或符合教育部採認規定之外國大學校院畢業得有學士學位或應屆畢業生，或具報考碩士班之同等學力者，經本校碩士班研究生入學考試或甄試入學考試錄取者，得入本校研究所碩士班就讀一般碩士班。</text:p>
            <text:p text:style-name="P497"><text:span text:style-name="T55">學生因懷孕或生產並持有證明者，得於註冊開始前，向學校申請保留入學資格，入學資格保留年限依</text:span><text:span text:style-name="T117">學生懷孕、生產或哺育幼兒</text:span><text:span text:style-name="T55">之需要申請。</text:span></text:p>
            <text:p text:style-name="P291"/>
            <text:p text:style-name="P281">第 四 條：</text:p>
            <text:p text:style-name="P291">凡具有下列資格之一，得入本校研究所：</text:p>
            <text:p text:style-name="P495">一、凡國內經教育部立案之各技術校院或大學。</text:p>
            <text:p text:style-name="P495">二、具報考大學碩士班之同等學力資格後滿三年者，且現仍在職並持有證明者。</text:p>
            <text:p text:style-name="P495">三、經本校碩士班研究生入學考試錄取者，得入本校研究所碩士班就讀在職碩士專班。</text:p>
            <text:p text:style-name="P494"/>
            <text:p text:style-name="P494"/>
            <text:p text:style-name="P494"/>
            <text:p text:style-name="P494"/>
            <text:p text:style-name="P494"/>
            <text:p text:style-name="P498">第 十 條　</text:p>
            <text:p text:style-name="P497"><text:span text:style-name="T55">一般碩士班修業以一至四年為限；在職碩士專班修業以一年至四年為限</text:span><text:span text:style-name="T54">(</text:span><text:span text:style-name="T119">學生因懷孕、生產或哺育幼兒</text:span><text:span text:style-name="T54">之需要，得延長修業年限</text:span><text:span text:style-name="T55">。)</text:span></text:p>
            <text:p text:style-name="P494"/>
            <text:p text:style-name="P503">第十三條　</text:p>
            <text:p text:style-name="P504">研究生各科目學期成績及論文考試成績均以一百分為滿分，以七十分為及格；不及格者不得補考，必修科目應予重修。</text:p>
            <text:p text:style-name="P505"><text:span text:style-name="T117">學生因懷孕或哺育幼兒</text:span><text:span text:style-name="T55">之照顧，而核准之事(病)假、產假，其缺席不扣分;致缺課時數逾全學期授課時數三分之一者，該科目成績得視需要與科目性質以補考或以其他補救措施彈性處理，補考成績並按實際成績計算。</text:span></text:p>
            <text:p text:style-name="P494"/>
            <text:p text:style-name="P494"/>
            <text:p text:style-name="P491">第十八條　</text:p>
            <text:p text:style-name="P506"><text:span text:style-name="T55">研究生因故申請休學，經核准後可休學一學期、一學年或二學年。休學累計以二年為原則，期滿因重病或其他特殊事故需再申請休學者，應檢具相關證明文件，經核准後，得再延長休學一至二年，</text:span><text:span text:style-name="T117">學生因懷孕</text:span><text:span text:style-name="T119">、生產或為哺育幼兒</text:span><text:span text:style-name="T54">而休學者，</text:span><text:span text:style-name="T55">休學期間不計入休學年限。</text:span></text:p>
            <text:p text:style-name="P494"/>
          </table:table-cell>
          <table:table-cell table:style-name="表格11.C2" office:value-type="string">
            <text:p text:style-name="P24">依據教育部臺技(四)字第0990201172號函辦理修正第3、10、13、18修</text:p>
            <text:p text:style-name="P24"/>
            <text:p text:style-name="P24"/>
            <text:p text:style-name="P24"/>
            <text:p text:style-name="P24"/>
            <text:p text:style-name="P24"/>
            <text:p text:style-name="P24"/>
            <text:p text:style-name="P24"/>
            <text:p text:style-name="P24"/>
            <text:p text:style-name="P24"/>
            <text:p text:style-name="P24"/>
            <text:p text:style-name="P24"/>
            <text:p text:style-name="P300">依據教育部臺文字第0990232499號函「外國學生來臺就學辦法」增訂</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5"/>
          </table:table-cell>
        </table:table-row>
      </table:table>
      <text:p text:style-name="Standard"/>
      <text:p text:style-name="Standard"/>
      <text:p text:style-name="Standard"/>
      <text:p text:style-name="Standard"/>
      <text:p text:style-name="P68">國立澎湖科技大學研究生學則</text:p>
      <text:p text:style-name="P47">中華民國93年9月22日教務會議通過</text:p>
      <text:p text:style-name="P47"><text:s text:c="44"/>中華民國94年9月28日校務會議修正通過</text:p>
      <text:p text:style-name="P47">中華民國94年10月21日台技〈四〉字第0940144768號</text:p>
      <text:p text:style-name="P47">中華民國97年4月30日校務會議修正通過</text:p>
      <text:p text:style-name="P47">中華民國97年5月26日台技(四)字第0970082938號</text:p>
      <text:p text:style-name="P47">中華民國97年12月25日校務會議修正通過</text:p>
      <text:p text:style-name="P47">中華民國98年4月22日校務會議修正通過</text:p>
      <text:p text:style-name="P47">中華民國98年5月20日台技(四)字第0980081643號</text:p>
      <text:p text:style-name="P47">中華民國98年10月28日校務會議修正通過</text:p>
      <text:p text:style-name="P47"><text:soft-page-break/>中華民國98年11月19日台技(四)字第0980198627號</text:p>
      <text:p text:style-name="P86"><text:span text:style-name="T55">第 一 章　　總 </text:span><text:span text:style-name="T55"><text:s/>則</text:span></text:p>
      <text:p text:style-name="P490">第 一 條　　本校為配合國家建設，提高學術研究，特遵照「大學法、大學法施行細則」設立研究所碩士班，培養高級專門人才，並依據「學位授予法」、「學位授予法施行細則」之規定訂定本學則。</text:p>
      <text:p text:style-name="P492"><text:span text:style-name="T55">第 二 條　　本校碩士班研究生入學、註冊、選課、修業期限、學分、成績、休學、復學、退學、請假、轉所、開除學籍、學籍管理、畢業及授予學位等悉依照本學則辦理。</text:span></text:p>
      <text:p text:style-name="P29"/>
      <text:p text:style-name="P86"><text:span text:style-name="T55">第 二 章　　入</text:span><text:span text:style-name="T55"> </text:span><text:span text:style-name="T55"><text:s/></text:span><text:span text:style-name="T55">學</text:span></text:p>
      <text:p text:style-name="P490">第 三 條　　凡國內經教育部立案之各技術校院或大學或符合教育部採認規定之外國大學校院畢業得有學士學位或應屆畢業生，或具報考碩士班之同等學力者，經本校碩士班研究生入學考試或甄試入學考試錄取者，得入本校研究所碩士班就讀一般碩士班。</text:p>
      <text:p text:style-name="P507"><text:span text:style-name="T55"><text:s text:c="12"/>學生因懷孕或生產並持有證明者，得於註冊開始前，向學校申請保留入學資格，入學資格保留年限依學生懷孕、分娩或撫育3歲以下子女之需要申請。</text:span></text:p>
      <text:p text:style-name="P292"><text:span text:style-name="T55">第 四 條　　凡具有下列資格之一，得入本校研究所：</text:span></text:p>
      <text:p text:style-name="P508"><text:span text:style-name="T55">一、凡國內經教育部立案之各技術校院或大學。</text:span></text:p>
      <text:p text:style-name="P509"><text:span text:style-name="T55">二、具報考大學碩士班之同等學力資格後滿三年者，且現仍在職並持有證明者。</text:span></text:p>
      <text:p text:style-name="P510"><text:span text:style-name="T55">三、經本校碩士班研究生入學考試錄取者，得入本校研究所碩士班就讀在職碩士專班。</text:span></text:p>
      <text:p text:style-name="P540">四、持有國外高級職業學校畢業證件，經我國駐外單位驗證屬實者。外國學生來臺就學辦法另訂之。</text:p>
      <text:p text:style-name="P498">第 五 條　　本校招收碩士班研究生，應組織招生委員會公開辦理。招生辦法報請教育部核定，招生簡章另訂之。</text:p>
      <text:p text:style-name="P511"/>
      <text:p text:style-name="P86"><text:span text:style-name="T55">第 三 章　　註</text:span><text:span text:style-name="T55">冊、選課</text:span></text:p>
      <text:p text:style-name="P490">第 六 條　　研究生註冊入學後，應依各該系（所）規定之科目表辦理選課，其應修課程及研究論文須經指導教授及系（所）主任核准。</text:p>
      <text:p text:style-name="P490">第 七 條　　研究生加、退選科目，均應於本校規定加、退選期限內申請，經系（所）主任之核准，送教務處（組）辦理登錄手續（在職碩士進修專班研究生向進修部辦理）。未按規定辦理加、退選手續者，其自行加選科目成績學分概不承認，其自行退選科目成績以零分計算。</text:p>
      <text:p text:style-name="P490">第 八 條　　凡未曾修習系（所）指定基礎學科者，應於入學後補修。成績不列入學期學業平均成績及畢業學分計算，但得登載於其歷年成績表。</text:p>
      <text:p text:style-name="P490">第 九 條　　研究生為研究需要，經相關系（所）主任之同意，得選修其他系（所）科目，經相關系(所)主任之同意，其學分得准列入畢業學分內計算。</text:p>
      <text:p text:style-name="P512"/>
      <text:p text:style-name="P29">第 四 章　　修業期限、學分、成績、轉所</text:p>
      <text:p text:style-name="P501"><text:span text:style-name="T55">第 十 條　　一般碩士班修業以一至四年為限；在職碩士專班修業以一年至四年為限</text:span><text:span text:style-name="T54">(學生因懷孕、分娩或撫育3歲以下子女之需要，得延長修業年限</text:span><text:span text:style-name="T55">。)</text:span></text:p>
      <text:p text:style-name="P513">第十一條　　碩士班研究生至少須修滿二十四學分（論文六學分另計），如須提高畢業應修學分數，由各系（所）訂定，經教務會議通過，陳請校長核定後實施。</text:p>
      <text:p text:style-name="P501"><text:span text:style-name="T55">第十二條 <text:s/>一般碩士班研究生於修業年限內系所未開設之選修課或 <text:s text:c="9"/>重修衝堂之必修課，得申請至在職碩士專班隨班選修。在職專班研究生於修業年限內系所未開設之選修課或重修衝堂之必修課，得申請至一般碩士班隨班選修。</text:span></text:p>
      <text:p text:style-name="P513">第十三條　　研究生各科目學期成績及論文考試成績均以一百分為滿分，以七十分為及格；不及格者不得補考，必修科目應予重修。</text:p>
      <text:p text:style-name="P514"><text:span text:style-name="T55">學生因懷孕、分娩或撫育3歲以下子女之照顧，而核准之事(病)假、產假，其缺席不扣分;致缺課時數逾全學期授課時數三分之一者，該科目成績得視需要與科目性質以補考或以其他補救措施彈性處理，補考成績並按實際成績計算。</text:span></text:p>
      <text:p text:style-name="P499">第十四條　　研究生之學位考試，以口試為原則，由本校定期辦理之。學位考試辦法另訂之。</text:p>
      <text:p text:style-name="P491">第十五條　　研究所畢業生之學業平均成績與學位考試成績之平均，應並列為其畢業成績。</text:p>
      <text:p text:style-name="P513">第十六條　　研究生不得轉所。研究生為一般或在職身分之認定，以榜單為準，不得變更。一般碩士班研究生不得轉為在職碩士專班研究生，在職碩士專班研究生亦不得轉為一般碩士班研究生。</text:p>
      <text:p text:style-name="P515"/>
      <text:p text:style-name="P86"><text:span text:style-name="T55">第 五 章　　請假、休學、復學、退</text:span><text:span text:style-name="T55">學、</text:span><text:span text:style-name="T55">開除學籍</text:span></text:p>
      <text:p text:style-name="P516"><text:span text:style-name="T55">第十七條　　研究生因故不能上課，需依照請假規則辦理，經核准請假者仍視為缺課，其未曾請假或請假未准而未上課者為曠課，請假規則另訂之。</text:span></text:p>
      <text:p text:style-name="P517"><text:soft-page-break/>專案簽准不列計缺課之公假，則依專案內容辦理。</text:p>
      <text:p text:style-name="P493"><text:span text:style-name="T55">第十八條　　研究生因故申請休學，經核准後可休學一學期、一學年或二學年。休學累計以二年為原則，期滿因重病或其他特殊事故需再申請休學者，應檢具相關證明文件，經核准後，得再延長休學一至二年，學生因懷孕</text:span><text:span text:style-name="T54">、分娩或為撫育3歲以下子女而休學者，</text:span><text:span text:style-name="T55">休學期間不計入休學年限。</text:span></text:p>
      <text:p text:style-name="P487"><text:span text:style-name="T55">第十九條　　本校研究生經學生獎懲委員會議議決必須辦理休學者，應令休學。</text:span></text:p>
      <text:p text:style-name="P501"><text:span text:style-name="T55">第二十條　 <text:s/>研究生肄業或休學期間，如有違反校規或其他不端情事者，應由學校按情節輕重，分別予以警告、記過、勒令退學或開除學籍之處分。</text:span></text:p>
      <text:p text:style-name="P518">第二十一條　研究生有下列情形之一者，應令退學：</text:p>
      <text:p text:style-name="P519">一、修業期限屆滿而仍未修足應俢科目與學分者。</text:p>
      <text:p text:style-name="P520">二、學位考試不及格，不符合複試規定者。</text:p>
      <text:p text:style-name="P521">三、除論文外，學期成績全部零分者。</text:p>
      <text:p text:style-name="P522">四、學期操行成績不及格者。</text:p>
      <text:p text:style-name="P521">五、逾期未註冊或休學逾期未復學者。</text:p>
      <text:p text:style-name="P521">六、同時在本校其他學系或國內其他大學校院註冊入學者。</text:p>
      <text:p text:style-name="P500">第二十二條　本校應予退學研究生得申請發給修業證明書，但因入學資格不合而退學者，不得發給任何修業證明文件。</text:p>
      <text:p text:style-name="P502"><text:span text:style-name="T55">第二十三條　本校研究生假借、冒用、偽造或變造學歷證明文件入學者，應開除學籍。連同其他原因開除學籍者，均不得發給與修業有關之任何證明文件。</text:span></text:p>
      <text:p text:style-name="P502"><text:span text:style-name="T55">第二十四條　本校依規定應予退學或開除學籍研究生，可依本校學生申訴制度提出申訴者，申訴結果未確定前，不因申訴之提起，而停止原處分之執行。但在校生得繼續在校肄業。</text:span></text:p>
      <text:p text:style-name="P523"><text:s text:c="12"/>　前項受處分學生經校內申訴，未獲救濟者，得依法提起訴願及行政訴訟；原處分經上級主管機關決定或行政法院判決顯係違法或不當時，本校應另為處分。得復學之學生，因特殊事故無法及時復學時，本校應輔導復學；其復學前之離校期間，並得補辦休學。</text:p>
      <text:p text:style-name="P29"/>
      <text:p text:style-name="P86"><text:span text:style-name="T55">第 六 章　　</text:span><text:span text:style-name="T55">畢業、學位</text:span></text:p>
      <text:p text:style-name="P511">第二十五條　研究生合於下列各項規定者，准予畢業。</text:p>
      <text:p text:style-name="P521">一、在規定年限內修滿應修之科目與學分者。</text:p>
      <text:p text:style-name="P524">二、通過本校規定之學位考試者。</text:p>
      <text:p text:style-name="P513">第二十六條　合於前條規定之碩士班研究生，經本校核准其畢業資格者，由本校發給碩士學位證書，授予碩士學位。</text:p>
      <text:p text:style-name="P29"/>
      <text:p text:style-name="P29">第 七 章　　學籍管理</text:p>
      <text:p text:style-name="P318">第二十七條　研究生姓名、身分證統一編號及出生年月日，應以身分證所載者為準。入學資格證件所載與身分證所載不符者，應即更正。</text:p>
      <text:p text:style-name="P318">第二十八條　在校研究生及畢（肄）業生申請更改姓名、身分證統一編號及出生年月日者，應檢附戶政機關發給之有效證件，報請本校辦理。畢業生之學位證書，並由本校改註加蓋校印。</text:p>
      <text:p text:style-name="P318">第二十九條　研究生更改姓名、身分證統一編號、出生年月日等事項，由本校自行列管，並於畢業生名冊註記更改事項。</text:p>
      <text:p text:style-name="P318"/>
      <text:p text:style-name="P318">第 八 章　　附 <text:s text:c="3"/>則 <text:s text:c="2"/></text:p>
      <text:p text:style-name="P493"><text:span text:style-name="T55">第 三十 條　新生名冊、退學生名冊、學位授予名冊，應於每學年（期）由本校自行審核並簽請校長核備，建檔後永久保存。</text:span></text:p>
      <text:p text:style-name="P491">第三十一條　本學則經校務會議通過，陳請校長核定，並報請教育部備查後實施，修正時亦同。</text:p>
      <text:p text:style-name="P491"/>
      <text:p text:style-name="P85"><text:span text:style-name="T30">討論事項（五） <text:s text:c="35"/>提案單位：教務處</text:span></text:p>
      <text:p text:style-name="P276"><text:span text:style-name="T19">案由：增修「國立澎湖科技大學附設專科部學則」第6、10、18、24條</text:span><text:span text:style-name="T176">，提 <text:s/>請討論。</text:span><text:span text:style-name="T19"> <text:s text:c="23"/>　 </text:span></text:p>
      <text:p text:style-name="P9"><text:soft-page-break/>說明：</text:p>
      <text:p text:style-name="P259">一、依據教育部臺技(四)字第0990201172號函修正6、10、18、24條。</text:p>
      <text:p text:style-name="P258"><text:span text:style-name="T19">二、為避免學生缺、曠課有一罪多罰的現象，修訂24條文之規定。</text:span></text:p>
      <text:p text:style-name="P121"><text:span text:style-name="T19">擬辦：本案經校務會議通過後，報請教育部核定後實施。</text:span></text:p>
      <text:p text:style-name="P83"><text:span text:style-name="T19">決議：照案通過。</text:span></text:p>
      <text:p text:style-name="P71"/>
      <text:p text:style-name="P71"/>
      <text:p text:style-name="P84"><text:span text:style-name="T105">國立澎湖科技大學附設專科部學則</text:span>修正條文對照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6">修正後條文</text:p>
          </table:table-cell>
          <table:table-cell table:style-name="表格12.A1" office:value-type="string">
            <text:p text:style-name="P26">現行條文</text:p>
          </table:table-cell>
          <table:table-cell table:style-name="表格12.C1" office:value-type="string">
            <text:p text:style-name="P26">說明</text:p>
          </table:table-cell>
        </table:table-row>
        <table:table-row table:style-name="表格12.1">
          <table:table-cell table:style-name="表格12.A2" office:value-type="string">
            <text:p text:style-name="P320">第六條 <text:s text:c="4"/></text:p>
            <text:p text:style-name="P297"><text:span text:style-name="T54">本校新生因重病、特殊事故或依兵役法規定服役及</text:span><text:span text:style-name="T119">懷孕、分娩或撫育3歲以下子女者</text:span><text:span text:style-name="T54">，而未能依規定時間註冊入學者，持有相關證明得申請保留入學資格，本校學生申請保留入學資格辦法另訂之。</text:span></text:p>
            <text:p text:style-name="P301"/>
            <text:p text:style-name="P320">第十條 </text:p>
            <text:p text:style-name="P297"><text:span text:style-name="T54">本校各科組學生，在規定修業期限內，未修滿該科組應修之科目與學分者，得延長修業期限，以二年為限(</text:span><text:span text:style-name="T119">因懷孕、分娩或撫育3歲以下子女</text:span><text:span text:style-name="T54">者不受限制)。但身心障礙學生得延長修業期限，至多四年。</text:span></text:p>
            <text:p text:style-name="P301"/>
            <text:p text:style-name="P532">第十八條 <text:s text:c="3"/></text:p>
            <text:p text:style-name="P541"><text:span text:style-name="T159">本校學生因故申請休學，得向教務處(組)申請休學一學期、一學年或二學年。休學累計以二年為原則，期滿因重病或其他特殊緣故需再申請休學者，得檢具有關證明申請延長休學之年限，其規定由本校學生休復學辦法訂之。本校學生於休學期間應征服役者，應檢同征集令影印本向學校申請延長休學期限，俟服役期滿檢同退伍令申請復學。學生因</text:span><text:span text:style-name="T164">懷孕、分娩或為撫育3歲以下子女</text:span><text:span text:style-name="T159">而休學者，休學期間不計入休學年限。學期中途休學者，最遲應於期末考試之規定時間以前提出申請。</text:span></text:p>
            <text:p text:style-name="P358"/>
            <text:p text:style-name="P359"/>
            <text:p text:style-name="P359">第二十四條 <text:s/></text:p>
            <text:p text:style-name="P440"><text:span text:style-name="T118">授課教師得以學生缺課、曠課時數，作為學業成績考核之參考。</text:span><text:span text:style-name="T120">因懷孕、分娩或撫育3歲以下子女</text:span><text:span text:style-name="T64">之照顧，致缺課時數逾授課時數三分之一者，該科目成績得視需要以補考或其他補救措施彈性處理，補考成績按實際成績計算。</text:span></text:p>
            <text:p text:style-name="P534"/>
          </table:table-cell>
          <table:table-cell table:style-name="表格12.A2" office:value-type="string">
            <text:p text:style-name="P320">第六條 <text:s text:c="4"/></text:p>
            <text:p text:style-name="P297"><text:span text:style-name="T54">本校新生因重病、特殊事故或依兵役法規定服役及</text:span><text:span text:style-name="T119">懷孕、生產或哺育幼兒者</text:span><text:span text:style-name="T54">，而未能依規定時間註冊入學者，持有相關證明得申請保留入學資格，本校學生申請保留入學資格辦法另訂之。</text:span></text:p>
            <text:p text:style-name="P320"/>
            <text:p text:style-name="P320">第十條 </text:p>
            <text:p text:style-name="P297"><text:span text:style-name="T54">本校各科組學生，在規定修業期限內，未修滿該科組應修之科目與學分者，得延長修業期限，以二年為限</text:span><text:span text:style-name="T119">(因懷孕、生產或哺育幼兒</text:span><text:span text:style-name="T54">者不受限制)。但身心障礙學生得延長修業期限，至多四年。</text:span></text:p>
            <text:p text:style-name="P535"/>
            <text:p text:style-name="P532">第十八條 <text:s text:c="3"/></text:p>
            <text:p text:style-name="P542"><text:span text:style-name="T159">本校學生因故申請休學，得向教務處(組)申請休學一學期、一學年或二學年。休學累計以二年為原則，期滿因重病或其他特殊緣故需再申請休學者，得檢具有關證明申請延長休學之年限，其規定由本校學生休復學辦法訂之。本校學生於休學期間應征服役者，應檢同征集令影印本向學校申請延長休學期限，俟服役期滿檢同退伍令申請復學。學生因</text:span><text:span text:style-name="T164">懷孕、生產或為哺育幼兒</text:span><text:span text:style-name="T159">而休學者，休學期間不計入休學年限。學期中途休學者，最遲應於期末考試之規定時間以前提出申請。</text:span></text:p>
            <text:p text:style-name="P359">第二十四條 <text:s/></text:p>
            <text:p text:style-name="P298"><text:span text:style-name="T119">某一科目缺曠課時數達全學期該科授課總時數三分之一者，學生不得參加該科目之期末考試，該科學期成績以零分計</text:span><text:span text:style-name="T54">。</text:span><text:span text:style-name="T119">因懷孕或哺育幼育</text:span><text:span text:style-name="T54">之照顧，致缺課時數逾授課時數三分之一者，該科目成績得視需要以補考或其他補救措施彈性處理，補考成績按實際成績計算。</text:span></text:p>
            <text:p text:style-name="P442">專案簽准不列計缺課之公假，則依專案內容辦理。</text:p>
          </table:table-cell>
          <table:table-cell table:style-name="表格12.C2" office:value-type="string">
            <text:p text:style-name="P305">依據教育部臺技(四)字第0990201172號函修正第6、10、18、24條</text:p>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為避免學生缺、曠課有一罪多罰的現象。</text:p>
            <text:p text:style-name="P305"/>
            <text:p text:style-name="P305"/>
            <text:p text:style-name="P305"/>
          </table:table-cell>
        </table:table-row>
      </table:table>
      <text:p text:style-name="P75"/>
      <text:p text:style-name="P75"/>
      <text:p text:style-name="P75"/>
      <text:p text:style-name="P75">國立澎湖科大學附設專科部學則</text:p>
      <text:p text:style-name="P50">中華民國91年1月29日技(四)字第91010742字號</text:p>
      <text:p text:style-name="P50">中華民國93年7月28日技(四)字第930100580字號</text:p>
      <text:p text:style-name="P50"><text:span text:style-name="T132"><text:s text:c="19"/></text:span>中華民國94年9月28日校務會議修正通過</text:p>
      <text:p text:style-name="P48">中華民國94年12月26日台技〈四〉字第0940180097號</text:p>
      <text:p text:style-name="P50">中華民國97年4月30日校務會議修正通過</text:p>
      <text:p text:style-name="P50">中華民國97年5月26日台技(四)字第0970082942號</text:p>
      <text:p text:style-name="P50">中華民國97年10月29日校務會議修正通過</text:p>
      <text:p text:style-name="P50">中華民國97年11月28日台技(四)字第0970236345號</text:p>
      <text:p text:style-name="P50">中華民國98年10月28日校務會議修正通過</text:p>
      <text:p text:style-name="P50"><text:span text:style-name="T132"><text:s/></text:span>中華民國98年11月19日台技(四)字第0980198626號</text:p>
      <text:p text:style-name="P34">第一章 總則</text:p>
      <text:p text:style-name="P324"><text:span text:style-name="T54">第一條 <text:s text:c="4"/>本學則係依據學位授</text:span><text:span text:style-name="T130">予</text:span><text:span text:style-name="T54">法及其施行細則、專科學校法及其施行細則、專科學校夜間部設立辦法及有關規定訂定之。</text:span></text:p>
      <text:p text:style-name="P321">第二條 <text:s text:c="5"/>本校附設專科部處理學生有關學籍事宜，悉依本學則辦理之；本學則未規定者，依其他有關法令之規定。</text:p>
      <text:p text:style-name="P34">第三條 <text:s text:c="5"/>本校附設專科部設二年制日、夜間部：</text:p>
      <text:p text:style-name="P361"><text:span text:style-name="T54">一、二年制日間部：招收職業學校或具有同等學歷</text:span><text:span text:style-name="T130">(</text:span><text:span text:style-name="T130">力</text:span><text:span text:style-name="T130">)</text:span><text:span text:style-name="T130">。</text:span><text:span text:style-name="T54">修業年限二年。(修業期間必須校外實習者，實習辦法另訂之)。</text:span></text:p>
      <text:p text:style-name="P361"><text:span text:style-name="T54">二、二年制夜間部：依日間部報考學歷</text:span><text:span text:style-name="T130">(</text:span><text:span text:style-name="T130">力</text:span><text:span text:style-name="T130">)</text:span><text:span text:style-name="T130">外，其餘資格條件，依照當年度招生簡章有關規定辦理。</text:span></text:p>
      <text:p text:style-name="P543">夜間部選讀生無學籍，不須經入學考試，凡高級中等學校畢業或經測驗具有相當成績者，可經各科主任及夜間部主任審查入學，選讀成績及格應發給學分證明書。</text:p>
      <text:p text:style-name="P73"/>
      <text:p text:style-name="P34">第二章 新生、註冊、繳費</text:p>
      <text:p text:style-name="P34"><text:soft-page-break/></text:p>
      <text:p text:style-name="P324"><text:span text:style-name="T54">第四條 <text:s text:c="5"/>本校每學年公開招考一年級新生，其招生辦法及簡章另訂之。招生辦法需報教育部核定</text:span><text:span text:style-name="T130">。</text:span></text:p>
      <text:p text:style-name="P321">第五條 <text:s text:c="4"/>本校學生應於每學期規定日期辦理註冊手續，因故不能如期辦理者，須依照請假規則申請延期註冊，但以一星期為限。未經核准延期註冊又未辦理休學或申請保留入學資格者，新生取消入學資格，舊生以自動退學論。</text:p>
      <text:p text:style-name="P321">第六條 <text:s text:c="5"/>本校新生因重病、特殊事故或依兵役法規定服役及懷孕、分娩或撫育3歲以下子女者，而未能依規定時間註冊入學者，持有相關證明得申請保留入學資格，本校學生申請保留入學資格辦法另訂之。</text:p>
      <text:p text:style-name="P321">第七條 <text:s text:c="5"/>本校學生於每學期註冊時，應依照規定繳納各項費用。學生註冊後申請休學或退學者，其退費標準依照教育部之規定辦理。</text:p>
      <text:p text:style-name="P34"/>
      <text:p text:style-name="P34">第三章 轉學、轉科</text:p>
      <text:p text:style-name="P34"/>
      <text:p text:style-name="P321">第八條 <text:s text:c="5"/>本校各科組原核定新生名額，遇有缺額時，除第一學年第一學期及最後一學年第二學期外，各學期得招收轉學生。轉學考試相關事宜，由本校招生委員擬定招生辦法，報請教育部核定後辦理之。</text:p>
      <text:list xml:id="list2885214177957166645" text:style-name="WW8Num9">
        <text:list-item>
          <text:p text:style-name="P35"><text:span text:style-name="T132"><text:s text:c="6"/></text:span>本校處理學生轉科組，須經有關之科主任及教務長（夜間部為夜間</text:p>
        </text:list-item>
      </text:list>
      <text:p text:style-name="P356"><text:span text:style-name="T54">部主任）核准，並經轉科會議審查通過，必要時須經轉科考試，並依</text:span><text:span text:style-name="T130">下</text:span><text:span text:style-name="T54">列規定辦理：</text:span></text:p>
      <text:p text:style-name="P557">一、二年制日間部學生申請轉科組，應以性質相近之科組為限，並於第一學年第二學期開始前辦理。夜間部學生現就讀科組如與高級職業學校畢業科組或服務經歷性質不同，而持有證明書者，得於第二學年開始以前申請轉科。</text:p>
      <text:p text:style-name="P362">二、學生轉科組均以一次為限，並須修滿轉入科組規定之科目及學分數，方得畢業。</text:p>
      <text:p text:style-name="P164"><text:span text:style-name="T130">本校辦理學生轉科組，以轉入科組原核定新生名額，</text:span><text:span text:style-name="T54">以不超過該科組原核定新生(含加成)名額之二成為原則，本校學生轉科組辦法另訂之。</text:span></text:p>
      <text:p text:style-name="P34"/>
      <text:p text:style-name="P34">第四章 修習學分、修業年限</text:p>
      <text:p text:style-name="P34"/>
      <text:p text:style-name="P321">第十條 <text:s text:c="5"/>本校各科組學生，在規定修業期限內，未修滿該科組應修之科目與學分者，得延長修業期限，以二年為限(因懷孕、分娩或撫育3歲以下子女者不受限制)。但身心障礙學生得延長修業期限，至多四年。</text:p>
      <text:p text:style-name="P34">第十一條 <text:s text:c="3"/>本校學生每學期所修學分數，須受下列規定限制：</text:p>
      <text:p text:style-name="P355">一、每學期修讀不得少於十二學分，不得多於廿八學分。</text:p>
      <text:p text:style-name="P363">二、進修推廣部學生每學期修習學分數之上限比照日間部，下限不得少於九學分。</text:p>
      <text:p text:style-name="P324"><text:span text:style-name="T130">第十二條</text:span><text:span text:style-name="T204"> <text:s text:c="3"/></text:span><text:span text:style-name="T130">本校學生畢業應修學分數不得少於八十學分。各科課程，分必、選修科目，必修科目不及格者，不得畢業。</text:span></text:p>
      <text:p text:style-name="P34"/>
      <text:p text:style-name="P34">第五章 選課、學分抵免</text:p>
      <text:p text:style-name="P34"/>
      <text:p text:style-name="P364">第十三條 <text:s text:c="4"/>本校學生每學期應於規定時間內按照課程表及規定辦理選課，選讀課程之上課時間不得互相衝突，凡已修習及格之科目，不得重選，本校學生選課辦法另訂之。</text:p>
      <text:p text:style-name="P321">第十四條 <text:s text:c="4"/>本校日間部、夜間部學生經核准後得校內相互選課；本校未開之課程，經本校及他校同意，得選修他校課程，但其修習學分數以不超過當學期修習學分數三分之一為原則。</text:p>
      <text:p text:style-name="P321">第十五條 <text:s text:c="3"/>本校新生及轉學生入學前，已修習及格之科目與學分，經申請准予抵免學分者，得採計為畢業學分，但至少須修業一年，始可畢業，上開學生資格須符合相關規定，本校學生學分抵免辦法另訂之。</text:p>
      <text:p text:style-name="P321">第十六條 <text:s text:c="3"/>本校學生取得之校外學習成就，符合下列規定者，經核准抵免後，得採計為畢業學分，惟以不超過總畢業學分數四分之一為限。</text:p>
      <text:p text:style-name="P360">一、入學前或在學期間從事與課程相同或相近之工作成就、教育訓練及研究發展並符合課程要求者，得申請抵免實習、實驗學分。</text:p>
      <text:p text:style-name="P360">二、在學期間經學校核可，參與本校之校外教育訓練及研究發展，並符合課程要求者，得申請抵免實習、實驗學分。。</text:p>
      <text:p text:style-name="P365">前項校外學習成就之認可，應由各科組組成審核小組審查之，必要時得經甄試通過後，始可准予抵免學分。</text:p>
      <text:p text:style-name="P321">第十七條 <text:s text:c="3"/>本校學生入學前於學分班修習及格之專業課程，入學後得申請抵免學分，經核准後得採計為畢業學分，其抵免學分規定由本校學生學分抵免辦法訂之。</text:p>
      <text:p text:style-name="P34"><text:soft-page-break/></text:p>
      <text:p text:style-name="P34">第六章 休學、復學</text:p>
      <text:p text:style-name="P366"/>
      <text:p text:style-name="P322">第十八條 <text:s text:c="3"/>本校學生因故申請休學，得向教務處(組)申請休學一學期、一學年或二學年。休學累計以二年為原則，期滿因重病或其他特殊緣故需再申請休學者，得檢具有關證明申請延長休學之年限，其規定由本校學生休復學辦法訂之。本校學生於休學期間應征服役者，應檢同征集令影印本向學校申請延長休學期限，俟服役期滿檢同退伍令申請復學。學生因懷孕、分娩或為撫育3歲以下子女而休學者，休學期間不計入休學年限。學期中途休學者，最遲應於期末考試之規定時間以前提出申請。</text:p>
      <text:p text:style-name="P321">第十九條 <text:s text:c="3"/>本校學生因從事實務工作得申請延長休學年限，但所修習及格之專業課程超過一定年限者，須經申請准予抵免學分，方得採計為畢業學分，其年限及抵免學分規定由本校學生學分抵免辦法訂之。</text:p>
      <text:p text:style-name="P34">第二十條 <text:s text:c="3"/>本校學生經學生獎懲審議委員會決議必須辦理休學者，應令休學。</text:p>
      <text:p text:style-name="P321">第二十一條 <text:s/>本校學生復學時，得入原肄業科組相銜接之年級肄業，學期中途休學者，復學時應入原休學之年級肄業。</text:p>
      <text:p text:style-name="P452">原肄業科組變更或停招時，學生得申請轉至本校適當科組年級肄業或跨校修讀，其規定由本校學生休復學辦法另訂之。</text:p>
      <text:p text:style-name="P324"><text:span text:style-name="T54">第二十二條 <text:s/>本校學生休學期間，如有違反校規或其他不端情事者，得由學校按情節輕重，分別予以警告、申誡、記過、勒令退學</text:span><text:span text:style-name="T130">之處分。</text:span></text:p>
      <text:p text:style-name="P34"/>
      <text:p text:style-name="P34">第七章 請假、缺課、曠課</text:p>
      <text:p text:style-name="P34"/>
      <text:p text:style-name="P321">第二十三條 <text:s/>本校學生因故不能上課，須依請假規則辦理請假，經核准請假視為缺課；未曾請假或請假未准而未上課者為曠課，本校學生請假規定另訂之。</text:p>
      <text:p text:style-name="P369"><text:span text:style-name="T54">第二十四條 <text:s/></text:span><text:span text:style-name="T55">授課教師得以學生缺課、曠課時數，作為學業成績考核之參考。</text:span><text:span text:style-name="T54">因懷孕、分娩或撫育3歲以下子女之照顧，致缺課時數逾授課時數三分之一者，該科目成績得視需要以補考或其他補救措施彈性處理，補考成績按實際成績計算。</text:span></text:p>
      <text:p text:style-name="P441"><text:s text:c="11"/></text:p>
      <text:p text:style-name="P113"/>
      <text:p text:style-name="P34">第八章 考試、成績、補考、重(補)修</text:p>
      <text:p text:style-name="P34"/>
      <text:p text:style-name="P321">第二十五條 <text:s/>本校為學生採學年學分制，各科組學生須於規定年限，修滿各該科組規定之必、選修科目與學分，方得畢業。本校各科組畢業學分數依本校報請教育部備查者為準。</text:p>
      <text:p text:style-name="P321">第二十六條 <text:s/>本校各科組課程按學分計算，一學期以每週授課一小時，滿十八週為一學分：實驗或實習課程以每週授課二至三小時為一學分。</text:p>
      <text:p text:style-name="P321">第二十七條 <text:s/>本校學生成績分為學業(包括實習、體育、軍訓)及操行二種，以一百分為滿分，六十分為及格。</text:p>
      <text:p text:style-name="P163">學生成績得採等第記分法，等第記分法與百分記分法之對照依下列規定計列(等第記分法以丙等為及格)</text:p>
      <text:list xml:id="list9046459448112423882" text:style-name="WW8Num4">
        <text:list-item>
          <text:p text:style-name="P36">九十分以上至一百分為優等。</text:p>
        </text:list-item>
        <text:list-item>
          <text:p text:style-name="P36">八十分以上未滿九十分者為甲等。</text:p>
        </text:list-item>
        <text:list-item>
          <text:p text:style-name="P36">七十分以上未滿八十分者為乙等。</text:p>
        </text:list-item>
        <text:list-item>
          <text:p text:style-name="P36">六十分以上未滿七十分者為丙等。</text:p>
        </text:list-item>
        <text:list-item>
          <text:p text:style-name="P36">五十分以上未滿六十分者為丁等。</text:p>
        </text:list-item>
        <text:list-item>
          <text:p text:style-name="P36"><text:span text:style-name="T132"><text:s/></text:span>未滿五十分者為戊等。</text:p>
        </text:list-item>
      </text:list>
      <text:p text:style-name="P34">第二十八條 <text:s/>本校學生學業成績考查，分下列三種：</text:p>
      <text:list xml:id="list5465468168217291747" text:style-name="WW8Num3">
        <text:list-item>
          <text:p text:style-name="P37">日常考查：由任課教師隨時用筆試、口試、查閱筆記、報告或解答習題等方式行之。</text:p>
        </text:list-item>
        <text:list-item>
          <text:p text:style-name="P37">期中考試：由任課教師於期中考週以隨堂考試方式進行之。 </text:p>
        </text:list-item>
        <text:list-item>
          <text:p text:style-name="P37">期末考試：由任課教師於期末考週以隨堂考試方式進行之。</text:p>
        </text:list-item>
      </text:list>
      <text:p text:style-name="P371">每學期之期中及期末考時間由本校行事曆定之。</text:p>
      <text:p text:style-name="P324"><text:soft-page-break/><text:span text:style-name="T54">第二十九條 <text:s/>學生學業成績考查，原則上分為日常考查、期中考試、期末</text:span><text:span text:style-name="T130">考試成績等三項。各任課教師依據本科目之教學規範與專業</text:span><text:span text:style-name="T54">特性等並參照上述三項成績予以適當考核。各任課教師應於規定時間內繳交該科目學期成績，各學期成績於成績考核辦法中另訂核算標準。</text:span></text:p>
      <text:p text:style-name="P34">第三十條 <text:s text:c="3"/>本校學生成績之登錄，以選課（含加、退選）單為憑。</text:p>
      <text:p text:style-name="P34">第三十一條 <text:s/>本校學生學期平均成績採下列方法計算：</text:p>
      <text:p text:style-name="P372">一、以每學期科目之學分數乘以該科目成績為該科目學分積。</text:p>
      <text:p text:style-name="P373">二、以每學期所修各科目學分數之總和為學分總數。</text:p>
      <text:p text:style-name="P373">三、以各科目學分積之總和為總學分。</text:p>
      <text:p text:style-name="P373">四、以學分總數除總學分績為總平均成績。</text:p>
      <text:p text:style-name="P374">五、總平均成績之計算，包括零分及不及格之成績在內。</text:p>
      <text:p text:style-name="P321">第三十二條 <text:s/>學生各種成績有小數點者，按四捨五入計算，學期總平均成績及畢業成績，均保留至小數點後二位計算。</text:p>
      <text:p text:style-name="P370">第三十三條 <text:s/>各項成績經教師評定送交教務處後，不得擅自更改，但如發現試卷評分錯誤，或成績計算錯誤及遺漏者，經任課教師會同教務處查證確實者，於次學期開學後二週內提出申請，並於第1次教務會議(檢附簽呈、原始成績、任課教師須列席說明)審議通過後予以更正。</text:p>
      <text:p text:style-name="P321">第三十四條 <text:s/>本校學生於期中考試及期末考試期間，因重病住院或直系親屬之喪假未能參加考試，經檢具有效證明申請考試假，經核准者得准予補考，並以實際分數給分。未申請考試假，或未經核准而未能參加考試者，以曠考論，該科目該次成績以零分計算。</text:p>
      <text:p text:style-name="P321">第三十五條 <text:s/>本校學生學期成績不及格科目不得補考，亦不給學分。不及格之必修科目須重(補)修。</text:p>
      <text:p text:style-name="P321">第三十六條 <text:s/>本校學生所修課程中，如其科目有先後次序之規定，未修習先修科目或先修科目不及格，經任課老師及科主任核准者，得先修習在後之科目。</text:p>
      <text:p text:style-name="P321">第三十七條 <text:s/>本校學生學期學業成績不及格科目之學分數，達該學期修習學分總數二分之一者，次學期得酌予減修學分。</text:p>
      <text:p text:style-name="P321">第三十八條 <text:s/>本校學生於考試時，若有作弊行為者，一經查獲，除該科目成績以零分計算外，並視情節輕重，依據學生獎懲辦法予以適當處分。</text:p>
      <text:p text:style-name="P324"><text:span text:style-name="T54">第三十九條 <text:s/>本校學生考試試卷，由教務處(組)妥為保管一年，以備查考，但依規定提起申訴者</text:span><text:span text:style-name="T130">，</text:span><text:span text:style-name="T54">應保存至申訴結束或救濟程序終結為止</text:span><text:span text:style-name="T130">。</text:span></text:p>
      <text:p text:style-name="P375">本校學生各項成績，教務處(組)應妥為登錄，並永久保存。</text:p>
      <text:p text:style-name="P34">第九章 退學、開除學籍</text:p>
      <text:p text:style-name="P34"/>
      <text:p text:style-name="P34">第四十條 <text:s text:c="3"/>本校學生有下列情形之一者，應予退學：</text:p>
      <text:list xml:id="list3561560135128956654" text:style-name="WW8Num11">
        <text:list-item>
          <text:p text:style-name="P38">逾期未註冊或休學逾期未復學者。</text:p>
        </text:list-item>
        <text:list-item>
          <text:p text:style-name="P38">修業期限屆滿，經依規定延長二學年仍未修足所屬科組規定應修之科目與學分數者。</text:p>
        </text:list-item>
        <text:list-item>
          <text:p text:style-name="P38">依第四十一條及第四十二條規定應令退學者。(身心障礙學生因身心狀況及學習需要，並不適用因學業成績退學之規定)。</text:p>
        </text:list-item>
        <text:list-item>
          <text:p text:style-name="P38">自動申請退學者。</text:p>
        </text:list-item>
        <text:list-item>
          <text:p text:style-name="P38">經本校訓育委員會決議退學者。</text:p>
        </text:list-item>
      </text:list>
      <text:p text:style-name="P321">第四十一條 <text:s/>本校學生學期學業成績不及格科目之學分數，連續兩學期達修習學分總數二分之一者，應令退學</text:p>
      <text:p text:style-name="P321">第四十二條 <text:s/>本校學生學期學業成績不及格科目之學分數，達該學期修習學分總數三分之二者，應令退學。</text:p>
      <text:p text:style-name="P321">第四十三條 <text:s/>僑生、外國學生、蒙藏生、原住民族籍學生、派外人員子女學生及符合教育部規定條件之運動績優學生，其學業成績退學，依照規定辦理外，其餘各項學籍處理，均照本學則之規定，修習科目、除軍訓、體育外，其學業成績不及格科目之學分數連續兩學期達該學期修習學分總數三分之二者，應令退學。</text:p>
      <text:p text:style-name="P321">第四十四條 <text:s/>本校學生全學期修習科目除軍訓、體育外，總學分在九學分(含)以內者，得不受本學則第四十一條及四十二條之限制。</text:p>
      <text:p text:style-name="P321">第四十五條 <text:s/>應予退學學生得向學校教務處(組)申請發給修業證明書，但入學或轉學資格不合而退學者，不發給任何修業證明文件。</text:p>
      <text:p text:style-name="P34">第四十六條 <text:s/>本校學生有下列情事之一者，開除學籍或取消入學資格：</text:p>
      <text:list xml:id="list7086770780926677304" text:style-name="WW8Num10">
        <text:list-item>
          <text:p text:style-name="P39">假借、冒用、偽造或變造學歷證明文件入學者，開除學籍。</text:p>
        </text:list-item>
        <text:list-item>
          <text:p text:style-name="P39">入學考試舞弊，經學校查證屬實或判刑確定者，取消入學資格。</text:p>
        </text:list-item>
      </text:list>
      <text:p text:style-name="P376"><text:soft-page-break/>開除學籍者，不得發給與修業有關之任何證明文件。應開除學籍者，若已畢業，除依法繳銷其畢業證書外，並公告撤銷其畢業資格。</text:p>
      <text:p text:style-name="P321">第四十七條 <text:s/>依規定應予退學或開除學籍學生，依學校學生申訴制度提出申訴者、申訴結果未確定前，不因申訴之提起，而停止原處分之執行，但在校生得繼續在校肄業。</text:p>
      <text:p text:style-name="P458">條前項受處分學生經校內申訴，未獲救濟者，得依法提起訴願及行政訴訟；原處分經上級主管機關決定或行政法院判決顯係違法或不當時，本校應另為處分。得復學之學生，因特殊事故無法及時復學時，本校應輔導復學；其復學前之離校期間，並得補辦休學。</text:p>
      <text:p text:style-name="P452"/>
      <text:p text:style-name="P34">第十章 畢業</text:p>
      <text:p text:style-name="P34"/>
      <text:p text:style-name="P321">第四十八條 <text:s/>應屆畢業生缺修學分，須於延長修業期限之第二學期重修或補修者，第一學期得免於註冊並辦理休學；註冊者至少應選修一個科目。</text:p>
      <text:p text:style-name="P321">第四十九條 <text:s/>各科學生修業期滿，並修滿各科規定必、選科目學分，成績及格者，准予畢業，並由學校依法授予副學士學位。</text:p>
      <text:p text:style-name="P34"/>
      <text:p text:style-name="P34">第十一章 學籍管理</text:p>
      <text:p text:style-name="P321">第五十條 <text:s text:c="3"/>本校建立學生學籍記載表，其項目應包括：學號、姓名、性別、出生年月日、戶籍地址、身分證統一編號、外國學生國籍、僑生僑居地、入學身分別、入學學歷、入學年月、所屬科組、休學、復學、轉科組、所修科目學分成績、畢業年月、家長或監護人之姓名、通訊地址、入學及畢業時學生相片等。前項學生學籍資料，本校應永久保存。</text:p>
      <text:p text:style-name="P357">新生、保留入學資格、轉學生、退學生、畢業生名冊及統計表，應建檔永久保存。</text:p>
      <text:p text:style-name="P321">第五十一條 <text:s/>本校學生之姓名、身分證統一編號及出生年月日，以身分證所載為準。入學資格證件所載與身分證所載不符者，應即更正。</text:p>
      <text:p text:style-name="P321">第五十二條 <text:s/>本校學生及畢業生申請更改姓名、身分證統一編號及出生年月日者，應檢附戶政機關發給之有效證件，報請教務處(組)辦理。畢業生之學位證書，並由本校改註加蓋校印。</text:p>
      <text:p text:style-name="P321">第五十三條 <text:s/>本校學生轉科(組)及更改姓名、身分證統一編號、出生年月日等事項，由本校自行列管，並於畢業生名冊註記更改事項。</text:p>
      <text:p text:style-name="P34"/>
      <text:p text:style-name="P34">第十二章 附則</text:p>
      <text:p text:style-name="P34"/>
      <text:p text:style-name="P321">第五十四條 <text:s/>學校寒暑期開班授課及學生出國期間有關學業及學籍處理，由本校依有關規定另訂之。</text:p>
      <text:p text:style-name="P321">第五十五條 <text:s/>本校學生獎懲辦法、學生操行成績評定辦法及其他有關事項另訂之。</text:p>
      <text:p text:style-name="P321">第五十六條 <text:s/>本學則經校務會議通過，陳請校長核定並報請教育部備查後公佈實施，修正時亦同。</text:p>
      <text:p text:style-name="P321"/>
      <text:p text:style-name="P3">討論事項(六) <text:s text:c="37"/>提案單位：人事室</text:p>
      <text:p text:style-name="P251"><text:span text:style-name="T19">案由：修正本校組織規程部份條文，並自100年8月1日起生效乙案，提請 <text:s/>討論。</text:span></text:p>
      <text:p text:style-name="P377">說明：</text:p>
      <text:list xml:id="list6592403111138411586" text:style-name="WW8Num8">
        <text:list-item>
          <text:p text:style-name="P12">依據教育部99年10月29日台技（二）字第0990185424號函核定，本校「海洋創意產業研究所」自100學年度起改名為「水產資源與養殖研究所」乙案及因應本校業務需要而修正。</text:p>
        </text:list-item>
        <text:list-item>
          <text:p text:style-name="P12">本次修正條文前經本（100）年5月19日99學年度第2學期第4次行政會議審議通過，共有組織規程第3條、第19條、第21條、第25條、第26條及第31條等6條條文修正。</text:p>
        </text:list-item>
        <text:list-item>
          <text:p text:style-name="P12">檢附組織規程部份條文修正草案及其修正對照表（含說明）各乙份。</text:p>
        </text:list-item>
      </text:list>
      <text:p text:style-name="P151"><text:span text:style-name="T19">決議：照案通過。</text:span></text:p>
      <text:p text:style-name="P378"/>
      <text:p text:style-name="P76">國立澎湖科技大學組織規程（修正草案）</text:p>
      <text:p text:style-name="P40">第三條 <text:s text:c="2"/>本校設下列各教學與研究單位：</text:p>
      <text:list xml:id="list9125263457455353165" text:style-name="WW8Num7">
        <text:list-item>
          <text:p text:style-name="P41">海洋資源暨工程學院：</text:p>
        </text:list-item>
      </text:list>
      <text:p text:style-name="P380"><text:soft-page-break/>（一）電資研究所（碩士班）。</text:p>
      <text:p text:style-name="P380">（二）水產資源與養殖研究所（碩士班）。</text:p>
      <text:p text:style-name="P380">（三）食品科學系暨研究所（碩士班）。</text:p>
      <text:p text:style-name="P380">（四）水產養殖系。</text:p>
      <text:p text:style-name="P379">（五）資訊工程系。</text:p>
      <text:p text:style-name="P379">（六）電信工程系。</text:p>
      <text:p text:style-name="P379">（七）電機工程系。</text:p>
      <text:p text:style-name="P382">二、人文暨管理學院：</text:p>
      <text:p text:style-name="P379">（一）服務業經營管理研究所（碩士班）。</text:p>
      <text:p text:style-name="P379">（二）資訊管理系。</text:p>
      <text:p text:style-name="P379">（三）行銷與物流管理系。</text:p>
      <text:p text:style-name="P379">（四）航運管理系。</text:p>
      <text:p text:style-name="P379">（五）應用外語系。</text:p>
      <text:p text:style-name="P379">（六）通識教育中心。</text:p>
      <text:p text:style-name="P384">三、觀光休閒學院：</text:p>
      <text:p text:style-name="P385">（一）觀光休閒事業管理研究所（碩士班）。</text:p>
      <text:p text:style-name="P385">（二）觀光休閒系。</text:p>
      <text:p text:style-name="P385">（三）餐旅管理系。</text:p>
      <text:p text:style-name="P385">（四）海洋運動與遊憩系。</text:p>
      <text:p text:style-name="P384">四、專科部：</text:p>
      <text:p text:style-name="P386">水產養殖科。</text:p>
      <text:p text:style-name="P387">本校為配合社會發展及產業升級，於必要時得經校務會議通過報請教育部核准各教學與研究之設立、變更與停辦。</text:p>
      <text:p text:style-name="P272"><text:span text:style-name="T55">第十九條</text:span><text:span text:style-name="T55"> <text:s/></text:span><text:span text:style-name="T55">本校教務長、學生事務長、總務長、研發長、進修推廣部主任、圖書資訊館館長由教師兼任者，均採任期制，以三年為一任，</text:span><text:span text:style-name="T182">由校長依規定聘兼，得續聘一任，並以每一學年發聘一次為原則。</text:span></text:p>
      <text:p text:style-name="P272"><text:span text:style-name="T182"><text:s text:c="10"/>前項單位主管除教務長外</text:span><text:span text:style-name="T223">，</text:span><text:span text:style-name="T181">如經校長徵詢本校副教授以上教師無意願擔任時，得由校長遴聘本校助理教授以上教師兼代，兼代主管之任期以一任為限。</text:span></text:p>
      <text:p text:style-name="P368">軍訓室主任由校長就教育部推薦之軍訓教官中聘兼。</text:p>
      <text:p text:style-name="P368">人事室主任、會計室會計主任分別依相關法令規定任用。</text:p>
      <text:p text:style-name="P272"><text:span text:style-name="T54">第二十一條</text:span><text:span text:style-name="T54"> </text:span><text:span text:style-name="T54">本校各系主任任期為三年一任，得續任一次。</text:span></text:p>
      <text:p text:style-name="P272"><text:span text:style-name="T55"><text:s text:c="11"/></text:span><text:span text:style-name="T181">第一任主管由校長就專任副教授以上教師聘兼之。</text:span></text:p>
      <text:p text:style-name="P388"><text:span text:style-name="T55"><text:s text:c="3"/>第二十五條</text:span><text:span text:style-name="T55"> <text:s/></text:span><text:span text:style-name="T55">本校設校務會議，議決校務重大事項。由校長、副校長、教務長、學生事務長、總務長、各學院院長、研究發展處研發長、進修推廣部主任、圖書資訊館館長、主任秘書、人事室主任、會計主任、各所所長、各系（科）主任、及通識教育中心中心主任、教師代表、職員及其他編制內人員代表、技警工代表、學生代表組成之。</text:span></text:p>
      <text:p text:style-name="P389"><text:span text:style-name="T55"><text:s text:c="9"/></text:span><text:span text:style-name="T54">教師代表應經選舉產生，其人數不得少於全體會議代表人數二分之一，各系教師代表中具備教授或副教授資格者，以不少於教師代表人數三分之二為原則，倘各系因副教授以上等級教師人數不足，無法依規定之比例產生教師代表，應優先推選助理教授為教師代表，倘教師代表之人數仍有不足，始得推選講師為教師代表。學生出席校務會議之代表比例不得少於會議成員總額十分之一。</text:span></text:p>
      <text:p text:style-name="P367">各代表產生之方法如下：</text:p>
      <text:p text:style-name="P390">一、教師代表：由各系以無記名投票方式推選之，推選辦法另訂之。</text:p>
      <text:p text:style-name="P392"><text:span text:style-name="T55"><text:s text:c="10"/></text:span><text:span text:style-name="T54">二、職員及其他編制內人員代表：由全校編制內職員及其他編制內人員推選二人為代表。</text:span></text:p>
      <text:p text:style-name="P393"><text:soft-page-break/><text:span text:style-name="T55"><text:s text:c="10"/></text:span><text:span text:style-name="T54">三、技警工代表：由全校編制內技工、駐衛警及工友推選一人為代表。</text:span></text:p>
      <text:p text:style-name="P82"><text:span text:style-name="T55"><text:s text:c="10"/></text:span><text:span text:style-name="T54">四、學生代表：由學生自治團體推選十二人為代表。</text:span></text:p>
      <text:p text:style-name="P272"><text:span text:style-name="T55"><text:s text:c="8"/></text:span><text:span text:style-name="T55"><text:s text:c="2"/></text:span><text:span text:style-name="T54">校務會議代表任期一年，得連選連任。校務會議除上開出席人員外，必要時得邀請相關人員列席。</text:span></text:p>
      <text:p text:style-name="P272"><text:span text:style-name="T55"><text:s text:c="10"/></text:span><text:span text:style-name="T54">校務會議由校長召開，並擔任主席，每學期至少召開一次；經校務會議應出席人數五分之一以上請求召開臨時校務會議時，校長應於十五日內召開之。</text:span></text:p>
      <text:p text:style-name="P272"><text:span text:style-name="T55"><text:s text:c="10"/></text:span><text:span text:style-name="T54">校務會議於必要時，得設各種委員會或專案小組，處理校務會議交議事項。</text:span></text:p>
      <text:p text:style-name="P82"><text:span text:style-name="T55"><text:s text:c="10"/></text:span><text:span text:style-name="T54">校務會議審議下列事項：</text:span></text:p>
      <text:p text:style-name="P394">一、校務發展計畫及預算。</text:p>
      <text:p text:style-name="P381">二、組織規程及各種重要章程。</text:p>
      <text:p text:style-name="P383"><text:span text:style-name="T54">三、學院、系</text:span><text:span text:style-name="T54">(</text:span><text:span text:style-name="T54">科</text:span><text:span text:style-name="T54">)</text:span><text:span text:style-name="T54">、所及附設機構之設立、變更與停辦。</text:span></text:p>
      <text:p text:style-name="P381">四、教務、學生事務、總務、研究及其他校內重要事項。</text:p>
      <text:p text:style-name="P381">五、有關教學評鑑辦法之研議。</text:p>
      <text:p text:style-name="P381">六、校務會議所設委員會或專案小組之決議事項。</text:p>
      <text:p text:style-name="P381">七、會議提案及校長提議事項。</text:p>
      <text:p text:style-name="P367">校務會議所設各種委員會或專案小組之組成方式，於校務會議規則中定之。校務會議規則經校務會議通過，並經校長核定後實施。</text:p>
      <text:p text:style-name="P82"><text:span text:style-name="T54">第二十六條</text:span><text:span text:style-name="T54"> <text:s/></text:span><text:span text:style-name="T54">本校設下列各種會議：</text:span></text:p>
      <text:p text:style-name="P391"><text:span text:style-name="T55">一、行政會議：由校長、副校長、教務長、學生事務長、總務長、各學院院長、圖書資訊館館長、主任秘書、研究發展處研發長、進修推廣部主任、人事室主任、會計主任、各所所長、各系（科）主任、通識教育中心中心主任組成之。校長為主席，討論本校重要行政事項。</text:span><text:span text:style-name="T55"> </text:span></text:p>
      <text:p text:style-name="P391"><text:span text:style-name="T55">二、主管會報：由校長、副校長、教務長、學生事務長、總務長、各學院院長、圖書資訊館館長、主任秘書、研究發展處研發長、進修推廣部主任、人事室主任、會計主任組成之。校長為主席，討論本校重要行政事項。</text:span><text:span text:style-name="T55"> </text:span></text:p>
      <text:p text:style-name="P391"><text:span text:style-name="T55">三、教務會議：</text:span><text:span text:style-name="T55"> </text:span><text:span text:style-name="T55">由教務長、各學院院長、各所所長、各系（科）主任、通識教育中心中心主任、研究發展處研發長、圖書資訊館館長、教務處及進修推廣部所屬相關單位主管、教師代表、學生代表組成之，必要時得邀請有關人員列席。教務長為主席，每學期召開一次，必要時得召開臨時會議，討論有關教務重要事項。</text:span></text:p>
      <text:p text:style-name="P390">四、學生事務會議：由學生事務長、進修推廣部主任、研究發展處研發長、各所所長、各系（科）主任、通識教育中心中心主任、學生事務處及進修推廣部所屬學生事務相關單位主管、教師代表、學生代表組成之，必要時得邀請有關人員列席。學生事務長為主席，每學期召開一次，必要時得召開臨時會議，討論有關學生事務及獎懲重要事項。</text:p>
      <text:p text:style-name="P390">五、各學院設院務會議：由院長、各研究所所長、各系及通識教育中心中心主任及該院教師代表組織之。教師代表每系一人，並由各該系務會議就專任教師中推舉產生。院務會議以院長為主席，討論教學、研究、服務、推廣及其他有關事項，必要時得邀請有關人員及學生代表出、列席會議。</text:p>
      <text:p text:style-name="P395"><text:span text:style-name="T54">六、系（科）、所務會議及通識教育中心會議：</text:span><text:span text:style-name="T54"> </text:span><text:span text:style-name="T54">由各該系專任教師組成之。各系主任為主席，每學期至少召開一次會議，必要時得召開臨時會議，討論本系教學、研究、輔導、服務及其他事宜。並得邀請系學生代表出、列席。</text:span></text:p>
      <text:p text:style-name="P272"><text:span text:style-name="T54">第三十一條</text:span><text:span text:style-name="T54"> <text:s/></text:span><text:span text:style-name="T54">本規程得經校務會議代表三分之一（含）以上連署或由各一級單位提出修正案，經校務會議出席代表三分之二（含）以上通過修訂之。</text:span></text:p>
      <text:p text:style-name="Standard"/>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87"><text:span text:style-name="T129">國立澎湖科技大學組織規程部份條文修正對照</text:span><text:span text:style-name="T81">表</text:span></text:p>
          </table:table-cell>
          <table:covered-table-cell/>
          <table:covered-table-cell/>
        </table:table-row>
        <table:table-row table:style-name="表格13.1">
          <table:table-cell table:style-name="表格13.A2" office:value-type="string">
            <text:p text:style-name="P30">修正條文</text:p>
          </table:table-cell>
          <table:table-cell table:style-name="表格13.A2" office:value-type="string">
            <text:p text:style-name="P30">現行條文</text:p>
          </table:table-cell>
          <table:table-cell table:style-name="表格13.A1" office:value-type="string">
            <text:p text:style-name="P30">說明</text:p>
          </table:table-cell>
        </table:table-row>
        <table:table-row table:style-name="表格13.3">
          <table:table-cell table:style-name="表格13.A2" office:value-type="string">
            <text:p text:style-name="P396">第三條 本校設下列各教學 <text:s/>與研究單位：</text:p>
            <text:p text:style-name="P396">一、海洋資源暨工程學院：</text:p>
            <text:p text:style-name="P398"><text:span text:style-name="T121">（一）</text:span><text:span text:style-name="T55">電資研究所（碩士班）。</text:span></text:p>
            <text:p text:style-name="P399">（二）水產資源與養殖研究所（碩士班）。</text:p>
            <text:p text:style-name="P398"><text:span text:style-name="T121">（三）</text:span><text:span text:style-name="T55">食品科學系暨研究所（碩</text:span></text:p>
            <text:p text:style-name="P396"><text:s text:c="5"/>士班）。</text:p>
            <text:p text:style-name="P398"><text:span text:style-name="T121">（四）</text:span><text:span text:style-name="T55">水產養殖系。</text:span></text:p>
            <text:p text:style-name="P398"><text:span text:style-name="T121">（五）</text:span><text:span text:style-name="T55">資訊工程系。</text:span></text:p>
            <text:p text:style-name="P398"><text:span text:style-name="T121">（六）</text:span><text:span text:style-name="T55">電信工程系。</text:span></text:p>
            <text:p text:style-name="P398"><text:span text:style-name="T121">（七）</text:span><text:span text:style-name="T55">電機工程系。</text:span></text:p>
            <text:p text:style-name="P396">二、人文暨管理學院：</text:p>
            <text:p text:style-name="P401"><text:span text:style-name="T121">（一）</text:span><text:span text:style-name="T55">服務業經營管理研究所（碩士班）。</text:span></text:p>
            <text:p text:style-name="P398"><text:span text:style-name="T121">（二）</text:span><text:span text:style-name="T55">資訊管理系。</text:span></text:p>
            <text:p text:style-name="P398"><text:span text:style-name="T121">（三）</text:span><text:span text:style-name="T55">行銷與物流管理系。</text:span></text:p>
            <text:p text:style-name="P398"><text:span text:style-name="T121">（四）</text:span><text:span text:style-name="T55">航運管理系。</text:span></text:p>
            <text:p text:style-name="P398"><text:span text:style-name="T121">（五）</text:span><text:span text:style-name="T55">應用外語系。</text:span></text:p>
            <text:p text:style-name="P396">（六）通識教育中心。</text:p>
            <text:p text:style-name="P396">三、觀光休閒學院：</text:p>
            <text:p text:style-name="P402"><text:span text:style-name="T121">（一）</text:span><text:span text:style-name="T55">觀光休閒事業管理研究所（碩士班）。</text:span></text:p>
            <text:p text:style-name="P397">（二）觀光休閒系。</text:p>
            <text:p text:style-name="P398"><text:span text:style-name="T121">（三）</text:span><text:span text:style-name="T55">餐旅管理系。</text:span></text:p>
            <text:p text:style-name="P398"><text:span text:style-name="T121">（四）</text:span><text:span text:style-name="T55">海洋運動與遊憩系。</text:span></text:p>
            <text:p text:style-name="P396">四、專科部：</text:p>
            <text:p text:style-name="P396">水產養殖科。</text:p>
            <text:p text:style-name="P396">本校為配合社會發展及產業升級，於必要時得經校務會議通過報請教育部核准各教學與研究之設立、變更與停辦。</text:p>
            <text:p text:style-name="P396"/>
            <text:p text:style-name="P397"/>
            <text:p text:style-name="P397"/>
            <text:p text:style-name="P397"/>
            <text:p text:style-name="P397"/>
            <text:p text:style-name="P397"/>
            <text:p text:style-name="P403"><text:span text:style-name="T55">第十九條</text:span><text:span text:style-name="T55"> <text:s/></text:span><text:span text:style-name="T55">本校教務長、學生</text:span></text:p>
            <text:p text:style-name="P404"><text:span text:style-name="T55">事務長、總務長、研發 <text:s text:c="4"/>長、進修推廣部主任、圖 <text:s text:c="4"/>書資訊館館長由教師兼 <text:s text:c="4"/>任者，均採任期制，以三 <text:s text:c="4"/>年為一任，由校長依規 <text:s text:c="5"/>定聘兼</text:span><text:span text:style-name="T182">，得</text:span><text:span text:style-name="T190">續聘一任</text:span><text:span text:style-name="T55">，並以每一學年發聘一次為原則。</text:span></text:p>
            <text:p text:style-name="P405"><text:span text:style-name="T55"><text:s/></text:span><text:span text:style-name="T190">前項單位主管除教務長外</text:span><text:span text:style-name="T224">，</text:span><text:span text:style-name="T191">如經校長徵詢本校副教授以上教師無意願擔任時，得由校長遴聘本校助理教授以上教師兼代，兼代主管之任期以一任為限</text:span><text:span text:style-name="T181">。</text:span></text:p>
            <text:p text:style-name="P398"><text:span text:style-name="T55">軍訓室主任由校長就教育部推薦之軍訓教官中</text:span><text:span text:style-name="T121">聘兼。</text:span></text:p>
            <text:p text:style-name="P398"><text:span text:style-name="T55">人事室主任、會計室會計主任分別依相關法令規定</text:span><text:span text:style-name="T121">任用。</text:span></text:p>
            <text:p text:style-name="P397"/>
            <text:p text:style-name="P407"><text:span text:style-name="T55">第二十一條 本校各系主任任期為三年</text:span><text:span text:style-name="T121">一任</text:span><text:span text:style-name="T55">，得續任一次。</text:span></text:p>
            <text:p text:style-name="P408"><text:span text:style-name="T55"><text:s text:c="2"/>第一任主管由校長就專任副教授以上教師聘兼之。</text:span></text:p>
            <text:p text:style-name="P397"/>
            <text:p text:style-name="P400">第二十五條 本校設校務會</text:p>
            <text:p text:style-name="P409"><text:s text:c="3"/>議，議決校務重大事項。由校長、副校長、教務長、學生事務長、總務長、各學院院長、研究發展處研發長、進修推廣部主任、圖書資訊館館長、主任秘書、人事室主任、會計主任、各所所長、各系（科）主任、及通識教育中心中心主任、教師代表、職員及其他編制內人員代表、技警工代表、學生代表組成之。</text:p>
            <text:p text:style-name="P410"><text:span text:style-name="T55"><text:s/>教師代表應經選舉產生，其人數不得少於全體會議代表人數二分之一，</text:span><text:span text:style-name="T121">各系教師代表</text:span><text:span text:style-name="T55">中具備教授或副教授資格者，以不少於教師代表人數三分之二為原則</text:span><text:span text:style-name="T121">，倘各系因副教授</text:span><text:span text:style-name="T55">以上等級教師人數不足，無法依規定之比例產生教師代表，應優先推選助理教授為教師代表，倘教師代表之人數仍有不足，始得推選講師為教師代表。學生出席校務會議之代表比例不得少於會議成員總額十分之一。</text:span></text:p>
            <text:p text:style-name="P411">各代表產生之方法如下：</text:p>
            <text:p text:style-name="P412"><text:span text:style-name="T55">一、教師代表：</text:span><text:span text:style-name="T121">由各系</text:span><text:span text:style-name="T55">以無記名投票方式推選之，推選辦法另訂之。</text:span></text:p>
            <text:p text:style-name="P413">二、職員及其他編制內人員代表：由全校編制內職員及其他編制內人員推選二人為代表。</text:p>
            <text:p text:style-name="P406">三、技警工代表：由全校編制內技工、駐衛警及工友推選一人為代表。</text:p>
            <text:p text:style-name="P396">四、學生代表：由學生自治團</text:p>
            <text:p text:style-name="P396"><text:s text:c="4"/>體推選十二人為代表。</text:p>
            <text:p text:style-name="P396">校務會議代表任期一年，得連選連任。校務會議除上開出席人員外，必要時得邀請相關人員列席。</text:p>
            <text:p text:style-name="P396">校務會議由校長召開，並擔任主席，每學期至少召開一次；經校務會議應出席人數五分之一以上請求召開臨時校務會議時，校長應於十五日內召開之。</text:p>
            <text:p text:style-name="P396">校務會議於必要時，得設各種委員會或專案小組，處理校務會議交議事項。</text:p>
            <text:p text:style-name="P396">校務會議審議下列事項：</text:p>
            <text:p text:style-name="P396">一、校務發展計畫及預算。</text:p>
            <text:p text:style-name="P414">二、組織規程及各種重要章程。</text:p>
            <text:p text:style-name="P396">三、學院、系(科)、所及附設</text:p>
            <text:p text:style-name="P414"><text:s text:c="4"/>機構之設立、變更與停辦。</text:p>
            <text:p text:style-name="P396">四、教務、學生事務、總務、 </text:p>
            <text:p text:style-name="P396"><text:s text:c="4"/>研究及其他校內重要事</text:p>
            <text:p text:style-name="P396"><text:s text:c="4"/>項。</text:p>
            <text:p text:style-name="P414">五、有關教學評鑑辦法之研議。</text:p>
            <text:p text:style-name="P396">六、校務會議所設委員會或專</text:p>
            <text:p text:style-name="P396"><text:s text:c="4"/>案小組之決議事項。</text:p>
            <text:p text:style-name="P414">七、會議提案及校長提議事項。</text:p>
            <text:p text:style-name="P396">校務會議所設各種委員會或專案小組之組成方式，於校務會議規則中定之。校務會議規則經校務會議通過，並經校長核定後實施。</text:p>
            <text:p text:style-name="P415"/>
            <text:p text:style-name="P416"/>
            <text:p text:style-name="P396">第二十六條 <text:s/>本校設下列各種會議：</text:p>
            <text:p text:style-name="P418"><text:span text:style-name="T55">一、行政會議：由校長、副校長、教務長、學生事務長、總務長、各學院院長、圖書資訊館館長、主任秘書、研究發展處研發長、進修推廣部主任、人事室主任、會計主任、各所所長、各系（科）主任、通識教育中心中心主任組成之。校長為主席，討論本校重要行政事項。</text:span><text:span text:style-name="T55"> </text:span></text:p>
            <text:p text:style-name="P418"><text:span text:style-name="T55">二、主管會報：由校長、副校長、教務長、學生事務長、總務長、各學院院長、圖書資訊館館長、主任秘書、研究發展處研發長、進修推廣部主任、人事室主任、會計主任組成之。校長為主席，討論本校重要行政事項。</text:span><text:span text:style-name="T55"> </text:span></text:p>
            <text:p text:style-name="P419"><text:span text:style-name="T55">三、教務會議：</text:span><text:span text:style-name="T55"> </text:span><text:span text:style-name="T55">由教務長、各學院院長、各所所長、各系（科）主任、通識教育中心中心主任、研究發展處研發長、圖書資訊館館長、教務處及進修推廣部所屬相關單位主管、教師代表、學生代表組成之，必要時得邀請有關人員列席。教務長為主席，每學期召開一次，必要時得召開臨時會議，討論有關教務重要事項。</text:span></text:p>
            <text:p text:style-name="P417">四、學生事務會議：由學生事務長、進修推廣部主任、研究發展處研發長、各所所長、各系（科）主任、通識教育中心中心主任、學生事務處及進修推廣部所屬學生事務相關單位主管、教師代表、學生代表組成之，必要時得邀請有關人員列席。學生事務長為主席，每學期召開一次，必要時得召開臨時會議，討論有關學生事務及獎懲重要事項。</text:p>
            <text:p text:style-name="P408"><text:span text:style-name="T55">五、各學院設院務會議：由院長、各研究所所長、各系及通識教育中心中心主任及該院教師代表組織之。教師代表每</text:span><text:span text:style-name="T121">系</text:span><text:span text:style-name="T55">一人，並由各該</text:span><text:span text:style-name="T121">系</text:span><text:span text:style-name="T55">務會議就專任教師中推舉產生。院務會議以院長為主席，討論教學、研究、服務、推廣及其他有關事項，必要時得邀請有關人員及學生代表出、列席會議。</text:span></text:p>
            <text:p text:style-name="P408"><text:span text:style-name="T55">六、系（科）、所務會議及通識教育中心會議： </text:span><text:span text:style-name="T121">由各該系專任教師組成之。各系主任為主席，</text:span><text:span text:style-name="T55">每學期至少召開一次會議，必要時得召開臨時會議，討論本</text:span><text:span text:style-name="T121">系</text:span><text:span text:style-name="T55">教學、研究、輔導、服務及其他事宜。並得邀請系學生代表出、列席。</text:span></text:p>
            <text:p text:style-name="P415"/>
            <text:p text:style-name="P398"><text:span text:style-name="T55">第三十一條 本規程得經校務會議代表三分之一（含）以上連署或由各一級單位</text:span><text:span text:style-name="T121">提出修正案，</text:span><text:span text:style-name="T55">經校務會議出席代表三分之二（含）以</text:span><text:span text:style-name="T121">上通</text:span><text:span text:style-name="T55">過修訂之。</text:span></text:p>
            <text:p text:style-name="P416"/>
          </table:table-cell>
          <table:table-cell table:style-name="表格13.A2" office:value-type="string">
            <text:p text:style-name="P31">第三條<text:tab/>本校設下列各教學與研究單位：</text:p>
            <text:p text:style-name="P31">一、海洋資源暨工程學院：</text:p>
            <text:p text:style-name="P89"><text:span text:style-name="T121">（一）</text:span><text:span text:style-name="T55">水產養殖系。</text:span></text:p>
            <text:p text:style-name="P252"><text:span text:style-name="T121">（二）</text:span><text:span text:style-name="T55">食品科學系暨研究所（碩士班）。</text:span></text:p>
            <text:p text:style-name="P89"><text:span text:style-name="T121">（三）</text:span><text:span text:style-name="T55">資訊工程系。</text:span></text:p>
            <text:p text:style-name="P89"><text:span text:style-name="T121">（四）</text:span><text:span text:style-name="T55">電信工程系。</text:span></text:p>
            <text:p text:style-name="P89"><text:span text:style-name="T121">（五）</text:span><text:span text:style-name="T55">電機工程系。</text:span></text:p>
            <text:p text:style-name="P249">（六）海洋創意產業研究所（碩士班）。</text:p>
            <text:p text:style-name="P89"><text:span text:style-name="T121">（七）</text:span><text:span text:style-name="T55">電資研究所（碩士班）。</text:span></text:p>
            <text:p text:style-name="P31">二、人文暨管理學院：</text:p>
            <text:p text:style-name="P89"><text:span text:style-name="T121">（一）</text:span><text:span text:style-name="T55">資訊管理系。</text:span></text:p>
            <text:p text:style-name="P89"><text:span text:style-name="T121">（二）</text:span><text:span text:style-name="T55">行銷與物流管理系。</text:span></text:p>
            <text:p text:style-name="P89"><text:span text:style-name="T121">（三）</text:span><text:span text:style-name="T55">航運管理系。</text:span></text:p>
            <text:p text:style-name="P89"><text:span text:style-name="T121">（四）</text:span><text:span text:style-name="T55">應用外語系。</text:span></text:p>
            <text:p text:style-name="P238"><text:span text:style-name="T121">（五）</text:span><text:span text:style-name="T55">服務業經營管理研究所（碩士班）。</text:span></text:p>
            <text:p text:style-name="P31">（六）通識教育中心。</text:p>
            <text:p text:style-name="P31">三、觀光休閒學院：</text:p>
            <text:p text:style-name="P74">（一）觀光休閒系休閒組、觀光組。</text:p>
            <text:p text:style-name="P89"><text:span text:style-name="T121">（二）</text:span><text:span text:style-name="T55">餐旅管理系。</text:span></text:p>
            <text:p text:style-name="P89"><text:span text:style-name="T121">（三）</text:span><text:span text:style-name="T55">海洋運動與遊憩系。</text:span></text:p>
            <text:p text:style-name="P238"><text:span text:style-name="T121">（四）</text:span><text:span text:style-name="T55">觀光休閒事業管理研究所（碩士班）。 </text:span></text:p>
            <text:p text:style-name="P31">四、專科部：</text:p>
            <text:p text:style-name="P31">水產養殖科。</text:p>
            <text:p text:style-name="P31">本校為配合社會發展及產業升級，於必要時得經校務會議通</text:p>
            <text:p text:style-name="P31">過報請教育部核准各教學與研究之設立、變更與停辦。</text:p>
            <text:p text:style-name="P31"/>
            <text:p text:style-name="P31"/>
            <text:p text:style-name="P31"/>
            <text:p text:style-name="P31"/>
            <text:p text:style-name="P31"/>
            <text:p text:style-name="P31"/>
            <text:p text:style-name="P420"><text:span text:style-name="T55">第十九條</text:span><text:span text:style-name="T55"> <text:s/></text:span><text:span text:style-name="T55">本校教務長、學生事務長、總務長、研發長、進修推廣部主任、圖書資訊館館長由教師兼任者，均採任期制，以三年為一任，</text:span><text:span text:style-name="T121">得連任由校長依規定聘兼之</text:span><text:span text:style-name="T55">，並以每一學年發聘一次為原則；軍訓室主任由校長就教育部推薦之軍訓教官中</text:span><text:span text:style-name="T121">聘之；</text:span><text:span text:style-name="T55">人事室主任、會計室會計主任分別依相關法令規定</text:span><text:span text:style-name="T121">派任。</text:span></text:p>
            <text:p text:style-name="P74"/>
            <text:p text:style-name="P31"/>
            <text:p text:style-name="P422"/>
            <text:p text:style-name="P422"/>
            <text:p text:style-name="P422"/>
            <text:p text:style-name="P422"/>
            <text:p text:style-name="P422"/>
            <text:p text:style-name="P31"/>
            <text:p text:style-name="P31"/>
            <text:p text:style-name="P89"><text:span text:style-name="T55">第二十一條 <text:s/>本校各系主任</text:span><text:span text:style-name="T121">、各所所長及通識教育中心中心主任之</text:span><text:span text:style-name="T55">任期為三</text:span><text:span text:style-name="T121">年，得</text:span><text:span text:style-name="T55">續任一次。第一任主管由校長就專任副教授以上教師聘兼之。</text:span></text:p>
            <text:p text:style-name="P31"/>
            <text:p text:style-name="P245"/>
            <text:p text:style-name="P244"><text:span text:style-name="T55">第二十五條</text:span><text:span text:style-name="T55"> <text:s/></text:span><text:span text:style-name="T55">本校設校務會議，議決校務重大事項。由校長、副校長、教務長、學生事務長、總務長、各學院院長、研究發展處研發長、進修推廣部主任、圖書資訊館館長、主任秘書、人事室主任、會計主任、各所所長、各系（科）主任、及通識教育中心中心主任、教師代表、職員及其他編制內人員代表、技警工代表、學生代表組成之。</text:span></text:p>
            <text:p text:style-name="P244"><text:span text:style-name="T55"><text:s text:c="4"/>教師代表應經選舉產生，其人數不得少於全體會議代表人數二分之一，各</text:span><text:span text:style-name="T121">系（科）、所、中心教師代表</text:span><text:span text:style-name="T55">中具備教授或副教授資格者，以不少於教師代表人數三分之二為原則，倘</text:span><text:span text:style-name="T121">各系（科）、所、中心因副教授</text:span><text:span text:style-name="T55">以上等級教師人數不足，無法依規定之比例產生教師代表，應優先推選助理教授為教師代表，倘教師代表之人數仍有不足，始得推選講師為教師代表。學生出席校務會議之代表比例不得少於會議成員總額十分之一。</text:span></text:p>
            <text:p text:style-name="P425">各代表產生之方法如下：</text:p>
            <text:p text:style-name="P426"><text:span text:style-name="T55">一、教師代表：</text:span><text:span text:style-name="T121">由各系（科）、</text:span></text:p>
            <text:p text:style-name="P427"><text:span text:style-name="T121">所、中心</text:span><text:span text:style-name="T55">以無記名投票方式</text:span></text:p>
            <text:p text:style-name="P31"><text:s text:c="5"/>推選之，推選辦法另訂之。</text:p>
            <text:p text:style-name="P31"><text:s/>二、職員及其他編制內人員代</text:p>
            <text:p text:style-name="P31"><text:s text:c="5"/>表：由全校編制內職員及</text:p>
            <text:p text:style-name="P31"><text:s text:c="5"/>其他編制內人員推選二 </text:p>
            <text:p text:style-name="P31"><text:s text:c="5"/>人為代表。</text:p>
            <text:p text:style-name="P31">三、技警工代表：由全校編制</text:p>
            <text:p text:style-name="P31"><text:s text:c="4"/>內技工、駐衛警及工友推</text:p>
            <text:p text:style-name="P31"><text:s text:c="4"/>選一人為代表。</text:p>
            <text:p text:style-name="P31">四、學生代表：由學生自治團體</text:p>
            <text:p text:style-name="P31"><text:s text:c="4"/>推選十二人為代表。</text:p>
            <text:p text:style-name="P31">校務會議代表任期一年，得連選連任。校務會議除上開出席人員外，必要時得邀請相關人員列席。</text:p>
            <text:p text:style-name="P31">校務會議由校長召開，並擔任主席，每學期至少召開一次；經校務會議應出席人數五分之一以上請求召開臨時校務會議時，校長應於十五日內召開之。</text:p>
            <text:p text:style-name="P31"><text:s/>校務會議於必要時，得設各種委員會或專案小組，處理校務會議交議事項。</text:p>
            <text:p text:style-name="P31"><text:s/>校務會議審議下列事項：</text:p>
            <text:p text:style-name="P31">一、校務發展計畫及預算。</text:p>
            <text:p text:style-name="P31">二、組織規程及各種重要章程。</text:p>
            <text:p text:style-name="P31">三、學院、系(科)、所及附設機</text:p>
            <text:p text:style-name="P31"><text:s text:c="4"/>構之設立、變更與停辦。</text:p>
            <text:p text:style-name="P31">四、教務、學生事務、總務、研</text:p>
            <text:p text:style-name="P31"><text:s text:c="4"/>究及其他校內重要事項。</text:p>
            <text:p text:style-name="P31">五、有關教學評鑑辦法之研議。</text:p>
            <text:p text:style-name="P31">六、校務會議所設委員會或專案</text:p>
            <text:p text:style-name="P31"><text:s text:c="3"/>小組之決議事項。</text:p>
            <text:p text:style-name="P31">七、會議提案及校長提議事項。</text:p>
            <text:p text:style-name="P31">校務會議所設各種委員會或專案小組之組成方式，於校務會議規則中定之。校務會議規則經校務會議通過，並經校長核定後實施。</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第二十六條 <text:s/>本校設下列各種會議：</text:p>
            <text:p text:style-name="P423"><text:span text:style-name="T55">一、行政會議：由校長、副校長、教務長、學生事務長、總務長、各學院院長、圖書資訊館館長、主任秘書、研究發展處研發長、進修推廣部主任、人事室主任、會計主任、各所所長、各系（科）主任、通識教育中心中心主任組成之。校長為主席，討論本校重要行政事項。</text:span><text:span text:style-name="T55"> </text:span></text:p>
            <text:p text:style-name="P422"/>
            <text:p text:style-name="P422">二、主管會報：由校長、副校長、教務長、學生事務長、總務長、各學院院長、圖書資訊館館長、主任秘書、研究發展處研發長、進修推廣部主任、人事室主任、會計主任組成之。校長為主席，討論本校重要行政事項。</text:p>
            <text:p text:style-name="P423"><text:span text:style-name="T55"><text:s/></text:span><text:span text:style-name="T55">三、教務會議：</text:span><text:span text:style-name="T55"> </text:span><text:span text:style-name="T55">由教務長、各學院院長、各所所長、各系（科）主任、通識教育中心中心主任、研究發展處研發長、圖書資訊館館長、教務處及進修推廣部所屬相關單位主管、教師代表、學生代表組成之，必要時得邀請有關人員列席。教務長為主席，每學期召開一次，必要時得召開臨時會議，討論有關教務重要事項。</text:span></text:p>
            <text:p text:style-name="P422">四、學生事務會議：由學生事務長、進修推廣部主任、研究發展處研發長、各所所長、各系（科）主任、通識教育中心中心主任、學生事務處及進修推廣部所屬學生事務相關單位主管、教師代表、學生代表組成之，必要時得邀請有關人員列席。學生事務長為主席，每學期召開一次，必要時得召開臨時會議，討論有關學生事務及獎懲重要事項。</text:p>
            <text:p text:style-name="P422"/>
            <text:p text:style-name="P423"><text:span text:style-name="T55">五、各學院設院務會議：由院長、各研究所所長、各系及通識教育中心中心主任及該院教師代表組織之。教師代表每</text:span><text:span text:style-name="T121">系、所、中心</text:span><text:span text:style-name="T55">一人，並由各該</text:span><text:span text:style-name="T121">系、所、中心</text:span><text:span text:style-name="T55">會議就專任教師中推舉產生。院務會議以院長為主席，討論教學、研究、服務、推廣及其他有關事項，必要時得邀請有關人員及學生代表出、列席會議。</text:span></text:p>
            <text:p text:style-name="P423"><text:span text:style-name="T55">六、系（科）、所務會議及通識教育中心會議： 由各該系</text:span><text:span text:style-name="T121">（科）、所、中心之</text:span><text:span text:style-name="T55">專任教師組成之。</text:span><text:span text:style-name="T121">各系（科）主任、各所所長、中心</text:span><text:span text:style-name="T55">主任為主席，每學期至少召開一次會議，必要時得召開臨時會議，討論本</text:span><text:span text:style-name="T121">系（科）、所、中心</text:span><text:span text:style-name="T55">教學、研究、輔導、服務及其他事宜。並得邀請系（科）、所之學生代表出、列席。</text:span></text:p>
            <text:p text:style-name="P74">七、各處、部、室、館、中心會</text:p>
            <text:p text:style-name="P428">議：由各該單位主管及成員</text:p>
            <text:p text:style-name="P430">組 成之。每學期召開會議一</text:p>
            <text:p text:style-name="P261">次，必要時得召開臨時會議，</text:p>
            <text:p text:style-name="P421">各該單位之主管為主席，討論各單位之重要事宜。</text:p>
            <text:p text:style-name="P74"/>
            <text:p text:style-name="P31"/>
            <text:p text:style-name="P31"/>
            <text:p text:style-name="P31"/>
            <text:p text:style-name="P31"/>
            <text:p text:style-name="P89"><text:span text:style-name="T55">第三十一條 <text:s/>本規程得經校務會議代表三分之一（含）以上連署或由各一級單位</text:span><text:span text:style-name="T121">依行政程序提行政會議決議提出修正案</text:span><text:span text:style-name="T55">，經校務會議出席代表三分之二（含）以</text:span><text:span text:style-name="T121">上，通</text:span><text:span text:style-name="T55">過修訂之。</text:span></text:p>
          </table:table-cell>
          <table:table-cell table:style-name="表格13.A1" office:value-type="string">
            <text:p text:style-name="P31">一、依據99年10</text:p>
            <text:p text:style-name="P150"><text:s text:c="3"/>月29日教育</text:p>
            <text:p text:style-name="P150"><text:s text:c="3"/>部台技(二)字</text:p>
            <text:p text:style-name="P150"><text:s text:c="3"/>第0990185424</text:p>
            <text:p text:style-name="P150"><text:s text:c="3"/>號函核定，本</text:p>
            <text:p text:style-name="P150"><text:s text:c="3"/>校自100學年</text:p>
            <text:p text:style-name="P150"><text:s text:c="3"/>度起原置「海</text:p>
            <text:p text:style-name="P150"><text:s text:c="3"/>洋創意產業研</text:p>
            <text:p text:style-name="P150"><text:s text:c="3"/>究所」改名為</text:p>
            <text:p text:style-name="P150"><text:s text:c="3"/>「水產資源與</text:p>
            <text:p text:style-name="P150"><text:s text:c="4"/>養殖研究所」</text:p>
            <text:p text:style-name="P150"><text:s text:c="4"/>乙案辦理。</text:p>
            <text:p text:style-name="P31">二、為使系、所名</text:p>
            <text:p text:style-name="P31"><text:s text:c="4"/>稱單純化，觀</text:p>
            <text:p text:style-name="P429">光休閒系休閒</text:p>
            <text:p text:style-name="P424">組、觀光組名稱修正為觀光休閒系。</text:p>
            <text:p text:style-name="P31">三、其餘部份單位</text:p>
            <text:p text:style-name="P31"><text:s text:c="4"/>名稱序次調</text:p>
            <text:p text:style-name="P31"><text:s text:c="4"/>整。</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45">一、增列學生事務長等行政單位主管，必要時得由助理教授兼代之法源依據。</text:p>
            <text:p text:style-name="P31">二、其餘部份文字</text:p>
            <text:p text:style-name="P31"><text:s text:c="4"/>修正。</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文字修正，將系主任、各所所長、通識教育中心中心主任職稱，簡稱為系主任。</text:p>
            <text:p text:style-name="P31"/>
            <text:p text:style-name="P31"/>
            <text:p text:style-name="P31">文字修正，將系、所、中心名稱簡稱為系。</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一、文字修正，將</text:p>
            <text:p text:style-name="P31"><text:s text:c="4"/>系、所、中心</text:p>
            <text:p text:style-name="P31"><text:s text:c="4"/>名稱簡稱為</text:p>
            <text:p text:style-name="P31"><text:s text:c="4"/>系。</text:p>
            <text:p text:style-name="P31">二、原條文第七款</text:p>
            <text:p text:style-name="P31"><text:s text:c="4"/>關於各處、</text:p>
            <text:p text:style-name="P31"><text:s text:c="4"/>部、室、館、</text:p>
            <text:p text:style-name="P31"><text:s text:c="4"/>中心會議之規</text:p>
            <text:p text:style-name="P31"><text:s text:c="4"/>定不符實益，</text:p>
            <text:p text:style-name="P31"><text:s text:c="4"/>爰予刪除。</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簡化校務會議提案程序，俾符實際。</text:p>
            <text:p text:style-name="P31"/>
            <text:p text:style-name="P31"/>
            <text:p text:style-name="P31"/>
            <text:p text:style-name="P31"/>
          </table:table-cell>
        </table:table-row>
      </table:table>
      <text:p text:style-name="P82"/>
      <text:p text:style-name="P82"/>
      <text:p text:style-name="P82"/>
      <text:p text:style-name="P11">捌、臨時動議</text:p>
      <text:p text:style-name="P11">一、賴代表素珍：</text:p>
      <text:p text:style-name="P11"><text:s text:c="4"/>建議經費稽核委員會將教職員宿舍管理費之使用狀況做一個總體檢。</text:p>
      <text:p text:style-name="P11"/>
      <text:p text:style-name="P11"><text:soft-page-break/>二、古代表鎮鈞：</text:p>
      <text:p text:style-name="P11"><text:s text:c="4"/>有關本校公共藝術設置地點及評審委員組成，可否加以說明？</text:p>
      <text:p text:style-name="P11"><text:s/></text:p>
      <text:p text:style-name="P11">丁總務長得祿：</text:p>
      <text:p text:style-name="P82"><text:span text:style-name="T19">本校規劃公共藝術設置地點有海洋科技大樓北棟梯廳（室內）、南棟梯廳（室內）、新國際會議廳南側（戶外）、海洋科技大樓南棟的西側（戶外）四個點，將公告由藝術家投標，藝術家可選擇其中的幾個點發揮創意。評審委員參考行政院公共工程委員會相關學者專家資料庫，遴聘具藝術專業之學者專家以及本校具藝術專長之老師擔任。</text:span></text:p>
      <text:p text:style-name="P11">三、蔡代表淑敏：</text:p>
      <text:p text:style-name="P82"><text:span text:style-name="T19"><text:s text:c="4"/>學生家長建議，學生退學通知可否早一點寄發，讓學生及家長即早因應。</text:span></text:p>
      <text:p text:style-name="P11"/>
      <text:p text:style-name="P11">玖、主席結論：</text:p>
      <text:p text:style-name="P82"><text:span text:style-name="T19">一、請經費稽核委員會注意宿舍管理費之使用是否合理。</text:span></text:p>
      <text:p text:style-name="P82"><text:span text:style-name="T19">二、公共藝術設置之作業進度及相關資料，請公告於學校網頁讓師生了解。</text:span><text:span text:style-name="T19"><text:line-break/></text:span><text:span text:style-name="T19">三、有關學生退學通知，教務處已注意相關流程，並請落實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細明體"/>
    <style:font-face style:name="DFKaiShu-SB-Estd-BF" svg:font-family="DFKaiShu-SB-Estd-BF, 'Arial Unicode MS'"/>
    <style:font-face style:name="Mangal1" svg:font-family="Mangal"/>
    <style:font-face style:name="@細明體" svg:font-family="@細明體" style:font-family-generic="modern"/>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line-height="0.811cm"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cm" fo:margin-right="0cm" fo:line-height="0.635cm" fo:text-indent="-1cm" style:auto-text-indent="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號" style:family="paragraph" style:parent-style-name="Standard">
      <style:paragraph-properties fo:margin-left="0cm" fo:margin-right="0cm" fo:margin-top="0.088cm" fo:margin-bottom="0.088cm" loext:contextual-spacing="false" fo:text-align="end" style:justify-single-word="false" fo:text-indent="0.353cm" style:auto-text-indent="false"/>
      <style:text-properties style:font-name="華康楷書體W3" fo:font-family="華康楷書體W3" style:font-family-generic="script" fo:font-size="10pt" style:font-name-asian="華康楷書體W3" style:font-family-asian="華康楷書體W3" style:font-family-generic-asian="script" style:font-size-asian="10pt" style:font-size-complex="10pt"/>
    </style:style>
    <style:style style:name="清單段落" style:family="paragraph" style:parent-style-name="Standard">
      <style:paragraph-properties fo:margin-left="0.847cm" fo:margin-right="0cm" fo:text-indent="0cm" style:auto-text-indent="false"/>
      <style:text-properties style:text-position="super 58%"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letter-spacing="0.035cm" style:font-name-asian="標楷體" style:font-family-asian="標楷體" style:font-family-generic-asian="script"/>
    </style:style>
    <style:style style:name="本文縮排_20_2" style:display-name="本文縮排 2" style:family="paragraph" style:parent-style-name="Standard">
      <style:paragraph-properties fo:margin-left="2.963cm" fo:margin-right="0cm" style:line-height-at-least="0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文2-1" style:family="paragraph" style:parent-style-name="Standard">
      <style:paragraph-properties fo:margin-left="0.635cm" fo:margin-right="0cm" style:line-height-at-least="0.635cm" fo:text-indent="1.482cm" style:auto-text-indent="false" style:vertical-align="baseline"/>
      <style:text-properties style:font-name="@細明體" fo:font-family="@細明體" style:font-family-generic="modern" style:letter-kerning="true" style:font-name-asian="@細明體" style:font-family-asian="@細明體" style:font-family-generic-asian="modern" style:font-size-complex="10pt"/>
    </style:style>
    <style:style style:name="一" style:family="paragraph" style:parent-style-name="內文_20__28_Web_29_">
      <style:paragraph-properties fo:margin-left="0.949cm" fo:margin-right="0cm" fo:margin-top="0cm" fo:margin-bottom="0cm" loext:contextual-spacing="false" fo:line-height="0.917cm" fo:text-align="justify" style:justify-single-word="false"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標楷體" fo:font-family="標楷體" style:font-family-generic="script"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parent-style-name="預設段落字型">
      <style:text-properties fo:font-size="9pt" style:font-size-asian="9pt" style:font-size-complex="9pt"/>
    </style:style>
    <style:style style:name="t96" style:family="text" style:parent-style-name="預設段落字型"/>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LIB" style:family="text" style:parent-style-name="預設段落字型">
      <style:text-properties fo:color="#00008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User" style:family="text" style:parent-style-name="預設段落字型">
      <style:text-properties fo:color="#000000" style:text-line-through-style="none" style:text-line-through-type="none"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font-size-complex="11pt" style:font-style-complex="normal" style:font-weight-complex="normal"/>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c12" style:family="text" style:parent-style-name="預設段落字型"/>
    <style:style style:name="LIB2F_5f_W2" style:display-name="LIB2F_W2"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0" style:num-format="1" text:start-value="0">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篇"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各單位工作報告</dc:title>
    <meta:initial-creator>user</meta:initial-creator>
    <meta:creation-date>2011-04-19T09:32:00</meta:creation-date>
    <dc:creator>user</dc:creator>
    <dc:date>2011-07-05T12:07:00</dc:date>
    <meta:print-date>2011-07-01T10:11:00</meta:print-date>
    <meta:editing-cycles>375</meta:editing-cycles>
    <meta:editing-duration>PT20H14M</meta:editing-duration>
    <meta:document-statistic meta:table-count="13" meta:image-count="0" meta:object-count="1" meta:page-count="50" meta:paragraph-count="2186" meta:word-count="47338" meta:character-count="52109" meta:non-whitespace-character-count="50313"/>
    <meta:generator>LibreOffice/5.2.3.3$Windows_x86 LibreOffice_project/d54a8868f08a7b39642414cf2c8ef2f228f780cf</meta:generator>
  </office:meta>
</office:document-meta>
</file>