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1173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4951in" style:use-optimal-column-width="false"/>
    </style:style>
    <style:style style:name="Table7" style:family="table">
      <style:table-properties style:width="6.8229in" fo:margin-left="0in" table:align="center"/>
    </style:style>
    <style:style style:name="TableRow12" style:family="table-row">
      <style:table-row-properties style:min-row-height="0.3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3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4.2354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start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min-row-height="1.281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line-height-at-least="0in"/>
      <style:text-properties style:font-name="標楷體" style:font-name-asian="標楷體"/>
    </style:style>
    <style:style style:name="P49" style:parent-style-name="Standard" style:list-style-name="LFO2" style:family="paragraph">
      <style:paragraph-properties style:line-height-at-least="0in"/>
      <style:text-properties style:font-name="標楷體" style:font-name-asian="標楷體"/>
    </style:style>
    <style:style style:name="P50" style:parent-style-name="Standard" style:list-style-name="LFO2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澎湖</text:span><text:span text:style-name="T6">科技大學法律顧問諮詢服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年 <text:s/>月 <text:s/>日</text:p>
          </table:table-cell>
          <table:table-cell table:style-name="TableCell17">
            <text:p text:style-name="P18">E-Mai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單位/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法律問題</text:p>
            <text:p text:style-name="P42">（請簡略敘述，如有附件請一併附上）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申請單位：<text:s/><text:s text:c="33"/>單位主管</text:p>
          </table:table-cell>
          <table:covered-table-cell/>
          <table:covered-table-cell/>
          <table:covered-table-cell/>
        </table:table-row>
      </table:table>
      <text:p text:style-name="P48">註:</text:p>
      <text:list text:style-name="LFO2" text:continue-numbering="true">
        <text:list-item>
          <text:p text:style-name="P49">本校法律顧問僅提供公務諮詢，個人私務之諮詢請自行洽詢。</text:p>
        </text:list-item>
        <text:list-item>
          <text:p text:style-name="P50"><text:span text:style-name="T51">本申請表核章後送</text:span><text:span text:style-name="T52">請</text:span><text:span text:style-name="T53">秘書室（含電子檔</text:span><text:span text:style-name="T54">office0@gms.npu.edu.tw</text:span><text:span text:style-name="T55">）</text:span><text:span text:style-name="T56">，</text:span><text:span text:style-name="T57">俾協助</text:span><text:span text:style-name="T58">代</text:span><text:span text:style-name="T59">轉法律顧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s text:c="74"/></text:span><text:span text:style-name="T4">保存期限ㄧ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法律顧問諮詢服務申請表</dc:title>
    <dc:subject/>
    <meta:initial-creator>Sandy</meta:initial-creator>
    <dc:creator>Sandy</dc:creator>
    <meta:creation-date>2023-02-07T03:10:00Z</meta:creation-date>
    <dc:date>2023-02-07T03:10:00Z</dc:date>
    <meta:print-date>2023-01-30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