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1.483cm" fo:margin-right="0cm" fo:line-height="0.882cm" fo:text-align="justify" style:justify-single-word="false" fo:text-indent="-1.496cm" style:auto-text-indent="false"/>
    </style:style>
    <style:style style:name="P3" style:family="paragraph" style:parent-style-name="Standard">
      <style:paragraph-properties fo:margin-left="2.247cm" fo:margin-right="0cm" fo:line-height="0.882cm" fo:text-indent="-2.247cm" style:auto-text-indent="false"/>
    </style:style>
    <style:style style:name="P4" style:family="paragraph" style:parent-style-name="Standard" style:master-page-name="First_20_Page">
      <style:paragraph-properties fo:line-height="0.882cm" style:page-number="auto"/>
    </style:style>
    <style:style style:name="P5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討論事項(二)　　　　　　　　　　　　　　 <text:s text:c="10"/>提案單位: </text:span></text:p>
      <text:p text:style-name="P2"><text:span text:style-name="T3">案由：</text:span><text:span text:style-name="T2"> </text:span></text:p>
      <text:p text:style-name="P1"><text:span text:style-name="T3">說明：</text:span></text:p>
      <text:p text:style-name="P3"><text:span text:style-name="T3">擬辦： </text:span></text:p>
      <text:p text:style-name="P3"><text:span text:style-name="T3">決議：</text:span><text:span text:style-name="T1"> </text:span><text:bookmark text:name="_GoBack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rfc-language-tag="x-none" style:letter-kerning="false" style:rfc-language-tag-asian="x-non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rfc-language-tag="x-none" style:letter-kerning="fals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199cm" fo:margin-right="1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3-31T03:23:00</meta:creation-date>
    <dc:date>2020-05-11T08:10:00</dc:date>
    <meta:editing-duration>PT1M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5" meta:word-count="24" meta:character-count="53" meta:non-whitespace-character-count="2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