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討論事項 <text:s text:c="30"/>提案單位：</text:span></text:p>
      <text:p text:style-name="P1"><text:span text:style-name="T1">案由： <text:s/>　 </text:span></text:p>
      <text:p text:style-name="P1"><text:span text:style-name="T1">說明：</text:span></text:p>
      <text:p text:style-name="P1"><text:span text:style-name="T2">擬辦：</text:span><text:bookmark text:name="_GoBack"/></text:p>
      <text:p text:style-name="P1"><text:span text:style-name="T1">決議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5-11T07:56:00</meta:creation-date>
    <dc:date>2020-05-11T08:13:00</dc:date>
    <meta:editing-duration>PT13M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5" meta:word-count="21" meta:character-count="56" meta:non-whitespace-character-count="2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