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Calibri" fo:font-size="14pt" style:font-name-asian="標楷體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line-height="0.635cm"/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澎湖科技大學新聞稿</text:span></text:p>
      <text:p text:style-name="P1"><text:span text:style-name="T2">發布時間：</text:span><text:span text:style-name="T2">○</text:span><text:span text:style-name="T2">年</text:span><text:span text:style-name="T2">○</text:span><text:span text:style-name="T2">月</text:span><text:span text:style-name="T2">○</text:span><text:span text:style-name="T2">日</text:span></text:p>
      <text:p text:style-name="P1"><text:span text:style-name="T2">發布單位：</text:span><text:span text:style-name="T4">○○○○○</text:span></text:p>
      <text:p text:style-name="P1"><text:span text:style-name="T2">聯絡人：</text:span><text:span text:style-name="T4">○○○</text:span><text:span text:style-name="T2"> <text:s text:c="19"/>電話：06-9264115分機</text:span><text:span text:style-name="T4">○○○○</text:span></text:p>
      <text:p text:style-name="P1"><text:span text:style-name="T2">標題：</text:span><text:span text:style-name="T4">○○○○○○○○○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後續段落_29_" style:display-name="公文(後續段落)" style:family="paragraph">
      <style:paragraph-properties fo:line-height="1.02cm" fo:orphans="2" fo:widows="2" style:vertical-align="middl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002cm" fo:margin-right="0cm" fo:line-height="0.811cm" fo:text-indent="0.98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2內文" style:family="paragraph" style:parent-style-name="Standard">
      <style:paragraph-properties fo:margin-left="0.319cm" fo:margin-right="-0.012cm" fo:line-height="0.847cm" fo:text-align="justify" style:justify-single-word="false" fo:text-indent="0.951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xtstyle3" style:family="paragraph" style:parent-style-name="Standard">
      <style:paragraph-properties fo:margin-top="0.494cm" fo:margin-bottom="0.494cm" loext:contextual-spacing="false" style:line-height-at-least="0.381cm" fo:orphans="2" fo:widows="2"/>
      <style:text-properties fo:color="#333333" style:font-name="新細明體" fo:font-family="新細明體, PMingLiU" style:font-family-generic="roman" style:font-pitch="variable" fo:font-size="8pt" style:letter-kerning="true" style:font-size-asian="8pt" style:font-name-complex="新細明體" style:font-family-complex="新細明體, PMingLiU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dx31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41" style:family="text">
      <style:text-properties fo:color="#660066"/>
    </style:style>
    <style:style style:name="style31" style:family="text">
      <style:text-properties fo:color="#993300"/>
    </style:style>
    <style:style style:name="word071" style:family="text">
      <style:text-properties fo:color="#993366" fo:font-weight="bold" style:font-weight-asian="bold" style:font-weight-complex="bold"/>
    </style:style>
    <style:style style:name="條列一_20_字元" style:display-name="條列一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1.693cm" fo:margin-left="2.82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693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693cm" fo:margin-left="6.20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6.77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693cm" fo:margin-left="7.902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1.129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3cm" fo:margin-left="2.54cm" fo:margin-right="2.99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黑煙烏賊不上路、空氣品質有保護｣</dc:title>
    <meta:initial-creator>heu</meta:initial-creator>
    <meta:creation-date>2015-04-10T16:58:00</meta:creation-date>
    <dc:creator>user</dc:creator>
    <dc:date>2015-04-10T17:21:00</dc:date>
    <meta:print-date>2012-07-23T13:38:00</meta:print-date>
    <meta:editing-cycles>3</meta:editing-cycles>
    <meta:editing-duration>PT29M</meta:editing-duration>
    <meta:document-statistic meta:table-count="0" meta:image-count="0" meta:object-count="0" meta:page-count="1" meta:paragraph-count="5" meta:word-count="44" meta:character-count="90" meta:non-whitespace-character-count="70"/>
    <meta:generator>LibreOffice/5.2.3.3$Windows_x86 LibreOffice_project/d54a8868f08a7b39642414cf2c8ef2f228f780cf</meta:generator>
  </office:meta>
</office:document-meta>
</file>