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5cm" fo:margin-left="0.309cm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8.273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385cm" fo:margin-left="0.309cm" table:align="left" style:writing-mode="lr-tb"/>
    </style:style>
    <style:style style:name="表格2.A" style:family="table-column">
      <style:table-column-properties style:column-width="6.35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7.955cm"/>
    </style:style>
    <style:style style:name="表格2.1" style:family="table-row">
      <style:table-row-properties style:min-row-height="0.70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564cm">
        <style:tab-stops>
          <style:tab-stop style:position="12.524cm"/>
        </style:tab-stops>
      </style:paragraph-properties>
    </style:style>
    <style:style style:name="P8" style:family="paragraph" style:parent-style-name="Standard">
      <style:paragraph-properties fo:margin-top="0cm" fo:margin-bottom="0.494cm" loext:contextual-spacing="false" fo:line-height="0.6cm"/>
    </style:style>
    <style:style style:name="P9" style:family="paragraph" style:parent-style-name="Standard" style:master-page-name="Standard">
      <style:paragraph-properties fo:margin-top="0cm" fo:margin-bottom="0.494cm" loext:contextual-spacing="false" fo:line-height="0.6cm" style:page-number="auto"/>
    </style:style>
    <style:style style:name="P10" style:family="paragraph" style:parent-style-name="Standard">
      <style:paragraph-properties fo:margin-top="0cm" fo:margin-bottom="0.635cm" loext:contextual-spacing="false" fo:line-height="0.6cm"/>
    </style:style>
    <style:style style:name="P11" style:family="paragraph" style:parent-style-name="Standard">
      <style:paragraph-properties fo:margin-left="1.27cm" fo:margin-right="0cm" fo:line-height="0.564cm" fo:text-indent="-1.27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564cm">
        <style:tab-stops>
          <style:tab-stop style:position="12.524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"/>附件3 <text:s text:c="12"/></text:span><text:span text:style-name="T2"><text:s/></text:span><text:span text:style-name="T4">國立澎湖科技大學節能措施查核紀錄表（範例）</text:span></text:p>
      <text:p text:style-name="P10"><text:span text:style-name="T2"><text:s/>查核日期： <text:s/>年 <text:s/>月 <text:s/>日 <text:s/>時間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2">稽 核 場 所</text:span></text:p>
          </table:table-cell>
          <table:table-cell table:style-name="表格1.A1" office:value-type="string">
            <text:p text:style-name="P1">溫度℃</text:p>
          </table:table-cell>
          <table:table-cell table:style-name="表格1.A1" office:value-type="string">
            <text:p text:style-name="P1">其他事實</text:p>
          </table:table-cell>
          <table:table-cell table:style-name="表格1.D1" office:value-type="string">
            <text:p text:style-name="P1">初步檢討結果</text:p>
          </table:table-cell>
        </table:table-row>
        <table:table-row table:style-name="表格1.1">
          <table:table-cell table:style-name="表格1.A2" office:value-type="string">
            <text:p text:style-name="P3">校長室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秘書室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人事室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會計室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ext:soft-page-break/>
        <table:table-row table:style-name="表格1.1">
          <table:table-cell table:style-name="表格1.A2" office:value-type="string">
            <text:p text:style-name="P3">研發處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教務處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教務長辦公室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課務組（教學大樓階梯教室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Standard"><text:span text:style-name="T1"><text:s text:c="6"/>（行政大樓階梯教室）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ext:soft-page-break/>
        <table:table-row table:style-name="表格1.1">
          <table:table-cell table:style-name="表格1.A2" office:value-type="string">
            <text:p text:style-name="P3">學務處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學務長辦公室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身心健康中心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學生宿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體育組（學生活動中心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ext:soft-page-break/>
        <table:table-row table:style-name="表格1.1">
          <table:table-cell table:style-name="表格1.A2" office:value-type="string">
            <text:p text:style-name="P3"><text:s text:c="7"/>（體育館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<text:s text:c="7"/>（運動場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<text:s text:c="7"/>（綜合禮堂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課外活動指導組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<text:s text:c="7"/>（社團辦公室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ext:soft-page-break/>
        <table:table-row table:style-name="表格1.1">
          <table:table-cell table:style-name="表格1.A2" office:value-type="string">
            <text:p text:style-name="P3">總務處（總務長辦公室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營繕組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保管組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出納組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文書組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ext:soft-page-break/>
        <table:table-row table:style-name="表格1.1">
          <table:table-cell table:style-name="表格1.A2" office:value-type="string">
            <text:p text:style-name="P3">事務組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<text:s text:c="7"/>（會議室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<text:s text:c="7"/>（一般教室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環安組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警衛室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ext:soft-page-break/>
        <table:table-row table:style-name="表格1.1">
          <table:table-cell table:style-name="表格1.A2" office:value-type="string">
            <text:p text:style-name="P3">進修推廣部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圖書資訊館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7"><text:span text:style-name="T1"><text:s text:c="2"/></text:span><text:span text:style-name="T4">執行秘書： <text:s text:c="24"/>稽核人員：</text:span><text:span text:style-name="T4"><text:tab/></text:span></text:p>
      <text:p text:style-name="P5"/>
      <text:p text:style-name="P11"><text:span text:style-name="T1"><text:s text:c="2"/></text:span><text:span text:style-name="T2">註：採取分區責任管理方式，並查核溫度設定是否合理（溫度不低於26℃±0.5℃），並於相關會議檢討改善。</text:span></text:p>
      <text:p text:style-name="P8"><text:span text:style-name="T1"><text:s text:c="2"/>附件3 <text:s text:c="13"/></text:span><text:s/><text:span text:style-name="T4">國立澎湖科技大學節能措施查核紀錄表（範例）</text:span></text:p>
      <text:p text:style-name="P10"><text:span text:style-name="T2"><text:s/>查核日期： <text:s/>年 <text:s/>月 <text:s/>日 <text:s/>時間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2">稽 核 場 所</text:span></text:p>
          </table:table-cell>
          <table:table-cell table:style-name="表格2.A1" office:value-type="string">
            <text:p text:style-name="P1">溫度℃</text:p>
          </table:table-cell>
          <table:table-cell table:style-name="表格2.A1" office:value-type="string">
            <text:p text:style-name="P1">其他事實</text:p>
          </table:table-cell>
          <table:table-cell table:style-name="表格2.D1" office:value-type="string">
            <text:p text:style-name="P1">初步檢討結果</text:p>
          </table:table-cell>
        </table:table-row>
        <table:table-row table:style-name="表格2.1">
          <table:table-cell table:style-name="表格2.A2" office:value-type="string">
            <text:p text:style-name="P3"><text:s text:c="7"/>（圖書館長辦公室）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圖書資源組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藝文中心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資訊服務組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ext:soft-page-break/>
        <table:table-row table:style-name="表格2.1">
          <table:table-cell table:style-name="表格2.A2" office:value-type="string">
            <text:p text:style-name="P3">海洋資源暨工程學院（辦公室）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海洋創意產業研究所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電資研究所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食品科學研究所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水產養殖學系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ext:soft-page-break/>
        <table:table-row table:style-name="表格2.1">
          <table:table-cell table:style-name="表格2.A2" office:value-type="string">
            <text:p text:style-name="P3">食品科學學系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資訊工程學系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電信工程學系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電機工程學系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觀光休閒學院（辦公室）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ext:soft-page-break/>
        <table:table-row table:style-name="表格2.1">
          <table:table-cell table:style-name="表格2.A2" office:value-type="string">
            <text:p text:style-name="P3">觀光休閒事業管理研究所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Standard"><text:span text:style-name="T1">觀光休閒學系</text:span>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餐旅管理學系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海洋運動與遊憩學系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人文暨管理學院（辦公室）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ext:soft-page-break/>
        <table:table-row table:style-name="表格2.1">
          <table:table-cell table:style-name="表格2.A2" office:value-type="string">
            <text:p text:style-name="P3">資訊管理學系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行銷與物流管理學系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航運管理學系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應用外語學系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通識教育中心（辦公室）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ext:soft-page-break/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ext:soft-page-break/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</table:table>
      <text:p text:style-name="P12"><text:span text:style-name="T1"><text:s text:c="2"/></text:span><text:span text:style-name="T2">執行秘書： <text:s text:c="24"/>稽核人員：</text:span><text:span text:style-name="T2"><text:tab/></text:span></text:p>
      <text:p text:style-name="P2"><text:s text:c="2"/></text:p>
      <text:p text:style-name="P11"><text:span text:style-name="T1"><text:s text:c="2"/>註：採取分區責任管理方式，並查核溫度設定是否合理（溫度不低於26℃±0.5℃），並於 <text:s text:c="5"/>相關會議檢討改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0.51cm" fo:margin-right="0.5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附件3                    節能措施查核紀錄表（範例）</dc:title>
    <meta:initial-creator>娟娟</meta:initial-creator>
    <meta:creation-date>2010-01-12T10:15:00</meta:creation-date>
    <dc:creator>MC SYSTEM</dc:creator>
    <dc:date>2010-01-13T11:29:00</dc:date>
    <meta:print-date>2010-01-12T10:22:00</meta:print-date>
    <meta:editing-cycles>16</meta:editing-cycles>
    <meta:editing-duration>PT8M</meta:editing-duration>
    <meta:document-statistic meta:table-count="2" meta:image-count="0" meta:object-count="0" meta:page-count="15" meta:paragraph-count="72" meta:word-count="553" meta:character-count="747" meta:non-whitespace-character-count="567"/>
    <meta:generator>LibreOffice/5.2.3.3$Windows_x86 LibreOffice_project/d54a8868f08a7b39642414cf2c8ef2f228f780cf</meta:generator>
  </office:meta>
</office:document-meta>
</file>