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line-height="0.635cm"/>
      <style:text-properties style:font-name="標楷體" fo:font-size="14pt" style:font-name-asian="標楷體" style:font-size-asian="14pt" style:font-name-complex="標楷體" style:font-size-complex="14pt"/>
    </style:style>
    <style:style style:name="P2" style:family="paragraph" style:parent-style-name="Standard">
      <style:paragraph-properties fo:line-height="0.776cm"/>
      <style:text-properties style:font-name="標楷體" fo:font-size="18pt" style:font-name-asian="標楷體" style:font-size-asian="18pt" style:font-name-complex="標楷體" style:font-size-complex="18pt"/>
    </style:style>
    <style:style style:name="P3" style:family="paragraph" style:parent-style-name="Standard">
      <style:paragraph-properties fo:line-height="0.776cm"/>
      <style:text-properties style:font-name="標楷體" fo:font-size="20pt" style:font-name-asian="標楷體" style:font-size-asian="20pt" style:font-name-complex="標楷體" style:font-size-complex="20pt"/>
    </style:style>
    <style:style style:name="P4" style:family="paragraph" style:parent-style-name="Standard">
      <style:paragraph-properties fo:text-align="center" style:justify-single-word="false"/>
      <style:text-properties style:font-name="標楷體" fo:font-size="20pt" fo:language="zh" fo:country="TW" fo:font-weight="bold" style:font-name-asian="標楷體" style:font-size-asian="20pt" style:language-asian="zh" style:country-asian="TW" style:font-weight-asian="bold" style:font-name-complex="標楷體" style:font-size-complex="20pt"/>
    </style:style>
    <style:style style:name="P5" style:family="paragraph" style:parent-style-name="Standard">
      <style:paragraph-properties fo:line-height="0.706cm"/>
      <style:text-properties style:font-name="標楷體" fo:font-size="16pt" style:font-name-asian="標楷體" style:font-size-asian="16pt" style:font-name-complex="標楷體" style:font-size-complex="16pt"/>
    </style:style>
    <style:style style:name="P6" style:family="paragraph" style:parent-style-name="Standard">
      <style:paragraph-properties fo:line-height="0.635cm"/>
      <style:text-properties style:font-name="標楷體" fo:font-size="24pt" style:font-name-asian="標楷體" style:font-size-asian="24pt" style:font-name-complex="標楷體" style:font-size-complex="24pt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635cm"/>
    </style:style>
    <style:style style:name="P9" style:family="paragraph" style:parent-style-name="Standard">
      <style:paragraph-properties fo:line-height="0.776cm"/>
    </style:style>
    <style:style style:name="P10" style:family="paragraph" style:parent-style-name="Standard">
      <style:paragraph-properties fo:line-height="0.706cm"/>
    </style:style>
    <style:style style:name="P11" style:family="paragraph" style:parent-style-name="Standard">
      <style:paragraph-properties fo:margin-top="0.318cm" fo:margin-bottom="0cm" loext:contextual-spacing="false" fo:line-height="0.706cm"/>
    </style:style>
    <style:style style:name="P12" style:family="paragraph" style:parent-style-name="Standard">
      <style:paragraph-properties fo:margin-left="0.353cm" fo:margin-right="0cm" fo:line-height="0.776cm" fo:text-indent="-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3" style:family="paragraph" style:parent-style-name="Standard">
      <style:paragraph-properties fo:margin-left="0.353cm" fo:margin-right="0cm" fo:line-height="0.776cm" fo:text-indent="-0.353cm" style:auto-text-indent="false"/>
      <style:text-properties style:font-name="標楷體" fo:font-size="20pt" style:font-name-asian="標楷體" style:font-size-asian="20pt" style:font-name-complex="標楷體" style:font-size-complex="20pt"/>
    </style:style>
    <style:style style:name="P14" style:family="paragraph" style:parent-style-name="Standard" style:master-page-name="Standard">
      <style:paragraph-properties style:page-number="auto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4pt" fo:font-weight="bold" style:font-name-asian="標楷體" style:font-size-asian="24pt" style:font-weight-asian="bold" style:font-name-complex="標楷體" style:font-size-complex="24pt"/>
    </style:style>
    <style:style style:name="T4" style:family="text">
      <style:text-properties style:font-name="標楷體" fo:font-size="24pt" style:font-name-asian="標楷體" style:font-size-asian="24pt" style:font-name-complex="標楷體" style:font-size-complex="24pt"/>
    </style:style>
    <style:style style:name="T5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6" style:family="text">
      <style:text-properties style:font-name="標楷體" fo:font-size="20pt" style:font-name-asian="標楷體" style:font-size-asian="20pt" style:font-name-complex="標楷體" style:font-size-complex="20pt"/>
    </style:style>
    <style:style style:name="T7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8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9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 style:writing-mode="tb-rl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gr1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附件1</text:p>
      <text:p text:style-name="P7"><text:span text:style-name="T3">國立澎湖科技大學節約能源推動小組編組架構</text:span></text:p>
      <text:p text:style-name="P4"><draw:line text:anchor-type="char" draw:z-index="15" draw:style-name="gr1" draw:text-style-name="P15" svg:x1="26.67cm" svg:y1="5.398cm" svg:x2="26.67cm" svg:y2="6.668cm"><text:p/></draw:line><draw:line text:anchor-type="char" draw:z-index="16" draw:style-name="gr1" draw:text-style-name="P15" svg:x1="24.765cm" svg:y1="5.398cm" svg:x2="24.765cm" svg:y2="6.668cm"><text:p/></draw:line><draw:frame draw:style-name="fr1" draw:name="框架1" text:anchor-type="char" svg:x="26.023cm" svg:y="6.655cm" svg:width="1.295cm" svg:height="5.74cm" draw:z-index="28"><draw:text-box><text:p text:style-name="P8"><text:span text:style-name="T4"><text:s text:c="2"/></text:span><text:span text:style-name="T5">會計主任</text:span></text:p></draw:text-box></draw:frame><draw:frame draw:style-name="fr1" draw:name="框架2" text:anchor-type="char" svg:x="24.118cm" svg:y="6.655cm" svg:width="1.295cm" svg:height="5.74cm" draw:z-index="27"><draw:text-box><text:p text:style-name="P8"><text:span text:style-name="T4"><text:s text:c="2"/></text:span><text:span text:style-name="T5">人事主任</text:span></text:p></draw:text-box></draw:frame><draw:line text:anchor-type="char" draw:z-index="11" draw:style-name="gr1" draw:text-style-name="P15" svg:x1="22.225cm" svg:y1="5.398cm" svg:x2="22.225cm" svg:y2="6.668cm"><text:p/></draw:line><draw:line text:anchor-type="char" draw:z-index="12" draw:style-name="gr1" draw:text-style-name="P15" svg:x1="19.368cm" svg:y1="5.398cm" svg:x2="19.368cm" svg:y2="6.668cm"><text:p/></draw:line><draw:frame draw:style-name="fr1" draw:name="框架3" text:anchor-type="char" svg:x="18.403cm" svg:y="6.655cm" svg:width="2.247cm" svg:height="5.74cm" draw:z-index="25"><draw:text-box><text:p text:style-name="P2">學院院長</text:p><text:p text:style-name="P2">人文暨管理</text:p><text:p text:style-name="P3"/></draw:text-box></draw:frame><draw:frame draw:style-name="fr1" draw:name="框架4" text:anchor-type="char" svg:x="13.005cm" svg:y="6.655cm" svg:width="1.93cm" svg:height="5.74cm" draw:z-index="23"><draw:text-box><text:p text:style-name="P10"><text:span text:style-name="T4"><text:s/></text:span><text:span text:style-name="T7">進修推廣部主任</text:span></text:p></draw:text-box></draw:frame><draw:line text:anchor-type="char" draw:z-index="13" draw:style-name="gr1" draw:text-style-name="P15" svg:x1="11.748cm" svg:y1="5.398cm" svg:x2="11.748cm" svg:y2="6.668cm"><text:p/></draw:line><draw:frame draw:style-name="fr1" draw:name="框架5" text:anchor-type="char" svg:x="11.1cm" svg:y="6.655cm" svg:width="1.295cm" svg:height="5.74cm" draw:z-index="22"><draw:text-box><text:p text:style-name="P8"><text:span text:style-name="T4"><text:s/></text:span><text:span text:style-name="T7">圖資館館長</text:span></text:p></draw:text-box></draw:frame><draw:line text:anchor-type="char" draw:z-index="8" draw:style-name="gr1" draw:text-style-name="P15" svg:x1="9.843cm" svg:y1="5.398cm" svg:x2="9.843cm" svg:y2="6.668cm"><text:p/></draw:line><draw:frame draw:style-name="fr1" draw:name="框架6" text:anchor-type="char" svg:x="9.195cm" svg:y="6.655cm" svg:width="1.295cm" svg:height="5.74cm" draw:z-index="21"><draw:text-box><text:p text:style-name="P8"><text:span text:style-name="T4"><text:s text:c="2"/></text:span><text:span text:style-name="T7">研發長</text:span></text:p></draw:text-box></draw:frame><draw:line text:anchor-type="char" draw:z-index="9" draw:style-name="gr1" draw:text-style-name="P15" svg:x1="7.938cm" svg:y1="5.398cm" svg:x2="7.938cm" svg:y2="6.668cm"><text:p/></draw:line><draw:frame draw:style-name="fr1" draw:name="框架7" text:anchor-type="char" svg:x="7.29cm" svg:y="6.655cm" svg:width="1.295cm" svg:height="5.74cm" draw:z-index="20"><draw:text-box><text:p text:style-name="P8"><text:span text:style-name="T4"><text:s text:c="2"/></text:span><text:span text:style-name="T7">總務長</text:span></text:p></draw:text-box></draw:frame><draw:line text:anchor-type="char" draw:z-index="10" draw:style-name="gr1" draw:text-style-name="P15" svg:x1="6.033cm" svg:y1="5.398cm" svg:x2="6.033cm" svg:y2="6.668cm"><text:p/></draw:line><draw:frame draw:style-name="fr1" draw:name="框架8" text:anchor-type="char" svg:x="5.385cm" svg:y="6.655cm" svg:width="1.295cm" svg:height="5.74cm" draw:z-index="19"><draw:text-box><text:p text:style-name="P8"><text:span text:style-name="T4"><text:s text:c="2"/></text:span><text:span text:style-name="T7">學務長</text:span></text:p></draw:text-box></draw:frame><draw:line text:anchor-type="char" draw:z-index="14" draw:style-name="gr1" draw:text-style-name="P15" svg:x1="16.51cm" svg:y1="5.398cm" svg:x2="16.51cm" svg:y2="6.668cm"><text:p/></draw:line><draw:frame draw:style-name="fr1" draw:name="框架9" text:anchor-type="char" svg:x="3.48cm" svg:y="6.655cm" svg:width="1.295cm" svg:height="5.74cm" draw:z-index="18"><draw:text-box><text:p text:style-name="P8"><text:span text:style-name="T4"><text:s text:c="2"/></text:span><text:span text:style-name="T7">教務長</text:span></text:p></draw:text-box></draw:frame><draw:line text:anchor-type="char" draw:z-index="17" draw:style-name="gr1" draw:text-style-name="P15" svg:x1="4.128cm" svg:y1="5.398cm" svg:x2="4.128cm" svg:y2="6.668cm"><text:p/></draw:line><draw:line text:anchor-type="char" draw:z-index="7" draw:style-name="gr1" draw:text-style-name="P15" svg:x1="13.97cm" svg:y1="5.715cm" svg:x2="13.97cm" svg:y2="6.668cm"><text:p/></draw:line><draw:line text:anchor-type="char" draw:z-index="2" draw:style-name="gr1" draw:text-style-name="P15" svg:x1="13.97cm" svg:y1="2.223cm" svg:x2="13.97cm" svg:y2="5.716cm"><text:p/></draw:line><draw:line text:anchor-type="char" draw:z-index="5" draw:style-name="gr1" draw:text-style-name="P15" svg:x1="4.128cm" svg:y1="3.493cm" svg:x2="1.588cm" svg:y2="3.493cm"><text:p/></draw:line><draw:frame draw:style-name="fr2" draw:name="框架10" text:anchor-type="char" svg:x="4.115cm" svg:y="2.528cm" svg:width="3.517cm" svg:height="1.931cm" draw:z-index="3"><draw:text-box><text:p text:style-name="P5"><text:s/>執行秘書</text:p><text:p text:style-name="P5">事務組組長</text:p></draw:text-box></draw:frame><draw:line text:anchor-type="char" draw:z-index="1" draw:style-name="gr1" draw:text-style-name="P15" svg:x1="7.62cm" svg:y1="3.493cm" svg:x2="13.972cm" svg:y2="3.493cm"><text:p/></draw:line><draw:frame draw:style-name="fr2" draw:name="框架11" text:anchor-type="char" svg:x="11.1cm" svg:y="0.305cm" svg:width="5.701cm" svg:height="1.93cm" draw:z-index="0"><draw:text-box><text:p text:style-name="P10"><text:span text:style-name="T9">召集人：副校長 </text:span></text:p><text:p text:style-name="P10"><text:span text:style-name="T9">副召集人：總務長</text:span></text:p></draw:text-box></draw:frame></text:p>
      <text:p text:style-name="P4"><draw:line text:anchor-type="char" draw:z-index="29" draw:style-name="gr1" draw:text-style-name="P15" svg:x1="0.127cm" svg:y1="3.493cm" svg:x2="0.127cm" svg:y2="12.757cm"><text:p/></draw:line><draw:frame draw:style-name="fr2" draw:name="框架12" text:anchor-type="char" svg:x="-0.203cm" svg:y="0.044cm" svg:width="2.247cm" svg:height="3.461cm" draw:z-index="6"><draw:text-box><text:p text:style-name="P1">能源管理員（水、電、燃料、環勞安人員）</text:p></draw:text-box></draw:frame><draw:frame draw:style-name="fr2" draw:name="框架13" text:anchor-type="char" svg:x="3.29cm" svg:y="11.792cm" svg:width="19.075cm" svg:height="1.93cm" draw:z-index="31"><draw:text-box><text:p text:style-name="P11"><text:span text:style-name="T5"><text:s/></text:span><text:span text:style-name="T7">執行單位：各節約能源責任區負責單位（如附件2）</text:span></text:p></draw:text-box></draw:frame><draw:frame draw:style-name="fr1" draw:name="框架14" text:anchor-type="char" svg:x="15.355cm" svg:y="5.385cm" svg:width="2.438cm" svg:height="5.74cm" draw:z-index="24"><draw:text-box><text:p text:style-name="P12">學院院長</text:p><text:p text:style-name="P12">海洋資源暨工程</text:p><text:p text:style-name="P12"/></draw:text-box></draw:frame><draw:line text:anchor-type="char" draw:z-index="33" draw:style-name="gr1" draw:text-style-name="P15" svg:x1="2.35cm" svg:y1="4.184cm" svg:x2="2.35cm" svg:y2="5.454cm"><text:p/></draw:line><draw:line text:anchor-type="char" draw:z-index="4" draw:style-name="gr1" draw:text-style-name="P15" svg:x1="2.35cm" svg:y1="4.184cm" svg:x2="26.671cm" svg:y2="4.128cm"><text:p/></draw:line><draw:frame draw:style-name="fr1" draw:name="框架15" text:anchor-type="char" svg:x="1.702cm" svg:y="5.442cm" svg:width="1.295cm" svg:height="5.74cm" draw:z-index="34"><draw:text-box><text:p text:style-name="P8"><text:span text:style-name="T4"><text:s/></text:span><text:span text:style-name="T7">主任秘書</text:span></text:p><text:p text:style-name="P6"/></draw:text-box></draw:frame><draw:line text:anchor-type="char" draw:z-index="30" draw:style-name="gr1" draw:text-style-name="P15" svg:x1="0.127cm" svg:y1="12.756cm" svg:x2="3.62cm" svg:y2="12.756cm"><text:p/></draw:line><draw:frame draw:style-name="fr1" draw:name="框架16" text:anchor-type="char" svg:x="21.26cm" svg:y="5.385cm" svg:width="2.247cm" svg:height="5.796cm" draw:z-index="26"><draw:text-box><text:p text:style-name="P9"><text:span text:style-name="T5">院長</text:span></text:p><text:p text:style-name="P3">觀光休閒學院</text:p><text:p text:style-name="P3"/></draw:text-box></draw:frame><draw:frame draw:style-name="fr3" draw:name="框架17" text:anchor-type="char" svg:x="0.127cm" svg:y="14.026cm" svg:width="28.258cm" svg:height="1.27cm" draw:z-index="32"><draw:text-box><text:p text:style-name="P10"><text:span text:style-name="T1"><text:s/>※註：為督導考核所屬（下一級）執行單位之執行成效，節約能源推動小組召開會議時，得通知所屬執行單位派員列席。</text:span>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Frame_20_contents" style:display-name="Frame contents" style:family="paragraph" style:parent-style-name="Standard" style:class="extra"/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0.501cm" fo:margin-bottom="1cm" fo:margin-left="1cm" fo:margin-right="1cm" style:writing-mode="lr-tb" style:layout-grid-color="#c0c0c0" style:layout-grid-lines="3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附件1</dc:title>
    <meta:initial-creator>娟娟</meta:initial-creator>
    <meta:creation-date>2010-01-11T16:05:00</meta:creation-date>
    <dc:creator>MC SYSTEM</dc:creator>
    <dc:date>2010-01-12T11:05:00</dc:date>
    <meta:editing-cycles>30</meta:editing-cycles>
    <meta:editing-duration>PT13M</meta:editing-duration>
    <meta:document-statistic meta:table-count="0" meta:image-count="0" meta:object-count="0" meta:page-count="1" meta:paragraph-count="24" meta:word-count="206" meta:character-count="225" meta:non-whitespace-character-count="206"/>
    <meta:generator>LibreOffice/5.2.3.3$Windows_x86 LibreOffice_project/d54a8868f08a7b39642414cf2c8ef2f228f780cf</meta:generator>
  </office:meta>
</office:document-meta>
</file>