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1.0833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4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5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fo:margin-right="-1.2201in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fo:margin-right="-1.2201in"/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fo:font-size="14pt" style:font-size-asian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fo:color="#FFFFFF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paragraph-properties fo:margin-right="-1.2201in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P30" style:parent-style-name="內文" style:family="paragraph">
      <style:paragraph-properties fo:text-align="center"/>
      <style:text-properties fo:color="#FFFFFF"/>
    </style:style>
    <style:style style:name="P31" style:parent-style-name="內文" style:family="paragraph">
      <style:paragraph-properties fo:text-align="center"/>
      <style:text-properties fo:color="#000000"/>
    </style:style>
    <style:style style:name="P32" style:parent-style-name="內文" style:family="paragraph">
      <style:paragraph-properties fo:margin-right="-1.2201in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P3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20">
      <style:graphic-properties style:wrap="run-through" style:run-through="foreground" draw:fill="none" draw:stroke="solid" svg:stroke-width="0.02083in" svg:stroke-color="#5b9bd5" draw:marker-end="a1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none" draw:stroke="solid" svg:stroke-width="0.02083in" svg:stroke-color="#5b9bd5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083in" svg:stroke-color="#5b9bd5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draw:fill="none" draw:stroke="solid" svg:stroke-width="0.02083in" svg:stroke-color="#5b9bd5" draw:marker-end="a2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2083in" svg:stroke-color="#5b9bd5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none" draw:stroke="solid" svg:stroke-width="0.02083in" svg:stroke-color="#5b9bd5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5b9bd5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083in" svg:stroke-color="#5b9bd5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2083in" svg:stroke-color="#5b9bd5" draw:marker-end="a3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3125in" svg:y="0.77778in" svg:width="1.54167in" svg:height="2.09722in" draw:z-index="251665408" draw:id="id0" draw:style-name="a0" draw:name="左右括弧 18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<text:span text:style-name="T3">校園汙水處理設備及排放</text:span><text:span text:style-name="T4">管理</text:span><text:span text:style-name="T5">作業流程</text:span></text:p>
      <text:p text:style-name="內文"><text:span text:style-name="T6"><draw:custom-shape svg:x="1.77083in" svg:y="0.05556in" svg:width="1.64583in" svg:height="0.88889in" draw:z-index="251693056" draw:id="id1" draw:style-name="a1" draw:name="橢圓 42" text:anchor-type="paragraph"><svg:title/><svg:desc/><text:p text:style-name="P7">建築物旁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實驗室棄水</text:span><text:span text:style-name="T9"><text:s/></text:span></text:p>
      <text:p text:style-name="P10"><text:span text:style-name="T11"><draw:custom-shape svg:x="1.63194in" svg:y="0.15278in" svg:width="1.94444in" svg:height="0.67361in" draw:z-index="251658239" draw:id="id2" draw:style-name="a2" draw:name="橢圓 23" text:anchor-type="paragraph"><svg:title/><svg:desc/><text:p text:style-name="P12">(位每棟大樓旁)</text:p><text:p text:style-name="P13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4"><draw:custom-shape svg:x="3.88194in" svg:y="0.27778in" svg:width="1.51389in" svg:height="0.5in" draw:z-index="251668480" draw:id="id3" draw:style-name="a3" draw:name="矩形 22" text:anchor-type="paragraph"><svg:title/><svg:desc/><text:p text:style-name="P15">(行政樓)</text:p><draw:enhanced-geometry draw:type="non-primitive" svg:viewBox="0 0 21600 21600" draw:enhanced-path="M 0 0 L 21600 0 21600 21600 0 21600 Z N"/></draw:custom-shape></text:span><text:span text:style-name="T16"><draw:connector draw:type="line" svg:x1="3.05556in" svg:y1="0.25694in" svg:x2="3.56944in" svg:y2="0.25in" draw:z-index="251667456" draw:id="id4" draw:style-name="a5" draw:name="直線單箭頭接點 21" text:anchor-type="paragraph"><svg:title/><svg:desc/></draw:connector></text:span><text:span text:style-name="T17"><draw:custom-shape svg:x="-0.19444in" svg:y="0.41667in" svg:width="1.32639in" svg:height="0.5in" draw:z-index="251659264" draw:id="id5" draw:style-name="a6" draw:name="橢圓 2" text:anchor-type="paragraph"><svg:title/><svg:desc/><text:p text:style-name="P18">餐廳污水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9"><draw:connector draw:type="line" svg:x1="1.27083in" svg:y1="0.25in" svg:x2="2.01389in" svg:y2="0.26389in" draw:z-index="251666432" draw:id="id6" draw:style-name="a8" draw:name="直線單箭頭接點 19" text:anchor-type="paragraph"><svg:title/><svg:desc/></draw:connector></text:span><text:span text:style-name="T20">浴廁污水 <text:s text:c="9"/></text:span><text:span text:style-name="T21"><text:s text:c="3"/></text:span><text:span text:style-name="T22">污水處理槽</text:span><text:span text:style-name="T23"><text:s text:c="6"/>另一線排馬公市公所</text:span><text:span text:style-name="T24">水</text:span><text:span text:style-name="T25">溝</text:span></text:p>
      <text:p text:style-name="P26"><text:span text:style-name="T27"><draw:connector draw:type="line" svg:x1="2.58333in" svg:y1="0.24306in" svg:x2="2.59722in" svg:y2="0.70139in" draw:z-index="251669504" draw:id="id7" draw:style-name="a10" draw:name="直線單箭頭接點 25" text:anchor-type="paragraph"><svg:title/><svg:desc/></draw:connector></text:span><text:span text:style-name="T28"><text:s text:c="11"/></text:span><text:span text:style-name="T29"><draw:custom-shape svg:x="-0.19444in" svg:y="0.49306in" svg:width="1.27778in" svg:height="0.47222in" draw:z-index="251661312" draw:id="id8" draw:style-name="a11" draw:name="矩形 4" text:anchor-type="paragraph"><svg:title/><svg:desc/><text:p text:style-name="P30">油水分離槽</text:p><text:p text:style-name="P31"/><draw:enhanced-geometry draw:type="non-primitive" svg:viewBox="0 0 21600 21600" draw:enhanced-path="M 0 0 L 21600 0 21600 21600 0 21600 Z N"/></draw:custom-shape></text:span></text:p>
      <text:p text:style-name="P32"><text:span text:style-name="T33"><draw:custom-shape svg:x="1.9375in" svg:y="0.05556in" svg:width="1.31944in" svg:height="0.71528in" draw:z-index="251671552" draw:id="id9" draw:style-name="a12" draw:name="矩形 27" text:anchor-type="paragraph"><svg:title/><svg:desc/><text:p text:style-name="P34">收集水溝</text:p><draw:enhanced-geometry draw:type="non-primitive" svg:viewBox="0 0 21600 21600" draw:enhanced-path="M 0 0 L 21600 0 21600 21600 0 21600 Z N"/></draw:custom-shape></text:span></text:p>
      <text:p text:style-name="內文"><text:span text:style-name="T35"><draw:custom-shape svg:x="1.67361in" svg:y="4.06944in" svg:width="2.27778in" svg:height="0.95139in" draw:z-index="251680768" draw:id="id10" draw:style-name="a13" draw:name="橢圓 34" text:anchor-type="paragraph"><svg:title/><svg:desc/><text:p text:style-name="P36">海淡水混合至</text:p><text:p text:style-name="P37">養殖池排放水</text:p><text:p text:style-name="P38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9"><draw:custom-shape svg:x="4.05556in" svg:y="4.0625in" svg:width="2.32639in" svg:height="0.95833in" draw:z-index="251691008" draw:id="id11" draw:style-name="a14" draw:name="圓角矩形 40" text:anchor-type="paragraph"><svg:title/><svg:desc/><text:p text:style-name="P40">109年做放流水檢測</text:p><text:p text:style-name="P41">(生態池2與放流水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2"><draw:custom-shape svg:x="4.20833in" svg:y="2.84028in" svg:width="2.04167in" svg:height="0.63889in" draw:z-index="251683840" draw:id="id12" draw:style-name="a15" draw:name="圓角矩形 36" text:anchor-type="paragraph"><svg:title/><svg:desc/><text:p text:style-name="內文">108年起做放流水檢測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3"><draw:custom-shape svg:x="0.86806in" svg:y="4.93056in" svg:width="3.72917in" svg:height="1.5625in" draw:z-index="251692032" draw:id="id13" draw:style-name="a16" draw:name="橢圓 41" text:anchor-type="paragraph"><svg:title/><svg:desc/><text:p text:style-name="P44">放流水排放至中衛港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5"><draw:connector draw:type="line" svg:x1="2.72222in" svg:y1="5.08333in" svg:x2="2.72222in" svg:y2="5.49306in" draw:z-index="251689984" draw:id="id14" draw:style-name="a18" draw:name="直線單箭頭接點 39" text:anchor-type="paragraph"><svg:title/><svg:desc/></draw:connector></text:span><text:span text:style-name="T46"><draw:connector draw:type="line" svg:x1="2.72917in" svg:y1="3.65278in" svg:x2="2.72917in" svg:y2="4.0625in" draw:z-index="251687936" draw:id="id15" draw:style-name="a20" draw:name="直線單箭頭接點 38" text:anchor-type="paragraph"><svg:title/><svg:desc/></draw:connector></text:span><text:span text:style-name="T47"><draw:custom-shape svg:x="1.9375in" svg:y="2.77083in" svg:width="1.42361in" svg:height="0.85417in" draw:z-index="251685888" draw:id="id16" draw:style-name="a21" draw:name="橢圓 37" text:anchor-type="paragraph"><svg:title/><svg:desc/><text:p text:style-name="P48">生態池2</text:p><text:p text:style-name="P49"><text:s/>淨化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0"><draw:connector draw:type="line" svg:x1="3.40972in" svg:y1="3.13194in" svg:x2="4.15278in" svg:y2="3.14583in" draw:z-index="251682816" draw:id="id17" draw:style-name="a23" draw:name="直線單箭頭接點 35" text:anchor-type="paragraph"><svg:title/><svg:desc/></draw:connector></text:span><text:span text:style-name="T51"><draw:connector draw:type="line" svg:x1="2.64583in" svg:y1="2.27778in" svg:x2="2.64583in" svg:y2="2.6875in" draw:z-index="251678720" draw:id="id18" draw:style-name="a25" draw:name="直線單箭頭接點 33" text:anchor-type="paragraph"><svg:title/><svg:desc/></draw:connector></text:span><text:span text:style-name="T52"><draw:custom-shape svg:x="1.89583in" svg:y="1.40972in" svg:width="1.42361in" svg:height="0.85417in" draw:z-index="251676672" draw:id="id19" draw:style-name="a26" draw:name="橢圓 32" text:anchor-type="paragraph"><svg:title/><svg:desc/><text:p text:style-name="P53">生態池1</text:p><text:p text:style-name="P54">沉澱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5"><draw:connector draw:type="line" svg:x1="2.61111in" svg:y1="0.94444in" svg:x2="2.61111in" svg:y2="1.35417in" draw:z-index="251675648" draw:id="id20" draw:style-name="a28" draw:name="直線單箭頭接點 31" text:anchor-type="paragraph"><svg:title/><svg:desc/></draw:connector></text:span><text:span text:style-name="T56"><draw:custom-shape svg:x="1.13194in" svg:y="0.44444in" svg:width="3.09722in" svg:height="0.70833in" draw:z-index="251673600" draw:id="id21" draw:style-name="a29" draw:name="矩形 30" text:anchor-type="paragraph"><svg:title/><svg:desc/><text:p text:style-name="P57">司令台後方礫石潛流過濾</text:p><draw:enhanced-geometry draw:type="non-primitive" svg:viewBox="0 0 21600 21600" draw:enhanced-path="M 0 0 L 21600 0 21600 21600 0 21600 Z N"/></draw:custom-shape></text:span><text:span text:style-name="T58"><draw:connector draw:type="line" svg:x1="2.58333in" svg:y1="0.18056in" svg:x2="2.58333in" svg:y2="0.59028in" draw:z-index="251672576" draw:id="id22" draw:style-name="a31" draw:name="直線單箭頭接點 29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7" svg:viewBox="0 0 20 30" svg:d="m10 0-10 30h20z"/>
    <draw:marker draw:name="a7" svg:viewBox="0 0 20 30" svg:d="m10 0-10 30h20z"/>
    <draw:marker draw:name="a17" svg:viewBox="0 0 20 30" svg:d="m10 0-10 30h20z"/>
    <draw:marker draw:name="a22" svg:viewBox="0 0 20 30" svg:d="m10 0-10 30h20z"/>
    <draw:marker draw:name="a9" svg:viewBox="0 0 20 30" svg:d="m10 0-10 30h20z"/>
    <draw:marker draw:name="a19" svg:viewBox="0 0 20 30" svg:d="m10 0-10 30h20z"/>
    <draw:marker draw:name="a24" svg:viewBox="0 0 20 30" svg:d="m10 0-10 30h20z"/>
    <draw:marker draw:name="a4" svg:viewBox="0 0 20 30" svg:d="m10 0-10 30h20z"/>
    <draw:marker draw:name="a30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lan企劃</dc:creator>
    <meta:creation-date>2023-12-20T06:19:00Z</meta:creation-date>
    <dc:date>2023-12-20T06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