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Textbody" style:list-style-name="WWNum1" style:family="paragraph">
      <style:paragraph-properties fo:margin-top="0.1402in" fo:line-height="0.2777in" fo:margin-left="0.4013in" fo:text-indent="-0.3937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4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5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6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3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72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73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4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 style:language-asian="zh" style:country-asian="HK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language-asian="zh" style:country-asian="HK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Internetlink" style:family="text">
      <style:text-properties fo:color="#000000" fo:font-size="12pt" style:font-size-asian="12pt" style:language-complex="ar" style:country-complex="SA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Textbody" style:list-style-name="WWNum2" style:family="paragraph">
      <style:paragraph-properties fo:line-height="0.25in" fo:text-indent="-0.4388in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P88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89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90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9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5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9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0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01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02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03" style:parent-style-name="Textbody" style:list-style-name="WWNum2" style:family="paragraph">
      <style:paragraph-properties fo:line-height="0.25in" fo:text-indent="-0.4388in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style:font-name="標楷體"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 style:language-asian="zh" style:country-asian="HK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Textbody" style:list-style-name="WWNum2" style:family="paragraph">
      <style:paragraph-properties fo:line-height="0.25in" fo:text-indent="-0.4388in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22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23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24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25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28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29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0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31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fo:color="#000000" fo:font-size="14pt" style:font-size-asian="14pt"/>
    </style:style>
    <style:style style:name="P133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4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5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3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2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3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9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0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53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54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5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6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7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8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9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0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1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P167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68" style:parent-style-name="Textbody" style:list-style-name="WWNum10" style:family="paragraph">
      <style:paragraph-properties fo:line-height="0.25in"/>
      <style:text-properties fo:color="#000000" fo:font-size="14pt" style:font-size-asian="14pt"/>
    </style:style>
    <style:style style:name="P169" style:parent-style-name="Textbody" style:list-style-name="WWNum10" style:family="paragraph">
      <style:paragraph-properties fo:line-height="0.25in"/>
      <style:text-properties fo:color="#000000" fo:font-size="14pt" style:font-size-asian="14pt"/>
    </style:style>
    <style:style style:name="P170" style:parent-style-name="Textbody" style:list-style-name="WWNum7" style:family="paragraph">
      <style:paragraph-properties fo:text-align="start" fo:line-height="0.25in" fo:margin-left="0.6319in" fo:text-indent="-0.2381in">
        <style:tab-stops/>
      </style:paragraph-properties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 style:language-asian="zh" style:country-asian="HK"/>
    </style:style>
    <style:style style:name="T189" style:parent-style-name="預設段落字型" style:family="text">
      <style:text-properties fo:color="#000000" fo:font-size="14pt" style:font-size-asian="14pt"/>
    </style:style>
    <style:style style:name="P190" style:parent-style-name="Textbody" style:list-style-name="WWNum7" style:family="paragraph">
      <style:paragraph-properties fo:line-height="0.25in" fo:margin-left="0.6319in" fo:text-indent="-0.2381in">
        <style:tab-stops/>
      </style:paragraph-properties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 style:language-asian="zh" style:country-asian="HK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 style:language-asian="zh" style:country-asian="HK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 style:language-asian="zh" style:country-asian="HK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 style:language-asian="zh" style:country-asian="HK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 style:language-asian="zh" style:country-asian="HK"/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 style:language-asian="zh" style:country-asian="HK"/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/>
    </style:style>
    <style:style style:name="P208" style:parent-style-name="Textbody" style:list-style-name="WWNum10" style:family="paragraph">
      <style:paragraph-properties fo:line-height="0.25in"/>
      <style:text-properties fo:color="#000000" fo:font-size="14pt" style:font-size-asian="14pt"/>
    </style:style>
    <style:style style:name="P209" style:parent-style-name="Textbody" style:list-style-name="WWNum10" style:family="paragraph">
      <style:paragraph-properties fo:line-height="0.25in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P214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15" style:parent-style-name="Textbody" style:list-style-name="WWNum11" style:family="paragraph">
      <style:paragraph-properties fo:line-height="0.25in"/>
      <style:text-properties style:font-weight-complex="bold" fo:color="#000000" fo:font-size="14pt" style:font-size-asian="14pt"/>
    </style:style>
    <style:style style:name="P216" style:parent-style-name="Textbody" style:list-style-name="WWNum11" style:family="paragraph">
      <style:paragraph-properties fo:line-height="0.25in"/>
      <style:text-properties style:font-weight-complex="bold" fo:color="#000000" fo:font-size="14pt" style:font-size-asian="14pt"/>
    </style:style>
    <style:style style:name="P217" style:parent-style-name="Textbody" style:list-style-name="WWNum11" style:family="paragraph">
      <style:paragraph-properties fo:line-height="0.25in"/>
      <style:text-properties style:font-weight-complex="bold" fo:color="#000000" fo:font-size="14pt" style:font-size-asian="14pt"/>
    </style:style>
    <style:style style:name="P218" style:parent-style-name="Textbody" style:list-style-name="WWNum11" style:family="paragraph">
      <style:paragraph-properties fo:line-height="0.25in"/>
    </style:style>
    <style:style style:name="T219" style:parent-style-name="預設段落字型" style:family="text">
      <style:text-properties style:font-weight-complex="bold"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</text:span><text:span text:style-name="T8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9"><text:span text:style-name="T10">補助對象：</text:span><text:span text:style-name="T11">各公私立大專校院</text:span><text:span text:style-name="T12"><text:s/>(</text:span><text:span text:style-name="T13">以下簡稱申請學校</text:span><text:span text:style-name="T14">)</text:span><text:span text:style-name="T15">。</text:span></text:p>
        </text:list-item>
        <text:list-item>
          <text:p text:style-name="P16"><text:span text:style-name="T17">計畫期程：</text:span><text:span text:style-name="T18">以學期為單位；執行期間第</text:span><text:span text:style-name="T19">1</text:span><text:span text:style-name="T20">學期自</text:span><text:span text:style-name="T21">8</text:span><text:span text:style-name="T22">月</text:span><text:span text:style-name="T23">1</text:span><text:span text:style-name="T24">日至</text:span><text:span text:style-name="T25">次</text:span><text:span text:style-name="T26">年</text:span><text:span text:style-name="T27">1</text:span><text:span text:style-name="T28">月</text:span><text:span text:style-name="T29">31</text:span><text:span text:style-name="T30">日止，第</text:span><text:span text:style-name="T31">2</text:span><text:span text:style-name="T32">學期自</text:span><text:span text:style-name="T33">次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7</text:span><text:span text:style-name="T40">月</text:span><text:span text:style-name="T41">31</text:span><text:span text:style-name="T42">日止。</text:span></text:p>
        </text:list-item>
        <text:list-item>
          <text:p text:style-name="P43">補助原則</text:p>
        </text:list-item>
      </text:list>
      <text:list text:style-name="WWNum9">
        <text:list-item text:start-value="1">
          <text:p text:style-name="P44"><text:span text:style-name="T45">依據行政院核定之「國家氣候變遷調適行動計畫」及「氣候變遷因應法」，推動教育部氣候變遷</text:span><text:span text:style-name="T46">教育政策，將氣候變遷調適方案、公正轉型、人權、原住民族權益、以自然為本的解方（</text:span><text:span text:style-name="T47">Nature-based Solutions, NbS</text:span><text:span text:style-name="T48">）、碳盤查、碳管理、碳匯、碳中和、淨零排放</text:span><text:span text:style-name="T49">、</text:span><text:span text:style-name="T50">能源轉型</text:span><text:span text:style-name="T51">及能源教育宣導</text:span><text:span text:style-name="T52">等課程等議題融入課程內容宣導；經費原則上採教學活動專項全額補助業務費。</text:span></text:p>
        </text:list-item>
        <text:list-item>
          <text:p text:style-name="P53">教學活動係指使用教育部編撰教材之課程教學、編撰專業融入補充教材、執行教育部氣候變遷教育政策之相關實作或結合USR計畫及服務學習相關之活動。</text:p>
        </text:list-item>
        <text:list-item>
          <text:p text:style-name="P54">教學活動進行方式，除開課教師教學外，得聘請專家學者協助之。</text:p>
        </text:list-item>
        <text:list-item>
          <text:p text:style-name="P55">教學活動所開設之課程須與氣候變遷有關，名稱包括氣候變遷相關用詞或類似名稱。</text:p>
        </text:list-item>
        <text:list-item>
          <text:p text:style-name="P56"><text:span text:style-name="T57">所申請之計畫如已獲教育部或其他機關之補助者</text:span><text:span text:style-name="T58">，</text:span><text:span text:style-name="T59">不得重複申請；於事後經查證重複補助</text:span><text:bookmark-start text:name="_Hlk65660577"/><text:span text:style-name="T60">，應繳回補助款項</text:span><text:span text:style-name="T61">。</text:span></text:p>
        </text:list-item>
        <text:list-item>
          <text:p text:style-name="P62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63"><text:span text:style-name="T64">補助金額：</text:span><text:span text:style-name="T65">除編撰教材外，每項教學活動每學期補助以新臺幣</text:span><text:span text:style-name="T66">2</text:span><text:span text:style-name="T67">萬元為限，總金額以新臺幣</text:span><text:span text:style-name="T68">6</text:span><text:span text:style-name="T69">萬元為上限。</text:span></text:p>
        </text:list-item>
        <text:list-item>
          <text:p text:style-name="P70">補助項目</text:p>
        </text:list-item>
      </text:list>
      <text:list text:style-name="WWNum8">
        <text:list-item text:start-value="1">
          <text:p text:style-name="P71">編製氣候變遷教學教材、課程所需辦理之教學活動、推動氣候變遷實作或結合USR計畫及服務學習相關之活動、出席教育部氣候變遷相關計畫之研討會、工作坊、成果發表等。</text:p>
        </text:list-item>
        <text:list-item>
          <text:p text:style-name="P72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73">申請作業</text:p>
        </text:list-item>
      </text:list>
      <text:list text:style-name="WWNum2">
        <text:list-item text:start-value="1">
          <text:p text:style-name="P74"><text:span text:style-name="T75">申請</text:span><text:span text:style-name="T76">學校</text:span><text:span text:style-name="T77">於指定期限內，於氣候變遷教學資訊平</text:span><text:span text:style-name="T78">臺</text:span><text:span text:style-name="T79">(</text:span><text:a xlink:href="https://climatechange.tw/" office:target-frame-name="_top" xlink:show="replace"><text:span text:style-name="T80">https://climatechange.tw/</text:span></text:a><text:span text:style-name="T81">)</text:span><text:span text:style-name="T82">上傳計畫申請暨期末成果報告書，逾時、資料不全或資格不符者，均不予受理。</text:span></text:p>
        </text:list-item>
        <text:list-item>
          <text:p text:style-name="P83"><text:span text:style-name="T84">計畫申請暨期末成果報告書</text:span><text:span text:style-name="T85">(</text:span><text:span text:style-name="T86">僅填申請部分，灰字部分期末報告時方填寫</text:span><text:span text:style-name="T87">)</text:span></text:p>
        </text:list-item>
      </text:list>
      <text:list text:style-name="WWNum3">
        <text:list-item text:start-value="1">
          <text:p text:style-name="P88">申請表內容如附件。格式為A4大小。</text:p>
        </text:list-item>
        <text:list-item>
          <text:p text:style-name="P89">內容文字原則以12號字體、標楷體或Times New Roman、單行間距。</text:p>
        </text:list-item>
        <text:list-item>
          <text:p text:style-name="P90">申請表內容包含：</text:p>
        </text:list-item>
      </text:list>
      <text:list text:style-name="WWNum4">
        <text:list-item text:start-value="1">
          <text:p text:style-name="P91">計畫名稱</text:p>
        </text:list-item>
        <text:list-item>
          <text:p text:style-name="P92">申請者基本資料</text:p>
        </text:list-item>
        <text:list-item>
          <text:p text:style-name="P93">領域資訊</text:p>
        </text:list-item>
        <text:list-item>
          <text:p text:style-name="P94">活動內容</text:p>
        </text:list-item>
        <text:list-item>
          <text:p text:style-name="P95">預期成效</text:p>
        </text:list-item>
        <text:list-item>
          <text:p text:style-name="P96">活動期程</text:p>
        </text:list-item>
        <text:list-item>
          <text:p text:style-name="P97">申請金額</text:p>
        </text:list-item>
        <text:list-item>
          <text:p text:style-name="P98">活動型式</text:p>
        </text:list-item>
        <text:list-item>
          <text:p text:style-name="P99">產學連結</text:p>
        </text:list-item>
        <text:list-item>
          <text:p text:style-name="P100">第一學期期末報告</text:p>
        </text:list-item>
        <text:list-item>
          <text:p text:style-name="P101">第二學期期末報告</text:p>
        </text:list-item>
        <text:list-item>
          <text:p text:style-name="P102">經費項目表</text:p>
        </text:list-item>
      </text:list>
      <text:list text:style-name="WWNum2" text:continue-numbering="true">
        <text:list-item>
          <text:p text:style-name="P103"><text:bookmark-start text:name="_Hlk96518587"/><text:span text:style-name="T104">電子檔檔名</text:span><text:span text:style-name="T105">：</text:span><text:span text:style-name="T106">11</text:span><text:span text:style-name="T107">4</text:span><text:span text:style-name="T108">學年度</text:span><text:span text:style-name="T109">徵件申請</text:span><text:span text:style-name="T110">_</text:span><text:span text:style-name="T111">學校名稱</text:span><text:span text:style-name="T112">_</text:span><text:span text:style-name="T113">姓名</text:span></text:p>
        </text:list-item>
        <text:list-item>
          <text:p text:style-name="P114"><text:span text:style-name="T115">電子檔案格式：</text:span><text:span text:style-name="T116"><text:s/>ODF</text:span><text:span text:style-name="T117">文字文件</text:span><text:span text:style-name="T118">（</text:span><text:span text:style-name="T119">Open Document</text:span><text:span text:style-name="T120">文字）格式；須檢視檔案內容格式之編排正確性。</text:span></text:p>
        </text:list-item>
      </text:list>
      <text:list text:style-name="WWNum1" text:continue-numbering="true">
        <text:list-item>
          <text:p text:style-name="P121">申請審查作業</text:p>
        </text:list-item>
      </text:list>
      <text:list text:style-name="WWNum5">
        <text:list-item text:start-value="1">
          <text:p text:style-name="P122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23">審查評分原則</text:p>
        </text:list-item>
      </text:list>
      <text:list text:style-name="WWNum6">
        <text:list-item text:start-value="1">
          <text:p text:style-name="P124"><text:bookmark-start text:name="_Hlk62552233"/><text:span text:style-name="T125">開課教師計畫執行能力（含過去執行成效、學經歷、氣候變遷相關研習活動之參與）</text:span><text:span text:style-name="T126">(15%)</text:span></text:p>
          <text:list text:continue-numbering="true">
            <text:list-item>
              <text:p text:style-name="P127">是否曾受補助，請說明執行計畫成效、執行困難與對策構想等。</text:p>
            </text:list-item>
            <text:list-item>
              <text:p text:style-name="P128">學經歷及相關研究經驗，請說明研究經驗與申請領域別相符性。</text:p>
            </text:list-item>
            <text:list-item>
              <text:p text:style-name="P129">近5年是否曾參與本部氣候變遷調適相關議題之研討（習）等活動。</text:p>
            </text:list-item>
            <text:list-item>
              <text:p text:style-name="P130"><text:bookmark-start text:name="_Hlk62552275"/><text:span text:style-name="T131">課程納入本部各領域專業融入相關教材</text:span><text:span text:style-name="T132">(30%)</text:span></text:p>
            </text:list-item>
            <text:list-item>
              <text:p text:style-name="P133"><text:bookmark-start text:name="_Hlk63756637"/>說明本課程內容將含括的氣候變遷調適專業領域（單一或多個）。</text:p>
            </text:list-item>
            <text:list-item>
              <text:p text:style-name="P134">說明本課程內容與聯合國17項永續發展指標(SDGs)之連結（單一或多個）。</text:p>
            </text:list-item>
            <text:list-item>
              <text:p text:style-name="P135"><text:span text:style-name="T136">配合</text:span><text:span text:style-name="T137">教育部氣候變遷教育政策，</text:span><text:span text:style-name="T138">氣候變遷調適方案</text:span><text:span text:style-name="T139">、</text:span><text:span text:style-name="T140">公正轉型、人權、原住民族權益、以自然為本的解方</text:span><text:span text:style-name="T141">（</text:span><text:span text:style-name="T142">Nature-based Solutions, NbS</text:span><text:span text:style-name="T143">）、</text:span><text:span text:style-name="T144">碳盤查、碳管理</text:span><text:span text:style-name="T145">、碳匯、</text:span><text:span text:style-name="T146">碳中和及淨零排放等議題融入課程內容宣導</text:span><text:span text:style-name="T147">。</text:span></text:p>
            </text:list-item>
            <text:list-item>
              <text:p text:style-name="P148">說明本課程將促進學生達成之專業領域核心能力。</text:p>
            </text:list-item>
            <text:list-item>
              <text:p text:style-name="P149">說明「專業融入補充教材」、「實作教材」或「教學輔助影片」授課規劃。</text:p>
            </text:list-item>
            <text:list-item>
              <text:p text:style-name="P150"><text:span text:style-name="T151">若課程教材未能由本部</text:span><text:span text:style-name="T152">各領域專業融入相關教材完全支持，請提供並說明教師將使用之其他教材規劃。</text:span></text:p>
            </text:list-item>
            <text:list-item>
              <text:p text:style-name="P153"><text:bookmark-start text:name="_Hlk62552300"/>課程內容、教學方式及評量方式規劃(20%)</text:p>
            </text:list-item>
            <text:list-item>
              <text:p text:style-name="P154">教學整體時程規劃。</text:p>
            </text:list-item>
            <text:list-item>
              <text:p text:style-name="P155">課程將運用的教學方法（期能具多元性與創意性，加深學習印象）。</text:p>
            </text:list-item>
            <text:list-item>
              <text:p text:style-name="P156">課程的實作或案例演練規劃。</text:p>
            </text:list-item>
            <text:list-item>
              <text:p text:style-name="P157">說明檢視學習成果將運用的評量方式。</text:p>
            </text:list-item>
            <text:list-item>
              <text:p text:style-name="P158">如何記錄學生的學習歷程。</text:p>
            </text:list-item>
            <text:list-item>
              <text:p text:style-name="P159"><text:bookmark-start text:name="_Hlk62552329"/>預期成果效益(15%)</text:p>
            </text:list-item>
          </text:list>
        </text:list-item>
        <text:list-item>
          <text:p text:style-name="P160"><text:bookmark-start text:name="_Hlk63347026"/>經費編列合理性(15%)</text:p>
        </text:list-item>
        <text:list-item>
          <text:p text:style-name="P161"><text:bookmark-start text:name="_Hlk96518645"/><text:bookmark-start text:name="_Hlk96518623"/><text:bookmark-start text:name="_Hlk633470261"/><text:span text:style-name="T162">具教育部氣候變遷教育推動計畫</text:span><text:span text:style-name="T163">之</text:span><text:span text:style-name="T164">教學聯盟教師身分者</text:span><text:span text:style-name="T165">(5%)</text:span><text:span text:style-name="T166">。</text:span></text:p>
        </text:list-item>
      </text:list>
      <text:list text:style-name="WWNum1" text:continue-numbering="true">
        <text:list-item>
          <text:p text:style-name="P167">補助成效考核</text:p>
        </text:list-item>
      </text:list>
      <text:list text:style-name="WWNum10">
        <text:list-item text:start-value="1">
          <text:p text:style-name="P168">受補助學校於計畫進行期間，教育部得派員或委託相關單位進行督導及考察。</text:p>
        </text:list-item>
        <text:list-item>
          <text:p text:style-name="P169">受補助學校應配合教育部進行期末成果審查及結案作業。</text:p>
        </text:list-item>
      </text:list>
      <text:list text:style-name="WWNum7">
        <text:list-item text:start-value="1">
          <text:p text:style-name="P170"><text:span text:style-name="T171">期末成果審查作業：課程活動應於學期結束後</text:span><text:span text:style-name="T172">1</text:span><text:span text:style-name="T173">個月內</text:span><text:span text:style-name="T174">(</text:span><text:span text:style-name="T175">第</text:span><text:span text:style-name="T176">1</text:span><text:span text:style-name="T177">學期於每年</text:span><text:span text:style-name="T178">1</text:span><text:span text:style-name="T179">月</text:span><text:span text:style-name="T180">31</text:span><text:span text:style-name="T181">日、第</text:span><text:span text:style-name="T182">2</text:span><text:span text:style-name="T183">學期於每年</text:span><text:span text:style-name="T184">7</text:span><text:span text:style-name="T185">月</text:span><text:span text:style-name="T186">31</text:span><text:span text:style-name="T187">日前上傳期末報告書，</text:span><text:span text:style-name="T188">後續應依本部審查意見修正後重新上傳</text:span><text:span text:style-name="T189">。</text:span></text:p>
        </text:list-item>
        <text:list-item>
          <text:p text:style-name="P190"><text:span text:style-name="T191">結案作業：繳交成果審查回覆表、收支結算表等資料，於</text:span><text:span text:style-name="T192">計畫</text:span><text:span text:style-name="T193">結束後</text:span><text:span text:style-name="T194">2</text:span><text:span text:style-name="T195">個月內函部辦理結案作業</text:span><text:span text:style-name="T196">(</text:span><text:span text:style-name="T197">僅申請</text:span><text:span text:style-name="T198">1</text:span><text:span text:style-name="T199">學期</text:span><text:span text:style-name="T200">，</text:span><text:span text:style-name="T201">由該學期結束後</text:span><text:span text:style-name="T202">，</text:span><text:span text:style-name="T203">於</text:span><text:span text:style-name="T204">2</text:span><text:span text:style-name="T205">個月內辦理計畫結案作業</text:span><text:span text:style-name="T206">)</text:span><text:span text:style-name="T207">。</text:span></text:p>
        </text:list-item>
      </text:list>
      <text:list text:style-name="WWNum10" text:continue-numbering="true">
        <text:list-item>
          <text:p text:style-name="P208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09"><text:span text:style-name="T210">審查評分原則：</text:span><text:span text:style-name="T211">依報告表內容審查，評分指標包括活動辦理情形</text:span><text:span text:style-name="T212">、</text:span><text:span text:style-name="T213">達成成效、教學成效自評、學生課後反應。</text:span></text:p>
        </text:list-item>
      </text:list>
      <text:list text:style-name="WWNum1" text:continue-numbering="true">
        <text:list-item>
          <text:p text:style-name="P214">其他注意事項：</text:p>
        </text:list-item>
      </text:list>
      <text:list text:style-name="WWNum11">
        <text:list-item text:start-value="1">
          <text:p text:style-name="P215">經費請撥及核銷依據「教育部補(捐)助及委辦經費核撥結報作業要點」辦理。</text:p>
        </text:list-item>
        <text:list-item>
          <text:p text:style-name="P216">教育部有權使用受補助計畫學校期末成果報告中之文字、照片、圖表及其他相關資料，作為公開宣傳之用。</text:p>
        </text:list-item>
        <text:list-item>
          <text:p text:style-name="P217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18"><text:span text:style-name="T219">受補助</text:span><text:span text:style-name="T220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6T15:37:00Z</meta:creation-date>
    <dc:date>2025-05-20T08:48:00Z</dc:date>
    <meta:template xlink:href="swriter.ott" xlink:type="simple"/>
    <meta:editing-cycles>1</meta:editing-cycles>
    <meta:editing-duration>PT12240S</meta:editing-duration>
    <meta:document-statistic meta:page-count="4" meta:paragraph-count="5" meta:word-count="374" meta:character-count="2506" meta:row-count="17" meta:non-whitespace-character-count="2137"/>
  </office:meta>
</office:document-meta>
</file>