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55cm" style:page-number="auto" table:align="center" style:writing-mode="lr-tb"/>
    </style:style>
    <style:style style:name="表格1.A" style:family="table-column">
      <style:table-column-properties style:column-width="14.8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left="0cm" fo:margin-right="0cm" fo:text-indent="0.494cm" style:auto-text-indent="false"/>
    </style:style>
    <style:style style:name="P4" style:family="paragraph" style:parent-style-name="Standard">
      <style:paragraph-properties fo:margin-left="0cm" fo:margin-right="0cm" fo:text-indent="2.963cm" style:auto-text-indent="false"/>
    </style:style>
    <style:style style:name="P5" style:family="paragraph" style:parent-style-name="Standard">
      <style:paragraph-properties fo:margin-left="0cm" fo:margin-right="0cm" fo:text-indent="3.457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22pt" fo:font-weight="bold" style:font-name-asian="標楷體" style:font-size-asian="22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>實驗室廢棄物儲存標示</text:p>
            <text:p text:style-name="P3"><text:span text:style-name="T1">系所名稱：</text:span><text:span text:style-name="T3"> <text:s text:c="43"/></text:span></text:p>
            <text:p text:style-name="P3"><text:span text:style-name="T1">廢棄物編碼：</text:span><text:span text:style-name="T3"> <text:s text:c="3"/></text:span><text:span text:style-name="T5"><text:s/></text:span><text:span text:style-name="T1">－</text:span><text:span text:style-name="T5"> </text:span><text:span text:style-name="T3"><text:s text:c="4"/></text:span><text:span text:style-name="T5"><text:s/></text:span><text:span text:style-name="T1">－</text:span><text:span text:style-name="T5"> </text:span><text:span text:style-name="T3"><text:s text:c="8"/></text:span><text:span text:style-name="T5"><text:s/></text:span><text:span text:style-name="T1">－</text:span><text:span text:style-name="T5"> </text:span><text:span text:style-name="T3"><text:s text:c="2"/></text:span><text:span text:style-name="T5"><text:s/></text:span><text:span text:style-name="T1">－</text:span><text:span text:style-name="T5"> </text:span><text:span text:style-name="T3"><text:s text:c="8"/></text:span></text:p>
            <text:p text:style-name="P3"><text:span text:style-name="T1">廢棄物名稱：</text:span><field:fieldmark text:name="__Fieldmark__0_1878564415" field:type="vnd.oasis.opendocument.field.FORMCHECKBOX"><field:param field:name="Checkbox_HelpText" field:value=""/><field:param field:name="Checkbox_Name" field:value="Check1"/></field:fieldmark><text:span text:style-name="T1">無機酸類廢液</text:span><text:span text:style-name="T5"> <text:s/></text:span><field:fieldmark text:name="__Fieldmark__1_1878564415" field:type="vnd.oasis.opendocument.field.FORMCHECKBOX"><field:param field:name="Checkbox_HelpText" field:value=""/><field:param field:name="Checkbox_Name" field:value="Check2"/></field:fieldmark><text:span text:style-name="T1">鹼類廢液</text:span><text:span text:style-name="T5"> <text:s/></text:span><field:fieldmark text:name="__Fieldmark__2_1878564415" field:type="vnd.oasis.opendocument.field.FORMCHECKBOX"><field:param field:name="Checkbox_HelpText" field:value=""/><field:param field:name="Checkbox_Name" field:value="Check3"/></field:fieldmark><text:span text:style-name="T1">重金屬類廢液</text:span></text:p>
            <text:p text:style-name="P4"><text:span text:style-name="T5"><text:s text:c="2"/></text:span><field:fieldmark text:name="__Fieldmark__3_1878564415" field:type="vnd.oasis.opendocument.field.FORMCHECKBOX"><field:param field:name="Checkbox_HelpText" field:value=""/><field:param field:name="Checkbox_Name" field:value="Check4"/></field:fieldmark><text:span text:style-name="T1">非鹵素類廢溶劑（</text:span><text:span text:style-name="T7">非含氯</text:span><text:span text:style-name="T1">）</text:span><field:fieldmark text:name="__Fieldmark__4_1878564415" field:type="vnd.oasis.opendocument.field.FORMCHECKBOX"><field:param field:name="Checkbox_HelpText" field:value=""/><field:param field:name="Checkbox_Name" field:value="Check5"/></field:fieldmark><text:span text:style-name="T1">鹵素類廢溶劑（</text:span><text:span text:style-name="T7">含氯</text:span><text:span text:style-name="T1">）</text:span><text:span text:style-name="T5"> <text:s/></text:span></text:p>
            <text:p text:style-name="P5"><field:fieldmark text:name="__Fieldmark__5_1878564415" field:type="vnd.oasis.opendocument.field.FORMCHECKBOX"><field:param field:name="Checkbox_HelpText" field:value=""/><field:param field:name="Checkbox_Name" field:value="Check7"/></field:fieldmark><text:span text:style-name="T1"><text:s/></text:span><text:span text:style-name="T1">COD</text:span><text:span text:style-name="T1">廢液</text:span><text:span text:style-name="T5"> </text:span><field:fieldmark text:name="__Fieldmark__6_1878564415" field:type="vnd.oasis.opendocument.field.FORMCHECKBOX"><field:param field:name="Checkbox_HelpText" field:value=""/><field:param field:name="Checkbox_Name" field:value="Check7"/></field:fieldmark><text:span text:style-name="T1">六價鉻廢液</text:span><text:span text:style-name="T5"> </text:span><field:fieldmark text:name="__Fieldmark__7_1878564415" field:type="vnd.oasis.opendocument.field.FORMCHECKBOX"><field:param field:name="Checkbox_HelpText" field:value=""/><field:param field:name="Checkbox_Name" field:value="Check7"/></field:fieldmark><text:span text:style-name="T1">醫療廢棄物</text:span></text:p>
            <text:p text:style-name="P5"><field:fieldmark text:name="__Fieldmark__8_1878564415" field:type="vnd.oasis.opendocument.field.FORMCHECKBOX"><field:param field:name="Checkbox_HelpText" field:value=""/><field:param field:name="Checkbox_Name" field:value="Check7"/></field:fieldmark><text:span text:style-name="T1">有害廢玻璃（破碎實驗器皿、空藥瓶）</text:span></text:p>
            <text:p text:style-name="P5"><field:fieldmark text:name="__Fieldmark__9_1878564415" field:type="vnd.oasis.opendocument.field.FORMCHECKBOX"><field:param field:name="Checkbox_HelpText" field:value=""/><field:param field:name="Checkbox_Name" field:value="Check7"/></field:fieldmark><text:span text:style-name="T1">其他</text:span><text:span text:style-name="T3"> <text:s text:c="20"/></text:span></text:p>
            <text:p text:style-name="P3"><text:span text:style-name="T1">實驗室名稱：</text:span><text:span text:style-name="T3"> <text:s text:c="13"/></text:span><text:span text:style-name="T1">實驗室(研究室)</text:span></text:p>
            <text:p text:style-name="P3"><text:span text:style-name="T1">廢棄物特性標誌：</text:span><text:span text:style-name="T3"> <text:s text:c="37"/></text:span></text:p>
            <text:p text:style-name="P3"><text:span text:style-name="T1">廢棄物化學成分：</text:span><text:span text:style-name="T3"> <text:s text:c="37"/></text:span></text:p>
            <text:p text:style-name="P3"><text:span text:style-name="T1">儲存體積：</text:span><text:span text:style-name="T3"> <text:s text:c="5"/></text:span><text:span text:style-name="T1">公升（公斤）</text:span></text:p>
            <text:p text:style-name="P3"><text:span text:style-name="T1">儲存日期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至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  <text:p text:style-name="P3"><text:span text:style-name="T1">進場時間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2"/></text:span><text:span text:style-name="T1">時（註：勿填寫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室廢棄物儲存標示</dc:title>
    <meta:initial-creator>user6</meta:initial-creator>
    <meta:creation-date>2009-12-15T12:29:00</meta:creation-date>
    <dc:creator>MC SYSTEM</dc:creator>
    <dc:date>2009-12-15T12:29:00</dc:date>
    <meta:editing-cycles>2</meta:editing-cycles>
    <meta:editing-duration>PT1M</meta:editing-duration>
    <meta:document-statistic meta:table-count="1" meta:image-count="0" meta:object-count="0" meta:page-count="1" meta:paragraph-count="14" meta:word-count="180" meta:character-count="418" meta:non-whitespace-character-count="182"/>
    <meta:generator>LibreOffice/5.2.3.3$Windows_x86 LibreOffice_project/d54a8868f08a7b39642414cf2c8ef2f228f780cf</meta:generator>
  </office:meta>
</office:document-meta>
</file>