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437cm" fo:min-width="3.945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41cm" fo:min-width="6.909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01cm" fo:min-width="5.392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9cm" fo:min-width="5.427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073cm" fo:min-width="1.19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01cm" fo:min-width="3.733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143cm" fo:min-width="5.215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6.273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143cm" fo:min-width="5.50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9.647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9.871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justify" draw:textarea-vertical-align="middle" draw:auto-grow-height="false" fo:min-height="17.246cm" fo:min-width="26.17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min-height="2.704cm" fo:min-width="12.62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871cm" fo:min-width="1.617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222cm" fo:min-width="2.04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222cm" fo:min-width="5.7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1.438cm" fo:min-width="1.193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944cm" fo:min-width="4.156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28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9.448cm" fo:padding-top="0.13cm" fo:padding-bottom="0.13cm" fo:padding-left="0.25cm" fo:padding-right="0.25cm" fo:wrap-option="no-wrap" draw:shadow-color="#808080"/>
    </style:style>
    <style:style style:name="gr31" style:family="graphic">
      <style:graphic-properties style:protect="size"/>
    </style:style>
    <style:style style:name="pr1" style:family="presentation" style:parent-style-name="預設-notes">
      <style:graphic-properties draw:fill-color="#ffffff" fo:min-height="8.33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P6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P12" style:family="paragraph">
      <loext:graphic-properties draw:fill="none" draw:fill-color="#00cc99"/>
      <style:paragraph-properties style:writing-mode="lr-tb" style:font-independent-line-spacing="true"/>
    </style:style>
    <style:style style:name="P13" style:family="paragraph">
      <loext:graphic-properties draw:fill="solid" draw:fill-color="#ffffff"/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00cc99"/>
      <style:paragraph-properties fo:margin-left="0cm" fo:margin-right="0cm" fo:text-indent="0cm" style:writing-mode="tb-rl" style:font-independent-line-spacing="true"/>
    </style:style>
    <style:style style:name="P16" style:family="paragraph">
      <loext:graphic-properties draw:fill-color="#ffffff"/>
    </style:style>
    <style:style style:name="T1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2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6" style:family="text">
      <style:text-properties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7" style:family="text">
      <style:text-properties fo:font-size="11pt" fo:language="zh" fo:country="TW" style:font-name-asian="標楷體" style:font-size-asian="11pt" style:language-asian="zh" style:country-asian="TW" style:font-name-complex="標楷體" style:font-size-complex="11pt" style:language-complex="zh" style:country-complex="TW"/>
    </style:style>
    <style:style style:name="T8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language-complex="zh" style:country-complex="TW"/>
    </style:style>
    <style:style style:name="T9" style:family="text">
      <style:text-properties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10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11" style:family="text">
      <style:text-properties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29.633cm" svg:height="1.023cm" svg:x="0cm" svg:y="0.207cm">
          <text:list text:style-name="L1">
            <text:list-header>
              <text:p text:style-name="P1"><text:span text:style-name="T1">國 立 澎 湖 <text:s/>科 <text:s/>技 <text:s/></text:span><text:span text:style-name="T2">大 學 危 害 物 質 申 購 及 運 作 管 制 流 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45cm" svg:height="0.697cm" svg:x="12.7cm" svg:y="1.693cm">
          <text:list text:style-name="L1">
            <text:list-header>
              <text:p text:style-name="P1"><text:span text:style-name="T3">實驗場所請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409cm" svg:height="1.001cm" svg:x="11.218cm" svg:y="3.387cm">
          <text:list text:style-name="L1">
            <text:list-header>
              <text:p text:style-name="P1"><text:span text:style-name="T3">是否為毒管法列管之毒性化學物質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0.882cm" svg:height="0.684cm" svg:x="9.313cm" svg:y="3.175cm">
          <text:list text:style-name="L1">
            <text:list-header>
              <text:p text:style-name="P4"><text:span text:style-name="T4">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5.892cm" svg:height="1.27cm" svg:x="5.503cm" svg:y="5.08cm">
          <text:list text:style-name="L1">
            <text:list-header>
              <text:p text:style-name="P4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858cm" svg:height="0.684cm" svg:x="4.104cm" svg:y="5.287cm">
          <text:list text:style-name="L1">
            <text:list-header>
              <text:p text:style-name="P4"><text:span text:style-name="T4">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5.927cm" svg:height="1.059cm" svg:x="5.503cm" svg:y="7.408cm">
          <text:list text:style-name="L2">
            <text:list-header>
              <text:p text:style-name="P7"><text:span text:style-name="T5">供應商是否提供標示與</text:span><text:span text:style-name="T5">MSD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693cm" svg:height="2.333cm" svg:x="1.905cm" svg:y="7.408cm">
          <text:list text:style-name="L1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233cm" svg:height="1.27cm" svg:x="6.562cm" svg:y="11.007cm"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233cm" svg:height="0.768cm" svg:x="6.562cm" svg:y="11.218cm">
          <text:list text:style-name="L1">
            <text:list-header>
              <text:p text:style-name="P1"><text:span text:style-name="T3">填寫危害物質清單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0.846cm" svg:height="0.684cm" svg:x="19.262cm" svg:y="3.175cm">
          <text:list text:style-name="L1">
            <text:list-header>
              <text:p text:style-name="P4"><text:span text:style-name="T4">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5.715cm" svg:height="1.403cm" svg:x="22.013cm" svg:y="6.817cm">
          <text:list text:style-name="L1">
            <text:list-header>
              <text:p text:style-name="P1"><text:span text:style-name="T6">環安委員會授權環安組審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6.773cm" svg:height="1.058cm" svg:x="17.78cm" svg:y="5.08cm">
          <text:list text:style-name="L1">
            <text:list-header>
              <text:p text:style-name="P1"><text:span text:style-name="T3">填寫毒性化學物質請購申請登錄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6.002cm" svg:height="1.403cm" svg:x="12.616cm" svg:y="6.817cm">
          <text:list text:style-name="L1">
            <text:list-header>
              <text:p text:style-name="P4"><text:span text:style-name="T7"/></text:p>
              <text:p text:style-name="P4"><text:span text:style-name="T3"><text:s text:c="2"/></text:span><text:span text:style-name="T6">環安委員會授權</text:span></text:p>
              <text:p text:style-name="P4"><text:span text:style-name="T6">各實驗室負責人審核</text:span></text:p>
              <text:p text:style-name="P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0.147cm" svg:height="1.058cm" svg:x="17.017cm" svg:y="14.526cm">
          <text:list text:style-name="L1">
            <text:list-header>
              <text:p text:style-name="P1"><text:span text:style-name="T7">各實驗室按項次填寫</text:span><text:span text:style-name="T8">、</text:span><text:span text:style-name="T7">按月彙整毒性化學物質運作紀錄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10.371cm" svg:height="1.058cm" svg:x="16.819cm" svg:y="16.528cm">
          <text:list text:style-name="L1">
            <text:list-header>
              <text:p text:style-name="P1"><text:span text:style-name="T9">各實驗室於每月五日將前月之紀錄送環安組彙整</text:span><text:span text:style-name="T10">、存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26.67cm" svg:height="17.506cm" svg:x="1.482cm" svg:y="1.332cm">
          <text:list text:style-name="L1">
            <text:list-header>
              <text:p text:style-name="P1"><text:span text:style-name="T11"><text:s text:c="9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13.124cm" svg:height="4.446cm" svg:x="1.693cm" svg:y="15.663cm">
          <text:list text:style-name="L2">
            <text:list-header>
              <text:p text:style-name="P10"><text:span text:style-name="T8">註</text:span><text:span text:style-name="T8">.1 </text:span><text:span text:style-name="T8">本校尚未取得運作核可、登記備查號碼或已取得運作核可、登記備查</text:span></text:p>
              <text:p text:style-name="P10"><text:span text:style-name="T8"><text:s text:c="5"/></text:span><text:span text:style-name="T8">號碼但請購量等於或大於最低管制限量之毒性化學物質。</text:span></text:p>
              <text:p text:style-name="P10"><text:span text:style-name="T8">註</text:span><text:span text:style-name="T8">.2 </text:span><text:span text:style-name="T8">本校已取得運作核可、登記備查號碼且請購量小於最低管制限量或為</text:span></text:p>
              <text:p text:style-name="P10"><text:span text:style-name="T8"><text:s text:c="5"/></text:span><text:span text:style-name="T8">第四類之毒性化學物質。</text:span></text:p>
              <text:p text:style-name="P10"><text:span text:style-name="T8">註</text:span><text:span text:style-name="T8">.3 </text:span><text:span text:style-name="T8">如已取得該毒化物之登記備查號碼，請購運作時請填寫運作紀錄表。</text:span></text:p>
              <text:p text:style-name="P10"><text:span text:style-name="T8">註</text:span><text:span text:style-name="T8">.4 </text:span><text:span text:style-name="T8">環安組分機</text:span><text:span text:style-name="T8">1362.1363.33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0.502cm" svg:height="1.107cm" svg:x="13.54cm" svg:y="10.12cm">
          <text:list text:style-name="L1">
            <text:list-header>
              <text:p text:style-name="P4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2" draw:layer="layout" svg:width="0.516cm" svg:height="1.27cm" svg:x="22.176cm" svg:y="5.19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3.952cm" svg:height="1.107cm" svg:x="24.941cm" svg:y="2.333cm">
          <text:list text:style-name="L1">
            <text:list-header>
              <text:p text:style-name="P4"><text:span text:style-name="T9"/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13.124cm" svg:height="2.964cm" svg:x="1.693cm" svg:y="15.66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2.117cm" svg:height="3.131cm" svg:x="1.905cm" svg:y="10.795cm">
          <text:list text:style-name="L2">
            <text:list-header>
              <text:p text:style-name="P10"><text:span text:style-name="T5">向本校環</text:span></text:p>
              <text:p text:style-name="P10"><text:span text:style-name="T5">安組</text:span></text:p>
              <text:p text:style-name="P10"><text:span text:style-name="T5">(</text:span><text:span text:style-name="T10">註</text:span><text:span text:style-name="T10">.4</text:span><text:span text:style-name="T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693cm" svg:height="2.289cm" svg:x="1.905cm" svg:y="7.408cm">
          <text:list text:style-name="L1">
            <text:list-header>
              <text:p text:style-name="P1"><text:span text:style-name="T3">向供應商反應索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4cm" svg:height="1.482cm" svg:x="19.05cm" svg:y="9.525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964cm" svg:height="0.768cm" svg:x="18.838cm" svg:y="9.825cm">
          <text:list text:style-name="L1">
            <text:list-header>
              <text:p text:style-name="P1"><text:span text:style-name="T3">依建議改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6.2cm" svg:height="1.482cm" svg:x="12.418cm" svg:y="9.525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14" draw:layer="layout" svg:x1="24.553cm" svg:y1="8.255cm" svg:x2="24.553cm" svg:y2="11.867cm">
          <text:p/>
        </draw:line>
        <draw:custom-shape draw:style-name="gr22" draw:text-style-name="P3" draw:layer="layout" svg:width="1.693cm" svg:height="1.698cm" svg:x="1.905cm" svg:y="5.08cm">
          <text:list text:style-name="L1">
            <text:list-header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1.782cm" svg:height="1.782cm" svg:x="1.905cm" svg:y="5.08cm">
          <text:list text:style-name="L1">
            <text:list-header>
              <text:p text:style-name="P4"><text:span text:style-name="T3">使用時</text:span></text:p>
              <text:p text:style-name="P4"><text:span text:style-name="T3">請注意</text:span></text:p>
              <text:p text:style-name="P4"><text:span text:style-name="T3">其特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656cm" svg:height="1.275cm" svg:x="6.562cm" svg:y="13.758cm">
          <text:list text:style-name="L1">
            <text:list-header>
              <text:p text:style-name="P1"><text:span text:style-name="T3">自行保存三年以上</text:span></text:p>
              <text:p text:style-name="P1"><text:span text:style-name="T3">以供檢查機構備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9" draw:layer="layout" svg:width="4.656cm" svg:height="1.204cm" svg:x="6.562cm" svg:y="13.758cm">
          <text:list text:style-name="L1">
            <text:list-header>
              <text:p text:style-name="P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14" draw:layer="layout" svg:x1="5.502cm" svg:y1="8.043cm" svg:x2="3.597cm" svg:y2="8.043cm">
          <text:p/>
        </draw:line>
        <draw:line draw:style-name="gr21" draw:text-style-name="P14" draw:layer="layout" svg:x1="2.752cm" svg:y1="9.737cm" svg:x2="2.752cm" svg:y2="10.799cm">
          <text:p/>
        </draw:line>
        <draw:line draw:style-name="gr21" draw:text-style-name="P14" draw:layer="layout" svg:x1="8.467cm" svg:y1="8.467cm" svg:x2="8.467cm" svg:y2="11.007cm">
          <text:p/>
        </draw:line>
        <draw:line draw:style-name="gr21" draw:text-style-name="P14" draw:layer="layout" svg:x1="8.467cm" svg:y1="12.277cm" svg:x2="8.467cm" svg:y2="13.758cm">
          <text:p/>
        </draw:line>
        <draw:line draw:style-name="gr24" draw:text-style-name="P14" draw:layer="layout" svg:x1="11.217cm" svg:y1="3.81cm" svg:x2="8.466cm" svg:y2="3.81cm">
          <text:p/>
        </draw:line>
        <draw:line draw:style-name="gr21" draw:text-style-name="P14" draw:layer="layout" svg:x1="8.467cm" svg:y1="3.81cm" svg:x2="8.467cm" svg:y2="5.08cm">
          <text:p/>
        </draw:line>
        <draw:line draw:style-name="gr21" draw:text-style-name="P14" draw:layer="layout" svg:x1="21.167cm" svg:y1="3.81cm" svg:x2="21.167cm" svg:y2="5.08cm">
          <text:p/>
        </draw:line>
        <draw:line draw:style-name="gr24" draw:text-style-name="P14" draw:layer="layout" svg:x1="17.779cm" svg:y1="5.614cm" svg:x2="15.662cm" svg:y2="5.614cm">
          <text:p/>
        </draw:line>
        <draw:line draw:style-name="gr21" draw:text-style-name="P14" draw:layer="layout" svg:x1="15.663cm" svg:y1="5.614cm" svg:x2="15.663cm" svg:y2="6.817cm">
          <text:p/>
        </draw:line>
        <draw:line draw:style-name="gr24" draw:text-style-name="P14" draw:layer="layout" svg:x1="24.553cm" svg:y1="5.614cm" svg:x2="26.458cm" svg:y2="5.614cm">
          <text:p/>
        </draw:line>
        <draw:line draw:style-name="gr21" draw:text-style-name="P14" draw:layer="layout" svg:x1="26.458cm" svg:y1="5.614cm" svg:x2="26.458cm" svg:y2="6.817cm">
          <text:p/>
        </draw:line>
        <draw:line draw:style-name="gr21" draw:text-style-name="P14" draw:layer="layout" svg:x1="18.627cm" svg:y1="7.219cm" svg:x2="20.32cm" svg:y2="7.219cm">
          <text:p/>
        </draw:line>
        <draw:line draw:style-name="gr21" draw:text-style-name="P14" draw:layer="layout" svg:x1="22.012cm" svg:y1="7.219cm" svg:x2="20.319cm" svg:y2="7.219cm">
          <text:p/>
        </draw:line>
        <draw:line draw:style-name="gr21" draw:text-style-name="P14" draw:layer="layout" svg:x1="20.32cm" svg:y1="7.219cm" svg:x2="20.32cm" svg:y2="9.525cm">
          <text:p/>
        </draw:line>
        <draw:line draw:style-name="gr24" draw:text-style-name="P14" draw:layer="layout" svg:x1="19.685cm" svg:y1="9.524cm" svg:x2="19.685cm" svg:y2="7.817cm">
          <text:p/>
        </draw:line>
        <draw:line draw:style-name="gr21" draw:text-style-name="P14" draw:layer="layout" svg:x1="19.685cm" svg:y1="7.818cm" svg:x2="18.627cm" svg:y2="7.818cm">
          <text:p/>
        </draw:line>
        <draw:line draw:style-name="gr24" draw:text-style-name="P14" draw:layer="layout" svg:x1="20.955cm" svg:y1="9.524cm" svg:x2="20.955cm" svg:y2="7.817cm">
          <text:p/>
        </draw:line>
        <draw:line draw:style-name="gr21" draw:text-style-name="P14" draw:layer="layout" svg:x1="20.955cm" svg:y1="7.818cm" svg:x2="22.013cm" svg:y2="7.818cm">
          <text:p/>
        </draw:line>
        <draw:line draw:style-name="gr21" draw:text-style-name="P14" draw:layer="layout" svg:x1="5.502cm" svg:y1="5.922cm" svg:x2="3.597cm" svg:y2="5.922cm">
          <text:p/>
        </draw:line>
        <draw:custom-shape draw:style-name="gr5" draw:text-style-name="P5" draw:layer="layout" svg:width="0.858cm" svg:height="0.684cm" svg:x="4.025cm" svg:y="7.408cm">
          <text:list text:style-name="L1">
            <text:list-header>
              <text:p text:style-name="P4"><text:span text:style-name="T9">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924cm" svg:height="0.684cm" svg:x="2.751cm" svg:y="9.948cm">
          <text:list text:style-name="L1">
            <text:list-header>
              <text:p text:style-name="P4"><text:span text:style-name="T9">仍不提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.569cm" svg:height="0.684cm" svg:x="4.868cm" svg:y="9.102cm">
          <text:list text:style-name="L1">
            <text:list-header>
              <text:p text:style-name="P4"><text:span text:style-name="T9">可提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0.858cm" svg:height="0.684cm" svg:x="8.47cm" svg:y="9.525cm">
          <text:list text:style-name="L1">
            <text:list-header>
              <text:p text:style-name="P4"><text:span text:style-name="T4">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1.298cm" svg:height="0.684cm" svg:x="16.047cm" svg:y="4.957cm">
          <text:list text:style-name="L2">
            <text:list-header>
              <text:p text:style-name="P10"><text:span text:style-name="T10">註</text:span><text:span text:style-name="T10">.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11" draw:layer="layout" svg:width="1.298cm" svg:height="0.684cm" svg:x="24.725cm" svg:y="5.014cm">
          <text:list text:style-name="L2">
            <text:list-header>
              <text:p text:style-name="P10"><text:span text:style-name="T10">註</text:span><text:span text:style-name="T10">.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642cm" svg:height="1.107cm" svg:x="18.627cm" svg:y="6.619cm">
          <text:list text:style-name="L1">
            <text:list-header>
              <text:p text:style-name="P4"><text:span text:style-name="T9">不同意 <text:s text:c="8"/>不同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0.924cm" svg:height="0.965cm" svg:x="14.828cm" svg:y="8.421cm">
          <text:list text:style-name="L1">
            <text:list-header>
              <text:p text:style-name="P4"><text:span text:style-name="T9">同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5" draw:layer="layout" svg:width="0.924cm" svg:height="1.316cm" svg:x="14.828cm" svg:y="11.006cm">
          <text:list text:style-name="L1">
            <text:list-header>
              <text:p text:style-name="P4"><text:span text:style-name="T9">取得後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4.817cm" svg:y1="2.408cm" svg:x2="14.817cm" svg:y2="3.409cm">
          <text:p/>
        </draw:line>
        <draw:line draw:style-name="gr21" draw:text-style-name="P14" draw:layer="layout" svg:x1="15.663cm" svg:y1="8.22cm" svg:x2="15.663cm" svg:y2="9.525cm">
          <text:p/>
        </draw:line>
        <draw:custom-shape draw:style-name="gr5" draw:text-style-name="P5" draw:layer="layout" svg:width="0.858cm" svg:height="1.107cm" svg:x="24.556cm" svg:y="9.525cm">
          <text:list text:style-name="L1">
            <text:list-header>
              <text:p text:style-name="P4"><text:span text:style-name="T9">同</text:span></text:p>
              <text:p text:style-name="P4"><text:span text:style-name="T9">意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14" draw:layer="layout" svg:x1="3.598cm" svg:y1="9.102cm" svg:x2="8.467cm" svg:y2="9.102cm">
          <text:p/>
        </draw:line>
        <draw:custom-shape draw:style-name="gr5" draw:text-style-name="P5" draw:layer="layout" svg:width="0.858cm" svg:height="0.684cm" svg:x="8.47cm" svg:y="6.562cm">
          <text:list text:style-name="L1">
            <text:list-header>
              <text:p text:style-name="P4"><text:span text:style-name="T9">是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14" draw:layer="layout" svg:x1="4.022cm" svg:y1="11.642cm" svg:x2="6.562cm" svg:y2="11.642cm">
          <text:p/>
        </draw:line>
        <draw:line draw:style-name="gr24" draw:text-style-name="P14" draw:layer="layout" svg:x1="18.627cm" svg:y1="3.81cm" svg:x2="21.167cm" svg:y2="3.81cm">
          <text:p/>
        </draw:line>
        <draw:custom-shape draw:style-name="gr1" draw:text-style-name="P2" draw:layer="layout" svg:width="5.971cm" svg:height="1.275cm" svg:x="5.503cm" svg:y="5.08cm">
          <text:list text:style-name="L1">
            <text:list-header>
              <text:p text:style-name="P1"><text:span text:style-name="T3">是否為勞工安全衛生法</text:span></text:p>
              <text:p text:style-name="P1"><text:span text:style-name="T3">列管之危險物及有害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8.467cm" svg:y1="6.35cm" svg:x2="8.467cm" svg:y2="7.408cm">
          <text:p/>
        </draw:line>
        <draw:line draw:style-name="gr24" draw:text-style-name="P14" draw:layer="layout" svg:x1="15.663cm" svg:y1="11.007cm" svg:x2="15.663cm" svg:y2="12.277cm">
          <text:p/>
        </draw:line>
        <draw:line draw:style-name="gr21" draw:text-style-name="P14" draw:layer="layout" svg:x1="15.663cm" svg:y1="12.277cm" svg:x2="16.933cm" svg:y2="12.277cm">
          <text:p/>
        </draw:line>
        <draw:custom-shape draw:style-name="gr27" draw:text-style-name="P15" draw:layer="layout" svg:width="0.924cm" svg:height="1.316cm" svg:x="18.721cm" svg:y="8.126cm">
          <text:list text:style-name="L1">
            <text:list-header>
              <text:p text:style-name="P4"><text:span text:style-name="T9">改善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5" draw:layer="layout" svg:width="0.924cm" svg:height="1.482cm" svg:x="20.966cm" svg:y="8.043cm">
          <text:list text:style-name="L1">
            <text:list-header>
              <text:p text:style-name="P4"><text:span text:style-name="T9">改善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35cm" svg:height="1.698cm" svg:x="12.418cm" svg:y="9.525cm">
          <text:list text:style-name="L1">
            <text:list-header>
              <text:p text:style-name="P1"><text:span text:style-name="T3">由環安組向環保局申請</text:span></text:p>
              <text:p text:style-name="P1"><text:span text:style-name="T3">運作核可或登記備查號碼</text:span><text:span text:style-name="T10">(</text:span><text:span text:style-name="T10">註</text:span><text:span text:style-name="T10">.3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21.819cm" svg:y1="15.527cm" svg:x2="21.819cm" svg:y2="16.585cm">
          <text:p/>
        </draw:line>
        <draw:custom-shape draw:style-name="gr29" draw:text-style-name="P11" draw:layer="layout" svg:width="2.448cm" svg:height="0.684cm" svg:x="24.847cm" svg:y="9.693cm">
          <text:list text:style-name="L2">
            <text:list-header>
              <text:p text:style-name="P10"><text:span text:style-name="T10">(</text:span><text:span text:style-name="T10">二至三天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9.948cm" svg:height="1.058cm" svg:x="17.017cm" svg:y="12.127cm">
          <text:list text:style-name="L1">
            <text:list-header>
              <text:p text:style-name="P1"><text:span text:style-name="T7">進行採購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1" draw:text-style-name="P14" draw:layer="layout" svg:x1="21.819cm" svg:y1="13.326cm" svg:x2="21.819cm" svg:y2="14.583cm">
          <text:p/>
        </draw:line>
        <presentation:notes draw:style-name="dp2">
          <draw:page-thumbnail draw:style-name="gr31" draw:layer="layout" svg:width="10.336cm" svg:height="6.947cm" svg:x="8.616cm" svg:y="1.408cm" draw:page-number="1" presentation:class="page"/>
          <draw:frame presentation:style-name="pr1" draw:text-style-name="P16" draw:layer="layout" svg:width="22.055cm" svg:height="8.337cm" svg:x="2.757cm" svg:y="8.8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53cm" style:print-orientation="landscape"/>
    </style:page-layout>
    <style:page-layout style:name="PM1">
      <style:page-layout-properties fo:margin-top="0cm" fo:margin-bottom="0cm" fo:margin-left="0cm" fo:margin-right="0cm" fo:page-width="29.63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6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049cm" svg:x="1cm" svg:y="2.82cm"/>
      <draw:page-thumbnail draw:layer="backgroundobjects" svg:width="7.855cm" svg:height="5.049cm" svg:x="1cm" svg:y="10.659cm"/>
      <draw:page-thumbnail draw:layer="backgroundobjects" svg:width="7.855cm" svg:height="5.049cm" svg:x="9.856cm" svg:y="2.82cm"/>
      <draw:page-thumbnail draw:layer="backgroundobjects" svg:width="7.855cm" svg:height="5.049cm" svg:x="9.856cm" svg:y="10.659cm"/>
      <draw:page-thumbnail draw:layer="backgroundobjects" svg:width="7.855cm" svg:height="5.049cm" svg:x="18.712cm" svg:y="2.82cm"/>
      <draw:page-thumbnail draw:layer="backgroundobjects" svg:width="7.855cm" svg:height="5.049cm" svg:x="18.712cm" svg:y="10.659cm"/>
      <draw:frame draw:style-name="Mgr1" draw:text-style-name="MP2" draw:layer="backgroundobjects" svg:width="11.964cm" svg:height="0.925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25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25cm" svg:x="0cm" svg:y="17.604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25cm" svg:x="15.605cm" svg:y="17.604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88cm" svg:height="3.175cm" svg:x="2.223cm" svg:y="1.697cm" presentation:class="title" presentation:placeholder="true">
        <draw:text-box/>
      </draw:frame>
      <draw:frame presentation:style-name="預設-outline1" draw:layer="backgroundobjects" svg:width="25.188cm" svg:height="11.43cm" svg:x="2.223cm" svg:y="5.508cm" presentation:class="outline" presentation:placeholder="true">
        <draw:text-box/>
      </draw:frame>
      <draw:frame draw:style-name="Mgr3" draw:text-style-name="MP6" draw:layer="backgroundobjects" svg:width="6.173cm" svg:height="1.27cm" svg:x="2.222cm" svg:y="17.352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9.384cm" svg:height="1.27cm" svg:x="10.125cm" svg:y="17.352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6.174cm" svg:height="1.27cm" svg:x="21.237cm" svg:y="17.352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408cm" presentation:class="page"/>
        <draw:frame presentation:style-name="預設-notes" draw:layer="backgroundobjects" svg:width="22.055cm" svg:height="8.337cm" svg:x="2.757cm" svg:y="8.80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EPC</meta:initial-creator>
    <meta:creation-date>2000-01-04T22:48:09.660000000</meta:creation-date>
    <dc:creator>MC SYSTEM</dc:creator>
    <dc:date>2008-12-30T14:51:07.875000000</dc:date>
    <meta:print-date>2001-03-06T16:48:23.720000000</meta:print-date>
    <meta:editing-cycles>49</meta:editing-cycles>
    <meta:editing-duration>PT13H34M43S</meta:editing-duration>
    <meta:document-statistic meta:object-count="97"/>
    <meta:generator>LibreOffice/5.2.3.3$Windows_x86 LibreOffice_project/d54a8868f08a7b39642414cf2c8ef2f228f780cf</meta:generator>
  </office:meta>
</office:document-meta>
</file>