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9D9D9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#D9D9D9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8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0" table:default-cell-style-name="ce3"/>
        <table:table-row table:style-name="ro1">
          <table:table-cell office:value-type="string" table:number-columns-spanned="10" table:number-rows-spanned="2" table:style-name="ce22">
            <text:p>___年____月 免洗餐具及包裝飲用水減量情形紀錄表</text:p>
          </table:table-cell>
          <table:covered-table-cell table:number-columns-repeated="9"/>
          <table:table-cell table:style-name="ce2">
            <draw:frame draw:z-index="1" draw:id="id0" draw:style-name="a12" draw:name="文字方塊 1" svg:x="0.26649in" svg:y="0.15463in" svg:width="5.15365in" svg:height="3.23446in">
              <draw:text-box>
                <text:p text:style-name="a1" text:class-names="" text:cond-style-name=""><text:span text:style-name="a0" text:class-names="">離線紀錄工作表單</text:span></text:p>
                <text:p text:style-name="a4" text:class-names="" text:cond-style-name=""><text:span text:style-name="a2" text:class-names="">供機關、學校之業務單位</text:span><text:span text:style-name="a3" text:class-names=""/></text:p>
                <text:p text:style-name="a7" text:class-names="" text:cond-style-name=""><text:span text:style-name="a5" text:class-names="">逐筆紀錄使用</text:span><text:span text:style-name="a6" text:class-names=""/></text:p>
                <text:p text:style-name="a11" text:class-names="" text:cond-style-name=""><text:span text:style-name="a8" text:class-names="">(</text:span><text:span text:style-name="a9" text:class-names="">優先以電子檔紀錄</text:span><text:span text:style-name="a10" text:class-names="">)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3">
            <text:p>機關、學校（部門）名稱</text:p>
          </table:table-cell>
          <table:covered-table-cell table:number-columns-repeated="2"/>
          <table:table-cell office:value-type="string" table:number-columns-spanned="2" table:number-rows-spanned="1" table:style-name="ce24">
            <text:p>國立澎湖科技大學</text:p>
          </table:table-cell>
          <table:covered-table-cell/>
          <table:table-cell office:value-type="string" table:number-columns-spanned="2" table:number-rows-spanned="1" table:style-name="ce23">
            <text:p>所屬單位（部門）名稱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3">
            <text:p>填報人姓名、職稱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填報人連絡電話</text:p>
          </table:table-cell>
          <table:covered-table-cell/>
          <table:table-cell office:value-type="float" office:value="1252" table:number-columns-spanned="3" table:number-rows-spanned="1" table:style-name="ce24">
            <text:p>1252</text:p>
          </table:table-cell>
          <table:covered-table-cell table:number-columns-repeated="2"/>
          <table:table-cell table:style-name="ce6"/>
          <table:table-cell table:style-name="ce7"/>
          <table:table-cell table:number-columns-repeated="2" table:style-name="ce5"/>
          <table:table-cell table:number-columns-repeated="16370"/>
        </table:table-row>
        <table:table-row table:style-name="ro4">
          <table:table-cell table:style-name="ce8"/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25">
            <text:p>場</text:p>
            <text:p>次</text:p>
          </table:table-cell>
          <table:table-cell office:value-type="string" table:number-columns-spanned="1" table:number-rows-spanned="4" table:style-name="ce25">
            <text:p>月份</text:p>
          </table:table-cell>
          <table:table-cell office:value-type="string" table:number-columns-spanned="1" table:number-rows-spanned="4" table:style-name="ce25">
            <text:p>日期</text:p>
          </table:table-cell>
          <table:table-cell office:value-type="string" table:number-columns-spanned="1" table:number-rows-spanned="4" table:style-name="ce25">
            <text:p>會議、訓練、活動名稱</text:p>
          </table:table-cell>
          <table:table-cell office:value-type="string" table:number-columns-spanned="1" table:number-rows-spanned="4" table:style-name="ce25">
            <text:p>辦理實體項目（會議、訓練或活動）</text:p>
          </table:table-cell>
          <table:table-cell office:value-type="string" table:number-columns-spanned="3" table:number-rows-spanned="1" table:style-name="ce23">
            <text:p>供餐情形</text:p>
          </table:table-cell>
          <table:covered-table-cell table:number-columns-repeated="2"/>
          <table:table-cell office:value-type="string" table:number-columns-spanned="2" table:number-rows-spanned="1" table:style-name="ce23">
            <text:p>供水情形</text:p>
          </table:table-cell>
          <table:covered-table-cell/>
          <table:table-cell table:number-columns-repeated="2" table:style-name="ce4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使用循環容器餐具</text:p>
            <text:p>（個數）</text:p>
          </table:table-cell>
          <table:table-cell office:value-type="string" table:number-columns-spanned="1" table:number-rows-spanned="3" table:style-name="ce25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25">
            <text:p>報准使用一次性便當</text:p>
            <text:p>（個數）</text:p>
          </table:table-cell>
          <table:table-cell office:value-type="string" table:number-columns-spanned="1" table:number-rows-spanned="3" table:style-name="ce25">
            <text:p>不使用包裝水、紙杯</text:p>
            <text:p>（個數）</text:p>
          </table:table-cell>
          <table:table-cell office:value-type="string" table:number-columns-spanned="1" table:number-rows-spanned="3" table:style-name="ce25">
            <text:p>報准使用一次性包裝水、紙杯</text:p>
            <text:p>（個數）</text:p>
          </table:table-cell>
          <table:table-cell table:style-name="ce6"/>
          <table:table-cell table:style-name="ce7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1" table:style-name="ce9">
            <text:p>11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3" table:style-name="ce9">
            <text:p>13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4" table:style-name="ce9">
            <text:p>14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8" table:style-name="ce9">
            <text:p>18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19" table:style-name="ce9">
            <text:p>19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2" table:style-name="ce9">
            <text:p>22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6" table:style-name="ce9">
            <text:p>26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7" table:style-name="ce9">
            <text:p>27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8" table:style-name="ce9">
            <text:p>28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style-name="ce7"/>
          <table:table-cell table:style-name="ce4"/>
          <table:table-cell table:number-columns-repeated="16372" table:style-name="ce1"/>
        </table:table-row>
        <table:table-row table:style-name="ro8">
          <table:table-cell office:value-type="float" office:value="29" table:style-name="ce9">
            <text:p>29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number-columns-repeated="16374" table:style-name="ce1"/>
        </table:table-row>
        <table:table-row table:style-name="ro8"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number-columns-repeated="4" table:style-name="ce12"/>
          <table:table-cell table:number-columns-repeated="16374" table:style-name="ce1"/>
        </table:table-row>
        <table:table-row table:style-name="ro9">
          <table:table-cell office:value-type="string" table:style-name="ce13">
            <text:p>執行成果（月）</text:p>
          </table:table-cell>
          <table:table-cell table:number-columns-spanned="9" table:number-rows-spanned="1" table:style-name="ce26"/>
          <table:covered-table-cell table:number-columns-repeated="8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7" table:style-name="ce27">
            <text:p>執行成果</text:p>
            <text:p>小計</text:p>
            <text:p>（月）</text:p>
          </table:table-cell>
          <table:covered-table-cell/>
          <table:table-cell office:value-type="string" table:number-columns-spanned="1" table:number-rows-spanned="4" table:style-name="ce27">
            <text:p>辦理實體項目</text:p>
          </table:table-cell>
          <table:table-cell office:value-type="string" table:number-columns-spanned="1" table:number-rows-spanned="4" table:style-name="ce27">
            <text:p>總實體場次數（供餐或供水）</text:p>
          </table:table-cell>
          <table:table-cell office:value-type="string" table:number-columns-spanned="4" table:number-rows-spanned="1" table:style-name="ce28">
            <text:p>供餐情形</text:p>
          </table:table-cell>
          <table:covered-table-cell table:number-columns-repeated="3"/>
          <table:table-cell office:value-type="string" table:number-columns-spanned="2" table:number-rows-spanned="1" table:style-name="ce28">
            <text:p>供水情形</text:p>
          </table:table-cell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實體<text:span text:style-name="T2">供餐</text:span>場次數</text:p>
            <text:p>（場次數）</text:p>
          </table:table-cell>
          <table:table-cell office:value-type="string" table:number-columns-spanned="1" table:number-rows-spanned="3" table:style-name="ce27">
            <text:p>使用循環容器餐具</text:p>
            <text:p>（個數）</text:p>
          </table:table-cell>
          <table:table-cell office:value-type="string" table:number-columns-spanned="1" table:number-rows-spanned="3" table:style-name="ce27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27">
            <text:p>報准使用一次性便當（個數）</text:p>
          </table:table-cell>
          <table:table-cell office:value-type="string" table:number-columns-spanned="1" table:number-rows-spanned="3" table:style-name="ce27">
            <text:p>不使用包裝水、紙杯</text:p>
            <text:p>（個數）</text:p>
          </table:table-cell>
          <table:table-cell office:value-type="string" table:number-columns-spanned="1" table:number-rows-spanned="3" table:style-name="ce27">
            <text:p>報准使用一次性包裝水、紙杯</text:p>
            <text:p>（個數）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4">
            <text:p>會議</text:p>
          </table:table-cell>
          <table:table-cell office:value-type="float" office:value="0" table:formula="of:=SUMPRODUCT(([.$E$10:.$E$38]=&quot;會議&quot;)*(([.$F$10:.$F$38]&gt;0)+([.$G$10:.$G$38]&gt;0)+([.$H$10:.$H$38]&gt;0)+([.$I$10:.$I$38]&gt;0)+([.$J$10:.$J$38]&gt;0)&gt;0))" table:style-name="ce14">
            <text:p>0</text:p>
          </table:table-cell>
          <table:table-cell office:value-type="float" office:value="0" table:formula="of:=SUMPRODUCT(([.$E$10:.$E$38]=&quot;會議&quot;)*(([.$F$10:.$F$38]&gt;0)+([.$G$10:.$G$38]&gt;0)+([.$H$10:.$H$38]&gt;0)&gt;0))" table:style-name="ce15">
            <text:p>0</text:p>
          </table:table-cell>
          <table:table-cell office:value-type="float" office:value="0" table:formula="of:=SUMIF([.$E$10:.$E$38];&quot;會議&quot;;[.F10:.F38])" table:style-name="ce15">
            <text:p>0</text:p>
          </table:table-cell>
          <table:table-cell office:value-type="float" office:value="0" table:formula="of:=SUMIF([.$E$10:.$E$38];&quot;會議&quot;;[.G10:.G38])" table:style-name="ce15">
            <text:p>0</text:p>
          </table:table-cell>
          <table:table-cell office:value-type="float" office:value="0" table:formula="of:=SUMIF([.$E$10:.$E$38];&quot;會議&quot;;[.H10:.H38])" table:style-name="ce15">
            <text:p>0</text:p>
          </table:table-cell>
          <table:table-cell office:value-type="float" office:value="0" table:formula="of:=SUMIF([.$E$10:.$E$38];&quot;會議&quot;;[.I10:.I38])" table:style-name="ce15">
            <text:p>0</text:p>
          </table:table-cell>
          <table:table-cell office:value-type="float" office:value="0" table:formula="of:=SUMIF([.$E$10:.$E$38];&quot;會議&quot;;[.J10:.J38])" table:style-name="ce15">
            <text:p>0</text:p>
          </table:table-cell>
          <table:table-cell table:number-columns-repeated="4" table:style-name="ce1"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4">
            <text:p>訓練</text:p>
          </table:table-cell>
          <table:table-cell office:value-type="float" office:value="0" table:formula="of:=SUMPRODUCT(([.$E$10:.$E$38]=&quot;訓練&quot;)*(([.$F$10:.$F$38]&gt;0)+([.$G$10:.$G$38]&gt;0)+([.$H$10:.$H$38]&gt;0)+([.$I$10:.$I$38]&gt;0)+([.$J$10:.$J$38]&gt;0)&gt;0))" table:style-name="ce14">
            <text:p>0</text:p>
          </table:table-cell>
          <table:table-cell office:value-type="float" office:value="0" table:formula="of:=SUMPRODUCT(([.$E$10:.$E$38]=&quot;訓練&quot;)*(([.$F$10:.$F$38]&gt;0)+([.$G$10:.$G$38]&gt;0)+([.$H$10:.$H$38]&gt;0)&gt;0))" table:style-name="ce15">
            <text:p>0</text:p>
          </table:table-cell>
          <table:table-cell office:value-type="float" office:value="0" table:formula="of:=SUMIF([.$E$10:.$E$38];&quot;訓練&quot;;[.F10:.F38])" table:style-name="ce15">
            <text:p>0</text:p>
          </table:table-cell>
          <table:table-cell office:value-type="float" office:value="0" table:formula="of:=SUMIF([.$E$10:.$E$38];&quot;訓練&quot;;[.G10:.G38])" table:style-name="ce15">
            <text:p>0</text:p>
          </table:table-cell>
          <table:table-cell office:value-type="float" office:value="0" table:formula="of:=SUMIF([.$E$10:.$E$38];&quot;訓練&quot;;[.H10:.H38])" table:style-name="ce15">
            <text:p>0</text:p>
          </table:table-cell>
          <table:table-cell office:value-type="float" office:value="0" table:formula="of:=SUMIF([.$E$10:.$E$38];&quot;訓練&quot;;[.I10:.I38])" table:style-name="ce15">
            <text:p>0</text:p>
          </table:table-cell>
          <table:table-cell office:value-type="float" office:value="0" table:formula="of:=SUMIF([.$E$10:.$E$38];&quot;訓練&quot;;[.J10:.J38])" table:style-name="ce16">
            <text:p>0</text:p>
          </table:table-cell>
          <table:table-cell table:number-columns-repeated="16374" table:style-name="ce8"/>
        </table:table-row>
        <table:table-row table:style-name="ro10">
          <table:covered-table-cell/>
          <table:covered-table-cell/>
          <table:table-cell office:value-type="string" table:style-name="ce14">
            <text:p>活動</text:p>
          </table:table-cell>
          <table:table-cell office:value-type="float" office:value="0" table:formula="of:=SUMPRODUCT(([.$E$10:.$E$38]=&quot;活動&quot;)*(([.$F$10:.$F$38]&gt;0)+([.$G$10:.$G$38]&gt;0)+([.$H$10:.$H$38]&gt;0)+([.$I$10:.$I$38]&gt;0)+([.$J$10:.$J$38]&gt;0)&gt;0))" table:style-name="ce14">
            <text:p>0</text:p>
          </table:table-cell>
          <table:table-cell office:value-type="float" office:value="0" table:formula="of:=SUMPRODUCT(([.$E$10:.$E$38]=&quot;活動&quot;)*(([.$F$10:.$F$38]&gt;0)+([.$G$10:.$G$38]&gt;0)+([.$H$10:.$H$38]&gt;0)&gt;0))" table:style-name="ce15">
            <text:p>0</text:p>
          </table:table-cell>
          <table:table-cell office:value-type="float" office:value="0" table:formula="of:=SUMIF([.$E$10:.$E$38];&quot;活動&quot;;[.F10:.F38])" table:style-name="ce15">
            <text:p>0</text:p>
          </table:table-cell>
          <table:table-cell office:value-type="float" office:value="0" table:formula="of:=SUMIF([.$E$10:.$E$38];&quot;活動&quot;;[.G10:.G38])" table:style-name="ce15">
            <text:p>0</text:p>
          </table:table-cell>
          <table:table-cell office:value-type="float" office:value="0" table:formula="of:=SUMIF([.$E$10:.$E$38];&quot;活動&quot;;[.H10:.H38])" table:style-name="ce15">
            <text:p>0</text:p>
          </table:table-cell>
          <table:table-cell office:value-type="float" office:value="0" table:formula="of:=SUMIF([.$E$10:.$E$38];&quot;活動&quot;;[.I10:.I38])" table:style-name="ce17">
            <text:p>0</text:p>
          </table:table-cell>
          <table:table-cell office:value-type="float" office:value="0" table:formula="of:=SUMIF([.$E$10:.$E$38];&quot;活動&quot;;[.J10:.J38])" table:style-name="ce15">
            <text:p>0</text:p>
          </table:table-cell>
          <table:table-cell table:number-columns-repeated="2" table:style-name="ce6"/>
          <table:table-cell table:number-columns-repeated="16372" table:style-name="ce8"/>
        </table:table-row>
        <table:table-row table:style-name="ro11">
          <table:table-cell office:value-type="string" table:number-columns-spanned="12" table:number-rows-spanned="1" table:style-name="ce29">
            <text:p>欄位說明：</text:p>
            <text:p>1.「辦理實體項目」：為下拉式選單，請選擇辦理項目為實體型式之會議、訓練或活動；此欄位若無選填，則無法加總到執行成果。</text:p>
            <text:p>2.「總實體場次數」：以實體方式辦理有供餐或有供水的會議、訓練或活動之場次數。</text:p>
            <text:p>3.「實體供餐場次數」：以實體方式辦理供餐的會議、訓練或活動場次數。</text:p>
            <text:p>4.「使用循環容器餐具」：主辦方提供以可重複清洗容器盛裝之餐點、提供餐具租用服務供與會者使用之數量。</text:p>
            <text:p>5.「不使用包裝水、紙杯」：不論是否供應餐點，若以桶裝水、飲水機、茶水壺等方式供應茶水，或由與會者自備杯子，皆屬於不使用包裝水、紙杯之範圍，可以與會人數作為減量依據。</text:p>
            <text:p>6.「報准使用一次性便當」：經報准同意使用一次用塑膠免洗餐具之供應個數。</text:p>
            <text:p>7.「報准使用一次性包裝水、紙杯」：經報准同意使用一次用包裝飲用水之供應個數。</text:p>
          </table:table-cell>
          <table:covered-table-cell table:number-columns-repeated="11"/>
          <table:table-cell table:style-name="ce18"/>
          <table:table-cell table:number-columns-repeated="16371" table:style-name="ce19"/>
        </table:table-row>
        <table:table-row table:number-rows-repeated="4" table:style-name="ro12">
          <table:table-cell table:style-name="ce20"/>
          <table:table-cell table:number-columns-repeated="12" table:style-name="ce21"/>
          <table:table-cell table:style-name="ce3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【工作表單】彙整表-單月" table:style-name="ta2">
        <table:table-column table:style-name="co11" table:default-cell-style-name="ce31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7" table:default-cell-style-name="ce30"/>
        <table:table-column table:style-name="co14" table:default-cell-style-name="ce30"/>
        <table:table-column table:style-name="co18" table:number-columns-repeated="3" table:default-cell-style-name="ce30"/>
        <table:table-column table:style-name="co8" table:default-cell-style-name="ce30"/>
        <table:table-column table:style-name="co19" table:default-cell-style-name="ce30"/>
        <table:table-column table:style-name="co10" table:number-columns-repeated="16370" table:default-cell-style-name="ce30"/>
        <table:table-row table:style-name="ro1">
          <table:table-cell office:value-type="string" table:number-columns-spanned="11" table:number-rows-spanned="2" table:style-name="ce22">
            <text:p><text:s/></text:p>
          </table:table-cell>
          <table:covered-table-cell table:number-columns-repeated="10"/>
          <table:table-cell table:style-name="ce2">
            <draw:frame draw:z-index="1" draw:id="id1" draw:style-name="a26" draw:name="文字方塊 2" svg:x="0.40526in" svg:y="0.1374in" svg:width="4.55794in" svg:height="3.14782in">
              <draw:text-box>
                <text:p text:style-name="a15" text:class-names="" text:cond-style-name=""><text:span text:style-name="a13" text:class-names="">離線紀錄工作表單</text:span><text:span text:style-name="a14" text:class-names=""/></text:p>
                <text:p text:style-name="a18" text:class-names="" text:cond-style-name=""><text:span text:style-name="a16" text:class-names="">供機關、學校之彙整</text:span><text:span text:style-name="a17" text:class-names=""/></text:p>
                <text:p text:style-name="a21" text:class-names="" text:cond-style-name=""><text:span text:style-name="a19" text:class-names="">各業務單位之數據</text:span><text:span text:style-name="a20" text:class-names=""/></text:p>
                <text:p text:style-name="a25" text:class-names="" text:cond-style-name=""><text:span text:style-name="a22" text:class-names="">(</text:span><text:span text:style-name="a23" text:class-names="">優先以電子檔紀錄</text:span><text:span text:style-name="a24" text:class-names="">)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0"/>
          <table:table-cell table:number-columns-repeated="16369" table:style-name="ce1"/>
        </table:table-row>
        <table:table-row table:style-name="ro13">
          <table:covered-table-cell/>
          <table:covered-table-cell table:number-columns-repeated="10"/>
          <table:table-cell table:number-columns-repeated="3" table:style-name="ce2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38">
            <text:p>機關、學校（部門）名稱</text:p>
          </table:table-cell>
          <table:covered-table-cell table:number-columns-repeated="2"/>
          <table:table-cell office:value-type="string" table:number-columns-spanned="3" table:number-rows-spanned="1" table:style-name="ce24">
            <text:p>國立澎湖科技大學</text:p>
          </table:table-cell>
          <table:covered-table-cell table:number-columns-repeated="2"/>
          <table:table-cell office:value-type="string" table:number-columns-spanned="2" table:number-rows-spanned="1" table:style-name="ce38">
            <text:p>彙整單位（部門）名稱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3" table:style-name="ce5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38">
            <text:p>填報人姓名、職稱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38">
            <text:p>填報人連絡電話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3" table:style-name="ce5"/>
          <table:table-cell table:style-name="ce30"/>
          <table:table-cell table:number-columns-repeated="16369" table:style-name="ce1"/>
        </table:table-row>
        <table:table-row table:style-name="ro4">
          <table:table-cell table:style-name="ce31"/>
          <table:table-cell table:number-columns-repeated="14" table:style-name="ce30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9">
            <text:p>項次</text:p>
          </table:table-cell>
          <table:table-cell office:value-type="string" table:number-columns-spanned="2" table:number-rows-spanned="3" table:style-name="ce39">
            <text:p>所屬單位（部門）名稱</text:p>
          </table:table-cell>
          <table:covered-table-cell/>
          <table:table-cell office:value-type="string" table:number-columns-spanned="1" table:number-rows-spanned="3" table:style-name="ce39">
            <text:p>辦理實體項目</text:p>
          </table:table-cell>
          <table:table-cell office:value-type="string" table:number-columns-spanned="1" table:number-rows-spanned="3" table:style-name="ce39">
            <text:p>總實體場次數</text:p>
            <text:p>（供餐或供水）</text:p>
          </table:table-cell>
          <table:table-cell office:value-type="string" table:number-columns-spanned="4" table:number-rows-spanned="1" table:style-name="ce25">
            <text:p>供餐情形</text:p>
          </table:table-cell>
          <table:covered-table-cell table:number-columns-repeated="3"/>
          <table:table-cell office:value-type="string" table:number-columns-spanned="2" table:number-rows-spanned="1" table:style-name="ce25">
            <text:p>供水情形</text:p>
          </table:table-cell>
          <table:covered-table-cell/>
          <table:table-cell table:number-columns-repeated="4" table:style-name="ce30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實體供餐場次數</text:p>
            <text:p>（場次數）</text:p>
          </table:table-cell>
          <table:table-cell office:value-type="string" table:number-columns-spanned="1" table:number-rows-spanned="2" table:style-name="ce25">
            <text:p>使用循環容器餐具</text:p>
            <text:p>（個數）</text:p>
          </table:table-cell>
          <table:table-cell office:value-type="string" table:number-columns-spanned="1" table:number-rows-spanned="2" table:style-name="ce25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2" table:style-name="ce25">
            <text:p>報准使用一次性便當</text:p>
            <text:p>（個數）</text:p>
          </table:table-cell>
          <table:table-cell office:value-type="string" table:number-columns-spanned="1" table:number-rows-spanned="2" table:style-name="ce25">
            <text:p>不使用包裝水、紙杯</text:p>
            <text:p>（個數）</text:p>
          </table:table-cell>
          <table:table-cell office:value-type="string" table:number-columns-spanned="1" table:number-rows-spanned="2" table:style-name="ce25">
            <text:p>報准使用一次性包裝水、紙杯</text:p>
            <text:p>（個數）</text:p>
          </table:table-cell>
          <table:table-cell table:number-columns-repeated="4" table:style-name="ce30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0"/>
          <table:table-cell table:number-columns-repeated="16369" table:style-name="ce31"/>
        </table:table-row>
        <table:table-row table:style-name="ro15">
          <table:table-cell office:value-type="float" office:value="1" table:number-columns-spanned="1" table:number-rows-spanned="3" table:style-name="ce38">
            <text:p>1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8">
          <table:table-cell office:value-type="float" office:value="2" table:number-columns-spanned="1" table:number-rows-spanned="3" table:style-name="ce38">
            <text:p>2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8">
          <table:table-cell office:value-type="float" office:value="3" table:number-columns-spanned="1" table:number-rows-spanned="3" table:style-name="ce38">
            <text:p>3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4" table:style-name="ce30"/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4" table:number-columns-spanned="1" table:number-rows-spanned="3" table:style-name="ce38">
            <text:p>4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5" table:number-columns-spanned="1" table:number-rows-spanned="3" table:style-name="ce38">
            <text:p>5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6" table:number-columns-spanned="1" table:number-rows-spanned="3" table:style-name="ce38">
            <text:p>6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7" table:number-columns-spanned="1" table:number-rows-spanned="3" table:style-name="ce38">
            <text:p>7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8" table:number-columns-spanned="1" table:number-rows-spanned="3" table:style-name="ce38">
            <text:p>8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9" table:number-columns-spanned="1" table:number-rows-spanned="3" table:style-name="ce38">
            <text:p>9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0" table:number-columns-spanned="1" table:number-rows-spanned="3" table:style-name="ce38">
            <text:p>10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1" table:number-columns-spanned="1" table:number-rows-spanned="3" table:style-name="ce38">
            <text:p>11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2" table:number-columns-spanned="1" table:number-rows-spanned="3" table:style-name="ce38">
            <text:p>12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3" table:number-columns-spanned="1" table:number-rows-spanned="3" table:style-name="ce38">
            <text:p>13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4" table:number-columns-spanned="1" table:number-rows-spanned="3" table:style-name="ce38">
            <text:p>14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5" table:number-columns-spanned="1" table:number-rows-spanned="3" table:style-name="ce38">
            <text:p>15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6" table:number-columns-spanned="1" table:number-rows-spanned="3" table:style-name="ce38">
            <text:p>16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7" table:number-columns-spanned="1" table:number-rows-spanned="3" table:style-name="ce38">
            <text:p>17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8" table:number-columns-spanned="1" table:number-rows-spanned="3" table:style-name="ce38">
            <text:p>18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table-cell office:value-type="float" office:value="19" table:number-columns-spanned="1" table:number-rows-spanned="3" table:style-name="ce38">
            <text:p>19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1" table:style-name="ce30"/>
          <table:table-cell table:number-columns-repeated="16362" table:style-name="ce1"/>
        </table:table-row>
        <table:table-row table:style-name="ro8">
          <table:table-cell office:value-type="float" office:value="20" table:number-columns-spanned="1" table:number-rows-spanned="3" table:style-name="ce38">
            <text:p>20</text:p>
          </table:table-cell>
          <table:table-cell table:number-columns-spanned="2" table:number-rows-spanned="3" table:style-name="ce24"/>
          <table:covered-table-cell/>
          <table:table-cell office:value-type="string" table:style-name="ce32">
            <text:p>會議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1" table:style-name="ce30"/>
          <table:table-cell table:number-columns-repeated="16362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訓練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1" table:style-name="ce30"/>
          <table:table-cell table:number-columns-repeated="16362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活動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1" table:style-name="ce30"/>
          <table:table-cell table:number-columns-repeated="16362" table:style-name="ce1"/>
        </table:table-row>
        <table:table-row table:style-name="ro9">
          <table:table-cell office:value-type="string" table:number-columns-spanned="11" table:number-rows-spanned="1" table:style-name="ce40">
            <text:p>所屬單位（部門）執行成果彙整（月）</text:p>
          </table:table-cell>
          <table:covered-table-cell table:number-columns-repeated="10"/>
          <table:table-cell table:number-columns-repeated="11" table:style-name="ce30"/>
          <table:table-cell table:number-columns-repeated="16362" table:style-name="ce1"/>
        </table:table-row>
        <table:table-row table:style-name="ro9">
          <table:table-cell office:value-type="string" table:number-columns-spanned="3" table:number-rows-spanned="6" table:style-name="ce41">
            <text:p>所屬單位（部門）</text:p>
            <text:p>執行成果彙整</text:p>
            <text:p>小計（月）</text:p>
          </table:table-cell>
          <table:covered-table-cell table:number-columns-repeated="2"/>
          <table:table-cell office:value-type="string" table:number-columns-spanned="1" table:number-rows-spanned="3" table:style-name="ce42">
            <text:p>辦理實體項目</text:p>
          </table:table-cell>
          <table:table-cell office:value-type="string" table:number-columns-spanned="1" table:number-rows-spanned="3" table:style-name="ce41">
            <text:p>總實體場次數（供餐或供水）</text:p>
          </table:table-cell>
          <table:table-cell office:value-type="string" table:number-columns-spanned="4" table:number-rows-spanned="1" table:style-name="ce43">
            <text:p>供餐情形</text:p>
          </table:table-cell>
          <table:covered-table-cell table:number-columns-repeated="3"/>
          <table:table-cell office:value-type="string" table:number-columns-spanned="2" table:number-rows-spanned="1" table:style-name="ce44">
            <text:p>供水情形</text:p>
          </table:table-cell>
          <table:covered-table-cell/>
          <table:table-cell table:number-columns-repeated="11" table:style-name="ce30"/>
          <table:table-cell table:number-columns-repeated="16362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43">
            <text:p>實體供餐場次數</text:p>
            <text:p>（場次數）</text:p>
          </table:table-cell>
          <table:table-cell office:value-type="string" table:number-columns-spanned="1" table:number-rows-spanned="2" table:style-name="ce43">
            <text:p>使用循環容器餐具</text:p>
            <text:p>（個數）</text:p>
          </table:table-cell>
          <table:table-cell office:value-type="string" table:number-columns-spanned="1" table:number-rows-spanned="2" table:style-name="ce43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2" table:style-name="ce43">
            <text:p>報准使用一次性便當（個數）</text:p>
          </table:table-cell>
          <table:table-cell office:value-type="string" table:number-columns-spanned="1" table:number-rows-spanned="2" table:style-name="ce43">
            <text:p>不使用包裝水、紙杯</text:p>
            <text:p>（個數）</text:p>
          </table:table-cell>
          <table:table-cell office:value-type="string" table:number-columns-spanned="1" table:number-rows-spanned="2" table:style-name="ce43">
            <text:p>報准使用一次性包裝水、紙杯</text:p>
            <text:p>（個數）</text:p>
          </table:table-cell>
          <table:table-cell table:number-columns-repeated="11" table:style-name="ce30"/>
          <table:table-cell table:number-columns-repeated="16362" table:style-name="ce1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0"/>
          <table:table-cell table:number-columns-repeated="16362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35">
            <text:p>會議</text:p>
          </table:table-cell>
          <table:table-cell office:value-type="float" office:value="0" table:formula="of:=SUMIF([.$D$9:.$D$68];&quot;會議&quot;;[.E$9:.E$68])" table:style-name="ce35">
            <text:p>0</text:p>
          </table:table-cell>
          <table:table-cell office:value-type="float" office:value="0" table:formula="of:=SUMIF([.$D$9:.$D$68];&quot;會議&quot;;[.F$9:.F$68])" table:style-name="ce35">
            <text:p>0</text:p>
          </table:table-cell>
          <table:table-cell office:value-type="float" office:value="0" table:formula="of:=SUMIF([.$D$9:.$D$68];&quot;會議&quot;;[.G$9:.G$68])" table:style-name="ce35">
            <text:p>0</text:p>
          </table:table-cell>
          <table:table-cell office:value-type="float" office:value="0" table:formula="of:=SUMIF([.$D$9:.$D$68];&quot;會議&quot;;[.H$9:.H$68])" table:style-name="ce35">
            <text:p>0</text:p>
          </table:table-cell>
          <table:table-cell office:value-type="float" office:value="0" table:formula="of:=SUMIF([.$D$9:.$D$68];&quot;會議&quot;;[.I$9:.I$68])" table:style-name="ce35">
            <text:p>0</text:p>
          </table:table-cell>
          <table:table-cell office:value-type="float" office:value="0" table:formula="of:=SUMIF([.$D$9:.$D$68];&quot;會議&quot;;[.J$9:.J$68])" table:style-name="ce35">
            <text:p>0</text:p>
          </table:table-cell>
          <table:table-cell office:value-type="float" office:value="0" table:formula="of:=SUMIF([.$D$9:.$D$68];&quot;會議&quot;;[.K$9:.K$68])" table:style-name="ce35">
            <text:p>0</text:p>
          </table:table-cell>
          <table:table-cell table:number-columns-repeated="11" table:style-name="ce30"/>
          <table:table-cell table:number-columns-repeated="16362" table:style-name="ce31"/>
        </table:table-row>
        <table:table-row table:style-name="ro10">
          <table:covered-table-cell/>
          <table:covered-table-cell table:number-columns-repeated="2"/>
          <table:table-cell office:value-type="string" table:style-name="ce35">
            <text:p>訓練</text:p>
          </table:table-cell>
          <table:table-cell office:value-type="float" office:value="0" table:formula="of:=SUMIF([.$D$9:.$D$68];&quot;訓練&quot;;[.E$9:.E$68])" table:style-name="ce35">
            <text:p>0</text:p>
          </table:table-cell>
          <table:table-cell office:value-type="float" office:value="0" table:formula="of:=SUMIF([.$D$9:.$D$68];&quot;訓練&quot;;[.F$9:.F$68])" table:style-name="ce35">
            <text:p>0</text:p>
          </table:table-cell>
          <table:table-cell office:value-type="float" office:value="0" table:formula="of:=SUMIF([.$D$9:.$D$68];&quot;訓練&quot;;[.G$9:.G$68])" table:style-name="ce35">
            <text:p>0</text:p>
          </table:table-cell>
          <table:table-cell office:value-type="float" office:value="0" table:formula="of:=SUMIF([.$D$9:.$D$68];&quot;訓練&quot;;[.H$9:.H$68])" table:style-name="ce35">
            <text:p>0</text:p>
          </table:table-cell>
          <table:table-cell office:value-type="float" office:value="0" table:formula="of:=SUMIF([.$D$9:.$D$68];&quot;訓練&quot;;[.I$9:.I$68])" table:style-name="ce35">
            <text:p>0</text:p>
          </table:table-cell>
          <table:table-cell office:value-type="float" office:value="0" table:formula="of:=SUMIF([.$D$9:.$D$68];&quot;訓練&quot;;[.J$9:.J$68])" table:style-name="ce35">
            <text:p>0</text:p>
          </table:table-cell>
          <table:table-cell office:value-type="float" office:value="0" table:formula="of:=SUMIF([.$D$9:.$D$68];&quot;訓練&quot;;[.K$9:.K$68])" table:style-name="ce36">
            <text:p>0</text:p>
          </table:table-cell>
          <table:table-cell table:number-columns-repeated="11" table:style-name="ce30"/>
          <table:table-cell table:number-columns-repeated="16362" table:style-name="ce31"/>
        </table:table-row>
        <table:table-row table:style-name="ro10">
          <table:covered-table-cell/>
          <table:covered-table-cell table:number-columns-repeated="2"/>
          <table:table-cell office:value-type="string" table:style-name="ce35">
            <text:p>活動</text:p>
          </table:table-cell>
          <table:table-cell office:value-type="float" office:value="0" table:formula="of:=SUMIF([.$D$9:.$D$68];&quot;活動&quot;;[.E$9:.E$68])" table:style-name="ce35">
            <text:p>0</text:p>
          </table:table-cell>
          <table:table-cell office:value-type="float" office:value="0" table:formula="of:=SUMIF([.$D$9:.$D$68];&quot;活動&quot;;[.F$9:.F$68])" table:style-name="ce35">
            <text:p>0</text:p>
          </table:table-cell>
          <table:table-cell office:value-type="float" office:value="0" table:formula="of:=SUMIF([.$D$9:.$D$68];&quot;活動&quot;;[.G$9:.G$68])" table:style-name="ce35">
            <text:p>0</text:p>
          </table:table-cell>
          <table:table-cell office:value-type="float" office:value="0" table:formula="of:=SUMIF([.$D$9:.$D$68];&quot;活動&quot;;[.H$9:.H$68])" table:style-name="ce35">
            <text:p>0</text:p>
          </table:table-cell>
          <table:table-cell office:value-type="float" office:value="0" table:formula="of:=SUMIF([.$D$9:.$D$68];&quot;活動&quot;;[.I$9:.I$68])" table:style-name="ce35">
            <text:p>0</text:p>
          </table:table-cell>
          <table:table-cell office:value-type="float" office:value="0" table:formula="of:=SUMIF([.$D$9:.$D$68];&quot;活動&quot;;[.J$9:.J$68])" table:style-name="ce37">
            <text:p>0</text:p>
          </table:table-cell>
          <table:table-cell office:value-type="float" office:value="0" table:formula="of:=SUMIF([.$D$9:.$D$68];&quot;活動&quot;;[.K$9:.K$68])" table:style-name="ce35">
            <text:p>0</text:p>
          </table:table-cell>
          <table:table-cell table:number-columns-repeated="11" table:style-name="ce30"/>
          <table:table-cell table:number-columns-repeated="16362" table:style-name="ce31"/>
        </table:table-row>
        <table:table-row table:style-name="ro17">
          <table:table-cell office:value-type="string" table:number-columns-spanned="13" table:number-rows-spanned="1" table:style-name="ce45">
            <text:p>說明：彙整所屬單位（部門）之每月執行成果時，點選欲填入的儲存格位置後，請按滑鼠右鍵選擇「選擇性貼上」，並選擇「貼上值」。</text:p>
          </table:table-cell>
          <table:covered-table-cell table:number-columns-repeated="12"/>
          <table:table-cell table:number-columns-repeated="9" table:style-name="ce30"/>
          <table:table-cell table:number-columns-repeated="16362" table:style-name="ce1"/>
        </table:table-row>
        <table:table-row table:number-rows-repeated="104850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  <style:page-layout style:name="pm2">
      <style:page-layout-properties fo:margin-top="0.236220472440945in" fo:margin-bottom="0.15748031496063in" fo:margin-left="0.31496062992126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1291</meta:initial-creator>
    <dc:creator>user</dc:creator>
    <meta:creation-date>2006-09-13T11:24:16Z</meta:creation-date>
    <dc:date>2025-09-15T09:33:27Z</dc:date>
    <meta:print-date>2025-04-07T12:36:17Z</meta:print-date>
  </office:meta>
</office:document-meta>
</file>