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9ED6FA66701A6E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1" style:font-size-complex="18pt" loext:padding="0cm" loext:border="0.51pt solid 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48pt" fo:font-weight="bold" style:font-name-asian="標楷體" style:font-size-asian="48pt" style:font-weight-asian="bold" style:font-name-complex="Times New Roman1" style:font-size-complex="48pt" loext:padding="0cm" loext:border="0.51pt solid #000000"/>
    </style:style>
    <style:style style:name="T2" style:family="text">
      <style:text-properties style:font-name="Times New Roman" fo:font-size="26pt" style:font-name-asian="標楷體" style:font-size-asian="26pt" style:font-name-complex="Times New Roman1" style:font-size-complex="2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frame draw:style-name="fr1" draw:name="圖片 1" text:anchor-type="as-char" svg:width="20.003cm" svg:height="20.003cm" draw:z-index="0"><draw:image xlink:href="Pictures/10000000000003E8000003E89ED6FA66701A6EBE.png" xlink:type="simple" xlink:show="embed" xlink:actuate="onLoad" loext:mime-type="image/png"/><svg:desc>C:\Users\fr58310\Desktop\AnyConv.com__室內空氣品質自主管理良好級標章圖示.png</svg:desc></draw:frame></text:p>
      <text:p text:style-name="P1"/>
      <text:p text:style-name="P2"><text:span text:style-name="T1">證號：202110132004</text:span></text:p>
      <text:p text:style-name="P2"><text:span text:style-name="T2">有效期限：2022/02/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0.501cm" fo:margin-right="0.49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u</dc:creator>
    <meta:editing-cycles>2</meta:editing-cycles>
    <meta:print-date>2021-10-22T07:53:00</meta:print-date>
    <meta:creation-date>2021-11-15T10:20:00</meta:creation-date>
    <dc:date>2021-11-15T10:20:00</dc:date>
    <meta:editing-duration>PT1M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3" meta:word-count="10" meta:character-count="30" meta:non-whitespace-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