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0.9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7年各類資源回收物數量及金額統計表（環安組）<text:span text:style-name="T1">(附件2)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float" office:value="1110" calcext:value-type="float">
            <text:p>$1,110</text:p>
          </table:table-cell>
          <table:table-cell table:style-name="ce12" office:value-type="float" office:value="740" calcext:value-type="float">
            <text:p>74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7" office:value-type="float" office:value="1095" calcext:value-type="float">
            <text:p>$1,095</text:p>
          </table:table-cell>
          <table:table-cell table:style-name="ce12" office:value-type="float" office:value="330" calcext:value-type="float">
            <text:p>33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 office:value-type="string" calcext:value-type="string">
            <text:p>碳粉匣31支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7" office:value-type="float" office:value="1240" calcext:value-type="float">
            <text:p>$1,240</text:p>
          </table:table-cell>
          <table:table-cell table:style-name="ce12" office:value-type="float" office:value="305" calcext:value-type="float">
            <text:p>305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 office:value-type="string" calcext:value-type="string">
            <text:p>碳粉匣25支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8" office:value-type="float" office:value="204" calcext:value-type="float">
            <text:p>$20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/>
          <table:table-cell table:style-name="ce17" table:number-columns-repeated="3"/>
          <table:table-cell table:style-name="ce13" table:number-columns-repeated="2"/>
          <table:table-cell table:style-name="ce25"/>
          <table:table-cell table:number-columns-repeated="1014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7" office:value-type="float" office:value="972" calcext:value-type="float">
            <text:p>$972</text:p>
          </table:table-cell>
          <table:table-cell table:style-name="ce12" office:value-type="float" office:value="710" calcext:value-type="float">
            <text:p>71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7" office:value-type="float" office:value="0" calcext:value-type="float">
            <text:p>$0</text:p>
          </table:table-cell>
          <table:table-cell table:style-name="ce12" office:value-type="float" office:value="0" calcext:value-type="float">
            <text:p>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7" office:value-type="float" office:value="492" calcext:value-type="float">
            <text:p>$492</text:p>
          </table:table-cell>
          <table:table-cell table:style-name="ce12" office:value-type="float" office:value="410" calcext:value-type="float">
            <text:p>41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734" calcext:value-type="float">
            <text:p>$734</text:p>
          </table:table-cell>
          <table:table-cell table:style-name="ce12" office:value-type="float" office:value="624" calcext:value-type="float">
            <text:p>624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460" calcext:value-type="float">
            <text:p>$460</text:p>
          </table:table-cell>
          <table:table-cell table:style-name="ce12" office:value-type="float" office:value="460" calcext:value-type="float">
            <text:p>46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460" calcext:value-type="float">
            <text:p>$460</text:p>
          </table:table-cell>
          <table:table-cell table:style-name="ce12" office:value-type="float" office:value="460" calcext:value-type="float">
            <text:p>46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80" calcext:value-type="float">
            <text:p>$380</text:p>
          </table:table-cell>
          <table:table-cell table:style-name="ce12" office:value-type="float" office:value="380" calcext:value-type="float">
            <text:p>38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45" calcext:value-type="float">
            <text:p>$345</text:p>
          </table:table-cell>
          <table:table-cell table:style-name="ce12" office:value-type="float" office:value="345" calcext:value-type="float">
            <text:p>345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9" table:formula="of:=SUM([.B4:.B15])" office:value-type="float" office:value="7492" calcext:value-type="float">
            <text:p>$7,492</text:p>
          </table:table-cell>
          <table:table-cell table:style-name="ce14" table:formula="of:=SUM([.C4:.C15])" office:value-type="float" office:value="4934" calcext:value-type="float">
            <text:p>4,934 </text:p>
          </table:table-cell>
          <table:table-cell table:style-name="ce6" table:formula="of:=SUM([.D4:.D15])" office:value-type="float" office:value="0" calcext:value-type="float">
            <text:p>0</text:p>
          </table:table-cell>
          <table:table-cell table:style-name="ce3" table:formula="of:=SUM([.E4:.E15])" office:value-type="float" office:value="0" calcext:value-type="float">
            <text:p>0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1" table:formula="of:=SUM([.G4:.G15])" office:value-type="float" office:value="0" calcext:value-type="float">
            <text:p>0</text:p>
          </table:table-cell>
          <table:table-cell table:style-name="ce3" table:formula="of:=SUM([.H4:.H15])" office:value-type="float" office:value="0" calcext:value-type="float">
            <text:p>0</text:p>
          </table:table-cell>
          <table:table-cell table:style-name="ce6" table:formula="of:=SUM([.I4:.I15]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107年各類資源回收物數量及金額統計表（學生宿舍）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變賣金額</text:p>
          </table:table-cell>
          <table:table-cell table:style-name="ce6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6" office:value-type="string" calcext:value-type="string">
            <text:p>廢塑膠製品</text:p>
          </table:table-cell>
          <table:table-cell table:style-name="ce6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float" office:value="748" calcext:value-type="float">
            <text:p>$74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float" office:value="420" calcext:value-type="float">
            <text:p>$4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float" office:value="420" calcext:value-type="float">
            <text:p>$4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13" table:number-columns-repeated="2"/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float" office:value="0" calcext:value-type="float">
            <text:p>$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20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13" table:number-columns-repeated="2"/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13" table:number-columns-repeated="2"/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13" table:number-columns-repeated="2"/>
          <table:table-cell table:style-name="ce22"/>
          <table:table-cell table:style-name="ce13"/>
          <table:table-cell table:style-name="ce26"/>
          <table:table-cell table:number-columns-repeated="101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float" office:value="0" calcext:value-type="float">
            <text:p>$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8"/>
          <table:table-cell table:style-name="ce13"/>
          <table:table-cell table:style-name="ce22"/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 office:value-type="float" office:value="1588" calcext:value-type="float">
            <text:p>$1,58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45" calcext:value-type="float">
            <text:p>445</text:p>
          </table:table-cell>
          <table:table-cell table:style-name="ce6"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107各類資源回收物數量及金額統計表（垃圾房）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變賣金額</text:p>
          </table:table-cell>
          <table:table-cell table:style-name="ce6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6" office:value-type="string" calcext:value-type="string">
            <text:p>廢塑膠製品</text:p>
          </table:table-cell>
          <table:table-cell table:style-name="ce23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float" office:value="941" calcext:value-type="float">
            <text:p>$9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float" office:value="503" calcext:value-type="float">
            <text:p>$50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float" office:value="500" calcext:value-type="float">
            <text:p>$5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float" office:value="705" calcext:value-type="float">
            <text:p>$70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float" office:value="1513" calcext:value-type="float">
            <text:p>$1,51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float" office:value="800" calcext:value-type="float">
            <text:p>$8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float" office:value="1509" calcext:value-type="float">
            <text:p>$1,5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float" office:value="0" calcext:value-type="float">
            <text:p>$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float" office:value="1329" calcext:value-type="float">
            <text:p>$1,32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float" office:value="2412" calcext:value-type="float">
            <text:p>$2,41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table:number-columns-repeated="2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float" office:value="854" calcext:value-type="float">
            <text:p>$8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float" office:value="1495" calcext:value-type="float">
            <text:p>$1,49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 office:value-type="float" office:value="4162" calcext:value-type="float">
            <text:p>$4,162</text:p>
          </table:table-cell>
          <table:table-cell table:style-name="ce6" office:value-type="float" office:value="786" calcext:value-type="float">
            <text:p>786</text:p>
          </table:table-cell>
          <table:table-cell table:style-name="ce1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number-columns-repeated="3"/>
          <table:table-cell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</meta:initial-creator>
    <dc:creator>uu</dc:creator>
    <meta:creation-date>2019-01-03T03:45:19</meta:creation-date>
    <dc:date>2019-01-03T03:46:49</dc:date>
    <meta:generator>LibreOffice/6.0.6.2$Windows_X86_64 LibreOffice_project/0c292870b25a325b5ed35f6b45599d2ea4458e77</meta:generator>
    <meta:document-statistic meta:table-count="1" meta:cell-count="2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