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able-cell-properties fo:border="thin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28" style:family="table-cell" style:parent-style-name="Default" style:data-style-name="N14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1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Default" style:data-style-name="N6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1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852708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677708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2.75166666666667cm"/>
    </style:style>
    <style:style style:name="co17" style:family="table-column">
      <style:table-column-properties fo:break-before="auto" style:column-width="3.33375cm"/>
    </style:style>
    <style:style style:name="co18" style:family="table-column">
      <style:table-column-properties fo:break-before="auto" style:column-width="3.12208333333333cm"/>
    </style:style>
    <style:style style:name="co19" style:family="table-column">
      <style:table-column-properties fo:break-before="auto" style:column-width="2.54cm"/>
    </style:style>
    <style:style style:name="co20" style:family="table-column">
      <style:table-column-properties fo:break-before="auto" style:column-width="2.19604166666667cm"/>
    </style:style>
    <style:style style:name="co21" style:family="table-column">
      <style:table-column-properties fo:break-before="auto" style:column-width="7.51416666666667cm"/>
    </style:style>
    <style:style style:name="co22" style:family="table-column">
      <style:table-column-properties fo:break-before="auto" style:column-width="1.77270833333333cm"/>
    </style:style>
    <style:style style:name="co23" style:family="table-column">
      <style:table-column-properties fo:break-before="auto" style:column-width="2.64583333333333cm"/>
    </style:style>
    <style:style style:name="co24" style:family="table-column">
      <style:table-column-properties fo:break-before="auto" style:column-width="7.40833333333333cm"/>
    </style:style>
    <style:style style:name="co25" style:family="table-column">
      <style:table-column-properties fo:break-before="auto" style:column-width="1.666875cm"/>
    </style:style>
    <style:style style:name="co26" style:family="table-column">
      <style:table-column-properties fo:break-before="auto" style:column-width="3.06916666666667cm"/>
    </style:style>
    <style:style style:name="co27" style:family="table-column">
      <style:table-column-properties fo:break-before="auto" style:column-width="2.778125cm"/>
    </style:style>
    <style:style style:name="co28" style:family="table-column">
      <style:table-column-properties fo:break-before="auto" style:column-width="2.2225cm"/>
    </style:style>
    <style:style style:name="co29" style:family="table-column">
      <style:table-column-properties fo:break-before="auto" style:column-width="2.32833333333333cm"/>
    </style:style>
    <style:style style:name="co30" style:family="table-column">
      <style:table-column-properties fo:break-before="auto" style:column-width="1.53458333333333cm"/>
    </style:style>
    <style:style style:name="co31" style:family="table-column">
      <style:table-column-properties fo:break-before="auto" style:column-width="1.5875cm"/>
    </style:style>
    <style:style style:name="co32" style:family="table-column">
      <style:table-column-properties fo:break-before="auto" style:column-width="2.35479166666667cm"/>
    </style:style>
    <style:style style:name="co33" style:family="table-column">
      <style:table-column-properties fo:break-before="auto" style:column-width="2.09020833333333cm"/>
    </style:style>
    <style:style style:name="co34" style:family="table-column">
      <style:table-column-properties fo:break-before="auto" style:column-width="2.01083333333333cm"/>
    </style:style>
    <style:style style:name="co35" style:family="table-column">
      <style:table-column-properties fo:break-before="auto" style:column-width="2.67229166666667cm"/>
    </style:style>
    <style:style style:name="co36" style:family="table-column">
      <style:table-column-properties fo:break-before="auto" style:column-width="2.16958333333333cm"/>
    </style:style>
    <style:style style:name="co37" style:family="table-column">
      <style:table-column-properties fo:break-before="auto" style:column-width="3.730625cm"/>
    </style:style>
    <style:style style:name="co38" style:family="table-column">
      <style:table-column-properties fo:break-before="auto" style:column-width="2.67229166666667cm" style:use-optimal-column-width="true"/>
    </style:style>
    <style:style style:name="co39" style:family="table-column">
      <style:table-column-properties fo:break-before="auto" style:column-width="2.56645833333333cm"/>
    </style:style>
    <style:style style:name="co40" style:family="table-column">
      <style:table-column-properties fo:break-before="auto" style:column-width="2.301875cm"/>
    </style:style>
    <style:style style:name="co41" style:family="table-column">
      <style:table-column-properties fo:break-before="auto" style:column-width="1.69333333333333cm"/>
    </style:style>
    <style:style style:name="co42" style:family="table-column">
      <style:table-column-properties fo:break-before="auto" style:column-width="2.8575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4年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number-columns-repeated="16369" table:default-cell-style-name="ce1"/>
        <table:table-row table:style-name="ro1">
          <table:table-cell office:value-type="string" table:style-name="ce4">
            <text:p>電費 <text:s text:c="4"/>收據 <text:s text:c="3"/>年月</text:p>
          </table:table-cell>
          <table:table-cell office:value-type="string" table:style-name="ce4">
            <text:p>用電計費期間</text:p>
          </table:table-cell>
          <table:table-cell office:value-type="string" table:style-name="ce4">
            <text:p>經常 契約 <text:s text:c="5"/>容量〈KW〉</text:p>
          </table:table-cell>
          <table:table-cell office:value-type="string" table:style-name="ce4">
            <text:p>經常 <text:s text:c="2"/>最高 <text:s/>需量 <text:s/>〈KW〉</text:p>
          </table:table-cell>
          <table:table-cell office:value-type="string" table:style-name="ce4">
            <text:p>離峰 <text:s text:c="2"/>最高 <text:s/>需量〈KW〉</text:p>
          </table:table-cell>
          <table:table-cell office:value-type="string" table:style-name="ce4">
            <text:p>功率因數</text:p>
          </table:table-cell>
          <table:table-cell office:value-type="string" table:style-name="ce4">
            <text:p>尖峰 <text:s text:c="5"/>用電度數</text:p>
          </table:table-cell>
          <table:table-cell office:value-type="string" table:style-name="ce4">
            <text:p>週六 <text:s text:c="4"/>半尖峰 <text:s text:c="10"/>用電度數</text:p>
          </table:table-cell>
          <table:table-cell office:value-type="string" table:style-name="ce4">
            <text:p>週六 <text:s text:c="5"/>半尖峰 <text:s text:c="5"/>最高需量 <text:s text:c="7"/>〈KW〉</text:p>
          </table:table-cell>
          <table:table-cell office:value-type="string" table:style-name="ce4">
            <text:p>離峰 <text:s text:c="5"/>用電度</text:p>
          </table:table-cell>
          <table:table-cell office:value-type="string" table:style-name="ce12">
            <text:p>總用 <text:s text:c="5"/>電度數</text:p>
          </table:table-cell>
          <table:table-cell office:value-type="string" table:style-name="ce3">
            <text:p>基本 <text:s text:c="3"/>電費 <text:s text:c="3"/>（元）</text:p>
          </table:table-cell>
          <table:table-cell office:value-type="string" table:style-name="ce3">
            <text:p>流動 <text:s text:c="5"/>電費 <text:s text:c="4"/>（元）</text:p>
          </table:table-cell>
          <table:table-cell office:value-type="string" table:style-name="ce3">
            <text:p>功率 <text:s text:c="4"/>因數 <text:s text:c="3"/>調整費</text:p>
          </table:table-cell>
          <table:table-cell office:value-type="string" table:style-name="ce14">
            <text:p>應繳總金額 <text:s text:c="2"/>（元）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5">
            <text:p>2006/01</text:p>
          </table:table-cell>
          <table:table-cell office:value-type="string" table:style-name="ce5">
            <text:p>94年11月28日～94年12月27日</text:p>
          </table:table-cell>
          <table:table-cell office:value-type="float" office:value="1684" table:style-name="ce6">
            <text:p>1684</text:p>
          </table:table-cell>
          <table:table-cell table:number-columns-repeated="3" table:style-name="ce6"/>
          <table:table-cell table:style-name="ce7"/>
          <table:table-cell table:number-columns-repeated="2" table:style-name="ce6"/>
          <table:table-cell table:style-name="ce7"/>
          <table:table-cell office:value-type="float" office:value="390600" table:style-name="ce16">
            <text:p>390600</text:p>
          </table:table-cell>
          <table:table-cell table:number-columns-repeated="2" table:style-name="ce7"/>
          <table:table-cell table:style-name="ce8"/>
          <table:table-cell office:value-type="float" office:value="791438" table:style-name="ce30">
            <text:p>791,438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5">
            <text:p>2006/02</text:p>
          </table:table-cell>
          <table:table-cell office:value-type="string" table:style-name="ce5">
            <text:p>94年12月28日～95年01月24日</text:p>
          </table:table-cell>
          <table:table-cell office:value-type="float" office:value="1684" table:style-name="ce6">
            <text:p>1684</text:p>
          </table:table-cell>
          <table:table-cell table:number-columns-repeated="3" table:style-name="ce6"/>
          <table:table-cell table:style-name="ce7"/>
          <table:table-cell table:number-columns-repeated="2" table:style-name="ce6"/>
          <table:table-cell table:style-name="ce7"/>
          <table:table-cell office:value-type="float" office:value="230200" table:style-name="ce16">
            <text:p>230200</text:p>
          </table:table-cell>
          <table:table-cell table:number-columns-repeated="2" table:style-name="ce7"/>
          <table:table-cell table:style-name="ce8"/>
          <table:table-cell office:value-type="float" office:value="572106" table:style-name="ce30">
            <text:p>572,106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5">
            <text:p>2006/03</text:p>
          </table:table-cell>
          <table:table-cell office:value-type="string" table:style-name="ce5">
            <text:p>95年01月25日～95年02月22日</text:p>
          </table:table-cell>
          <table:table-cell office:value-type="float" office:value="1684" table:style-name="ce6">
            <text:p>1684</text:p>
          </table:table-cell>
          <table:table-cell table:number-columns-repeated="3" table:style-name="ce6"/>
          <table:table-cell table:style-name="ce7"/>
          <table:table-cell table:number-columns-repeated="2" table:style-name="ce6"/>
          <table:table-cell table:style-name="ce7"/>
          <table:table-cell office:value-type="float" office:value="167000" table:style-name="ce16">
            <text:p>167000</text:p>
          </table:table-cell>
          <table:table-cell table:number-columns-repeated="2" table:style-name="ce7"/>
          <table:table-cell table:style-name="ce8"/>
          <table:table-cell office:value-type="float" office:value="466669" table:style-name="ce30">
            <text:p>466,669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5">
            <text:p>2006/04</text:p>
          </table:table-cell>
          <table:table-cell office:value-type="string" table:style-name="ce5">
            <text:p>95年02月23日～95年03月28日</text:p>
          </table:table-cell>
          <table:table-cell office:value-type="float" office:value="1684" table:style-name="ce6">
            <text:p>1684</text:p>
          </table:table-cell>
          <table:table-cell table:number-columns-repeated="3" table:style-name="ce6"/>
          <table:table-cell table:style-name="ce7"/>
          <table:table-cell table:number-columns-repeated="2" table:style-name="ce6"/>
          <table:table-cell table:style-name="ce7"/>
          <table:table-cell office:value-type="float" office:value="354600" table:style-name="ce16">
            <text:p>354600</text:p>
          </table:table-cell>
          <table:table-cell table:number-columns-repeated="2" table:style-name="ce7"/>
          <table:table-cell table:style-name="ce8"/>
          <table:table-cell office:value-type="float" office:value="733220" table:style-name="ce30">
            <text:p>733,220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5">
            <text:p>2006/05</text:p>
          </table:table-cell>
          <table:table-cell office:value-type="string" table:style-name="ce5">
            <text:p>95年03月29日～95年04月25日</text:p>
          </table:table-cell>
          <table:table-cell office:value-type="float" office:value="1684" table:style-name="ce6">
            <text:p>1684</text:p>
          </table:table-cell>
          <table:table-cell table:number-columns-repeated="3" table:style-name="ce6"/>
          <table:table-cell table:style-name="ce7"/>
          <table:table-cell table:number-columns-repeated="2" table:style-name="ce6"/>
          <table:table-cell table:style-name="ce7"/>
          <table:table-cell office:value-type="float" office:value="358000" table:style-name="ce16">
            <text:p>358000</text:p>
          </table:table-cell>
          <table:table-cell table:number-columns-repeated="2" table:style-name="ce7"/>
          <table:table-cell table:style-name="ce8"/>
          <table:table-cell office:value-type="float" office:value="758859" table:style-name="ce30">
            <text:p>758,859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5">
            <text:p>2006/06</text:p>
          </table:table-cell>
          <table:table-cell office:value-type="string" table:style-name="ce5">
            <text:p>95年04月26日～95年05月25日</text:p>
          </table:table-cell>
          <table:table-cell office:value-type="float" office:value="1684" table:style-name="ce6">
            <text:p>1684</text:p>
          </table:table-cell>
          <table:table-cell table:number-columns-repeated="3" table:style-name="ce6"/>
          <table:table-cell table:style-name="ce7"/>
          <table:table-cell table:number-columns-repeated="2" table:style-name="ce6"/>
          <table:table-cell table:style-name="ce7"/>
          <table:table-cell office:value-type="float" office:value="506800" table:style-name="ce16">
            <text:p>506800</text:p>
          </table:table-cell>
          <table:table-cell table:number-columns-repeated="2" table:style-name="ce7"/>
          <table:table-cell table:style-name="ce8"/>
          <table:table-cell office:value-type="float" office:value="997121" table:style-name="ce30">
            <text:p>997,121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5">
            <text:p>2006/07</text:p>
          </table:table-cell>
          <table:table-cell office:value-type="string" table:style-name="ce5">
            <text:p>95年05月26日～95年06月30日</text:p>
          </table:table-cell>
          <table:table-cell office:value-type="float" office:value="1684" table:style-name="ce6">
            <text:p>1684</text:p>
          </table:table-cell>
          <table:table-cell table:number-columns-repeated="3" table:style-name="ce6"/>
          <table:table-cell table:style-name="ce7"/>
          <table:table-cell table:number-columns-repeated="2" table:style-name="ce6"/>
          <table:table-cell table:style-name="ce7"/>
          <table:table-cell office:value-type="float" office:value="513800" table:style-name="ce16">
            <text:p>513800</text:p>
          </table:table-cell>
          <table:table-cell table:number-columns-repeated="2" table:style-name="ce7"/>
          <table:table-cell table:style-name="ce8"/>
          <table:table-cell office:value-type="float" office:value="1085695" table:style-name="ce30">
            <text:p>1,085,695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5">
            <text:p>2006/08</text:p>
          </table:table-cell>
          <table:table-cell office:value-type="string" table:style-name="ce5">
            <text:p>95年07月01日～95年07月26日</text:p>
          </table:table-cell>
          <table:table-cell office:value-type="float" office:value="1684" table:style-name="ce6">
            <text:p>1684</text:p>
          </table:table-cell>
          <table:table-cell table:number-columns-repeated="3" table:style-name="ce6"/>
          <table:table-cell table:style-name="ce7"/>
          <table:table-cell table:number-columns-repeated="2" table:style-name="ce6"/>
          <table:table-cell table:style-name="ce7"/>
          <table:table-cell office:value-type="float" office:value="288800" table:style-name="ce16">
            <text:p>288800</text:p>
          </table:table-cell>
          <table:table-cell table:number-columns-repeated="2" table:style-name="ce7"/>
          <table:table-cell table:style-name="ce8"/>
          <table:table-cell office:value-type="float" office:value="789638" table:style-name="ce30">
            <text:p>789,638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5">
            <text:p>2006/09</text:p>
          </table:table-cell>
          <table:table-cell office:value-type="string" table:style-name="ce5">
            <text:p>95年07月27日～95年08月28日</text:p>
          </table:table-cell>
          <table:table-cell office:value-type="float" office:value="1684" table:style-name="ce6">
            <text:p>1684</text:p>
          </table:table-cell>
          <table:table-cell table:number-columns-repeated="3" table:style-name="ce6"/>
          <table:table-cell table:style-name="ce7"/>
          <table:table-cell table:number-columns-repeated="2" table:style-name="ce6"/>
          <table:table-cell table:style-name="ce7"/>
          <table:table-cell office:value-type="float" office:value="354800" table:style-name="ce16">
            <text:p>354800</text:p>
          </table:table-cell>
          <table:table-cell table:number-columns-repeated="2" table:style-name="ce7"/>
          <table:table-cell table:style-name="ce8"/>
          <table:table-cell office:value-type="float" office:value="895110" table:style-name="ce30">
            <text:p>895,110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5">
            <text:p>2006/10</text:p>
          </table:table-cell>
          <table:table-cell office:value-type="string" table:style-name="ce5">
            <text:p>95年08月29日～95年09月26日</text:p>
          </table:table-cell>
          <table:table-cell office:value-type="float" office:value="1684" table:style-name="ce6">
            <text:p>1684</text:p>
          </table:table-cell>
          <table:table-cell table:number-columns-repeated="3" table:style-name="ce6"/>
          <table:table-cell table:style-name="ce7"/>
          <table:table-cell table:number-columns-repeated="2" table:style-name="ce6"/>
          <table:table-cell table:style-name="ce7"/>
          <table:table-cell office:value-type="float" office:value="463800" table:style-name="ce16">
            <text:p>463800</text:p>
          </table:table-cell>
          <table:table-cell table:number-columns-repeated="2" table:style-name="ce7"/>
          <table:table-cell table:style-name="ce8"/>
          <table:table-cell office:value-type="float" office:value="1055356" table:style-name="ce30">
            <text:p>1,055,356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5">
            <text:p>2006/11</text:p>
          </table:table-cell>
          <table:table-cell office:value-type="string" table:style-name="ce5">
            <text:p>95年09月27日～95年10月26日</text:p>
          </table:table-cell>
          <table:table-cell office:value-type="float" office:value="1684" table:style-name="ce6">
            <text:p>1684</text:p>
          </table:table-cell>
          <table:table-cell table:number-columns-repeated="3" table:style-name="ce6"/>
          <table:table-cell table:style-name="ce7"/>
          <table:table-cell table:number-columns-repeated="2" table:style-name="ce6"/>
          <table:table-cell table:style-name="ce7"/>
          <table:table-cell office:value-type="float" office:value="486800" table:style-name="ce16">
            <text:p>486800</text:p>
          </table:table-cell>
          <table:table-cell table:number-columns-repeated="2" table:style-name="ce7"/>
          <table:table-cell table:style-name="ce8"/>
          <table:table-cell office:value-type="float" office:value="972535" table:style-name="ce30">
            <text:p>972,535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5">
            <text:p>2006/12</text:p>
          </table:table-cell>
          <table:table-cell office:value-type="string" table:style-name="ce5">
            <text:p>95年10月27日～95年11月27日</text:p>
          </table:table-cell>
          <table:table-cell office:value-type="float" office:value="1684" table:style-name="ce6">
            <text:p>1684</text:p>
          </table:table-cell>
          <table:table-cell table:number-columns-repeated="3" table:style-name="ce6"/>
          <table:table-cell table:style-name="ce7"/>
          <table:table-cell table:number-columns-repeated="2" table:style-name="ce6"/>
          <table:table-cell table:style-name="ce7"/>
          <table:table-cell office:value-type="float" office:value="480600" table:style-name="ce16">
            <text:p>480600</text:p>
          </table:table-cell>
          <table:table-cell table:number-columns-repeated="2" table:style-name="ce7"/>
          <table:table-cell table:style-name="ce8"/>
          <table:table-cell office:value-type="float" office:value="940798" table:style-name="ce30">
            <text:p>940,798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5">
            <text:p>年度統計</text:p>
          </table:table-cell>
          <table:table-cell table:style-name="ce25"/>
          <table:table-cell table:number-columns-repeated="4" table:style-name="ce26"/>
          <table:table-cell table:style-name="ce24"/>
          <table:table-cell table:number-columns-repeated="2" table:style-name="ce26"/>
          <table:table-cell table:style-name="ce24"/>
          <table:table-cell office:value-type="float" office:value="4595800" table:formula="of:=SUM([.K2:.K13])" table:style-name="ce33">
            <text:p>4595800</text:p>
          </table:table-cell>
          <table:table-cell table:number-columns-repeated="2" table:style-name="ce24"/>
          <table:table-cell table:style-name="ce27"/>
          <table:table-cell office:value-type="float" office:value="10058545" table:formula="of:=SUM([.O2:.O13])" table:style-name="ce34">
            <text:p>10,058,545<text:s/>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8">
            <text:p>備註：</text:p>
          </table:table-cell>
          <table:table-cell office:value-type="string" table:style-name="ce19">
            <text:p>總樓地板面積：58962.3m2</text:p>
          </table:table-cell>
          <table:table-cell table:style-name="ce20"/>
          <table:table-cell table:style-name="ce21"/>
          <table:table-cell table:number-columns-repeated="5" table:style-name="ce20"/>
          <table:table-cell table:style-name="ce23"/>
          <table:table-cell table:number-columns-repeated="4" table:style-name="ce20"/>
          <table:table-cell table:style-name="ce22"/>
          <table:table-cell table:number-columns-repeated="16369" table:style-name="ce1"/>
        </table:table-row>
        <table:table-row table:style-name="ro2">
          <table:table-cell office:value-type="string" table:number-columns-spanned="6" table:number-rows-spanned="1" table:style-name="ce49">
            <text:p>同類型平均用電指標EUI基值(kWh/m2/year)：120.8</text:p>
          </table:table-cell>
          <table:covered-table-cell table:number-columns-repeated="5"/>
          <table:table-cell table:number-columns-repeated="3" table:style-name="ce9"/>
          <table:table-cell table:style-name="ce32"/>
          <table:table-cell table:number-columns-repeated="4" table:style-name="ce9"/>
          <table:table-cell table:style-name="ce31"/>
          <table:table-cell table:number-columns-repeated="16369" table:style-name="ce1"/>
        </table:table-row>
        <table:table-row table:style-name="ro2">
          <table:table-cell office:value-type="string" table:number-columns-spanned="5" table:number-rows-spanned="1" table:style-name="ce49">
            <text:p>單位面積耗電量EUI(度/平方公尺.年)[kWh/m2．Year]：</text:p>
          </table:table-cell>
          <table:covered-table-cell table:number-columns-repeated="4"/>
          <table:table-cell office:value-type="float" office:value="56.660157533435076" table:formula="of:=[.K14]/81111.67" table:number-columns-spanned="2" table:number-rows-spanned="1" table:style-name="ce51">
            <text:p>56.66<text:s/></text:p>
          </table:table-cell>
          <table:covered-table-cell/>
          <table:table-cell table:number-columns-repeated="7" table:style-name="ce9"/>
          <table:table-cell table:style-name="ce31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52">
            <text:p>單位面積電力成本(元/平方公尺.年)[NT/m2．Year]：</text:p>
          </table:table-cell>
          <table:covered-table-cell table:number-columns-repeated="4"/>
          <table:table-cell office:value-type="float" office:value="124.0086044338626" table:formula="of:=[.O14]/81111.67" table:number-columns-spanned="2" table:number-rows-spanned="1" table:style-name="ce54">
            <text:p>124.01<text:s/></text:p>
          </table:table-cell>
          <table:covered-table-cell/>
          <table:table-cell table:number-columns-repeated="7" table:style-name="ce10"/>
          <table:table-cell table:style-name="ce11"/>
          <table:table-cell table:number-columns-repeated="16369"/>
        </table:table-row>
        <table:table-row table:number-rows-repeated="6" table:style-name="ro2">
          <table:table-cell table:number-columns-repeated="16384" table:style-name="ce1"/>
        </table:table-row>
        <table:table-row table:number-rows-repeated="1048552" table:style-name="ro3">
          <table:table-cell table:number-columns-repeated="16384"/>
        </table:table-row>
      </table:table>
      <table:table table:name="95年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number-columns-repeated="16369" table:default-cell-style-name="ce1"/>
        <table:table-row table:style-name="ro1">
          <table:table-cell office:value-type="string" table:style-name="ce4">
            <text:p>電費 <text:s text:c="4"/>收據 <text:s text:c="3"/>年月</text:p>
          </table:table-cell>
          <table:table-cell office:value-type="string" table:style-name="ce4">
            <text:p>用電計費期間</text:p>
          </table:table-cell>
          <table:table-cell office:value-type="string" table:style-name="ce4">
            <text:p>經常 契約 <text:s text:c="5"/>容量〈KW〉</text:p>
          </table:table-cell>
          <table:table-cell office:value-type="string" table:style-name="ce4">
            <text:p>經常 <text:s text:c="2"/>最高 <text:s/>需量 <text:s/>〈KW〉</text:p>
          </table:table-cell>
          <table:table-cell office:value-type="string" table:style-name="ce4">
            <text:p>離峰 <text:s text:c="2"/>最高 <text:s/>需量〈KW〉</text:p>
          </table:table-cell>
          <table:table-cell office:value-type="string" table:style-name="ce4">
            <text:p>功率因數</text:p>
          </table:table-cell>
          <table:table-cell office:value-type="string" table:style-name="ce4">
            <text:p>尖峰 <text:s text:c="5"/>用電度數</text:p>
          </table:table-cell>
          <table:table-cell office:value-type="string" table:style-name="ce4">
            <text:p>週六 <text:s text:c="4"/>半尖峰 <text:s text:c="10"/>用電度數</text:p>
          </table:table-cell>
          <table:table-cell office:value-type="string" table:style-name="ce4">
            <text:p>週六 <text:s text:c="5"/>半尖峰 <text:s text:c="5"/>最高需量 <text:s text:c="7"/>〈KW〉</text:p>
          </table:table-cell>
          <table:table-cell office:value-type="string" table:style-name="ce4">
            <text:p>離峰 <text:s text:c="5"/>用電度</text:p>
          </table:table-cell>
          <table:table-cell office:value-type="string" table:style-name="ce12">
            <text:p>總用 <text:s text:c="5"/>電度數</text:p>
          </table:table-cell>
          <table:table-cell office:value-type="string" table:style-name="ce3">
            <text:p>基本 <text:s text:c="3"/>電費 <text:s text:c="3"/>（元）</text:p>
          </table:table-cell>
          <table:table-cell office:value-type="string" table:style-name="ce3">
            <text:p>流動 <text:s text:c="5"/>電費 <text:s text:c="4"/>（元）</text:p>
          </table:table-cell>
          <table:table-cell office:value-type="string" table:style-name="ce3">
            <text:p>功率 <text:s text:c="4"/>因數 <text:s text:c="3"/>調整費</text:p>
          </table:table-cell>
          <table:table-cell office:value-type="string" table:style-name="ce14">
            <text:p>應繳總金額 <text:s text:c="2"/>（元）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5">
            <text:p>2006/01</text:p>
          </table:table-cell>
          <table:table-cell office:value-type="string" table:style-name="ce5">
            <text:p>94年11月28日～94年12月27日</text:p>
          </table:table-cell>
          <table:table-cell office:value-type="float" office:value="1684" table:style-name="ce6">
            <text:p>1684</text:p>
          </table:table-cell>
          <table:table-cell office:value-type="float" office:value="1012" table:style-name="ce6">
            <text:p>1012</text:p>
          </table:table-cell>
          <table:table-cell office:value-type="float" office:value="726" table:style-name="ce6">
            <text:p>726</text:p>
          </table:table-cell>
          <table:table-cell office:value-type="float" office:value="99" table:style-name="ce6">
            <text:p>99</text:p>
          </table:table-cell>
          <table:table-cell office:value-type="float" office:value="216200" table:style-name="ce7">
            <text:p>216,200</text:p>
          </table:table-cell>
          <table:table-cell office:value-type="float" office:value="34000" table:style-name="ce6">
            <text:p>34000</text:p>
          </table:table-cell>
          <table:table-cell office:value-type="float" office:value="830" table:style-name="ce6">
            <text:p>830</text:p>
          </table:table-cell>
          <table:table-cell office:value-type="float" office:value="110400" table:style-name="ce7">
            <text:p>110,400</text:p>
          </table:table-cell>
          <table:table-cell office:value-type="float" office:value="360600" table:formula="of:=[.G2]+[.H2]+[.J2]" table:style-name="ce13">
            <text:p>360,600</text:p>
          </table:table-cell>
          <table:table-cell office:value-type="float" office:value="267675.8" table:style-name="ce7">
            <text:p>267,676</text:p>
          </table:table-cell>
          <table:table-cell office:value-type="float" office:value="527970.19999999995" table:style-name="ce7">
            <text:p>527,970</text:p>
          </table:table-cell>
          <table:table-cell office:value-type="float" office:value="-22675.9" table:style-name="ce8">
            <text:p>-22,676</text:p>
          </table:table-cell>
          <table:table-cell office:value-type="float" office:value="772970.1" table:formula="of:=[.L2]+[.M2]+[.N2]" table:style-name="ce15">
            <text:p>772,97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5">
            <text:p>2006/02</text:p>
          </table:table-cell>
          <table:table-cell office:value-type="string" table:style-name="ce5">
            <text:p>94年12月28日～95年01月24日</text:p>
          </table:table-cell>
          <table:table-cell office:value-type="float" office:value="1684" table:style-name="ce6">
            <text:p>1684</text:p>
          </table:table-cell>
          <table:table-cell office:value-type="float" office:value="838" table:style-name="ce6">
            <text:p>838</text:p>
          </table:table-cell>
          <table:table-cell office:value-type="float" office:value="712" table:style-name="ce6">
            <text:p>712</text:p>
          </table:table-cell>
          <table:table-cell office:value-type="float" office:value="99" table:style-name="ce6">
            <text:p>99</text:p>
          </table:table-cell>
          <table:table-cell office:value-type="float" office:value="145000" table:style-name="ce7">
            <text:p>145,000</text:p>
          </table:table-cell>
          <table:table-cell office:value-type="float" office:value="22200" table:style-name="ce6">
            <text:p>22200</text:p>
          </table:table-cell>
          <table:table-cell office:value-type="float" office:value="732" table:style-name="ce6">
            <text:p>732</text:p>
          </table:table-cell>
          <table:table-cell office:value-type="float" office:value="84000" table:style-name="ce7">
            <text:p>84,000</text:p>
          </table:table-cell>
          <table:table-cell office:value-type="float" office:value="251200" table:formula="of:=[.G3]+[.H3]+[.J3]" table:style-name="ce13">
            <text:p>251,200</text:p>
          </table:table-cell>
          <table:table-cell office:value-type="float" office:value="267675.8" table:style-name="ce7">
            <text:p>267,676</text:p>
          </table:table-cell>
          <table:table-cell office:value-type="float" office:value="360432.3" table:style-name="ce7">
            <text:p>360,432</text:p>
          </table:table-cell>
          <table:table-cell office:value-type="float" office:value="-17901" table:style-name="ce8">
            <text:p>-17,901</text:p>
          </table:table-cell>
          <table:table-cell office:value-type="float" office:value="610207.1" table:formula="of:=[.L3]+[.M3]+[.N3]" table:style-name="ce15">
            <text:p>610,207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5">
            <text:p>2006/03</text:p>
          </table:table-cell>
          <table:table-cell office:value-type="string" table:style-name="ce5">
            <text:p>95年01月25日～95年02月22日</text:p>
          </table:table-cell>
          <table:table-cell office:value-type="float" office:value="1684" table:style-name="ce6">
            <text:p>1684</text:p>
          </table:table-cell>
          <table:table-cell office:value-type="float" office:value="674" table:style-name="ce6">
            <text:p>674</text:p>
          </table:table-cell>
          <table:table-cell office:value-type="float" office:value="476" table:style-name="ce6">
            <text:p>476</text:p>
          </table:table-cell>
          <table:table-cell office:value-type="float" office:value="100" table:style-name="ce6">
            <text:p>100</text:p>
          </table:table-cell>
          <table:table-cell office:value-type="float" office:value="88600" table:style-name="ce7">
            <text:p>88,600</text:p>
          </table:table-cell>
          <table:table-cell office:value-type="float" office:value="9800" table:style-name="ce6">
            <text:p>9800</text:p>
          </table:table-cell>
          <table:table-cell office:value-type="float" office:value="316" table:style-name="ce6">
            <text:p>316</text:p>
          </table:table-cell>
          <table:table-cell office:value-type="float" office:value="78600" table:style-name="ce7">
            <text:p>78,600</text:p>
          </table:table-cell>
          <table:table-cell office:value-type="float" office:value="177000" table:formula="of:=[.G4]+[.H4]+[.J4]" table:style-name="ce13">
            <text:p>177,000</text:p>
          </table:table-cell>
          <table:table-cell office:value-type="float" office:value="267675.8" table:style-name="ce7">
            <text:p>267,676</text:p>
          </table:table-cell>
          <table:table-cell office:value-type="float" office:value="235033.60000000001" table:style-name="ce7">
            <text:p>235,034</text:p>
          </table:table-cell>
          <table:table-cell office:value-type="float" office:value="-15081.2" table:style-name="ce8">
            <text:p>-15,081</text:p>
          </table:table-cell>
          <table:table-cell office:value-type="float" office:value="487628.2" table:formula="of:=[.L4]+[.M4]+[.N4]" table:style-name="ce15">
            <text:p>487,628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5">
            <text:p>2006/04</text:p>
          </table:table-cell>
          <table:table-cell office:value-type="string" table:style-name="ce5">
            <text:p>95年02月23日～95年03月28日</text:p>
          </table:table-cell>
          <table:table-cell office:value-type="float" office:value="1684" table:style-name="ce6">
            <text:p>1684</text:p>
          </table:table-cell>
          <table:table-cell office:value-type="float" office:value="970" table:style-name="ce6">
            <text:p>970</text:p>
          </table:table-cell>
          <table:table-cell office:value-type="float" office:value="654" table:style-name="ce6">
            <text:p>654</text:p>
          </table:table-cell>
          <table:table-cell office:value-type="float" office:value="99" table:style-name="ce6">
            <text:p>99</text:p>
          </table:table-cell>
          <table:table-cell office:value-type="float" office:value="211000" table:style-name="ce7">
            <text:p>211,000</text:p>
          </table:table-cell>
          <table:table-cell office:value-type="float" office:value="36000" table:style-name="ce6">
            <text:p>36000</text:p>
          </table:table-cell>
          <table:table-cell office:value-type="float" office:value="794" table:style-name="ce6">
            <text:p>794</text:p>
          </table:table-cell>
          <table:table-cell office:value-type="float" office:value="133000" table:style-name="ce7">
            <text:p>133,000</text:p>
          </table:table-cell>
          <table:table-cell office:value-type="float" office:value="380000" table:formula="of:=[.G5]+[.H5]+[.J5]" table:style-name="ce13">
            <text:p>380,000</text:p>
          </table:table-cell>
          <table:table-cell office:value-type="float" office:value="267675.8" table:style-name="ce7">
            <text:p>267,676</text:p>
          </table:table-cell>
          <table:table-cell office:value-type="float" office:value="536598.9" table:style-name="ce7">
            <text:p>536,599</text:p>
          </table:table-cell>
          <table:table-cell office:value-type="float" office:value="-22921.8" table:style-name="ce8">
            <text:p>-22,922</text:p>
          </table:table-cell>
          <table:table-cell office:value-type="float" office:value="781352.89999999991" table:formula="of:=[.L5]+[.M5]+[.N5]" table:style-name="ce15">
            <text:p>781,353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5">
            <text:p>2006/05</text:p>
          </table:table-cell>
          <table:table-cell office:value-type="string" table:style-name="ce5">
            <text:p>95年03月29日～95年04月25日</text:p>
          </table:table-cell>
          <table:table-cell office:value-type="float" office:value="1684" table:style-name="ce6">
            <text:p>1684</text:p>
          </table:table-cell>
          <table:table-cell office:value-type="float" office:value="1362" table:style-name="ce6">
            <text:p>1362</text:p>
          </table:table-cell>
          <table:table-cell office:value-type="float" office:value="948" table:style-name="ce6">
            <text:p>948</text:p>
          </table:table-cell>
          <table:table-cell office:value-type="float" office:value="98" table:style-name="ce6">
            <text:p>98</text:p>
          </table:table-cell>
          <table:table-cell office:value-type="float" office:value="239000" table:style-name="ce7">
            <text:p>239,000</text:p>
          </table:table-cell>
          <table:table-cell office:value-type="float" office:value="37400" table:style-name="ce6">
            <text:p>37400</text:p>
          </table:table-cell>
          <table:table-cell office:value-type="float" office:value="1034" table:style-name="ce6">
            <text:p>1034</text:p>
          </table:table-cell>
          <table:table-cell office:value-type="float" office:value="118800" table:style-name="ce7">
            <text:p>118,800</text:p>
          </table:table-cell>
          <table:table-cell office:value-type="float" office:value="395200" table:formula="of:=[.G6]+[.H6]+[.J6]" table:style-name="ce13">
            <text:p>395,200</text:p>
          </table:table-cell>
          <table:table-cell office:value-type="float" office:value="267675.8" table:style-name="ce7">
            <text:p>267,676</text:p>
          </table:table-cell>
          <table:table-cell office:value-type="float" office:value="581123.6" table:style-name="ce7">
            <text:p>581,124</text:p>
          </table:table-cell>
          <table:table-cell office:value-type="float" office:value="-22917.5" table:style-name="ce8">
            <text:p>-22,918</text:p>
          </table:table-cell>
          <table:table-cell office:value-type="float" office:value="825881.89999999991" table:formula="of:=[.L6]+[.M6]+[.N6]" table:style-name="ce15">
            <text:p>825,882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5">
            <text:p>2006/06</text:p>
          </table:table-cell>
          <table:table-cell office:value-type="string" table:style-name="ce5">
            <text:p>95年04月26日～95年05月25日</text:p>
          </table:table-cell>
          <table:table-cell office:value-type="float" office:value="1684" table:style-name="ce6">
            <text:p>1684</text:p>
          </table:table-cell>
          <table:table-cell office:value-type="float" office:value="1398" table:style-name="ce6">
            <text:p>1398</text:p>
          </table:table-cell>
          <table:table-cell office:value-type="float" office:value="1276" table:style-name="ce6">
            <text:p>1276</text:p>
          </table:table-cell>
          <table:table-cell office:value-type="float" office:value="99" table:style-name="ce6">
            <text:p>99</text:p>
          </table:table-cell>
          <table:table-cell office:value-type="float" office:value="305600" table:style-name="ce7">
            <text:p>305,600</text:p>
          </table:table-cell>
          <table:table-cell office:value-type="float" office:value="39800" table:style-name="ce6">
            <text:p>39800</text:p>
          </table:table-cell>
          <table:table-cell office:value-type="float" office:value="922" table:style-name="ce6">
            <text:p>922</text:p>
          </table:table-cell>
          <table:table-cell office:value-type="float" office:value="164000" table:style-name="ce7">
            <text:p>164,000</text:p>
          </table:table-cell>
          <table:table-cell office:value-type="float" office:value="509400" table:formula="of:=[.G7]+[.H7]+[.J7]" table:style-name="ce13">
            <text:p>509,400</text:p>
          </table:table-cell>
          <table:table-cell office:value-type="float" office:value="267675.8" table:style-name="ce7">
            <text:p>267,676</text:p>
          </table:table-cell>
          <table:table-cell office:value-type="float" office:value="741939.3" table:style-name="ce7">
            <text:p>741,939</text:p>
          </table:table-cell>
          <table:table-cell office:value-type="float" office:value="-28705.3" table:style-name="ce8">
            <text:p>-28,705</text:p>
          </table:table-cell>
          <table:table-cell office:value-type="float" office:value="980909.8" table:formula="of:=[.L7]+[.M7]+[.N7]" table:style-name="ce15">
            <text:p>980,91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5">
            <text:p>2006/07</text:p>
          </table:table-cell>
          <table:table-cell office:value-type="string" table:style-name="ce5">
            <text:p>95年05月26日～95年06月30日</text:p>
          </table:table-cell>
          <table:table-cell office:value-type="float" office:value="1684" table:style-name="ce6">
            <text:p>1684</text:p>
          </table:table-cell>
          <table:table-cell office:value-type="float" office:value="1408" table:style-name="ce6">
            <text:p>1408</text:p>
          </table:table-cell>
          <table:table-cell office:value-type="float" office:value="1280" table:style-name="ce6">
            <text:p>1280</text:p>
          </table:table-cell>
          <table:table-cell office:value-type="float" office:value="96" table:style-name="ce6">
            <text:p>96</text:p>
          </table:table-cell>
          <table:table-cell office:value-type="float" office:value="368000" table:style-name="ce7">
            <text:p>368,000</text:p>
          </table:table-cell>
          <table:table-cell office:value-type="float" office:value="45200" table:style-name="ce6">
            <text:p>45200</text:p>
          </table:table-cell>
          <table:table-cell office:value-type="float" office:value="1190" table:style-name="ce6">
            <text:p>1190</text:p>
          </table:table-cell>
          <table:table-cell office:value-type="float" office:value="194800" table:style-name="ce7">
            <text:p>194,800</text:p>
          </table:table-cell>
          <table:table-cell office:value-type="float" office:value="608000" table:formula="of:=[.G8]+[.H8]+[.J8]" table:style-name="ce13">
            <text:p>608,000</text:p>
          </table:table-cell>
          <table:table-cell office:value-type="float" office:value="340424.5" table:style-name="ce7">
            <text:p>340,425</text:p>
          </table:table-cell>
          <table:table-cell office:value-type="float" office:value="920498.5" table:style-name="ce7">
            <text:p>920,499</text:p>
          </table:table-cell>
          <table:table-cell office:value-type="float" office:value="-30262" table:style-name="ce8">
            <text:p>-30,262</text:p>
          </table:table-cell>
          <table:table-cell office:value-type="float" office:value="1230661" table:formula="of:=[.L8]+[.M8]+[.N8]" table:style-name="ce15">
            <text:p>1,230,661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5">
            <text:p>2006/08</text:p>
          </table:table-cell>
          <table:table-cell office:value-type="string" table:style-name="ce5">
            <text:p>95年07月01日～95年07月26日</text:p>
          </table:table-cell>
          <table:table-cell office:value-type="float" office:value="1684" table:style-name="ce6">
            <text:p>1684</text:p>
          </table:table-cell>
          <table:table-cell office:value-type="float" office:value="1100" table:style-name="ce6">
            <text:p>1100</text:p>
          </table:table-cell>
          <table:table-cell office:value-type="float" office:value="1052" table:style-name="ce6">
            <text:p>1052</text:p>
          </table:table-cell>
          <table:table-cell office:value-type="float" office:value="99" table:style-name="ce6">
            <text:p>99</text:p>
          </table:table-cell>
          <table:table-cell office:value-type="float" office:value="167600" table:style-name="ce7">
            <text:p>167,600</text:p>
          </table:table-cell>
          <table:table-cell office:value-type="float" office:value="24600" table:style-name="ce6">
            <text:p>24600</text:p>
          </table:table-cell>
          <table:table-cell office:value-type="float" office:value="758" table:style-name="ce6">
            <text:p>758</text:p>
          </table:table-cell>
          <table:table-cell office:value-type="float" office:value="86600" table:style-name="ce7">
            <text:p>86,600</text:p>
          </table:table-cell>
          <table:table-cell office:value-type="float" office:value="278800" table:formula="of:=[.G9]+[.H9]+[.J9]" table:style-name="ce13">
            <text:p>278,800</text:p>
          </table:table-cell>
          <table:table-cell office:value-type="float" office:value="358611.8" table:style-name="ce7">
            <text:p>358,612</text:p>
          </table:table-cell>
          <table:table-cell office:value-type="float" office:value="478637.9" table:style-name="ce7">
            <text:p>478,638</text:p>
          </table:table-cell>
          <table:table-cell office:value-type="float" office:value="-23861.599999999999" table:style-name="ce8">
            <text:p>-23,862</text:p>
          </table:table-cell>
          <table:table-cell office:value-type="float" office:value="813388.1" table:formula="of:=[.L9]+[.M9]+[.N9]" table:style-name="ce15">
            <text:p>813,388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5">
            <text:p>2006/09</text:p>
          </table:table-cell>
          <table:table-cell office:value-type="string" table:style-name="ce5">
            <text:p>95年07月27日～95年08月28日</text:p>
          </table:table-cell>
          <table:table-cell office:value-type="float" office:value="1684" table:style-name="ce6">
            <text:p>1684</text:p>
          </table:table-cell>
          <table:table-cell office:value-type="float" office:value="1096" table:style-name="ce6">
            <text:p>1096</text:p>
          </table:table-cell>
          <table:table-cell office:value-type="float" office:value="458" table:style-name="ce6">
            <text:p>458</text:p>
          </table:table-cell>
          <table:table-cell office:value-type="float" office:value="98" table:style-name="ce6">
            <text:p>98</text:p>
          </table:table-cell>
          <table:table-cell office:value-type="float" office:value="232200" table:style-name="ce7">
            <text:p>232,200</text:p>
          </table:table-cell>
          <table:table-cell office:value-type="float" office:value="33600" table:style-name="ce6">
            <text:p>33600</text:p>
          </table:table-cell>
          <table:table-cell office:value-type="float" office:value="840" table:style-name="ce6">
            <text:p>840</text:p>
          </table:table-cell>
          <table:table-cell office:value-type="float" office:value="101400" table:style-name="ce7">
            <text:p>101,400</text:p>
          </table:table-cell>
          <table:table-cell office:value-type="float" office:value="367200" table:formula="of:=[.G10]+[.H10]+[.J10]" table:style-name="ce13">
            <text:p>367,200</text:p>
          </table:table-cell>
          <table:table-cell office:value-type="float" office:value="358612" table:style-name="ce7">
            <text:p>358,612</text:p>
          </table:table-cell>
          <table:table-cell office:value-type="float" office:value="646372" table:style-name="ce7">
            <text:p>646,372</text:p>
          </table:table-cell>
          <table:table-cell office:value-type="float" office:value="-27134" table:style-name="ce8">
            <text:p>-27,134</text:p>
          </table:table-cell>
          <table:table-cell office:value-type="float" office:value="977850" table:formula="of:=[.L10]+[.M10]+[.N10]" table:style-name="ce15">
            <text:p>977,85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5">
            <text:p>2006/10</text:p>
          </table:table-cell>
          <table:table-cell office:value-type="string" table:style-name="ce5">
            <text:p>95年08月29日～95年09月26日</text:p>
          </table:table-cell>
          <table:table-cell office:value-type="float" office:value="1684" table:style-name="ce6">
            <text:p>1684</text:p>
          </table:table-cell>
          <table:table-cell office:value-type="float" office:value="1270" table:style-name="ce6">
            <text:p>1270</text:p>
          </table:table-cell>
          <table:table-cell office:value-type="float" office:value="818" table:style-name="ce6">
            <text:p>818</text:p>
          </table:table-cell>
          <table:table-cell office:value-type="float" office:value="98" table:style-name="ce6">
            <text:p>98</text:p>
          </table:table-cell>
          <table:table-cell office:value-type="float" office:value="265000" table:style-name="ce7">
            <text:p>265,000</text:p>
          </table:table-cell>
          <table:table-cell office:value-type="float" office:value="31800" table:style-name="ce6">
            <text:p>31800</text:p>
          </table:table-cell>
          <table:table-cell office:value-type="float" office:value="782" table:style-name="ce6">
            <text:p>782</text:p>
          </table:table-cell>
          <table:table-cell office:value-type="float" office:value="110600" table:style-name="ce7">
            <text:p>110,600</text:p>
          </table:table-cell>
          <table:table-cell office:value-type="float" office:value="407400" table:formula="of:=[.G11]+[.H11]+[.J11]" table:style-name="ce13">
            <text:p>407,400</text:p>
          </table:table-cell>
          <table:table-cell office:value-type="float" office:value="358611.8" table:style-name="ce7">
            <text:p>358,612</text:p>
          </table:table-cell>
          <table:table-cell office:value-type="float" office:value="724382.8" table:style-name="ce7">
            <text:p>724,383</text:p>
          </table:table-cell>
          <table:table-cell office:value-type="float" office:value="-29240.799999999999" table:style-name="ce8">
            <text:p>-29,241</text:p>
          </table:table-cell>
          <table:table-cell office:value-type="float" office:value="1053753.8" table:formula="of:=[.L11]+[.M11]+[.N11]" table:style-name="ce15">
            <text:p>1,053,754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5">
            <text:p>2006/11</text:p>
          </table:table-cell>
          <table:table-cell office:value-type="string" table:style-name="ce5">
            <text:p>95年09月27日～95年10月26日</text:p>
          </table:table-cell>
          <table:table-cell office:value-type="float" office:value="1684" table:style-name="ce6">
            <text:p>1684</text:p>
          </table:table-cell>
          <table:table-cell office:value-type="float" office:value="1444" table:style-name="ce6">
            <text:p>1444</text:p>
          </table:table-cell>
          <table:table-cell office:value-type="float" office:value="964" table:style-name="ce6">
            <text:p>964</text:p>
          </table:table-cell>
          <table:table-cell office:value-type="float" office:value="98" table:style-name="ce6">
            <text:p>98</text:p>
          </table:table-cell>
          <table:table-cell office:value-type="float" office:value="304800" table:style-name="ce7">
            <text:p>304,800</text:p>
          </table:table-cell>
          <table:table-cell office:value-type="float" office:value="40800" table:style-name="ce6">
            <text:p>40800</text:p>
          </table:table-cell>
          <table:table-cell office:value-type="float" office:value="1056" table:style-name="ce6">
            <text:p>1056</text:p>
          </table:table-cell>
          <table:table-cell office:value-type="float" office:value="161600" table:style-name="ce7">
            <text:p>161,600</text:p>
          </table:table-cell>
          <table:table-cell office:value-type="float" office:value="507200" table:formula="of:=[.G12]+[.H12]+[.J12]" table:style-name="ce13">
            <text:p>507,200</text:p>
          </table:table-cell>
          <table:table-cell office:value-type="float" office:value="279800.5" table:style-name="ce7">
            <text:p>279,801</text:p>
          </table:table-cell>
          <table:table-cell office:value-type="float" office:value="837165.2" table:style-name="ce7">
            <text:p>837,165</text:p>
          </table:table-cell>
          <table:table-cell office:value-type="float" office:value="-30158" table:style-name="ce8">
            <text:p>-30,158</text:p>
          </table:table-cell>
          <table:table-cell office:value-type="float" office:value="1086807.7" table:formula="of:=[.L12]+[.M12]+[.N12]" table:style-name="ce15">
            <text:p>1,086,808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5">
            <text:p>2006/12</text:p>
          </table:table-cell>
          <table:table-cell office:value-type="string" table:style-name="ce5">
            <text:p>95年10月27日～95年11月27日</text:p>
          </table:table-cell>
          <table:table-cell office:value-type="float" office:value="1684" table:style-name="ce6">
            <text:p>1684</text:p>
          </table:table-cell>
          <table:table-cell office:value-type="float" office:value="848" table:style-name="ce6">
            <text:p>848</text:p>
          </table:table-cell>
          <table:table-cell office:value-type="float" office:value="850" table:style-name="ce6">
            <text:p>850</text:p>
          </table:table-cell>
          <table:table-cell office:value-type="float" office:value="97" table:style-name="ce6">
            <text:p>97</text:p>
          </table:table-cell>
          <table:table-cell office:value-type="float" office:value="287200" table:style-name="ce7">
            <text:p>287,200</text:p>
          </table:table-cell>
          <table:table-cell office:value-type="float" office:value="48000" table:style-name="ce6">
            <text:p>48000</text:p>
          </table:table-cell>
          <table:table-cell office:value-type="float" office:value="892" table:style-name="ce6">
            <text:p>892</text:p>
          </table:table-cell>
          <table:table-cell office:value-type="float" office:value="151400" table:style-name="ce7">
            <text:p>151,400</text:p>
          </table:table-cell>
          <table:table-cell office:value-type="float" office:value="486600" table:formula="of:=[.G13]+[.H13]+[.J13]" table:style-name="ce13">
            <text:p>486,600</text:p>
          </table:table-cell>
          <table:table-cell office:value-type="float" office:value="267675.8" table:style-name="ce7">
            <text:p>267,676</text:p>
          </table:table-cell>
          <table:table-cell office:value-type="float" office:value="795527.5" table:style-name="ce7">
            <text:p>795,528</text:p>
          </table:table-cell>
          <table:table-cell office:value-type="float" office:value="-27111.599999999999" table:style-name="ce8">
            <text:p>-27,112</text:p>
          </table:table-cell>
          <table:table-cell office:value-type="float" office:value="1036091.7000000001" table:formula="of:=[.L13]+[.M13]+[.N13]" table:style-name="ce15">
            <text:p>1,036,092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5">
            <text:p>年度統計</text:p>
          </table:table-cell>
          <table:table-cell table:style-name="ce25"/>
          <table:table-cell table:number-columns-repeated="4" table:style-name="ce26"/>
          <table:table-cell table:style-name="ce24"/>
          <table:table-cell table:number-columns-repeated="2" table:style-name="ce26"/>
          <table:table-cell table:style-name="ce24"/>
          <table:table-cell office:value-type="float" office:value="4728600" table:formula="of:=SUM([.K2:.K13])" table:style-name="ce24">
            <text:p>4,728,600</text:p>
          </table:table-cell>
          <table:table-cell table:number-columns-repeated="2" table:style-name="ce24"/>
          <table:table-cell table:style-name="ce27"/>
          <table:table-cell office:value-type="float" office:value="10657502.299999999" table:formula="of:=SUM([.O2:.O13])" table:style-name="ce24">
            <text:p>10,657,502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8">
            <text:p>備註：</text:p>
          </table:table-cell>
          <table:table-cell office:value-type="string" table:style-name="ce19">
            <text:p>總樓地板面積：58962.3m2</text:p>
          </table:table-cell>
          <table:table-cell table:style-name="ce20"/>
          <table:table-cell table:style-name="ce21"/>
          <table:table-cell table:number-columns-repeated="5" table:style-name="ce20"/>
          <table:table-cell table:style-name="ce23"/>
          <table:table-cell table:style-name="ce20"/>
          <table:table-cell office:value-type="string" table:number-columns-spanned="3" table:number-rows-spanned="1" table:style-name="ce55">
            <text:p>與去年比較用電成長率：</text:p>
          </table:table-cell>
          <table:covered-table-cell table:number-columns-repeated="2"/>
          <table:table-cell office:value-type="percentage" office:value="2.8895948474694285E-2" table:formula="of:=(4728600-4595800)/4595800" table:style-name="ce28">
            <text:p>2.89%</text:p>
          </table:table-cell>
          <table:table-cell table:number-columns-repeated="16369" table:style-name="ce1"/>
        </table:table-row>
        <table:table-row table:style-name="ro2">
          <table:table-cell office:value-type="string" table:number-columns-spanned="6" table:number-rows-spanned="1" table:style-name="ce49">
            <text:p>同類型平均用電指標EUI基值(kWh/m2/year)：</text:p>
          </table:table-cell>
          <table:covered-table-cell table:number-columns-repeated="5"/>
          <table:table-cell table:number-columns-repeated="3" table:style-name="ce9"/>
          <table:table-cell table:style-name="ce32"/>
          <table:table-cell table:number-columns-repeated="4" table:style-name="ce9"/>
          <table:table-cell table:style-name="ce31"/>
          <table:table-cell table:number-columns-repeated="16369" table:style-name="ce1"/>
        </table:table-row>
        <table:table-row table:style-name="ro2">
          <table:table-cell office:value-type="string" table:number-columns-spanned="5" table:number-rows-spanned="1" table:style-name="ce49">
            <text:p>單位面積耗電量EUI(度/平方公尺.年)[kWh/m2．Year]：</text:p>
          </table:table-cell>
          <table:covered-table-cell table:number-columns-repeated="4"/>
          <table:table-cell office:value-type="float" office:value="58.297406526089283" table:formula="of:=[.K14]/81111.67" table:number-columns-spanned="2" table:number-rows-spanned="1" table:style-name="ce51">
            <text:p>58.30<text:s/></text:p>
          </table:table-cell>
          <table:covered-table-cell/>
          <table:table-cell table:number-columns-repeated="7" table:style-name="ce9"/>
          <table:table-cell table:style-name="ce31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52">
            <text:p>單位面積電力成本(元/平方公尺.年)[NT/m2．Year]：</text:p>
          </table:table-cell>
          <table:covered-table-cell table:number-columns-repeated="4"/>
          <table:table-cell office:value-type="float" office:value="131.39295862112073" table:formula="of:=[.O14]/81111.67" table:number-columns-spanned="2" table:number-rows-spanned="1" table:style-name="ce54">
            <text:p>131.39<text:s/></text:p>
          </table:table-cell>
          <table:covered-table-cell/>
          <table:table-cell table:number-columns-repeated="7" table:style-name="ce10"/>
          <table:table-cell table:style-name="ce11"/>
          <table:table-cell table:number-columns-repeated="16369"/>
        </table:table-row>
        <table:table-row table:number-rows-repeated="6" table:style-name="ro2">
          <table:table-cell table:number-columns-repeated="16384" table:style-name="ce1"/>
        </table:table-row>
        <table:table-row table:number-rows-repeated="1048552" table:style-name="ro3">
          <table:table-cell table:number-columns-repeated="16384"/>
        </table:table-row>
      </table:table>
      <table:table table:name="96年-基期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number-columns-repeated="16369" table:default-cell-style-name="ce1"/>
        <table:table-row table:style-name="ro1">
          <table:table-cell office:value-type="string" table:style-name="ce4">
            <text:p>電費 <text:s text:c="4"/>收據 <text:s text:c="3"/>年月</text:p>
          </table:table-cell>
          <table:table-cell office:value-type="string" table:style-name="ce4">
            <text:p>用電計費期間</text:p>
          </table:table-cell>
          <table:table-cell office:value-type="string" table:style-name="ce4">
            <text:p>經常 契約 <text:s text:c="5"/>容量〈KW〉</text:p>
          </table:table-cell>
          <table:table-cell office:value-type="string" table:style-name="ce4">
            <text:p>經常 <text:s text:c="2"/>最高 <text:s/>需量 <text:s/>〈KW〉</text:p>
          </table:table-cell>
          <table:table-cell office:value-type="string" table:style-name="ce4">
            <text:p>離峰 <text:s text:c="2"/>最高 <text:s/>需量〈KW〉</text:p>
          </table:table-cell>
          <table:table-cell office:value-type="string" table:style-name="ce4">
            <text:p>功率因數</text:p>
          </table:table-cell>
          <table:table-cell office:value-type="string" table:style-name="ce4">
            <text:p>尖峰 <text:s text:c="5"/>用電度數</text:p>
          </table:table-cell>
          <table:table-cell office:value-type="string" table:style-name="ce4">
            <text:p>週六 <text:s text:c="4"/>半尖峰 <text:s text:c="10"/>用電度數</text:p>
          </table:table-cell>
          <table:table-cell office:value-type="string" table:style-name="ce4">
            <text:p>週六 <text:s text:c="5"/>半尖峰 <text:s text:c="5"/>最高需量 <text:s text:c="7"/>〈KW〉</text:p>
          </table:table-cell>
          <table:table-cell office:value-type="string" table:style-name="ce4">
            <text:p>離峰 <text:s text:c="5"/>用電度</text:p>
          </table:table-cell>
          <table:table-cell office:value-type="string" table:style-name="ce12">
            <text:p>總用 <text:s text:c="5"/>電度數</text:p>
          </table:table-cell>
          <table:table-cell office:value-type="string" table:style-name="ce3">
            <text:p>基本 <text:s text:c="3"/>電費 <text:s text:c="3"/>（元）</text:p>
          </table:table-cell>
          <table:table-cell office:value-type="string" table:style-name="ce3">
            <text:p>流動 <text:s text:c="5"/>電費 <text:s text:c="4"/>（元）</text:p>
          </table:table-cell>
          <table:table-cell office:value-type="string" table:style-name="ce3">
            <text:p>功率 <text:s text:c="4"/>因數 <text:s text:c="3"/>調整費</text:p>
          </table:table-cell>
          <table:table-cell office:value-type="string" table:style-name="ce14">
            <text:p>應繳總金額 <text:s text:c="2"/>（元）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5">
            <text:p>2007/01</text:p>
          </table:table-cell>
          <table:table-cell office:value-type="string" table:style-name="ce5">
            <text:p>95年11月28日～95年12月26日</text:p>
          </table:table-cell>
          <table:table-cell office:value-type="float" office:value="1684" table:style-name="ce6">
            <text:p>1684</text:p>
          </table:table-cell>
          <table:table-cell office:value-type="float" office:value="1428" table:style-name="ce6">
            <text:p>1428</text:p>
          </table:table-cell>
          <table:table-cell office:value-type="float" office:value="650" table:style-name="ce6">
            <text:p>650</text:p>
          </table:table-cell>
          <table:table-cell office:value-type="float" office:value="95" table:style-name="ce6">
            <text:p>95</text:p>
          </table:table-cell>
          <table:table-cell office:value-type="float" office:value="230000" table:style-name="ce7">
            <text:p>230,000</text:p>
          </table:table-cell>
          <table:table-cell office:value-type="float" office:value="31200" table:style-name="ce6">
            <text:p>31200</text:p>
          </table:table-cell>
          <table:table-cell office:value-type="float" office:value="710" table:style-name="ce6">
            <text:p>710</text:p>
          </table:table-cell>
          <table:table-cell office:value-type="float" office:value="111000" table:style-name="ce7">
            <text:p>111,000</text:p>
          </table:table-cell>
          <table:table-cell office:value-type="float" office:value="372200" table:formula="of:=[.G2]+[.H2]+[.J2]" table:style-name="ce13">
            <text:p>372,200</text:p>
          </table:table-cell>
          <table:table-cell office:value-type="float" office:value="267675.8" table:style-name="ce7">
            <text:p>267,676</text:p>
          </table:table-cell>
          <table:table-cell office:value-type="float" office:value="619580.80000000005" table:style-name="ce7">
            <text:p>619,581</text:p>
          </table:table-cell>
          <table:table-cell office:value-type="float" office:value="-19963.2" table:style-name="ce8">
            <text:p>-19,963</text:p>
          </table:table-cell>
          <table:table-cell office:value-type="float" office:value="867293.40000000014" table:formula="of:=[.L2]+[.M2]+[.N2]" table:style-name="ce15">
            <text:p>867,293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5">
            <text:p>2007/02</text:p>
          </table:table-cell>
          <table:table-cell office:value-type="string" table:style-name="ce5">
            <text:p>95年12月27日～96年01月28日</text:p>
          </table:table-cell>
          <table:table-cell office:value-type="float" office:value="1684" table:style-name="ce6">
            <text:p>1684</text:p>
          </table:table-cell>
          <table:table-cell office:value-type="float" office:value="832" table:style-name="ce6">
            <text:p>832</text:p>
          </table:table-cell>
          <table:table-cell office:value-type="float" office:value="762" table:style-name="ce6">
            <text:p>762</text:p>
          </table:table-cell>
          <table:table-cell office:value-type="float" office:value="99" table:style-name="ce6">
            <text:p>99</text:p>
          </table:table-cell>
          <table:table-cell office:value-type="float" office:value="175200" table:style-name="ce7">
            <text:p>175,200</text:p>
          </table:table-cell>
          <table:table-cell office:value-type="float" office:value="31200" table:style-name="ce6">
            <text:p>31200</text:p>
          </table:table-cell>
          <table:table-cell office:value-type="float" office:value="732" table:style-name="ce6">
            <text:p>732</text:p>
          </table:table-cell>
          <table:table-cell office:value-type="float" office:value="123000" table:style-name="ce7">
            <text:p>123,000</text:p>
          </table:table-cell>
          <table:table-cell office:value-type="float" office:value="329400" table:formula="of:=[.G3]+[.H3]+[.J3]" table:style-name="ce13">
            <text:p>329,400</text:p>
          </table:table-cell>
          <table:table-cell office:value-type="float" office:value="267675.8" table:style-name="ce7">
            <text:p>267,676</text:p>
          </table:table-cell>
          <table:table-cell office:value-type="float" office:value="512274.2" table:style-name="ce7">
            <text:p>512,274</text:p>
          </table:table-cell>
          <table:table-cell office:value-type="float" office:value="-22228.5" table:style-name="ce8">
            <text:p>-22,229</text:p>
          </table:table-cell>
          <table:table-cell office:value-type="float" office:value="757721.5" table:formula="of:=[.L3]+[.M3]+[.N3]" table:style-name="ce15">
            <text:p>757,722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5">
            <text:p>2007/03</text:p>
          </table:table-cell>
          <table:table-cell office:value-type="string" table:style-name="ce5">
            <text:p>96年01月29日～96年02月25日</text:p>
          </table:table-cell>
          <table:table-cell office:value-type="float" office:value="1684" table:style-name="ce6">
            <text:p>1684</text:p>
          </table:table-cell>
          <table:table-cell office:value-type="float" office:value="498" table:style-name="ce6">
            <text:p>498</text:p>
          </table:table-cell>
          <table:table-cell office:value-type="float" office:value="372" table:style-name="ce6">
            <text:p>372</text:p>
          </table:table-cell>
          <table:table-cell office:value-type="float" office:value="100" table:style-name="ce6">
            <text:p>100</text:p>
          </table:table-cell>
          <table:table-cell office:value-type="float" office:value="75000" table:style-name="ce7">
            <text:p>75,000</text:p>
          </table:table-cell>
          <table:table-cell office:value-type="float" office:value="12200" table:style-name="ce6">
            <text:p>12200</text:p>
          </table:table-cell>
          <table:table-cell office:value-type="float" office:value="382" table:style-name="ce6">
            <text:p>382</text:p>
          </table:table-cell>
          <table:table-cell office:value-type="float" office:value="79400" table:style-name="ce7">
            <text:p>79,400</text:p>
          </table:table-cell>
          <table:table-cell office:value-type="float" office:value="166600" table:formula="of:=[.G4]+[.H4]+[.J4]" table:style-name="ce13">
            <text:p>166,600</text:p>
          </table:table-cell>
          <table:table-cell office:value-type="float" office:value="267675.8" table:style-name="ce7">
            <text:p>267,676</text:p>
          </table:table-cell>
          <table:table-cell office:value-type="float" office:value="239205.7" table:style-name="ce7">
            <text:p>239,206</text:p>
          </table:table-cell>
          <table:table-cell office:value-type="float" office:value="-15206.4" table:style-name="ce8">
            <text:p>-15,206</text:p>
          </table:table-cell>
          <table:table-cell office:value-type="float" office:value="491675.1" table:formula="of:=[.L4]+[.M4]+[.N4]" table:style-name="ce15">
            <text:p>491,675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5">
            <text:p>2007/04</text:p>
          </table:table-cell>
          <table:table-cell office:value-type="string" table:style-name="ce5">
            <text:p>96年02月26日～96年03月27日</text:p>
          </table:table-cell>
          <table:table-cell office:value-type="float" office:value="1684" table:style-name="ce6">
            <text:p>1684</text:p>
          </table:table-cell>
          <table:table-cell office:value-type="float" office:value="1296" table:style-name="ce6">
            <text:p>1296</text:p>
          </table:table-cell>
          <table:table-cell office:value-type="float" office:value="880" table:style-name="ce6">
            <text:p>880</text:p>
          </table:table-cell>
          <table:table-cell office:value-type="float" office:value="98" table:style-name="ce6">
            <text:p>98</text:p>
          </table:table-cell>
          <table:table-cell office:value-type="float" office:value="205000" table:style-name="ce7">
            <text:p>205,000</text:p>
          </table:table-cell>
          <table:table-cell office:value-type="float" office:value="33200" table:style-name="ce6">
            <text:p>33200</text:p>
          </table:table-cell>
          <table:table-cell office:value-type="float" office:value="938" table:style-name="ce6">
            <text:p>938</text:p>
          </table:table-cell>
          <table:table-cell office:value-type="float" office:value="125000" table:style-name="ce7">
            <text:p>125,000</text:p>
          </table:table-cell>
          <table:table-cell office:value-type="float" office:value="363200" table:formula="of:=[.G5]+[.H5]+[.J5]" table:style-name="ce13">
            <text:p>363,200</text:p>
          </table:table-cell>
          <table:table-cell office:value-type="float" office:value="267675.8" table:style-name="ce7">
            <text:p>267,676</text:p>
          </table:table-cell>
          <table:table-cell office:value-type="float" office:value="580019" table:style-name="ce7">
            <text:p>580,019</text:p>
          </table:table-cell>
          <table:table-cell office:value-type="float" office:value="-22887.7" table:style-name="ce8">
            <text:p>-22,888</text:p>
          </table:table-cell>
          <table:table-cell office:value-type="float" office:value="824807.10000000009" table:formula="of:=[.L5]+[.M5]+[.N5]" table:style-name="ce15">
            <text:p>824,807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5">
            <text:p>2007/05</text:p>
          </table:table-cell>
          <table:table-cell office:value-type="string" table:style-name="ce5">
            <text:p>96年03月28日～96年04月27日</text:p>
          </table:table-cell>
          <table:table-cell office:value-type="float" office:value="1684" table:style-name="ce6">
            <text:p>1684</text:p>
          </table:table-cell>
          <table:table-cell office:value-type="float" office:value="1250" table:style-name="ce6">
            <text:p>1250</text:p>
          </table:table-cell>
          <table:table-cell office:value-type="float" office:value="1102" table:style-name="ce6">
            <text:p>1102</text:p>
          </table:table-cell>
          <table:table-cell office:value-type="float" office:value="98" table:style-name="ce6">
            <text:p>98</text:p>
          </table:table-cell>
          <table:table-cell office:value-type="float" office:value="236400" table:style-name="ce7">
            <text:p>236,400</text:p>
          </table:table-cell>
          <table:table-cell office:value-type="float" office:value="38200" table:style-name="ce6">
            <text:p>38200</text:p>
          </table:table-cell>
          <table:table-cell office:value-type="float" office:value="942" table:style-name="ce6">
            <text:p>942</text:p>
          </table:table-cell>
          <table:table-cell office:value-type="float" office:value="141800" table:style-name="ce7">
            <text:p>141,800</text:p>
          </table:table-cell>
          <table:table-cell office:value-type="float" office:value="416400" table:formula="of:=[.G6]+[.H6]+[.J6]" table:style-name="ce13">
            <text:p>416,400</text:p>
          </table:table-cell>
          <table:table-cell office:value-type="float" office:value="267675.8" table:style-name="ce7">
            <text:p>267,676</text:p>
          </table:table-cell>
          <table:table-cell office:value-type="float" office:value="666874" table:style-name="ce7">
            <text:p>666,874</text:p>
          </table:table-cell>
          <table:table-cell office:value-type="float" office:value="-25232.799999999999" table:style-name="ce8">
            <text:p>-25,233</text:p>
          </table:table-cell>
          <table:table-cell office:value-type="float" office:value="909317" table:formula="of:=[.L6]+[.M6]+[.N6]" table:style-name="ce15">
            <text:p>909,317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5">
            <text:p>2007/06</text:p>
          </table:table-cell>
          <table:table-cell office:value-type="string" table:style-name="ce5">
            <text:p>96年04月28日～96年05月28日</text:p>
          </table:table-cell>
          <table:table-cell office:value-type="float" office:value="1684" table:style-name="ce6">
            <text:p>1684</text:p>
          </table:table-cell>
          <table:table-cell office:value-type="float" office:value="1448" table:style-name="ce6">
            <text:p>1448</text:p>
          </table:table-cell>
          <table:table-cell office:value-type="float" office:value="1184" table:style-name="ce17">
            <text:p>1184</text:p>
          </table:table-cell>
          <table:table-cell office:value-type="float" office:value="98" table:style-name="ce17">
            <text:p>98</text:p>
          </table:table-cell>
          <table:table-cell office:value-type="float" office:value="326600" table:style-name="ce7">
            <text:p>326,600</text:p>
          </table:table-cell>
          <table:table-cell office:value-type="float" office:value="54800" table:style-name="ce17">
            <text:p>54800</text:p>
          </table:table-cell>
          <table:table-cell office:value-type="float" office:value="1152" table:style-name="ce17">
            <text:p>1152</text:p>
          </table:table-cell>
          <table:table-cell office:value-type="float" office:value="204400" table:style-name="ce17">
            <text:p>204400</text:p>
          </table:table-cell>
          <table:table-cell office:value-type="float" office:value="585800" table:formula="of:=[.G7]+[.H7]+[.J7]" table:style-name="ce13">
            <text:p>585,800</text:p>
          </table:table-cell>
          <table:table-cell office:value-type="float" office:value="267675.8" table:style-name="ce7">
            <text:p>267,676</text:p>
          </table:table-cell>
          <table:table-cell office:value-type="float" office:value="930724" table:style-name="ce16">
            <text:p>930724</text:p>
          </table:table-cell>
          <table:table-cell office:value-type="float" office:value="-32357" table:style-name="ce8">
            <text:p>-32,357</text:p>
          </table:table-cell>
          <table:table-cell office:value-type="float" office:value="1166042.8" table:formula="of:=[.L7]+[.M7]+[.N7]" table:style-name="ce15">
            <text:p>1,166,043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5">
            <text:p>2007/07</text:p>
          </table:table-cell>
          <table:table-cell office:value-type="string" table:style-name="ce5">
            <text:p>96年05月29日～96年06月26日</text:p>
          </table:table-cell>
          <table:table-cell office:value-type="float" office:value="1684" table:style-name="ce6">
            <text:p>1684</text:p>
          </table:table-cell>
          <table:table-cell office:value-type="float" office:value="1600" table:style-name="ce6">
            <text:p>1600</text:p>
          </table:table-cell>
          <table:table-cell office:value-type="float" office:value="1300" table:style-name="ce6">
            <text:p>1300</text:p>
          </table:table-cell>
          <table:table-cell office:value-type="float" office:value="97" table:style-name="ce6">
            <text:p>97</text:p>
          </table:table-cell>
          <table:table-cell office:value-type="float" office:value="325800" table:style-name="ce7">
            <text:p>325,800</text:p>
          </table:table-cell>
          <table:table-cell office:value-type="float" office:value="52400" table:style-name="ce6">
            <text:p>52400</text:p>
          </table:table-cell>
          <table:table-cell office:value-type="float" office:value="1224" table:style-name="ce6">
            <text:p>1224</text:p>
          </table:table-cell>
          <table:table-cell office:value-type="float" office:value="193800" table:style-name="ce7">
            <text:p>193,800</text:p>
          </table:table-cell>
          <table:table-cell office:value-type="float" office:value="572000" table:formula="of:=[.G8]+[.H8]+[.J8]" table:style-name="ce13">
            <text:p>572,000</text:p>
          </table:table-cell>
          <table:table-cell office:value-type="float" office:value="349518.1" table:style-name="ce7">
            <text:p>349,518</text:p>
          </table:table-cell>
          <table:table-cell office:value-type="float" office:value="954913.2" table:style-name="ce7">
            <text:p>954,913</text:p>
          </table:table-cell>
          <table:table-cell office:value-type="float" office:value="-33262.9" table:style-name="ce8">
            <text:p>-33,263</text:p>
          </table:table-cell>
          <table:table-cell office:value-type="float" office:value="1271168.3999999999" table:formula="of:=[.L8]+[.M8]+[.N8]" table:style-name="ce15">
            <text:p>1,271,168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5">
            <text:p>2007/08</text:p>
          </table:table-cell>
          <table:table-cell office:value-type="string" table:style-name="ce5">
            <text:p>96年06月27日～96年07月26日</text:p>
          </table:table-cell>
          <table:table-cell office:value-type="float" office:value="1684" table:style-name="ce6">
            <text:p>1684</text:p>
          </table:table-cell>
          <table:table-cell office:value-type="float" office:value="1340" table:style-name="ce6">
            <text:p>1340</text:p>
          </table:table-cell>
          <table:table-cell office:value-type="float" office:value="1280" table:style-name="ce6">
            <text:p>1280</text:p>
          </table:table-cell>
          <table:table-cell office:value-type="float" office:value="97" table:style-name="ce6">
            <text:p>97</text:p>
          </table:table-cell>
          <table:table-cell office:value-type="float" office:value="281400" table:style-name="ce7">
            <text:p>281,400</text:p>
          </table:table-cell>
          <table:table-cell office:value-type="float" office:value="36400" table:style-name="ce6">
            <text:p>36400</text:p>
          </table:table-cell>
          <table:table-cell office:value-type="float" office:value="1016" table:style-name="ce6">
            <text:p>1016</text:p>
          </table:table-cell>
          <table:table-cell office:value-type="float" office:value="135000" table:style-name="ce7">
            <text:p>135,000</text:p>
          </table:table-cell>
          <table:table-cell office:value-type="float" office:value="452800" table:formula="of:=[.G9]+[.H9]+[.J9]" table:style-name="ce13">
            <text:p>452,800</text:p>
          </table:table-cell>
          <table:table-cell office:value-type="float" office:value="358611.8" table:style-name="ce7">
            <text:p>358,612</text:p>
          </table:table-cell>
          <table:table-cell office:value-type="float" office:value="787986.6" table:style-name="ce7">
            <text:p>787,987</text:p>
          </table:table-cell>
          <table:table-cell office:value-type="float" office:value="-29238.2" table:style-name="ce8">
            <text:p>-29,238</text:p>
          </table:table-cell>
          <table:table-cell office:value-type="float" office:value="1117360.2" table:formula="of:=[.L9]+[.M9]+[.N9]" table:style-name="ce15">
            <text:p>1,117,36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5">
            <text:p>2007/09</text:p>
          </table:table-cell>
          <table:table-cell office:value-type="string" table:style-name="ce5">
            <text:p>96年07月27日～96年08月28日</text:p>
          </table:table-cell>
          <table:table-cell office:value-type="float" office:value="1684" table:style-name="ce6">
            <text:p>1684</text:p>
          </table:table-cell>
          <table:table-cell office:value-type="float" office:value="1268" table:style-name="ce6">
            <text:p>1268</text:p>
          </table:table-cell>
          <table:table-cell office:value-type="float" office:value="1172" table:style-name="ce6">
            <text:p>1172</text:p>
          </table:table-cell>
          <table:table-cell office:value-type="float" office:value="90" table:style-name="ce6">
            <text:p>90</text:p>
          </table:table-cell>
          <table:table-cell office:value-type="float" office:value="241600" table:style-name="ce7">
            <text:p>241,600</text:p>
          </table:table-cell>
          <table:table-cell office:value-type="float" office:value="32800" table:style-name="ce6">
            <text:p>32800</text:p>
          </table:table-cell>
          <table:table-cell office:value-type="float" office:value="832" table:style-name="ce6">
            <text:p>832</text:p>
          </table:table-cell>
          <table:table-cell office:value-type="float" office:value="129200" table:style-name="ce7">
            <text:p>129,200</text:p>
          </table:table-cell>
          <table:table-cell office:value-type="float" office:value="403600" table:formula="of:=[.G10]+[.H10]+[.J10]" table:style-name="ce13">
            <text:p>403,600</text:p>
          </table:table-cell>
          <table:table-cell office:value-type="float" office:value="358611.8" table:style-name="ce7">
            <text:p>358,612</text:p>
          </table:table-cell>
          <table:table-cell office:value-type="float" office:value="690152.2" table:style-name="ce7">
            <text:p>690,152</text:p>
          </table:table-cell>
          <table:table-cell office:value-type="float" office:value="-15731.4" table:style-name="ce8">
            <text:p>-15,731</text:p>
          </table:table-cell>
          <table:table-cell office:value-type="float" office:value="1033032.6" table:formula="of:=[.L10]+[.M10]+[.N10]" table:style-name="ce15">
            <text:p>1,033,033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5">
            <text:p>2007/10</text:p>
          </table:table-cell>
          <table:table-cell office:value-type="string" table:style-name="ce5">
            <text:p>96年08月29日～96年09月26日</text:p>
          </table:table-cell>
          <table:table-cell office:value-type="float" office:value="1684" table:style-name="ce6">
            <text:p>1684</text:p>
          </table:table-cell>
          <table:table-cell office:value-type="float" office:value="1350" table:style-name="ce6">
            <text:p>1350</text:p>
          </table:table-cell>
          <table:table-cell office:value-type="float" office:value="1288" table:style-name="ce6">
            <text:p>1288</text:p>
          </table:table-cell>
          <table:table-cell office:value-type="float" office:value="93" table:style-name="ce6">
            <text:p>93</text:p>
          </table:table-cell>
          <table:table-cell office:value-type="float" office:value="278000" table:style-name="ce7">
            <text:p>278,000</text:p>
          </table:table-cell>
          <table:table-cell office:value-type="float" office:value="38200" table:style-name="ce6">
            <text:p>38200</text:p>
          </table:table-cell>
          <table:table-cell office:value-type="float" office:value="1086" table:style-name="ce6">
            <text:p>1086</text:p>
          </table:table-cell>
          <table:table-cell office:value-type="float" office:value="160000" table:style-name="ce7">
            <text:p>160,000</text:p>
          </table:table-cell>
          <table:table-cell office:value-type="float" office:value="476200" table:formula="of:=[.G11]+[.H11]+[.J11]" table:style-name="ce13">
            <text:p>476,200</text:p>
          </table:table-cell>
          <table:table-cell office:value-type="float" office:value="358611.8" table:style-name="ce7">
            <text:p>358,612</text:p>
          </table:table-cell>
          <table:table-cell office:value-type="float" office:value="804575.1" table:style-name="ce7">
            <text:p>804,575</text:p>
          </table:table-cell>
          <table:table-cell office:value-type="float" office:value="-22682.1" table:style-name="ce8">
            <text:p>-22,682</text:p>
          </table:table-cell>
          <table:table-cell office:value-type="float" office:value="1140504.7999999998" table:formula="of:=[.L11]+[.M11]+[.N11]" table:style-name="ce15">
            <text:p>1,140,505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5">
            <text:p>2007/11</text:p>
          </table:table-cell>
          <table:table-cell office:value-type="string" table:style-name="ce5">
            <text:p>96年09月27日～96年10月28日</text:p>
          </table:table-cell>
          <table:table-cell office:value-type="float" office:value="1684" table:style-name="ce6">
            <text:p>1684</text:p>
          </table:table-cell>
          <table:table-cell office:value-type="float" office:value="1504" table:style-name="ce6">
            <text:p>1504</text:p>
          </table:table-cell>
          <table:table-cell office:value-type="float" office:value="1300" table:style-name="ce6">
            <text:p>1300</text:p>
          </table:table-cell>
          <table:table-cell office:value-type="float" office:value="93" table:style-name="ce6">
            <text:p>93</text:p>
          </table:table-cell>
          <table:table-cell office:value-type="float" office:value="330400" table:style-name="ce7">
            <text:p>330,400</text:p>
          </table:table-cell>
          <table:table-cell office:value-type="float" office:value="55000" table:style-name="ce6">
            <text:p>55000</text:p>
          </table:table-cell>
          <table:table-cell office:value-type="float" office:value="1312" table:style-name="ce6">
            <text:p>1312</text:p>
          </table:table-cell>
          <table:table-cell office:value-type="float" office:value="205200" table:style-name="ce7">
            <text:p>205,200</text:p>
          </table:table-cell>
          <table:table-cell office:value-type="float" office:value="590600" table:formula="of:=[.G12]+[.H12]+[.J12]" table:style-name="ce13">
            <text:p>590,600</text:p>
          </table:table-cell>
          <table:table-cell office:value-type="float" office:value="279800.5" table:style-name="ce7">
            <text:p>279,801</text:p>
          </table:table-cell>
          <table:table-cell office:value-type="float" office:value="944689.2" table:style-name="ce7">
            <text:p>944,689</text:p>
          </table:table-cell>
          <table:table-cell office:value-type="float" office:value="-23877.5" table:style-name="ce8">
            <text:p>-23,878</text:p>
          </table:table-cell>
          <table:table-cell office:value-type="float" office:value="1200612.2" table:formula="of:=[.L12]+[.M12]+[.N12]" table:style-name="ce15">
            <text:p>1,200,612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5">
            <text:p>2007/12</text:p>
          </table:table-cell>
          <table:table-cell office:value-type="string" table:style-name="ce5">
            <text:p>96年10月29日～96年11月27日</text:p>
          </table:table-cell>
          <table:table-cell office:value-type="float" office:value="1684" table:style-name="ce6">
            <text:p>1684</text:p>
          </table:table-cell>
          <table:table-cell office:value-type="float" office:value="1144" table:style-name="ce6">
            <text:p>1144</text:p>
          </table:table-cell>
          <table:table-cell office:value-type="float" office:value="842" table:style-name="ce6">
            <text:p>842</text:p>
          </table:table-cell>
          <table:table-cell office:value-type="float" office:value="92" table:style-name="ce6">
            <text:p>92</text:p>
          </table:table-cell>
          <table:table-cell office:value-type="float" office:value="276000" table:style-name="ce7">
            <text:p>276,000</text:p>
          </table:table-cell>
          <table:table-cell office:value-type="float" office:value="36600" table:style-name="ce6">
            <text:p>36600</text:p>
          </table:table-cell>
          <table:table-cell office:value-type="float" office:value="834" table:style-name="ce6">
            <text:p>834</text:p>
          </table:table-cell>
          <table:table-cell office:value-type="float" office:value="144600" table:style-name="ce7">
            <text:p>144,600</text:p>
          </table:table-cell>
          <table:table-cell office:value-type="float" office:value="457200" table:formula="of:=[.G13]+[.H13]+[.J13]" table:style-name="ce13">
            <text:p>457,200</text:p>
          </table:table-cell>
          <table:table-cell office:value-type="float" office:value="267675.8" table:style-name="ce7">
            <text:p>267,676</text:p>
          </table:table-cell>
          <table:table-cell office:value-type="float" office:value="751537.1" table:style-name="ce7">
            <text:p>751,537</text:p>
          </table:table-cell>
          <table:table-cell office:value-type="float" office:value="-18345.8" table:style-name="ce8">
            <text:p>-18,346</text:p>
          </table:table-cell>
          <table:table-cell office:value-type="float" office:value="1000867.0999999999" table:formula="of:=[.L13]+[.M13]+[.N13]" table:style-name="ce15">
            <text:p>1,000,867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5">
            <text:p>年度統計</text:p>
          </table:table-cell>
          <table:table-cell table:style-name="ce25"/>
          <table:table-cell table:number-columns-repeated="4" table:style-name="ce26"/>
          <table:table-cell table:style-name="ce24"/>
          <table:table-cell table:number-columns-repeated="2" table:style-name="ce26"/>
          <table:table-cell table:style-name="ce24"/>
          <table:table-cell office:value-type="float" office:value="5186000" table:formula="of:=SUM([.K2:.K13])" table:style-name="ce24">
            <text:p>5,186,000</text:p>
          </table:table-cell>
          <table:table-cell table:number-columns-repeated="2" table:style-name="ce24"/>
          <table:table-cell table:style-name="ce27"/>
          <table:table-cell office:value-type="float" office:value="11780402.200000001" table:formula="of:=SUM([.O2:.O13])" table:style-name="ce24">
            <text:p>11,780,402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8">
            <text:p>備註：</text:p>
          </table:table-cell>
          <table:table-cell office:value-type="string" table:style-name="ce29">
            <text:p>總樓地板面積：81111.67m2</text:p>
          </table:table-cell>
          <table:table-cell table:number-columns-repeated="9" table:style-name="ce20"/>
          <table:table-cell office:value-type="string" table:number-columns-spanned="3" table:number-rows-spanned="1" table:style-name="ce55">
            <text:p>與去年比較用電成長率：</text:p>
          </table:table-cell>
          <table:covered-table-cell table:number-columns-repeated="2"/>
          <table:table-cell office:value-type="percentage" office:value="9.6730533350251655E-2" table:formula="of:=(['96年-基期'.K14]-['95年'.K14])/['95年'.K14]" table:style-name="ce28">
            <text:p>9.67%</text:p>
          </table:table-cell>
          <table:table-cell table:number-columns-repeated="16369" table:style-name="ce1"/>
        </table:table-row>
        <table:table-row table:style-name="ro2">
          <table:table-cell office:value-type="string" table:number-columns-spanned="6" table:number-rows-spanned="1" table:style-name="ce49">
            <text:p>同類型平均用電指標EUI基值(kWh/m2/year)：</text:p>
          </table:table-cell>
          <table:covered-table-cell table:number-columns-repeated="5"/>
          <table:table-cell table:number-columns-repeated="8" table:style-name="ce9"/>
          <table:table-cell table:style-name="ce31"/>
          <table:table-cell table:number-columns-repeated="16369" table:style-name="ce1"/>
        </table:table-row>
        <table:table-row table:style-name="ro2">
          <table:table-cell office:value-type="string" table:number-columns-spanned="5" table:number-rows-spanned="1" table:style-name="ce49">
            <text:p>單位面積耗電量EUI(度/平方公尺.年)[kWh/m2．Year]：</text:p>
          </table:table-cell>
          <table:covered-table-cell table:number-columns-repeated="4"/>
          <table:table-cell office:value-type="float" office:value="63.936545752294336" table:formula="of:=[.K14]/81111.67" table:number-columns-spanned="2" table:number-rows-spanned="1" table:style-name="ce51">
            <text:p>63.94<text:s/></text:p>
          </table:table-cell>
          <table:covered-table-cell/>
          <table:table-cell table:number-columns-repeated="7" table:style-name="ce9"/>
          <table:table-cell table:style-name="ce31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52">
            <text:p>單位面積電力成本(元/平方公尺.年)[NT/m2．Year]：</text:p>
          </table:table-cell>
          <table:covered-table-cell table:number-columns-repeated="4"/>
          <table:table-cell office:value-type="float" office:value="145.236834600989" table:formula="of:=[.O14]/81111.67" table:number-columns-spanned="2" table:number-rows-spanned="1" table:style-name="ce54">
            <text:p>145.24<text:s/></text:p>
          </table:table-cell>
          <table:covered-table-cell/>
          <table:table-cell table:number-columns-repeated="7" table:style-name="ce10"/>
          <table:table-cell table:style-name="ce11"/>
          <table:table-cell table:number-columns-repeated="16369"/>
        </table:table-row>
        <table:table-row table:number-rows-repeated="5" table:style-name="ro2">
          <table:table-cell table:number-columns-repeated="16384" table:style-name="ce1"/>
        </table:table-row>
        <table:table-row table:style-name="ro2">
          <table:table-cell table:number-columns-repeated="9" table:style-name="ce1"/>
          <table:table-cell table:style-name="ce1">
            <draw:frame draw:z-index="1" draw:id="id0" draw:style-name="a0" draw:name="圖表 1" svg:x="0.34375in" svg:y="0.30208in" svg:width="11.86806in" svg:height="6.4305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4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6" table:style-name="ce1"/>
          <table:table-cell table:number-columns-repeated="2" table:style-name="ce40"/>
          <table:table-cell table:number-columns-repeated="16376" table:style-name="ce1"/>
        </table:table-row>
        <table:table-row table:style-name="ro3">
          <table:table-cell table:number-columns-repeated="5" table:style-name="ce1"/>
          <table:table-cell office:value-type="float" office:value="96" table:style-name="ce1">
            <text:p>96</text:p>
          </table:table-cell>
          <table:table-cell office:value-type="float" office:value="5186000" table:style-name="ce40">
            <text:p>5,186,000<text:s/></text:p>
          </table:table-cell>
          <table:table-cell office:value-type="float" office:value="11780402" table:style-name="ce40">
            <text:p>11,780,402<text:s/></text:p>
          </table:table-cell>
          <table:table-cell table:number-columns-repeated="16376" table:style-name="ce1"/>
        </table:table-row>
        <table:table-row table:style-name="ro3">
          <table:table-cell table:number-columns-repeated="5" table:style-name="ce1"/>
          <table:table-cell office:value-type="float" office:value="97" table:style-name="ce1">
            <text:p>97</text:p>
          </table:table-cell>
          <table:table-cell office:value-type="float" office:value="4910200" table:style-name="ce40">
            <text:p>4,910,200<text:s/></text:p>
          </table:table-cell>
          <table:table-cell office:value-type="float" office:value="12055714" table:style-name="ce40">
            <text:p>12,055,714<text:s/></text:p>
          </table:table-cell>
          <table:table-cell table:number-columns-repeated="16376" table:style-name="ce1"/>
        </table:table-row>
        <table:table-row table:style-name="ro3">
          <table:table-cell table:number-columns-repeated="5" table:style-name="ce1"/>
          <table:table-cell office:value-type="float" office:value="98" table:style-name="ce1">
            <text:p>98</text:p>
          </table:table-cell>
          <table:table-cell office:value-type="float" office:value="4749600" table:style-name="ce40">
            <text:p>4,749,600<text:s/></text:p>
          </table:table-cell>
          <table:table-cell office:value-type="float" office:value="13312654" table:style-name="ce40">
            <text:p>13,312,654<text:s/></text:p>
          </table:table-cell>
          <table:table-cell table:number-columns-repeated="16376" table:style-name="ce1"/>
        </table:table-row>
        <table:table-row table:style-name="ro3">
          <table:table-cell table:number-columns-repeated="5" table:style-name="ce1"/>
          <table:table-cell office:value-type="float" office:value="99" table:style-name="ce1">
            <text:p>99</text:p>
          </table:table-cell>
          <table:table-cell office:value-type="float" office:value="4551400" table:style-name="ce40">
            <text:p>4,551,400<text:s/></text:p>
          </table:table-cell>
          <table:table-cell office:value-type="float" office:value="12750654" table:style-name="ce40">
            <text:p>12,750,654<text:s/></text:p>
          </table:table-cell>
          <table:table-cell table:number-columns-repeated="16376" table:style-name="ce1"/>
        </table:table-row>
        <table:table-row table:style-name="ro3">
          <table:table-cell table:number-columns-repeated="5" table:style-name="ce1"/>
          <table:table-cell office:value-type="float" office:value="100" table:style-name="ce1">
            <text:p>100</text:p>
          </table:table-cell>
          <table:table-cell office:value-type="float" office:value="4286000" table:style-name="ce40">
            <text:p>4,286,000<text:s/></text:p>
          </table:table-cell>
          <table:table-cell office:value-type="float" office:value="12408161" table:style-name="ce40">
            <text:p>12,408,161<text:s/></text:p>
          </table:table-cell>
          <table:table-cell table:number-columns-repeated="16376" table:style-name="ce1"/>
        </table:table-row>
        <table:table-row table:style-name="ro3">
          <table:table-cell table:number-columns-repeated="5"/>
          <table:table-cell office:value-type="float" office:value="101" table:style-name="ce1">
            <text:p>101</text:p>
          </table:table-cell>
          <table:table-cell office:value-type="float" office:value="4275000" table:style-name="ce40">
            <text:p>4,275,000<text:s/></text:p>
          </table:table-cell>
          <table:table-cell office:value-type="float" office:value="12897323" table:style-name="ce40">
            <text:p>12,897,323<text:s/></text:p>
          </table:table-cell>
          <table:table-cell table:number-columns-repeated="16376"/>
        </table:table-row>
        <table:table-row table:number-rows-repeated="1048543" table:style-name="ro3">
          <table:table-cell table:number-columns-repeated="16384"/>
        </table:table-row>
      </table:table>
      <table:table table:name="97年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69" table:default-cell-style-name="ce1"/>
        <table:table-row table:style-name="ro1">
          <table:table-cell office:value-type="string" table:style-name="ce4">
            <text:p>電費 <text:s text:c="4"/>收據 <text:s text:c="3"/>年月</text:p>
          </table:table-cell>
          <table:table-cell office:value-type="string" table:style-name="ce4">
            <text:p>用電計費期間</text:p>
          </table:table-cell>
          <table:table-cell office:value-type="string" table:style-name="ce4">
            <text:p>經常 契約 <text:s text:c="5"/>容量〈KW〉</text:p>
          </table:table-cell>
          <table:table-cell office:value-type="string" table:style-name="ce4">
            <text:p>經常 <text:s text:c="2"/>最高 <text:s/>需量 <text:s/>〈KW〉</text:p>
          </table:table-cell>
          <table:table-cell office:value-type="string" table:style-name="ce4">
            <text:p>離峰 <text:s text:c="2"/>最高 <text:s/>需量〈KW〉</text:p>
          </table:table-cell>
          <table:table-cell office:value-type="string" table:style-name="ce4">
            <text:p>功率因數</text:p>
          </table:table-cell>
          <table:table-cell office:value-type="string" table:style-name="ce4">
            <text:p>尖峰 <text:s text:c="5"/>用電度數</text:p>
          </table:table-cell>
          <table:table-cell office:value-type="string" table:style-name="ce4">
            <text:p>週六 <text:s text:c="4"/>半尖峰 <text:s text:c="10"/>用電度數</text:p>
          </table:table-cell>
          <table:table-cell office:value-type="string" table:style-name="ce4">
            <text:p>週六 <text:s text:c="5"/>半尖峰 <text:s text:c="5"/>最高需量 <text:s text:c="7"/>〈KW〉</text:p>
          </table:table-cell>
          <table:table-cell office:value-type="string" table:style-name="ce4">
            <text:p>離峰 <text:s text:c="5"/>用電度</text:p>
          </table:table-cell>
          <table:table-cell office:value-type="string" table:style-name="ce12">
            <text:p>總用 <text:s text:c="5"/>電度數</text:p>
          </table:table-cell>
          <table:table-cell office:value-type="string" table:style-name="ce3">
            <text:p>基本 <text:s text:c="3"/>電費 <text:s text:c="3"/>（元）</text:p>
          </table:table-cell>
          <table:table-cell office:value-type="string" table:style-name="ce3">
            <text:p>流動 <text:s text:c="5"/>電費 <text:s text:c="4"/>（元）</text:p>
          </table:table-cell>
          <table:table-cell office:value-type="string" table:style-name="ce3">
            <text:p>功率 <text:s text:c="4"/>因數 <text:s text:c="3"/>調整費</text:p>
          </table:table-cell>
          <table:table-cell office:value-type="string" table:style-name="ce14">
            <text:p>應繳總金額 <text:s text:c="2"/>（元）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5">
            <text:p>2008/01</text:p>
          </table:table-cell>
          <table:table-cell office:value-type="string" table:style-name="ce5">
            <text:p>96年11月28日～96年12月26日</text:p>
          </table:table-cell>
          <table:table-cell office:value-type="float" office:value="1684" table:style-name="ce6">
            <text:p>1684</text:p>
          </table:table-cell>
          <table:table-cell office:value-type="float" office:value="996" table:style-name="ce6">
            <text:p>996</text:p>
          </table:table-cell>
          <table:table-cell office:value-type="float" office:value="736" table:style-name="ce6">
            <text:p>736</text:p>
          </table:table-cell>
          <table:table-cell office:value-type="float" office:value="92" table:style-name="ce6">
            <text:p>92</text:p>
          </table:table-cell>
          <table:table-cell office:value-type="float" office:value="229400" table:style-name="ce7">
            <text:p>229,400</text:p>
          </table:table-cell>
          <table:table-cell office:value-type="float" office:value="34200" table:style-name="ce6">
            <text:p>34200</text:p>
          </table:table-cell>
          <table:table-cell office:value-type="float" office:value="772" table:style-name="ce6">
            <text:p>772</text:p>
          </table:table-cell>
          <table:table-cell office:value-type="float" office:value="136600" table:style-name="ce7">
            <text:p>136,600</text:p>
          </table:table-cell>
          <table:table-cell office:value-type="float" office:value="400200" table:formula="of:=[.G2]+[.H2]+[.J2]" table:style-name="ce13">
            <text:p>400,200</text:p>
          </table:table-cell>
          <table:table-cell office:value-type="float" office:value="267675.8" table:style-name="ce7">
            <text:p>267,676</text:p>
          </table:table-cell>
          <table:table-cell office:value-type="float" office:value="642638" table:style-name="ce7">
            <text:p>642,638</text:p>
          </table:table-cell>
          <table:table-cell office:value-type="float" office:value="-16385.599999999999" table:style-name="ce8">
            <text:p>-16,386</text:p>
          </table:table-cell>
          <table:table-cell office:value-type="float" office:value="893928.20000000007" table:formula="of:=[.L2]+[.M2]+[.N2]" table:style-name="ce15">
            <text:p>893,928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5">
            <text:p>2008/02</text:p>
          </table:table-cell>
          <table:table-cell office:value-type="string" table:style-name="ce5">
            <text:p>96年12月27日～97年01月28日</text:p>
          </table:table-cell>
          <table:table-cell office:value-type="float" office:value="1684" table:style-name="ce6">
            <text:p>1684</text:p>
          </table:table-cell>
          <table:table-cell office:value-type="float" office:value="918" table:style-name="ce6">
            <text:p>918</text:p>
          </table:table-cell>
          <table:table-cell office:value-type="float" office:value="726" table:style-name="ce6">
            <text:p>726</text:p>
          </table:table-cell>
          <table:table-cell office:value-type="float" office:value="92" table:style-name="ce6">
            <text:p>92</text:p>
          </table:table-cell>
          <table:table-cell office:value-type="float" office:value="180800" table:style-name="ce7">
            <text:p>180,800</text:p>
          </table:table-cell>
          <table:table-cell office:value-type="float" office:value="31000" table:style-name="ce6">
            <text:p>31000</text:p>
          </table:table-cell>
          <table:table-cell office:value-type="float" office:value="704" table:style-name="ce6">
            <text:p>704</text:p>
          </table:table-cell>
          <table:table-cell office:value-type="float" office:value="137600" table:style-name="ce7">
            <text:p>137,600</text:p>
          </table:table-cell>
          <table:table-cell office:value-type="float" office:value="349400" table:formula="of:=[.G3]+[.H3]+[.J3]" table:style-name="ce13">
            <text:p>349,400</text:p>
          </table:table-cell>
          <table:table-cell office:value-type="float" office:value="267675.8" table:style-name="ce7">
            <text:p>267,676</text:p>
          </table:table-cell>
          <table:table-cell office:value-type="float" office:value="535643.69999999995" table:style-name="ce7">
            <text:p>535,644</text:p>
          </table:table-cell>
          <table:table-cell office:value-type="float" office:value="-14459.7" table:style-name="ce8">
            <text:p>-14,460</text:p>
          </table:table-cell>
          <table:table-cell office:value-type="float" office:value="788859.8" table:formula="of:=[.L3]+[.M3]+[.N3]" table:style-name="ce15">
            <text:p>788,86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5">
            <text:p>2008/03</text:p>
          </table:table-cell>
          <table:table-cell office:value-type="string" table:style-name="ce5">
            <text:p>97年01月29日～97年02月25日</text:p>
          </table:table-cell>
          <table:table-cell office:value-type="float" office:value="1684" table:style-name="ce6">
            <text:p>1684</text:p>
          </table:table-cell>
          <table:table-cell office:value-type="float" office:value="672" table:style-name="ce6">
            <text:p>672</text:p>
          </table:table-cell>
          <table:table-cell office:value-type="float" office:value="504" table:style-name="ce6">
            <text:p>504</text:p>
          </table:table-cell>
          <table:table-cell office:value-type="float" office:value="90" table:style-name="ce6">
            <text:p>90</text:p>
          </table:table-cell>
          <table:table-cell office:value-type="float" office:value="94400" table:style-name="ce7">
            <text:p>94,400</text:p>
          </table:table-cell>
          <table:table-cell office:value-type="float" office:value="14200" table:style-name="ce6">
            <text:p>14200</text:p>
          </table:table-cell>
          <table:table-cell office:value-type="float" office:value="464" table:style-name="ce6">
            <text:p>464</text:p>
          </table:table-cell>
          <table:table-cell office:value-type="float" office:value="104600" table:style-name="ce7">
            <text:p>104,600</text:p>
          </table:table-cell>
          <table:table-cell office:value-type="float" office:value="213200" table:formula="of:=[.G4]+[.H4]+[.J4]" table:style-name="ce13">
            <text:p>213,200</text:p>
          </table:table-cell>
          <table:table-cell office:value-type="float" office:value="267675.8" table:style-name="ce7">
            <text:p>267,676</text:p>
          </table:table-cell>
          <table:table-cell office:value-type="float" office:value="303323.7" table:style-name="ce7">
            <text:p>303,324</text:p>
          </table:table-cell>
          <table:table-cell office:value-type="float" office:value="-8564.9" table:style-name="ce8">
            <text:p>-8,565</text:p>
          </table:table-cell>
          <table:table-cell office:value-type="float" office:value="562434.6" table:formula="of:=[.L4]+[.M4]+[.N4]" table:style-name="ce15">
            <text:p>562,435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5">
            <text:p>2008/04</text:p>
          </table:table-cell>
          <table:table-cell office:value-type="string" table:style-name="ce5">
            <text:p>96年02月26日～96年03月27日</text:p>
          </table:table-cell>
          <table:table-cell office:value-type="float" office:value="1684" table:style-name="ce6">
            <text:p>1684</text:p>
          </table:table-cell>
          <table:table-cell office:value-type="float" office:value="982" table:style-name="ce6">
            <text:p>982</text:p>
          </table:table-cell>
          <table:table-cell office:value-type="float" office:value="738" table:style-name="ce6">
            <text:p>738</text:p>
          </table:table-cell>
          <table:table-cell office:value-type="float" office:value="92" table:style-name="ce6">
            <text:p>92</text:p>
          </table:table-cell>
          <table:table-cell office:value-type="float" office:value="215200" table:style-name="ce7">
            <text:p>215,200</text:p>
          </table:table-cell>
          <table:table-cell office:value-type="float" office:value="32800" table:style-name="ce6">
            <text:p>32800</text:p>
          </table:table-cell>
          <table:table-cell office:value-type="float" office:value="738" table:style-name="ce6">
            <text:p>738</text:p>
          </table:table-cell>
          <table:table-cell office:value-type="float" office:value="139200" table:style-name="ce7">
            <text:p>139,200</text:p>
          </table:table-cell>
          <table:table-cell office:value-type="float" office:value="387200" table:formula="of:=[.G5]+[.H5]+[.J5]" table:style-name="ce13">
            <text:p>387,200</text:p>
          </table:table-cell>
          <table:table-cell office:value-type="float" office:value="267675.8" table:style-name="ce7">
            <text:p>267,676</text:p>
          </table:table-cell>
          <table:table-cell office:value-type="float" office:value="612624" table:style-name="ce7">
            <text:p>612,624</text:p>
          </table:table-cell>
          <table:table-cell office:value-type="float" office:value="-15845" table:style-name="ce8">
            <text:p>-15,845</text:p>
          </table:table-cell>
          <table:table-cell office:value-type="float" office:value="864454.8" table:formula="of:=[.L5]+[.M5]+[.N5]" table:style-name="ce15">
            <text:p>864,455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5">
            <text:p>2008/05</text:p>
          </table:table-cell>
          <table:table-cell office:value-type="string" table:style-name="ce5">
            <text:p>97年03月27日～97年04月27日</text:p>
          </table:table-cell>
          <table:table-cell office:value-type="float" office:value="1684" table:style-name="ce6">
            <text:p>1684</text:p>
          </table:table-cell>
          <table:table-cell office:value-type="float" office:value="1256" table:style-name="ce6">
            <text:p>1256</text:p>
          </table:table-cell>
          <table:table-cell office:value-type="float" office:value="1062" table:style-name="ce6">
            <text:p>1062</text:p>
          </table:table-cell>
          <table:table-cell office:value-type="float" office:value="93" table:style-name="ce6">
            <text:p>93</text:p>
          </table:table-cell>
          <table:table-cell office:value-type="float" office:value="250600" table:style-name="ce7">
            <text:p>250,600</text:p>
          </table:table-cell>
          <table:table-cell office:value-type="float" office:value="47800" table:style-name="ce6">
            <text:p>47800</text:p>
          </table:table-cell>
          <table:table-cell office:value-type="float" office:value="890" table:style-name="ce6">
            <text:p>890</text:p>
          </table:table-cell>
          <table:table-cell office:value-type="float" office:value="175000" table:style-name="ce7">
            <text:p>175,000</text:p>
          </table:table-cell>
          <table:table-cell office:value-type="float" office:value="473400" table:formula="of:=[.G6]+[.H6]+[.J6]" table:style-name="ce13">
            <text:p>473,400</text:p>
          </table:table-cell>
          <table:table-cell office:value-type="float" office:value="267675.8" table:style-name="ce7">
            <text:p>267,676</text:p>
          </table:table-cell>
          <table:table-cell office:value-type="float" office:value="736070" table:style-name="ce7">
            <text:p>736,070</text:p>
          </table:table-cell>
          <table:table-cell office:value-type="float" office:value="-19573" table:style-name="ce8">
            <text:p>-19,573</text:p>
          </table:table-cell>
          <table:table-cell office:value-type="float" office:value="984172.8" table:formula="of:=[.L6]+[.M6]+[.N6]" table:style-name="ce15">
            <text:p>984,173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5">
            <text:p>2008/06</text:p>
          </table:table-cell>
          <table:table-cell office:value-type="string" table:style-name="ce5">
            <text:p>96年04月28日～96年05月28日</text:p>
          </table:table-cell>
          <table:table-cell office:value-type="float" office:value="1684" table:style-name="ce6">
            <text:p>1684</text:p>
          </table:table-cell>
          <table:table-cell office:value-type="float" office:value="1304" table:style-name="ce6">
            <text:p>1304</text:p>
          </table:table-cell>
          <table:table-cell office:value-type="float" office:value="1292" table:style-name="ce6">
            <text:p>1292</text:p>
          </table:table-cell>
          <table:table-cell office:value-type="float" office:value="96" table:style-name="ce6">
            <text:p>96</text:p>
          </table:table-cell>
          <table:table-cell office:value-type="float" office:value="274600" table:style-name="ce7">
            <text:p>274,600</text:p>
          </table:table-cell>
          <table:table-cell office:value-type="float" office:value="40200" table:style-name="ce6">
            <text:p>40200</text:p>
          </table:table-cell>
          <table:table-cell office:value-type="float" office:value="1078" table:style-name="ce6">
            <text:p>1078</text:p>
          </table:table-cell>
          <table:table-cell office:value-type="float" office:value="184600" table:style-name="ce7">
            <text:p>184,600</text:p>
          </table:table-cell>
          <table:table-cell office:value-type="float" office:value="499400" table:formula="of:=[.G7]+[.H7]+[.J7]" table:style-name="ce13">
            <text:p>499,400</text:p>
          </table:table-cell>
          <table:table-cell office:value-type="float" office:value="267675.8" table:style-name="ce7">
            <text:p>267,676</text:p>
          </table:table-cell>
          <table:table-cell office:value-type="float" office:value="785179" table:style-name="ce7">
            <text:p>785,179</text:p>
          </table:table-cell>
          <table:table-cell office:value-type="float" office:value="-25268" table:style-name="ce8">
            <text:p>-25,268</text:p>
          </table:table-cell>
          <table:table-cell office:value-type="float" office:value="1027586.8" table:formula="of:=[.L7]+[.M7]+[.N7]" table:style-name="ce15">
            <text:p>1,027,587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5">
            <text:p>2008/07</text:p>
          </table:table-cell>
          <table:table-cell office:value-type="string" table:style-name="ce5">
            <text:p>97年05月28日～97年06月30日</text:p>
          </table:table-cell>
          <table:table-cell office:value-type="float" office:value="1684" table:style-name="ce6">
            <text:p>1684</text:p>
          </table:table-cell>
          <table:table-cell office:value-type="float" office:value="1280" table:style-name="ce6">
            <text:p>1280</text:p>
          </table:table-cell>
          <table:table-cell office:value-type="float" office:value="1020" table:style-name="ce6">
            <text:p>1020</text:p>
          </table:table-cell>
          <table:table-cell office:value-type="float" office:value="95" table:style-name="ce6">
            <text:p>95</text:p>
          </table:table-cell>
          <table:table-cell office:value-type="float" office:value="320200" table:style-name="ce7">
            <text:p>320,200</text:p>
          </table:table-cell>
          <table:table-cell office:value-type="float" office:value="46000" table:style-name="ce6">
            <text:p>46000</text:p>
          </table:table-cell>
          <table:table-cell office:value-type="float" office:value="858" table:style-name="ce6">
            <text:p>858</text:p>
          </table:table-cell>
          <table:table-cell office:value-type="float" office:value="197600" table:style-name="ce7">
            <text:p>197,600</text:p>
          </table:table-cell>
          <table:table-cell office:value-type="float" office:value="563800" table:formula="of:=[.G8]+[.H8]+[.J8]" table:style-name="ce13">
            <text:p>563,800</text:p>
          </table:table-cell>
          <table:table-cell office:value-type="float" office:value="346486.9" table:style-name="ce7">
            <text:p>346,487</text:p>
          </table:table-cell>
          <table:table-cell office:value-type="float" office:value="936028.4" table:style-name="ce7">
            <text:p>936,028</text:p>
          </table:table-cell>
          <table:table-cell office:value-type="float" office:value="-28856.5" table:style-name="ce8">
            <text:p>-28,857</text:p>
          </table:table-cell>
          <table:table-cell office:value-type="float" office:value="1253658.8" table:formula="of:=[.L8]+[.M8]+[.N8]" table:style-name="ce15">
            <text:p>1,253,659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5">
            <text:p>2008/08</text:p>
          </table:table-cell>
          <table:table-cell office:value-type="string" table:style-name="ce5">
            <text:p>97年07月01日～97年07月29日</text:p>
          </table:table-cell>
          <table:table-cell office:value-type="float" office:value="1684" table:style-name="ce6">
            <text:p>1684</text:p>
          </table:table-cell>
          <table:table-cell office:value-type="float" office:value="960" table:style-name="ce6">
            <text:p>960</text:p>
          </table:table-cell>
          <table:table-cell office:value-type="float" office:value="862" table:style-name="ce6">
            <text:p>862</text:p>
          </table:table-cell>
          <table:table-cell office:value-type="float" office:value="98" table:style-name="ce6">
            <text:p>98</text:p>
          </table:table-cell>
          <table:table-cell office:value-type="float" office:value="180200" table:style-name="ce7">
            <text:p>180,200</text:p>
          </table:table-cell>
          <table:table-cell office:value-type="float" office:value="23000" table:style-name="ce6">
            <text:p>23000</text:p>
          </table:table-cell>
          <table:table-cell office:value-type="float" office:value="536" table:style-name="ce6">
            <text:p>536</text:p>
          </table:table-cell>
          <table:table-cell office:value-type="float" office:value="112400" table:style-name="ce7">
            <text:p>112,400</text:p>
          </table:table-cell>
          <table:table-cell office:value-type="float" office:value="315600" table:formula="of:=[.G9]+[.H9]+[.J9]" table:style-name="ce13">
            <text:p>315,600</text:p>
          </table:table-cell>
          <table:table-cell office:value-type="float" office:value="358612" table:style-name="ce7">
            <text:p>358,612</text:p>
          </table:table-cell>
          <table:table-cell office:value-type="float" office:value="632535" table:style-name="ce7">
            <text:p>632,535</text:p>
          </table:table-cell>
          <table:table-cell office:value-type="float" office:value="-26761" table:style-name="ce8">
            <text:p>-26,761</text:p>
          </table:table-cell>
          <table:table-cell office:value-type="float" office:value="964386" table:formula="of:=[.L9]+[.M9]+[.N9]" table:style-name="ce15">
            <text:p>964,386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5">
            <text:p>2008/09</text:p>
          </table:table-cell>
          <table:table-cell office:value-type="string" table:style-name="ce5">
            <text:p>97年07月29日～97年08月26日</text:p>
          </table:table-cell>
          <table:table-cell office:value-type="float" office:value="1684" table:style-name="ce6">
            <text:p>1684</text:p>
          </table:table-cell>
          <table:table-cell office:value-type="float" office:value="938" table:style-name="ce6">
            <text:p>938</text:p>
          </table:table-cell>
          <table:table-cell office:value-type="float" office:value="890" table:style-name="ce6">
            <text:p>890</text:p>
          </table:table-cell>
          <table:table-cell office:value-type="float" office:value="100" table:style-name="ce6">
            <text:p>100</text:p>
          </table:table-cell>
          <table:table-cell office:value-type="float" office:value="178400" table:style-name="ce7">
            <text:p>178,400</text:p>
          </table:table-cell>
          <table:table-cell office:value-type="float" office:value="22400" table:style-name="ce6">
            <text:p>22400</text:p>
          </table:table-cell>
          <table:table-cell office:value-type="float" office:value="474" table:style-name="ce6">
            <text:p>474</text:p>
          </table:table-cell>
          <table:table-cell office:value-type="float" office:value="111400" table:style-name="ce7">
            <text:p>111,400</text:p>
          </table:table-cell>
          <table:table-cell office:value-type="float" office:value="312200" table:formula="of:=[.G10]+[.H10]+[.J10]" table:style-name="ce13">
            <text:p>312,200</text:p>
          </table:table-cell>
          <table:table-cell office:value-type="float" office:value="358611.8" table:style-name="ce7">
            <text:p>358,612</text:p>
          </table:table-cell>
          <table:table-cell office:value-type="float" office:value="625729.4" table:style-name="ce7">
            <text:p>625,729</text:p>
          </table:table-cell>
          <table:table-cell office:value-type="float" office:value="-29530.2" table:style-name="ce8">
            <text:p>-29,530</text:p>
          </table:table-cell>
          <table:table-cell office:value-type="float" office:value="954811" table:formula="of:=[.L10]+[.M10]+[.N10]" table:style-name="ce15">
            <text:p>954,811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5">
            <text:p>2008/10</text:p>
          </table:table-cell>
          <table:table-cell office:value-type="string" table:style-name="ce5">
            <text:p>97年08月27日～97年09月30日</text:p>
          </table:table-cell>
          <table:table-cell office:value-type="float" office:value="1684" table:style-name="ce6">
            <text:p>1684</text:p>
          </table:table-cell>
          <table:table-cell office:value-type="float" office:value="1290" table:style-name="ce6">
            <text:p>1290</text:p>
          </table:table-cell>
          <table:table-cell office:value-type="float" office:value="1098" table:style-name="ce6">
            <text:p>1098</text:p>
          </table:table-cell>
          <table:table-cell office:value-type="float" office:value="99" table:style-name="ce6">
            <text:p>99</text:p>
          </table:table-cell>
          <table:table-cell office:value-type="float" office:value="320600" table:style-name="ce7">
            <text:p>320,600</text:p>
          </table:table-cell>
          <table:table-cell office:value-type="float" office:value="44000" table:style-name="ce6">
            <text:p>44000</text:p>
          </table:table-cell>
          <table:table-cell office:value-type="float" office:value="850" table:style-name="ce6">
            <text:p>850</text:p>
          </table:table-cell>
          <table:table-cell office:value-type="float" office:value="194000" table:style-name="ce7">
            <text:p>194,000</text:p>
          </table:table-cell>
          <table:table-cell office:value-type="float" office:value="558600" table:formula="of:=[.G11]+[.H11]+[.J11]" table:style-name="ce13">
            <text:p>558,600</text:p>
          </table:table-cell>
          <table:table-cell office:value-type="float" office:value="358611.8" table:style-name="ce7">
            <text:p>358,612</text:p>
          </table:table-cell>
          <table:table-cell office:value-type="float" office:value="1123757.8999999999" table:style-name="ce7">
            <text:p>1,123,758</text:p>
          </table:table-cell>
          <table:table-cell office:value-type="float" office:value="-42247.5" table:style-name="ce8">
            <text:p>-42,248</text:p>
          </table:table-cell>
          <table:table-cell office:value-type="float" office:value="1440122.2" table:formula="of:=[.L11]+[.M11]+[.N11]" table:style-name="ce15">
            <text:p>1,440,122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5">
            <text:p>2008/11</text:p>
          </table:table-cell>
          <table:table-cell office:value-type="string" table:style-name="ce5">
            <text:p>97年10月01日～97年10月28日</text:p>
          </table:table-cell>
          <table:table-cell office:value-type="float" office:value="1684" table:style-name="ce6">
            <text:p>1684</text:p>
          </table:table-cell>
          <table:table-cell office:value-type="float" office:value="1102" table:style-name="ce6">
            <text:p>1102</text:p>
          </table:table-cell>
          <table:table-cell office:value-type="float" office:value="1022" table:style-name="ce6">
            <text:p>1022</text:p>
          </table:table-cell>
          <table:table-cell office:value-type="float" office:value="99" table:style-name="ce6">
            <text:p>99</text:p>
          </table:table-cell>
          <table:table-cell office:value-type="float" office:value="241400" table:style-name="ce7">
            <text:p>241,400</text:p>
          </table:table-cell>
          <table:table-cell office:value-type="float" office:value="37000" table:style-name="ce6">
            <text:p>37000</text:p>
          </table:table-cell>
          <table:table-cell office:value-type="float" office:value="776" table:style-name="ce6">
            <text:p>776</text:p>
          </table:table-cell>
          <table:table-cell office:value-type="float" office:value="159400" table:style-name="ce7">
            <text:p>159,400</text:p>
          </table:table-cell>
          <table:table-cell office:value-type="float" office:value="437800" table:formula="of:=[.G12]+[.H12]+[.J12]" table:style-name="ce13">
            <text:p>437,800</text:p>
          </table:table-cell>
          <table:table-cell office:value-type="float" office:value="267675.8" table:style-name="ce7">
            <text:p>267,676</text:p>
          </table:table-cell>
          <table:table-cell office:value-type="float" office:value="967860.8" table:style-name="ce7">
            <text:p>967,861</text:p>
          </table:table-cell>
          <table:table-cell office:value-type="float" office:value="-35212.699999999997" table:style-name="ce8">
            <text:p>-35,213</text:p>
          </table:table-cell>
          <table:table-cell office:value-type="float" office:value="1200323.9000000001" table:formula="of:=[.L12]+[.M12]+[.N12]" table:style-name="ce15">
            <text:p>1,200,324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5">
            <text:p>2008/12</text:p>
          </table:table-cell>
          <table:table-cell office:value-type="string" table:style-name="ce5">
            <text:p>97年10月29日～97年11月25日</text:p>
          </table:table-cell>
          <table:table-cell office:value-type="float" office:value="1684" table:style-name="ce6">
            <text:p>1684</text:p>
          </table:table-cell>
          <table:table-cell office:value-type="float" office:value="1060" table:style-name="ce6">
            <text:p>1060</text:p>
          </table:table-cell>
          <table:table-cell office:value-type="float" office:value="972" table:style-name="ce6">
            <text:p>972</text:p>
          </table:table-cell>
          <table:table-cell office:value-type="float" office:value="99" table:style-name="ce6">
            <text:p>99</text:p>
          </table:table-cell>
          <table:table-cell office:value-type="float" office:value="221600" table:style-name="ce7">
            <text:p>221,600</text:p>
          </table:table-cell>
          <table:table-cell office:value-type="float" office:value="35400" table:style-name="ce6">
            <text:p>35400</text:p>
          </table:table-cell>
          <table:table-cell office:value-type="float" office:value="782" table:style-name="ce6">
            <text:p>782</text:p>
          </table:table-cell>
          <table:table-cell office:value-type="float" office:value="142400" table:style-name="ce7">
            <text:p>142,400</text:p>
          </table:table-cell>
          <table:table-cell office:value-type="float" office:value="399400" table:formula="of:=[.G13]+[.H13]+[.J13]" table:style-name="ce13">
            <text:p>399,400</text:p>
          </table:table-cell>
          <table:table-cell office:value-type="float" office:value="267675.8" table:style-name="ce7">
            <text:p>267,676</text:p>
          </table:table-cell>
          <table:table-cell office:value-type="float" office:value="886184.7" table:style-name="ce7">
            <text:p>886,185</text:p>
          </table:table-cell>
          <table:table-cell office:value-type="float" office:value="-32885" table:style-name="ce8">
            <text:p>-32,885</text:p>
          </table:table-cell>
          <table:table-cell office:value-type="float" office:value="1120975.5" table:formula="of:=[.L13]+[.M13]+[.N13]" table:style-name="ce15">
            <text:p>1,120,976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25">
            <text:p>年度統計</text:p>
          </table:table-cell>
          <table:table-cell table:style-name="ce25"/>
          <table:table-cell table:number-columns-repeated="4" table:style-name="ce26"/>
          <table:table-cell table:style-name="ce24"/>
          <table:table-cell table:number-columns-repeated="2" table:style-name="ce26"/>
          <table:table-cell table:style-name="ce24"/>
          <table:table-cell office:value-type="float" office:value="4910200" table:formula="of:=SUM([.K2:.K13])" table:style-name="ce24">
            <text:p>4,910,200</text:p>
          </table:table-cell>
          <table:table-cell table:number-columns-repeated="2" table:style-name="ce24"/>
          <table:table-cell table:style-name="ce27"/>
          <table:table-cell office:value-type="float" office:value="12055714.4" table:formula="of:=SUM([.O2:.O13])" table:style-name="ce24">
            <text:p>12,055,714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8">
            <text:p>備註：</text:p>
          </table:table-cell>
          <table:table-cell office:value-type="string" table:style-name="ce19">
            <text:p>總樓地板面積：81111.67m2</text:p>
          </table:table-cell>
          <table:table-cell table:number-columns-repeated="2" table:style-name="ce20"/>
          <table:table-cell table:style-name="ce21"/>
          <table:table-cell table:number-columns-repeated="6" table:style-name="ce20"/>
          <table:table-cell office:value-type="string" table:number-columns-spanned="3" table:number-rows-spanned="1" table:style-name="ce55">
            <text:p>與去年比較用電成長率：</text:p>
          </table:table-cell>
          <table:covered-table-cell table:number-columns-repeated="2"/>
          <table:table-cell office:value-type="percentage" office:value="-5.3181642884689552E-2" table:formula="of:=(['97年'.K14]-['96年-基期'.K14])/['96年-基期'.K14]" table:style-name="ce28">
            <text:p>-5.32%</text:p>
          </table:table-cell>
          <table:table-cell table:number-columns-repeated="16369" table:style-name="ce1"/>
        </table:table-row>
        <table:table-row table:style-name="ro2">
          <table:table-cell office:value-type="string" table:number-columns-spanned="6" table:number-rows-spanned="1" table:style-name="ce49">
            <text:p>同類型平均用電指標EUI基值(kWh/m2/year)：</text:p>
          </table:table-cell>
          <table:covered-table-cell table:number-columns-repeated="5"/>
          <table:table-cell table:number-columns-repeated="8" table:style-name="ce9"/>
          <table:table-cell table:style-name="ce31"/>
          <table:table-cell table:number-columns-repeated="16369" table:style-name="ce1"/>
        </table:table-row>
        <table:table-row table:style-name="ro2">
          <table:table-cell office:value-type="string" table:number-columns-spanned="5" table:number-rows-spanned="1" table:style-name="ce49">
            <text:p>單位面積耗電量EUI(度/平方公尺.年)[kWh/m2．Year]：</text:p>
          </table:table-cell>
          <table:covered-table-cell table:number-columns-repeated="4"/>
          <table:table-cell office:value-type="float" office:value="60.536295208815204" table:formula="of:=[.K14]/81111.67" table:number-columns-spanned="2" table:number-rows-spanned="1" table:style-name="ce51">
            <text:p>60.54<text:s/></text:p>
          </table:table-cell>
          <table:covered-table-cell/>
          <table:table-cell table:number-columns-repeated="7" table:style-name="ce9"/>
          <table:table-cell table:style-name="ce31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52">
            <text:p>單位面積電力成本(元/平方公尺.年)[NT/m2．Year]：</text:p>
          </table:table-cell>
          <table:covered-table-cell table:number-columns-repeated="4"/>
          <table:table-cell office:value-type="float" office:value="148.63107121330384" table:formula="of:=[.O14]/81111.67" table:number-columns-spanned="2" table:number-rows-spanned="1" table:style-name="ce54">
            <text:p>148.63<text:s/></text:p>
          </table:table-cell>
          <table:covered-table-cell/>
          <table:table-cell table:number-columns-repeated="7" table:style-name="ce10"/>
          <table:table-cell table:style-name="ce11"/>
          <table:table-cell table:number-columns-repeated="16369"/>
        </table:table-row>
        <table:table-row table:number-rows-repeated="6" table:style-name="ro2">
          <table:table-cell table:number-columns-repeated="16384" table:style-name="ce1"/>
        </table:table-row>
        <table:table-row table:number-rows-repeated="1048552" table:style-name="ro3">
          <table:table-cell table:number-columns-repeated="16384"/>
        </table:table-row>
      </table:table>
      <table:table table:name="98年" table:style-name="ta5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16365" table:default-cell-style-name="ce1"/>
        <table:table-row table:style-name="ro1">
          <table:table-cell office:value-type="string" table:style-name="ce4">
            <text:p>電費 <text:s text:c="4"/>收據 <text:s text:c="3"/>年月</text:p>
          </table:table-cell>
          <table:table-cell office:value-type="string" table:style-name="ce4">
            <text:p>用電計費期間</text:p>
          </table:table-cell>
          <table:table-cell office:value-type="string" table:style-name="ce4">
            <text:p>經常 契約 <text:s text:c="5"/>容量〈KW〉</text:p>
          </table:table-cell>
          <table:table-cell office:value-type="string" table:style-name="ce4">
            <text:p>經常 <text:s text:c="2"/>最高 <text:s/>需量 <text:s/>〈KW〉</text:p>
          </table:table-cell>
          <table:table-cell office:value-type="string" table:style-name="ce4">
            <text:p>離峰 <text:s text:c="2"/>最高 <text:s/>需量〈KW〉</text:p>
          </table:table-cell>
          <table:table-cell office:value-type="string" table:style-name="ce4">
            <text:p>功率因數</text:p>
          </table:table-cell>
          <table:table-cell office:value-type="string" table:style-name="ce4">
            <text:p>尖峰 <text:s text:c="5"/>用電度數</text:p>
          </table:table-cell>
          <table:table-cell office:value-type="string" table:style-name="ce4">
            <text:p>週六 <text:s text:c="4"/>半尖峰 <text:s text:c="10"/>用電度數</text:p>
          </table:table-cell>
          <table:table-cell office:value-type="string" table:style-name="ce4">
            <text:p>週六 <text:s text:c="5"/>半尖峰 <text:s text:c="5"/>最高需量 <text:s text:c="7"/>〈KW〉</text:p>
          </table:table-cell>
          <table:table-cell office:value-type="string" table:style-name="ce4">
            <text:p>離峰 <text:s text:c="5"/>用電度</text:p>
          </table:table-cell>
          <table:table-cell office:value-type="string" table:style-name="ce12">
            <text:p>總用 <text:s text:c="5"/>電度數</text:p>
          </table:table-cell>
          <table:table-cell office:value-type="string" table:style-name="ce3">
            <text:p>基本 <text:s text:c="3"/>電費 <text:s text:c="3"/>（元）</text:p>
          </table:table-cell>
          <table:table-cell office:value-type="string" table:style-name="ce3">
            <text:p>流動 <text:s text:c="5"/>電費 <text:s text:c="4"/>（元）</text:p>
          </table:table-cell>
          <table:table-cell office:value-type="string" table:style-name="ce3">
            <text:p>功率 <text:s text:c="4"/>因數 <text:s text:c="3"/>調整費</text:p>
          </table:table-cell>
          <table:table-cell office:value-type="string" table:style-name="ce3">
            <text:p>超約 <text:s text:c="4"/>附加費</text:p>
          </table:table-cell>
          <table:table-cell office:value-type="string" table:style-name="ce14">
            <text:p>應繳總金額 <text:s text:c="2"/>（元）</text:p>
          </table:table-cell>
          <table:table-cell office:value-type="string" table:style-name="ce2">
            <text:p>度/元</text:p>
          </table:table-cell>
          <table:table-cell office:value-type="string" table:style-name="ce2">
            <text:p>與前一年同期用電度數比較</text:p>
          </table:table-cell>
          <table:table-cell office:value-type="string" table:style-name="ce2">
            <text:p>與前一年同期電費比較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2009/01</text:p>
          </table:table-cell>
          <table:table-cell office:value-type="string" table:style-name="ce5">
            <text:p>97年11月26日～97年12月28日</text:p>
          </table:table-cell>
          <table:table-cell office:value-type="float" office:value="1484" table:style-name="ce6">
            <text:p>1484</text:p>
          </table:table-cell>
          <table:table-cell office:value-type="float" office:value="800" table:style-name="ce6">
            <text:p>800</text:p>
          </table:table-cell>
          <table:table-cell office:value-type="float" office:value="630" table:style-name="ce6">
            <text:p>630</text:p>
          </table:table-cell>
          <table:table-cell office:value-type="float" office:value="100" table:style-name="ce6">
            <text:p>100</text:p>
          </table:table-cell>
          <table:table-cell office:value-type="float" office:value="216600" table:style-name="ce7">
            <text:p>216,600</text:p>
          </table:table-cell>
          <table:table-cell office:value-type="float" office:value="37000" table:style-name="ce6">
            <text:p>37000</text:p>
          </table:table-cell>
          <table:table-cell office:value-type="float" office:value="590" table:style-name="ce6">
            <text:p>590</text:p>
          </table:table-cell>
          <table:table-cell office:value-type="float" office:value="151800" table:style-name="ce7">
            <text:p>151,800</text:p>
          </table:table-cell>
          <table:table-cell office:value-type="float" office:value="405400" table:formula="of:=[.G2]+[.H2]+[.J2]" table:style-name="ce13">
            <text:p>405,400</text:p>
          </table:table-cell>
          <table:table-cell office:value-type="float" office:value="243303.1" table:style-name="ce7">
            <text:p>243,303</text:p>
          </table:table-cell>
          <table:table-cell office:value-type="float" office:value="886832.1" table:style-name="ce7">
            <text:p>886,832</text:p>
          </table:table-cell>
          <table:table-cell office:value-type="float" office:value="-33904" table:style-name="ce8">
            <text:p>-33,904</text:p>
          </table:table-cell>
          <table:table-cell office:value-type="float" office:value="0" table:style-name="ce8">
            <text:p>0</text:p>
          </table:table-cell>
          <table:table-cell office:value-type="float" office:value="1096231.2" table:formula="of:=[.L2]+[.M2]+[.N2]" table:style-name="ce15">
            <text:p>1,096,231</text:p>
          </table:table-cell>
          <table:table-cell office:value-type="float" office:value="2.7040730143068572" table:formula="of:=[.P2]/[.K2]" table:style-name="ce1">
            <text:p>2.704073014</text:p>
          </table:table-cell>
          <table:table-cell office:value-type="float" office:value="5200" table:formula="of:=[.K2]-['97年'.K2]" table:style-name="ce35">
            <text:p>5,200</text:p>
          </table:table-cell>
          <table:table-cell office:value-type="float" office:value="202302.99999999988" table:formula="of:=[.P2]-['97年'.O2]" table:style-name="ce35">
            <text:p>202,303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2009/02</text:p>
          </table:table-cell>
          <table:table-cell office:value-type="string" table:style-name="ce5">
            <text:p>97年12月29日～98年01月20日</text:p>
          </table:table-cell>
          <table:table-cell office:value-type="float" office:value="1484" table:style-name="ce6">
            <text:p>1484</text:p>
          </table:table-cell>
          <table:table-cell office:value-type="float" office:value="732" table:style-name="ce6">
            <text:p>732</text:p>
          </table:table-cell>
          <table:table-cell office:value-type="float" office:value="584" table:style-name="ce6">
            <text:p>584</text:p>
          </table:table-cell>
          <table:table-cell office:value-type="float" office:value="100" table:style-name="ce6">
            <text:p>100</text:p>
          </table:table-cell>
          <table:table-cell office:value-type="float" office:value="111800" table:style-name="ce7">
            <text:p>111,800</text:p>
          </table:table-cell>
          <table:table-cell office:value-type="float" office:value="16000" table:style-name="ce6">
            <text:p>16000</text:p>
          </table:table-cell>
          <table:table-cell office:value-type="float" office:value="590" table:style-name="ce6">
            <text:p>590</text:p>
          </table:table-cell>
          <table:table-cell office:value-type="float" office:value="89400" table:style-name="ce7">
            <text:p>89,400</text:p>
          </table:table-cell>
          <table:table-cell office:value-type="float" office:value="217200" table:formula="of:=[.G3]+[.H3]+[.J3]" table:style-name="ce13">
            <text:p>217,200</text:p>
          </table:table-cell>
          <table:table-cell office:value-type="float" office:value="235885.3" table:style-name="ce7">
            <text:p>235,885</text:p>
          </table:table-cell>
          <table:table-cell office:value-type="float" office:value="465973.2" table:style-name="ce7">
            <text:p>465,973</text:p>
          </table:table-cell>
          <table:table-cell office:value-type="float" office:value="-21055" table:style-name="ce8">
            <text:p>-21,055</text:p>
          </table:table-cell>
          <table:table-cell office:value-type="float" office:value="0" table:style-name="ce8">
            <text:p>0</text:p>
          </table:table-cell>
          <table:table-cell office:value-type="float" office:value="680803.5" table:formula="of:=[.L3]+[.M3]+[.N3]" table:style-name="ce15">
            <text:p>680,804</text:p>
          </table:table-cell>
          <table:table-cell office:value-type="float" office:value="3.1344544198895026" table:formula="of:=[.P3]/[.K3]" table:style-name="ce1">
            <text:p>3.13445442</text:p>
          </table:table-cell>
          <table:table-cell office:value-type="float" office:value="-132200" table:formula="of:=[.K3]-['97年'.K3]" table:style-name="ce35">
            <text:p>-132,200</text:p>
          </table:table-cell>
          <table:table-cell office:value-type="float" office:value="-108056.30000000005" table:formula="of:=[.P3]-['97年'.O3]" table:style-name="ce35">
            <text:p>-108,056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2009/03</text:p>
          </table:table-cell>
          <table:table-cell office:value-type="string" table:style-name="ce5">
            <text:p>98年01月21日～98年02月24日</text:p>
          </table:table-cell>
          <table:table-cell office:value-type="float" office:value="1484" table:style-name="ce6">
            <text:p>1484</text:p>
          </table:table-cell>
          <table:table-cell office:value-type="float" office:value="688" table:style-name="ce6">
            <text:p>688</text:p>
          </table:table-cell>
          <table:table-cell office:value-type="float" office:value="534" table:style-name="ce6">
            <text:p>534</text:p>
          </table:table-cell>
          <table:table-cell office:value-type="float" office:value="100" table:style-name="ce6">
            <text:p>100</text:p>
          </table:table-cell>
          <table:table-cell office:value-type="float" office:value="108000" table:style-name="ce7">
            <text:p>108,000</text:p>
          </table:table-cell>
          <table:table-cell office:value-type="float" office:value="20200" table:style-name="ce6">
            <text:p>20200</text:p>
          </table:table-cell>
          <table:table-cell office:value-type="float" office:value="412" table:style-name="ce6">
            <text:p>412</text:p>
          </table:table-cell>
          <table:table-cell office:value-type="float" office:value="111400" table:style-name="ce7">
            <text:p>111,400</text:p>
          </table:table-cell>
          <table:table-cell office:value-type="float" office:value="239600" table:formula="of:=[.G4]+[.H4]+[.J4]" table:style-name="ce13">
            <text:p>239,600</text:p>
          </table:table-cell>
          <table:table-cell office:value-type="float" office:value="235885.3" table:style-name="ce7">
            <text:p>235,885</text:p>
          </table:table-cell>
          <table:table-cell office:value-type="float" office:value="491079.9" table:style-name="ce7">
            <text:p>491,080</text:p>
          </table:table-cell>
          <table:table-cell office:value-type="float" office:value="-21808.9" table:style-name="ce8">
            <text:p>-21,809</text:p>
          </table:table-cell>
          <table:table-cell office:value-type="float" office:value="0" table:style-name="ce8">
            <text:p>0</text:p>
          </table:table-cell>
          <table:table-cell office:value-type="float" office:value="705156.29999999993" table:formula="of:=[.L4]+[.M4]+[.N4]" table:style-name="ce15">
            <text:p>705,156</text:p>
          </table:table-cell>
          <table:table-cell office:value-type="float" office:value="2.9430563439065107" table:formula="of:=[.P4]/[.K4]" table:style-name="ce1">
            <text:p>2.943056344</text:p>
          </table:table-cell>
          <table:table-cell office:value-type="float" office:value="26400" table:formula="of:=[.K4]-['97年'.K4]" table:style-name="ce35">
            <text:p>26,400</text:p>
          </table:table-cell>
          <table:table-cell office:value-type="float" office:value="142721.69999999995" table:formula="of:=[.P4]-['97年'.O4]" table:style-name="ce35">
            <text:p>142,722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2009/04</text:p>
          </table:table-cell>
          <table:table-cell office:value-type="string" table:style-name="ce5">
            <text:p>98年02月25日～98年03月26日</text:p>
          </table:table-cell>
          <table:table-cell office:value-type="float" office:value="1484" table:style-name="ce6">
            <text:p>1484</text:p>
          </table:table-cell>
          <table:table-cell office:value-type="float" office:value="852" table:style-name="ce6">
            <text:p>852</text:p>
          </table:table-cell>
          <table:table-cell office:value-type="float" office:value="598" table:style-name="ce6">
            <text:p>598</text:p>
          </table:table-cell>
          <table:table-cell office:value-type="float" office:value="100" table:style-name="ce6">
            <text:p>100</text:p>
          </table:table-cell>
          <table:table-cell office:value-type="float" office:value="202200" table:style-name="ce7">
            <text:p>202,200</text:p>
          </table:table-cell>
          <table:table-cell office:value-type="float" office:value="23000" table:style-name="ce6">
            <text:p>23000</text:p>
          </table:table-cell>
          <table:table-cell office:value-type="float" office:value="652" table:style-name="ce6">
            <text:p>652</text:p>
          </table:table-cell>
          <table:table-cell office:value-type="float" office:value="129000" table:style-name="ce7">
            <text:p>129,000</text:p>
          </table:table-cell>
          <table:table-cell office:value-type="float" office:value="354200" table:formula="of:=[.G5]+[.H5]+[.J5]" table:style-name="ce13">
            <text:p>354,200</text:p>
          </table:table-cell>
          <table:table-cell office:value-type="float" office:value="235885.3" table:style-name="ce7">
            <text:p>235,885</text:p>
          </table:table-cell>
          <table:table-cell office:value-type="float" office:value="789784.6" table:style-name="ce7">
            <text:p>789,785</text:p>
          </table:table-cell>
          <table:table-cell office:value-type="float" office:value="-30770" table:style-name="ce8">
            <text:p>-30,770</text:p>
          </table:table-cell>
          <table:table-cell office:value-type="float" office:value="0" table:style-name="ce8">
            <text:p>0</text:p>
          </table:table-cell>
          <table:table-cell office:value-type="float" office:value="994899.89999999991" table:formula="of:=[.L5]+[.M5]+[.N5]" table:style-name="ce15">
            <text:p>994,900</text:p>
          </table:table-cell>
          <table:table-cell office:value-type="float" office:value="2.8088647656691133" table:formula="of:=[.P5]/[.K5]" table:style-name="ce1">
            <text:p>2.808864766</text:p>
          </table:table-cell>
          <table:table-cell office:value-type="float" office:value="-33000" table:formula="of:=[.K5]-['97年'.K5]" table:style-name="ce35">
            <text:p>-33,000</text:p>
          </table:table-cell>
          <table:table-cell office:value-type="float" office:value="130445.09999999986" table:formula="of:=[.P5]-['97年'.O5]" table:style-name="ce35">
            <text:p>130,445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2009/05</text:p>
          </table:table-cell>
          <table:table-cell office:value-type="string" table:style-name="ce5">
            <text:p>98年03月27日～98年04月27日</text:p>
          </table:table-cell>
          <table:table-cell office:value-type="float" office:value="1484" table:style-name="ce6">
            <text:p>1484</text:p>
          </table:table-cell>
          <table:table-cell office:value-type="float" office:value="966" table:style-name="ce6">
            <text:p>966</text:p>
          </table:table-cell>
          <table:table-cell office:value-type="float" office:value="764" table:style-name="ce6">
            <text:p>764</text:p>
          </table:table-cell>
          <table:table-cell office:value-type="float" office:value="100" table:style-name="ce6">
            <text:p>100</text:p>
          </table:table-cell>
          <table:table-cell office:value-type="float" office:value="213200" table:style-name="ce7">
            <text:p>213,200</text:p>
          </table:table-cell>
          <table:table-cell office:value-type="float" office:value="40000" table:style-name="ce6">
            <text:p>40000</text:p>
          </table:table-cell>
          <table:table-cell office:value-type="float" office:value="840" table:style-name="ce6">
            <text:p>840</text:p>
          </table:table-cell>
          <table:table-cell office:value-type="float" office:value="146600" table:style-name="ce7">
            <text:p>146,600</text:p>
          </table:table-cell>
          <table:table-cell office:value-type="float" office:value="399800" table:formula="of:=[.G6]+[.H6]+[.J6]" table:style-name="ce13">
            <text:p>399,800</text:p>
          </table:table-cell>
          <table:table-cell office:value-type="float" office:value="235885.3" table:style-name="ce7">
            <text:p>235,885</text:p>
          </table:table-cell>
          <table:table-cell office:value-type="float" office:value="876102.8" table:style-name="ce7">
            <text:p>876,103</text:p>
          </table:table-cell>
          <table:table-cell office:value-type="float" office:value="-33359" table:style-name="ce8">
            <text:p>-33,359</text:p>
          </table:table-cell>
          <table:table-cell office:value-type="float" office:value="0" table:style-name="ce8">
            <text:p>0</text:p>
          </table:table-cell>
          <table:table-cell office:value-type="float" office:value="1078629.1000000001" table:formula="of:=[.L6]+[.M6]+[.N6]" table:style-name="ce15">
            <text:p>1,078,629</text:p>
          </table:table-cell>
          <table:table-cell office:value-type="float" office:value="2.6979217108554279" table:formula="of:=[.P6]/[.K6]" table:style-name="ce1">
            <text:p>2.697921711</text:p>
          </table:table-cell>
          <table:table-cell office:value-type="float" office:value="-73600" table:formula="of:=[.K6]-['97年'.K6]" table:style-name="ce35">
            <text:p>-73,600</text:p>
          </table:table-cell>
          <table:table-cell office:value-type="float" office:value="94456.300000000047" table:formula="of:=[.P6]-['97年'.O6]" table:style-name="ce35">
            <text:p>94,456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2009/06</text:p>
          </table:table-cell>
          <table:table-cell office:value-type="string" table:style-name="ce5">
            <text:p>98年04月28日～98年05月24日</text:p>
          </table:table-cell>
          <table:table-cell office:value-type="float" office:value="1484" table:style-name="ce6">
            <text:p>1484</text:p>
          </table:table-cell>
          <table:table-cell office:value-type="float" office:value="1168" table:style-name="ce6">
            <text:p>1168</text:p>
          </table:table-cell>
          <table:table-cell office:value-type="float" office:value="978" table:style-name="ce6">
            <text:p>978</text:p>
          </table:table-cell>
          <table:table-cell office:value-type="float" office:value="100" table:style-name="ce6">
            <text:p>100</text:p>
          </table:table-cell>
          <table:table-cell office:value-type="float" office:value="230000" table:style-name="ce7">
            <text:p>230,000</text:p>
          </table:table-cell>
          <table:table-cell office:value-type="float" office:value="39200" table:style-name="ce6">
            <text:p>39200</text:p>
          </table:table-cell>
          <table:table-cell office:value-type="float" office:value="880" table:style-name="ce6">
            <text:p>880</text:p>
          </table:table-cell>
          <table:table-cell office:value-type="float" office:value="157400" table:style-name="ce7">
            <text:p>157,400</text:p>
          </table:table-cell>
          <table:table-cell office:value-type="float" office:value="426600" table:formula="of:=[.G7]+[.H7]+[.J7]" table:style-name="ce13">
            <text:p>426,600</text:p>
          </table:table-cell>
          <table:table-cell office:value-type="float" office:value="235885.3" table:style-name="ce7">
            <text:p>235,885</text:p>
          </table:table-cell>
          <table:table-cell office:value-type="float" office:value="936689.4" table:style-name="ce7">
            <text:p>936,689</text:p>
          </table:table-cell>
          <table:table-cell office:value-type="float" office:value="-35177" table:style-name="ce8">
            <text:p>-35,177</text:p>
          </table:table-cell>
          <table:table-cell office:value-type="float" office:value="0" table:style-name="ce8">
            <text:p>0</text:p>
          </table:table-cell>
          <table:table-cell office:value-type="float" office:value="1137398" table:style-name="ce15">
            <text:p>1,137,398</text:p>
          </table:table-cell>
          <table:table-cell office:value-type="float" office:value="2.6661931551804972" table:formula="of:=[.P7]/[.K7]" table:style-name="ce1">
            <text:p>2.666193155</text:p>
          </table:table-cell>
          <table:table-cell office:value-type="float" office:value="-72800" table:formula="of:=[.K7]-['97年'.K7]" table:style-name="ce35">
            <text:p>-72,800</text:p>
          </table:table-cell>
          <table:table-cell office:value-type="float" office:value="109811.19999999995" table:formula="of:=[.P7]-['97年'.O7]" table:style-name="ce35">
            <text:p>109,811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2009/07</text:p>
          </table:table-cell>
          <table:table-cell office:value-type="string" table:style-name="ce5">
            <text:p>98年05月25日～98年06月25日</text:p>
          </table:table-cell>
          <table:table-cell office:value-type="float" office:value="1484" table:style-name="ce6">
            <text:p>1484</text:p>
          </table:table-cell>
          <table:table-cell office:value-type="float" office:value="1478" table:style-name="ce6">
            <text:p>1478</text:p>
          </table:table-cell>
          <table:table-cell office:value-type="float" office:value="1106" table:style-name="ce6">
            <text:p>1106</text:p>
          </table:table-cell>
          <table:table-cell office:value-type="float" office:value="100" table:style-name="ce6">
            <text:p>100</text:p>
          </table:table-cell>
          <table:table-cell office:value-type="float" office:value="324200" table:style-name="ce7">
            <text:p>324,200</text:p>
          </table:table-cell>
          <table:table-cell office:value-type="float" office:value="46200" table:style-name="ce6">
            <text:p>46200</text:p>
          </table:table-cell>
          <table:table-cell office:value-type="float" office:value="1280" table:style-name="ce6">
            <text:p>1280</text:p>
          </table:table-cell>
          <table:table-cell office:value-type="float" office:value="188400" table:style-name="ce7">
            <text:p>188,400</text:p>
          </table:table-cell>
          <table:table-cell office:value-type="float" office:value="558800" table:formula="of:=[.G8]+[.H8]+[.J8]" table:style-name="ce13">
            <text:p>558,800</text:p>
          </table:table-cell>
          <table:table-cell office:value-type="float" office:value="297322.8" table:style-name="ce7">
            <text:p>297,323</text:p>
          </table:table-cell>
          <table:table-cell office:value-type="float" office:value="1306467" table:style-name="ce7">
            <text:p>1,306,467</text:p>
          </table:table-cell>
          <table:table-cell office:value-type="float" office:value="-48113" table:style-name="ce8">
            <text:p>-48,113</text:p>
          </table:table-cell>
          <table:table-cell office:value-type="float" office:value="0" table:style-name="ce8">
            <text:p>0</text:p>
          </table:table-cell>
          <table:table-cell office:value-type="float" office:value="1555676.8" table:formula="of:=[.L8]+[.M8]+[.N8]" table:style-name="ce15">
            <text:p>1,555,677</text:p>
          </table:table-cell>
          <table:table-cell office:value-type="float" office:value="2.7839599141016467" table:formula="of:=[.P8]/[.K8]" table:style-name="ce1">
            <text:p>2.783959914</text:p>
          </table:table-cell>
          <table:table-cell office:value-type="float" office:value="-5000" table:formula="of:=[.K8]-['97年'.K8]" table:style-name="ce35">
            <text:p>-5,000</text:p>
          </table:table-cell>
          <table:table-cell office:value-type="float" office:value="302018" table:formula="of:=[.P8]-['97年'.O8]" table:style-name="ce35">
            <text:p>302,018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2009/08</text:p>
          </table:table-cell>
          <table:table-cell office:value-type="string" table:style-name="ce5">
            <text:p>98年06月25日～98年07月28日</text:p>
          </table:table-cell>
          <table:table-cell office:value-type="float" office:value="1484" table:style-name="ce6">
            <text:p>1484</text:p>
          </table:table-cell>
          <table:table-cell office:value-type="float" office:value="1048" table:style-name="ce6">
            <text:p>1048</text:p>
          </table:table-cell>
          <table:table-cell office:value-type="float" office:value="872" table:style-name="ce6">
            <text:p>872</text:p>
          </table:table-cell>
          <table:table-cell office:value-type="float" office:value="100" table:style-name="ce6">
            <text:p>100</text:p>
          </table:table-cell>
          <table:table-cell office:value-type="float" office:value="231400" table:style-name="ce7">
            <text:p>231,400</text:p>
          </table:table-cell>
          <table:table-cell office:value-type="float" office:value="33400" table:style-name="ce6">
            <text:p>33400</text:p>
          </table:table-cell>
          <table:table-cell office:value-type="float" office:value="660" table:style-name="ce6">
            <text:p>660</text:p>
          </table:table-cell>
          <table:table-cell office:value-type="float" office:value="147400" table:style-name="ce7">
            <text:p>147,400</text:p>
          </table:table-cell>
          <table:table-cell office:value-type="float" office:value="412200" table:formula="of:=[.G9]+[.H9]+[.J9]" table:style-name="ce13">
            <text:p>412,200</text:p>
          </table:table-cell>
          <table:table-cell office:value-type="float" office:value="316021.3" table:style-name="ce7">
            <text:p>316,021</text:p>
          </table:table-cell>
          <table:table-cell office:value-type="float" office:value="959826.5" table:style-name="ce7">
            <text:p>959,827</text:p>
          </table:table-cell>
          <table:table-cell office:value-type="float" office:value="-38275.4" table:style-name="ce8">
            <text:p>-38,275</text:p>
          </table:table-cell>
          <table:table-cell office:value-type="float" office:value="0" table:style-name="ce8">
            <text:p>0</text:p>
          </table:table-cell>
          <table:table-cell office:value-type="float" office:value="1237572.4000000001" table:formula="of:=[.L9]+[.M9]+[.N9]" table:style-name="ce15">
            <text:p>1,237,572</text:p>
          </table:table-cell>
          <table:table-cell office:value-type="float" office:value="3.0023590490053373" table:formula="of:=[.P9]/[.K9]" table:style-name="ce1">
            <text:p>3.002359049</text:p>
          </table:table-cell>
          <table:table-cell office:value-type="float" office:value="96600" table:formula="of:=[.K9]-['97年'.K9]" table:style-name="ce35">
            <text:p>96,600</text:p>
          </table:table-cell>
          <table:table-cell office:value-type="float" office:value="273186.40000000014" table:formula="of:=[.P9]-['97年'.O9]" table:style-name="ce35">
            <text:p>273,186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2009/09</text:p>
          </table:table-cell>
          <table:table-cell office:value-type="string" table:style-name="ce5">
            <text:p>98年07月29日～98年08月26日</text:p>
          </table:table-cell>
          <table:table-cell office:value-type="float" office:value="1484" table:style-name="ce6">
            <text:p>1484</text:p>
          </table:table-cell>
          <table:table-cell office:value-type="float" office:value="1022" table:style-name="ce6">
            <text:p>1022</text:p>
          </table:table-cell>
          <table:table-cell office:value-type="float" office:value="916" table:style-name="ce6">
            <text:p>916</text:p>
          </table:table-cell>
          <table:table-cell office:value-type="float" office:value="100" table:style-name="ce6">
            <text:p>100</text:p>
          </table:table-cell>
          <table:table-cell office:value-type="float" office:value="199200" table:style-name="ce7">
            <text:p>199,200</text:p>
          </table:table-cell>
          <table:table-cell office:value-type="float" office:value="24000" table:style-name="ce6">
            <text:p>24000</text:p>
          </table:table-cell>
          <table:table-cell office:value-type="float" office:value="484" table:style-name="ce6">
            <text:p>484</text:p>
          </table:table-cell>
          <table:table-cell office:value-type="float" office:value="119800" table:style-name="ce7">
            <text:p>119,800</text:p>
          </table:table-cell>
          <table:table-cell office:value-type="float" office:value="343000" table:formula="of:=[.G10]+[.H10]+[.J10]" table:style-name="ce13">
            <text:p>343,000</text:p>
          </table:table-cell>
          <table:table-cell office:value-type="float" office:value="316021.3" table:style-name="ce7">
            <text:p>316,021</text:p>
          </table:table-cell>
          <table:table-cell office:value-type="float" office:value="807015.1" table:style-name="ce7">
            <text:p>807,015</text:p>
          </table:table-cell>
          <table:table-cell office:value-type="float" office:value="-33691" table:style-name="ce8">
            <text:p>-33,691</text:p>
          </table:table-cell>
          <table:table-cell office:value-type="float" office:value="0" table:style-name="ce8">
            <text:p>0</text:p>
          </table:table-cell>
          <table:table-cell office:value-type="float" office:value="1089345.3999999999" table:formula="of:=[.L10]+[.M10]+[.N10]" table:style-name="ce15">
            <text:p>1,089,345</text:p>
          </table:table-cell>
          <table:table-cell office:value-type="float" office:value="3.1759341107871717" table:formula="of:=[.P10]/[.K10]" table:style-name="ce1">
            <text:p>3.175934111</text:p>
          </table:table-cell>
          <table:table-cell office:value-type="float" office:value="30800" table:formula="of:=[.K10]-['97年'.K10]" table:style-name="ce35">
            <text:p>30,800</text:p>
          </table:table-cell>
          <table:table-cell office:value-type="float" office:value="134534.39999999991" table:formula="of:=[.P10]-['97年'.O10]" table:style-name="ce35">
            <text:p>134,534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2009/10</text:p>
          </table:table-cell>
          <table:table-cell office:value-type="string" table:style-name="ce5">
            <text:p>98年08月27日～98年09月27日</text:p>
          </table:table-cell>
          <table:table-cell office:value-type="float" office:value="1484" table:style-name="ce6">
            <text:p>1484</text:p>
          </table:table-cell>
          <table:table-cell office:value-type="float" office:value="1460" table:style-name="ce6">
            <text:p>1460</text:p>
          </table:table-cell>
          <table:table-cell office:value-type="float" office:value="1314" table:style-name="ce6">
            <text:p>1314</text:p>
          </table:table-cell>
          <table:table-cell office:value-type="float" office:value="100" table:style-name="ce6">
            <text:p>100</text:p>
          </table:table-cell>
          <table:table-cell office:value-type="float" office:value="281000" table:style-name="ce7">
            <text:p>281,000</text:p>
          </table:table-cell>
          <table:table-cell office:value-type="float" office:value="41200" table:style-name="ce6">
            <text:p>41200</text:p>
          </table:table-cell>
          <table:table-cell office:value-type="float" office:value="820" table:style-name="ce6">
            <text:p>820</text:p>
          </table:table-cell>
          <table:table-cell office:value-type="float" office:value="174600" table:style-name="ce7">
            <text:p>174,600</text:p>
          </table:table-cell>
          <table:table-cell office:value-type="float" office:value="496800" table:formula="of:=[.G11]+[.H11]+[.J11]" table:style-name="ce13">
            <text:p>496,800</text:p>
          </table:table-cell>
          <table:table-cell office:value-type="float" office:value="249241.3" table:style-name="ce7">
            <text:p>249,241</text:p>
          </table:table-cell>
          <table:table-cell office:value-type="float" office:value="1116924.8" table:style-name="ce7">
            <text:p>1,116,925</text:p>
          </table:table-cell>
          <table:table-cell office:value-type="float" office:value="-40984.9" table:style-name="ce8">
            <text:p>-40,985</text:p>
          </table:table-cell>
          <table:table-cell office:value-type="float" office:value="0" table:style-name="ce8">
            <text:p>0</text:p>
          </table:table-cell>
          <table:table-cell office:value-type="float" office:value="1325181.2000000002" table:formula="of:=[.L11]+[.M11]+[.N11]" table:style-name="ce15">
            <text:p>1,325,181</text:p>
          </table:table-cell>
          <table:table-cell office:value-type="float" office:value="2.6674339774557168" table:formula="of:=[.P11]/[.K11]" table:style-name="ce1">
            <text:p>2.667433977</text:p>
          </table:table-cell>
          <table:table-cell office:value-type="float" office:value="-61800" table:formula="of:=[.K11]-['97年'.K11]" table:style-name="ce35">
            <text:p>-61,800</text:p>
          </table:table-cell>
          <table:table-cell office:value-type="float" office:value="-114940.99999999977" table:formula="of:=[.P11]-['97年'.O11]" table:style-name="ce35">
            <text:p>-114,941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2009/11</text:p>
          </table:table-cell>
          <table:table-cell office:value-type="string" table:style-name="ce5">
            <text:p>98年09月28日～98年10月27日</text:p>
          </table:table-cell>
          <table:table-cell office:value-type="float" office:value="1484" table:style-name="ce6">
            <text:p>1484</text:p>
          </table:table-cell>
          <table:table-cell office:value-type="float" office:value="1486" table:style-name="ce6">
            <text:p>1486</text:p>
          </table:table-cell>
          <table:table-cell office:value-type="float" office:value="1210" table:style-name="ce6">
            <text:p>1210</text:p>
          </table:table-cell>
          <table:table-cell office:value-type="float" office:value="100" table:style-name="ce6">
            <text:p>100</text:p>
          </table:table-cell>
          <table:table-cell office:value-type="float" office:value="300400" table:style-name="ce7">
            <text:p>300,400</text:p>
          </table:table-cell>
          <table:table-cell office:value-type="float" office:value="18000" table:style-name="ce6">
            <text:p>18000</text:p>
          </table:table-cell>
          <table:table-cell office:value-type="float" office:value="714" table:style-name="ce6">
            <text:p>714</text:p>
          </table:table-cell>
          <table:table-cell office:value-type="float" office:value="177600" table:style-name="ce7">
            <text:p>177,600</text:p>
          </table:table-cell>
          <table:table-cell office:value-type="float" office:value="496000" table:formula="of:=[.G12]+[.H12]+[.J12]" table:style-name="ce13">
            <text:p>496,000</text:p>
          </table:table-cell>
          <table:table-cell office:value-type="float" office:value="235885.3" table:style-name="ce7">
            <text:p>235,885</text:p>
          </table:table-cell>
          <table:table-cell office:value-type="float" office:value="1124773.2" table:style-name="ce7">
            <text:p>1,124,773</text:p>
          </table:table-cell>
          <table:table-cell office:value-type="float" office:value="-40819.699999999997" table:style-name="ce8">
            <text:p>-40,820</text:p>
          </table:table-cell>
          <table:table-cell office:value-type="float" office:value="317.89999999999998" table:style-name="ce8">
            <text:p>318</text:p>
          </table:table-cell>
          <table:table-cell office:value-type="float" office:value="1320156.7" table:formula="of:=[.L12]+[.M12]+[.N12]+[.O12]" table:style-name="ce15">
            <text:p>1,320,157</text:p>
          </table:table-cell>
          <table:table-cell office:value-type="float" office:value="2.6616062499999997" table:formula="of:=[.P12]/[.K12]" table:style-name="ce1">
            <text:p>2.66160625</text:p>
          </table:table-cell>
          <table:table-cell office:value-type="float" office:value="58200" table:formula="of:=[.K12]-['97年'.K12]" table:style-name="ce35">
            <text:p>58,200</text:p>
          </table:table-cell>
          <table:table-cell office:value-type="float" office:value="119832.79999999981" table:formula="of:=[.P12]-['97年'.O12]" table:style-name="ce35">
            <text:p>119,833</text:p>
          </table:table-cell>
          <table:table-cell table:number-columns-repeated="16365"/>
        </table:table-row>
        <table:table-row table:style-name="ro2">
          <table:table-cell office:value-type="string" table:style-name="ce5">
            <text:p>2009/12</text:p>
          </table:table-cell>
          <table:table-cell office:value-type="string" table:style-name="ce5">
            <text:p>98年10月28日～98年11月25日</text:p>
          </table:table-cell>
          <table:table-cell office:value-type="float" office:value="1484" table:style-name="ce6">
            <text:p>1484</text:p>
          </table:table-cell>
          <table:table-cell office:value-type="float" office:value="1026" table:style-name="ce6">
            <text:p>1026</text:p>
          </table:table-cell>
          <table:table-cell office:value-type="float" office:value="900" table:style-name="ce6">
            <text:p>900</text:p>
          </table:table-cell>
          <table:table-cell office:value-type="float" office:value="100" table:style-name="ce6">
            <text:p>100</text:p>
          </table:table-cell>
          <table:table-cell office:value-type="float" office:value="223800" table:style-name="ce7">
            <text:p>223,800</text:p>
          </table:table-cell>
          <table:table-cell office:value-type="float" office:value="33800" table:style-name="ce6">
            <text:p>33800</text:p>
          </table:table-cell>
          <table:table-cell office:value-type="float" office:value="774" table:style-name="ce6">
            <text:p>774</text:p>
          </table:table-cell>
          <table:table-cell office:value-type="float" office:value="142400" table:style-name="ce7">
            <text:p>142,400</text:p>
          </table:table-cell>
          <table:table-cell office:value-type="float" office:value="400000" table:formula="of:=[.G13]+[.H13]+[.J13]" table:style-name="ce13">
            <text:p>400,000</text:p>
          </table:table-cell>
          <table:table-cell office:value-type="float" office:value="235885.3" table:style-name="ce7">
            <text:p>235,885</text:p>
          </table:table-cell>
          <table:table-cell office:value-type="float" office:value="889479.9" table:style-name="ce7">
            <text:p>889,480</text:p>
          </table:table-cell>
          <table:table-cell office:value-type="float" office:value="-33760.9" table:style-name="ce8">
            <text:p>-33,761</text:p>
          </table:table-cell>
          <table:table-cell office:value-type="float" office:value="0" table:style-name="ce8">
            <text:p>0</text:p>
          </table:table-cell>
          <table:table-cell office:value-type="float" office:value="1091604.3" table:formula="of:=[.L13]+[.M13]+[.N13]" table:style-name="ce15">
            <text:p>1,091,604</text:p>
          </table:table-cell>
          <table:table-cell office:value-type="float" office:value="2.72901075" table:formula="of:=[.P13]/[.K13]" table:style-name="ce1">
            <text:p>2.72901075</text:p>
          </table:table-cell>
          <table:table-cell office:value-type="float" office:value="600" table:formula="of:=[.K13]-['97年'.K13]" table:style-name="ce35">
            <text:p>600</text:p>
          </table:table-cell>
          <table:table-cell office:value-type="float" office:value="-29371.199999999953" table:formula="of:=[.P13]-['97年'.O13]" table:style-name="ce35">
            <text:p>-29,371</text:p>
          </table:table-cell>
          <table:table-cell table:number-columns-repeated="16365"/>
        </table:table-row>
        <table:table-row table:style-name="ro2">
          <table:table-cell office:value-type="string" table:style-name="ce25">
            <text:p>年度統計</text:p>
          </table:table-cell>
          <table:table-cell table:style-name="ce25"/>
          <table:table-cell table:number-columns-repeated="4" table:style-name="ce26"/>
          <table:table-cell table:style-name="ce24"/>
          <table:table-cell table:number-columns-repeated="2" table:style-name="ce26"/>
          <table:table-cell table:style-name="ce24"/>
          <table:table-cell office:value-type="float" office:value="4749600" table:formula="of:=SUM([.K2:.K13])" table:style-name="ce24">
            <text:p>4,749,600</text:p>
          </table:table-cell>
          <table:table-cell table:number-columns-repeated="2" table:style-name="ce24"/>
          <table:table-cell table:number-columns-repeated="2" table:style-name="ce27"/>
          <table:table-cell office:value-type="float" office:value="13312654.800000001" table:formula="of:=SUM([.P2:.P13])" table:style-name="ce24">
            <text:p>13,312,655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8">
            <text:p>備註：</text:p>
          </table:table-cell>
          <table:table-cell office:value-type="string" table:style-name="ce19">
            <text:p>總樓地板面積：81485.76m2</text:p>
          </table:table-cell>
          <table:table-cell table:number-columns-repeated="2" table:style-name="ce20"/>
          <table:table-cell table:style-name="ce21"/>
          <table:table-cell table:number-columns-repeated="6" table:style-name="ce20"/>
          <table:table-cell office:value-type="string" table:number-columns-spanned="3" table:number-rows-spanned="1" table:style-name="ce55">
            <text:p>與去年比較用電成長率：</text:p>
          </table:table-cell>
          <table:covered-table-cell table:number-columns-repeated="2"/>
          <table:table-cell table:style-name="ce36"/>
          <table:table-cell office:value-type="percentage" office:value="-3.2707425359455825E-2" table:formula="of:=([.K14]-['97年'.K14])/['97年'.K14]" table:style-name="ce28">
            <text:p>-3.27%</text:p>
          </table:table-cell>
          <table:table-cell table:style-name="ce1"/>
          <table:table-cell table:style-name="ce35"/>
          <table:table-cell table:number-columns-repeated="16366" table:style-name="ce1"/>
        </table:table-row>
        <table:table-row table:style-name="ro2">
          <table:table-cell office:value-type="string" table:number-columns-spanned="6" table:number-rows-spanned="1" table:style-name="ce49">
            <text:p>同類型平均用電指標EUI基值(kWh/m2/year)：120.8</text:p>
          </table:table-cell>
          <table:covered-table-cell table:number-columns-repeated="5"/>
          <table:table-cell table:number-columns-repeated="9" table:style-name="ce9"/>
          <table:table-cell table:style-name="ce31"/>
          <table:table-cell table:number-columns-repeated="16368" table:style-name="ce1"/>
        </table:table-row>
        <table:table-row table:style-name="ro2">
          <table:table-cell office:value-type="string" table:number-columns-spanned="5" table:number-rows-spanned="1" table:style-name="ce49">
            <text:p>單位面積耗電量EUI(度/平方公尺.年)[kWh/m2．Year]：</text:p>
          </table:table-cell>
          <table:covered-table-cell table:number-columns-repeated="4"/>
          <table:table-cell office:value-type="float" office:value="58.556308851734897" table:formula="of:=[.K14]/81111.67" table:number-columns-spanned="2" table:number-rows-spanned="1" table:style-name="ce51">
            <text:p>58.56<text:s/></text:p>
          </table:table-cell>
          <table:covered-table-cell/>
          <table:table-cell table:number-columns-repeated="3" table:style-name="ce9"/>
          <table:table-cell table:style-name="ce37"/>
          <table:table-cell table:number-columns-repeated="4" table:style-name="ce9"/>
          <table:table-cell table:style-name="ce31"/>
          <table:table-cell table:number-columns-repeated="16368"/>
        </table:table-row>
        <table:table-row table:style-name="ro2">
          <table:table-cell office:value-type="string" table:number-columns-spanned="5" table:number-rows-spanned="1" table:style-name="ce52">
            <text:p>單位面積電力成本(元/平方公尺.年)[NT/m2．Year]：</text:p>
          </table:table-cell>
          <table:covered-table-cell table:number-columns-repeated="4"/>
          <table:table-cell office:value-type="float" office:value="163.37400301598711" table:formula="of:=[.P14]/81485.76" table:number-columns-spanned="2" table:number-rows-spanned="1" table:style-name="ce54">
            <text:p>163.37<text:s/></text:p>
          </table:table-cell>
          <table:covered-table-cell/>
          <table:table-cell table:number-columns-repeated="8" table:style-name="ce10"/>
          <table:table-cell table:style-name="ce11"/>
          <table:table-cell table:number-columns-repeated="16368"/>
        </table:table-row>
        <table:table-row table:number-rows-repeated="6" table:style-name="ro2">
          <table:table-cell table:number-columns-repeated="16384" table:style-name="ce1"/>
        </table:table-row>
        <table:table-row table:number-rows-repeated="1048552" table:style-name="ro3">
          <table:table-cell table:number-columns-repeated="16384"/>
        </table:table-row>
      </table:table>
      <table:table table:name="99年" table:style-name="ta6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17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14" table:default-cell-style-name="ce1"/>
        <table:table-column table:style-name="co18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16365" table:default-cell-style-name="ce1"/>
        <table:table-row table:style-name="ro1">
          <table:table-cell office:value-type="string" table:style-name="ce4">
            <text:p>電費 <text:s text:c="4"/>收據 <text:s text:c="3"/>年月</text:p>
          </table:table-cell>
          <table:table-cell office:value-type="string" table:style-name="ce4">
            <text:p>用電計費期間</text:p>
          </table:table-cell>
          <table:table-cell office:value-type="string" table:style-name="ce4">
            <text:p>經常 契約 <text:s text:c="5"/>容量〈KW〉</text:p>
          </table:table-cell>
          <table:table-cell office:value-type="string" table:style-name="ce4">
            <text:p>經常 <text:s text:c="2"/>最高 <text:s/>需量 <text:s/>〈KW〉</text:p>
          </table:table-cell>
          <table:table-cell office:value-type="string" table:style-name="ce4">
            <text:p>離峰 <text:s text:c="2"/>最高 <text:s/>需量〈KW〉</text:p>
          </table:table-cell>
          <table:table-cell office:value-type="string" table:style-name="ce4">
            <text:p>功率因數</text:p>
          </table:table-cell>
          <table:table-cell office:value-type="string" table:style-name="ce4">
            <text:p>尖峰 <text:s text:c="5"/>用電度數</text:p>
          </table:table-cell>
          <table:table-cell office:value-type="string" table:style-name="ce4">
            <text:p>週六 <text:s text:c="4"/>半尖峰 <text:s text:c="10"/>用電度數</text:p>
          </table:table-cell>
          <table:table-cell office:value-type="string" table:style-name="ce4">
            <text:p>週六 <text:s text:c="5"/>半尖峰 <text:s text:c="5"/>最高需量 <text:s text:c="7"/>〈KW〉</text:p>
          </table:table-cell>
          <table:table-cell office:value-type="string" table:style-name="ce4">
            <text:p>離峰 <text:s text:c="5"/>用電度</text:p>
          </table:table-cell>
          <table:table-cell office:value-type="string" table:style-name="ce12">
            <text:p>總用 <text:s text:c="10"/>電度數</text:p>
          </table:table-cell>
          <table:table-cell office:value-type="string" table:style-name="ce3">
            <text:p>基本 <text:s text:c="3"/>電費 <text:s text:c="3"/>（元）</text:p>
          </table:table-cell>
          <table:table-cell office:value-type="string" table:style-name="ce3">
            <text:p>流動電費 <text:s text:c="4"/>（元）</text:p>
          </table:table-cell>
          <table:table-cell office:value-type="string" table:style-name="ce3">
            <text:p>功率 <text:s text:c="4"/>因數 <text:s text:c="3"/>調整費</text:p>
          </table:table-cell>
          <table:table-cell office:value-type="string" table:style-name="ce3">
            <text:p>超約 <text:s text:c="4"/>附加費</text:p>
          </table:table-cell>
          <table:table-cell office:value-type="string" table:style-name="ce14">
            <text:p>應繳總金額 <text:s text:c="2"/>（元）</text:p>
          </table:table-cell>
          <table:table-cell table:number-columns-repeated="3" table:style-name="ce2"/>
          <table:table-cell table:number-columns-repeated="16365" table:style-name="ce1"/>
        </table:table-row>
        <table:table-row table:style-name="ro2">
          <table:table-cell office:value-type="string" table:style-name="ce5">
            <text:p>2010/01</text:p>
          </table:table-cell>
          <table:table-cell office:value-type="string" table:style-name="ce5">
            <text:p>98年11月26日～98年12月28日</text:p>
          </table:table-cell>
          <table:table-cell office:value-type="float" office:value="1484" table:style-name="ce6">
            <text:p>1484</text:p>
          </table:table-cell>
          <table:table-cell office:value-type="float" office:value="804" table:style-name="ce6">
            <text:p>804</text:p>
          </table:table-cell>
          <table:table-cell office:value-type="float" office:value="648" table:style-name="ce6">
            <text:p>648</text:p>
          </table:table-cell>
          <table:table-cell office:value-type="float" office:value="100" table:style-name="ce6">
            <text:p>100</text:p>
          </table:table-cell>
          <table:table-cell office:value-type="float" office:value="207000" table:style-name="ce7">
            <text:p>207,000</text:p>
          </table:table-cell>
          <table:table-cell office:value-type="float" office:value="35200" table:style-name="ce6">
            <text:p>35200</text:p>
          </table:table-cell>
          <table:table-cell office:value-type="float" office:value="586" table:style-name="ce6">
            <text:p>586</text:p>
          </table:table-cell>
          <table:table-cell office:value-type="float" office:value="147800" table:style-name="ce7">
            <text:p>147,800</text:p>
          </table:table-cell>
          <table:table-cell office:value-type="float" office:value="390000" table:formula="of:=[.G2]+[.H2]+[.J2]" table:style-name="ce13">
            <text:p>390,000</text:p>
          </table:table-cell>
          <table:table-cell office:value-type="float" office:value="235885.3" table:style-name="ce7">
            <text:p>235,885</text:p>
          </table:table-cell>
          <table:table-cell office:value-type="float" office:value="850704.6" table:style-name="ce7">
            <text:p>850,705</text:p>
          </table:table-cell>
          <table:table-cell office:value-type="float" office:value="-32597.599999999999" table:style-name="ce8">
            <text:p>-32,598</text:p>
          </table:table-cell>
          <table:table-cell office:value-type="float" office:value="0" table:style-name="ce8">
            <text:p>0</text:p>
          </table:table-cell>
          <table:table-cell office:value-type="float" office:value="1053992.2999999998" table:formula="of:=[.L2]+[.M2]+[.N2]" table:style-name="ce15">
            <text:p>1,053,992</text:p>
          </table:table-cell>
          <table:table-cell table:style-name="ce1"/>
          <table:table-cell table:number-columns-repeated="2" table:style-name="ce35"/>
          <table:table-cell table:number-columns-repeated="16365" table:style-name="ce1"/>
        </table:table-row>
        <table:table-row table:style-name="ro2">
          <table:table-cell office:value-type="string" table:style-name="ce5">
            <text:p>2010/02</text:p>
          </table:table-cell>
          <table:table-cell office:value-type="string" table:style-name="ce5">
            <text:p>98年12月29日～99年01月26日</text:p>
          </table:table-cell>
          <table:table-cell office:value-type="float" office:value="1484" table:style-name="ce6">
            <text:p>1484</text:p>
          </table:table-cell>
          <table:table-cell office:value-type="float" office:value="752" table:style-name="ce6">
            <text:p>752</text:p>
          </table:table-cell>
          <table:table-cell office:value-type="float" office:value="604" table:style-name="ce6">
            <text:p>604</text:p>
          </table:table-cell>
          <table:table-cell office:value-type="float" office:value="100" table:style-name="ce6">
            <text:p>100</text:p>
          </table:table-cell>
          <table:table-cell office:value-type="float" office:value="149800" table:style-name="ce7">
            <text:p>149,800</text:p>
          </table:table-cell>
          <table:table-cell office:value-type="float" office:value="24200" table:style-name="ce6">
            <text:p>24200</text:p>
          </table:table-cell>
          <table:table-cell office:value-type="float" office:value="616" table:style-name="ce6">
            <text:p>616</text:p>
          </table:table-cell>
          <table:table-cell office:value-type="float" office:value="122600" table:style-name="ce7">
            <text:p>122,600</text:p>
          </table:table-cell>
          <table:table-cell office:value-type="float" office:value="296600" table:formula="of:=[.G3]+[.H3]+[.J3]" table:style-name="ce13">
            <text:p>296,600</text:p>
          </table:table-cell>
          <table:table-cell office:value-type="float" office:value="235885.3" table:style-name="ce7">
            <text:p>235,885</text:p>
          </table:table-cell>
          <table:table-cell office:value-type="float" office:value="633178.6" table:style-name="ce7">
            <text:p>633,179</text:p>
          </table:table-cell>
          <table:table-cell office:value-type="float" office:value="-26071.9" table:style-name="ce8">
            <text:p>-26,072</text:p>
          </table:table-cell>
          <table:table-cell office:value-type="float" office:value="0" table:style-name="ce8">
            <text:p>0</text:p>
          </table:table-cell>
          <table:table-cell office:value-type="float" office:value="842991.99999999988" table:formula="of:=[.L3]+[.M3]+[.N3]" table:style-name="ce15">
            <text:p>842,992</text:p>
          </table:table-cell>
          <table:table-cell table:style-name="ce1"/>
          <table:table-cell table:number-columns-repeated="2" table:style-name="ce35"/>
          <table:table-cell table:number-columns-repeated="16365" table:style-name="ce1"/>
        </table:table-row>
        <table:table-row table:style-name="ro2">
          <table:table-cell office:value-type="string" table:style-name="ce5">
            <text:p>2010/03</text:p>
          </table:table-cell>
          <table:table-cell office:value-type="string" table:style-name="ce5">
            <text:p>99年01月27日～99年02月23日</text:p>
          </table:table-cell>
          <table:table-cell office:value-type="float" office:value="1484" table:style-name="ce6">
            <text:p>1484</text:p>
          </table:table-cell>
          <table:table-cell office:value-type="float" office:value="494" table:style-name="ce6">
            <text:p>494</text:p>
          </table:table-cell>
          <table:table-cell office:value-type="float" office:value="478" table:style-name="ce6">
            <text:p>478</text:p>
          </table:table-cell>
          <table:table-cell office:value-type="float" office:value="99" table:style-name="ce6">
            <text:p>99</text:p>
          </table:table-cell>
          <table:table-cell office:value-type="float" office:value="78400" table:style-name="ce7">
            <text:p>78,400</text:p>
          </table:table-cell>
          <table:table-cell office:value-type="float" office:value="12600" table:style-name="ce6">
            <text:p>12600</text:p>
          </table:table-cell>
          <table:table-cell office:value-type="float" office:value="388" table:style-name="ce6">
            <text:p>388</text:p>
          </table:table-cell>
          <table:table-cell office:value-type="float" office:value="100400" table:style-name="ce7">
            <text:p>100,400</text:p>
          </table:table-cell>
          <table:table-cell office:value-type="float" office:value="191400" table:formula="of:=[.G4]+[.H4]+[.J4]" table:style-name="ce13">
            <text:p>191,400</text:p>
          </table:table-cell>
          <table:table-cell office:value-type="float" office:value="235885.3" table:style-name="ce7">
            <text:p>235,885</text:p>
          </table:table-cell>
          <table:table-cell office:value-type="float" office:value="377503.2" table:style-name="ce7">
            <text:p>377,503</text:p>
          </table:table-cell>
          <table:table-cell office:value-type="float" office:value="-17481.5" table:style-name="ce8">
            <text:p>-17,482</text:p>
          </table:table-cell>
          <table:table-cell office:value-type="float" office:value="0" table:style-name="ce8">
            <text:p>0</text:p>
          </table:table-cell>
          <table:table-cell office:value-type="float" office:value="595907" table:formula="of:=[.L4]+[.M4]+[.N4]" table:style-name="ce15">
            <text:p>595,907</text:p>
          </table:table-cell>
          <table:table-cell table:style-name="ce1"/>
          <table:table-cell table:number-columns-repeated="2" table:style-name="ce35"/>
          <table:table-cell table:number-columns-repeated="16365" table:style-name="ce1"/>
        </table:table-row>
        <table:table-row table:style-name="ro2">
          <table:table-cell office:value-type="string" table:style-name="ce5">
            <text:p>2010/04</text:p>
          </table:table-cell>
          <table:table-cell office:value-type="string" table:style-name="ce5">
            <text:p>99年02月24日～99年03月28日</text:p>
          </table:table-cell>
          <table:table-cell office:value-type="float" office:value="1484" table:style-name="ce6">
            <text:p>1484</text:p>
          </table:table-cell>
          <table:table-cell office:value-type="float" office:value="992" table:style-name="ce6">
            <text:p>992</text:p>
          </table:table-cell>
          <table:table-cell office:value-type="float" office:value="828" table:style-name="ce6">
            <text:p>828</text:p>
          </table:table-cell>
          <table:table-cell office:value-type="float" office:value="100" table:style-name="ce6">
            <text:p>100</text:p>
          </table:table-cell>
          <table:table-cell office:value-type="float" office:value="217800" table:style-name="ce7">
            <text:p>217,800</text:p>
          </table:table-cell>
          <table:table-cell office:value-type="float" office:value="38200" table:style-name="ce6">
            <text:p>38200</text:p>
          </table:table-cell>
          <table:table-cell office:value-type="float" office:value="654" table:style-name="ce6">
            <text:p>654</text:p>
          </table:table-cell>
          <table:table-cell office:value-type="float" office:value="160800" table:style-name="ce7">
            <text:p>160,800</text:p>
          </table:table-cell>
          <table:table-cell office:value-type="float" office:value="416800" table:formula="of:=[.G5]+[.H5]+[.J5]" table:style-name="ce13">
            <text:p>416,800</text:p>
          </table:table-cell>
          <table:table-cell office:value-type="float" office:value="235885.3" table:style-name="ce7">
            <text:p>235,885</text:p>
          </table:table-cell>
          <table:table-cell office:value-type="float" office:value="904043.5" table:style-name="ce7">
            <text:p>904,044</text:p>
          </table:table-cell>
          <table:table-cell office:value-type="float" office:value="-34197.800000000003" table:style-name="ce8">
            <text:p>-34,198</text:p>
          </table:table-cell>
          <table:table-cell office:value-type="float" office:value="0" table:style-name="ce8">
            <text:p>0</text:p>
          </table:table-cell>
          <table:table-cell office:value-type="float" office:value="1105731" table:formula="of:=[.L5]+[.M5]+[.N5]" table:style-name="ce15">
            <text:p>1,105,731</text:p>
          </table:table-cell>
          <table:table-cell table:style-name="ce1"/>
          <table:table-cell table:number-columns-repeated="2" table:style-name="ce35"/>
          <table:table-cell table:number-columns-repeated="16365" table:style-name="ce1"/>
        </table:table-row>
        <table:table-row table:style-name="ro2">
          <table:table-cell office:value-type="string" table:style-name="ce5">
            <text:p>2010/05</text:p>
          </table:table-cell>
          <table:table-cell office:value-type="string" table:style-name="ce5">
            <text:p>99年02月24日～99年03月29日</text:p>
          </table:table-cell>
          <table:table-cell office:value-type="float" office:value="1484" table:style-name="ce6">
            <text:p>1484</text:p>
          </table:table-cell>
          <table:table-cell office:value-type="float" office:value="976" table:style-name="ce6">
            <text:p>976</text:p>
          </table:table-cell>
          <table:table-cell office:value-type="float" office:value="844" table:style-name="ce6">
            <text:p>844</text:p>
          </table:table-cell>
          <table:table-cell office:value-type="float" office:value="100" table:style-name="ce6">
            <text:p>100</text:p>
          </table:table-cell>
          <table:table-cell office:value-type="float" office:value="194600" table:style-name="ce7">
            <text:p>194,600</text:p>
          </table:table-cell>
          <table:table-cell office:value-type="float" office:value="27600" table:style-name="ce6">
            <text:p>27600</text:p>
          </table:table-cell>
          <table:table-cell office:value-type="float" office:value="592" table:style-name="ce6">
            <text:p>592</text:p>
          </table:table-cell>
          <table:table-cell office:value-type="float" office:value="144200" table:style-name="ce7">
            <text:p>144,200</text:p>
          </table:table-cell>
          <table:table-cell office:value-type="float" office:value="366400" table:formula="of:=[.G6]+[.H6]+[.J6]" table:style-name="ce13">
            <text:p>366,400</text:p>
          </table:table-cell>
          <table:table-cell office:value-type="float" office:value="235885.3" table:style-name="ce7">
            <text:p>235,885</text:p>
          </table:table-cell>
          <table:table-cell office:value-type="float" office:value="796041.5" table:style-name="ce7">
            <text:p>796,042</text:p>
          </table:table-cell>
          <table:table-cell office:value-type="float" office:value="-30957.8" table:style-name="ce8">
            <text:p>-30,958</text:p>
          </table:table-cell>
          <table:table-cell office:value-type="float" office:value="0" table:style-name="ce8">
            <text:p>0</text:p>
          </table:table-cell>
          <table:table-cell office:value-type="float" office:value="1000969" table:formula="of:=[.L6]+[.M6]+[.N6]" table:style-name="ce15">
            <text:p>1,000,969</text:p>
          </table:table-cell>
          <table:table-cell table:style-name="ce1"/>
          <table:table-cell table:number-columns-repeated="2" table:style-name="ce35"/>
          <table:table-cell table:number-columns-repeated="16365" table:style-name="ce1"/>
        </table:table-row>
        <table:table-row table:style-name="ro2">
          <table:table-cell office:value-type="string" table:style-name="ce5">
            <text:p>2010/06</text:p>
          </table:table-cell>
          <table:table-cell office:value-type="string" table:style-name="ce5">
            <text:p>99年04月28日～99年05月26日</text:p>
          </table:table-cell>
          <table:table-cell office:value-type="float" office:value="1484" table:style-name="ce6">
            <text:p>1484</text:p>
          </table:table-cell>
          <table:table-cell office:value-type="float" office:value="1208" table:style-name="ce6">
            <text:p>1208</text:p>
          </table:table-cell>
          <table:table-cell office:value-type="float" office:value="1096" table:style-name="ce6">
            <text:p>1096</text:p>
          </table:table-cell>
          <table:table-cell office:value-type="float" office:value="100" table:style-name="ce6">
            <text:p>100</text:p>
          </table:table-cell>
          <table:table-cell office:value-type="float" office:value="242600" table:style-name="ce7">
            <text:p>242,600</text:p>
          </table:table-cell>
          <table:table-cell office:value-type="float" office:value="25400" table:style-name="ce6">
            <text:p>25400</text:p>
          </table:table-cell>
          <table:table-cell office:value-type="float" office:value="780" table:style-name="ce6">
            <text:p>780</text:p>
          </table:table-cell>
          <table:table-cell office:value-type="float" office:value="172000" table:style-name="ce7">
            <text:p>172,000</text:p>
          </table:table-cell>
          <table:table-cell office:value-type="float" office:value="440000" table:formula="of:=[.G7]+[.H7]+[.J7]" table:style-name="ce13">
            <text:p>440,000</text:p>
          </table:table-cell>
          <table:table-cell office:value-type="float" office:value="235885.3" table:style-name="ce7">
            <text:p>235,885</text:p>
          </table:table-cell>
          <table:table-cell office:value-type="float" office:value="965407.4" table:style-name="ce7">
            <text:p>965,407</text:p>
          </table:table-cell>
          <table:table-cell office:value-type="float" office:value="-36038.699999999997" table:style-name="ce8">
            <text:p>-36,039</text:p>
          </table:table-cell>
          <table:table-cell office:value-type="float" office:value="0" table:style-name="ce8">
            <text:p>0</text:p>
          </table:table-cell>
          <table:table-cell office:value-type="float" office:value="1165254" table:formula="of:=[.L7]+[.M7]+[.N7]" table:style-name="ce15">
            <text:p>1,165,254</text:p>
          </table:table-cell>
          <table:table-cell table:style-name="ce1"/>
          <table:table-cell table:number-columns-repeated="2" table:style-name="ce35"/>
          <table:table-cell table:number-columns-repeated="16365" table:style-name="ce1"/>
        </table:table-row>
        <table:table-row table:style-name="ro2">
          <table:table-cell office:value-type="string" table:style-name="ce5">
            <text:p>2010/07</text:p>
          </table:table-cell>
          <table:table-cell office:value-type="string" table:style-name="ce5">
            <text:p>99年05月27日～99年06月27日</text:p>
          </table:table-cell>
          <table:table-cell office:value-type="float" office:value="1484" table:style-name="ce6">
            <text:p>1484</text:p>
          </table:table-cell>
          <table:table-cell office:value-type="float" office:value="1330" table:style-name="ce6">
            <text:p>1330</text:p>
          </table:table-cell>
          <table:table-cell office:value-type="float" office:value="1126" table:style-name="ce6">
            <text:p>1126</text:p>
          </table:table-cell>
          <table:table-cell office:value-type="float" office:value="100" table:style-name="ce6">
            <text:p>100</text:p>
          </table:table-cell>
          <table:table-cell office:value-type="float" office:value="252600" table:style-name="ce7">
            <text:p>252,600</text:p>
          </table:table-cell>
          <table:table-cell office:value-type="float" office:value="47400" table:style-name="ce6">
            <text:p>47400</text:p>
          </table:table-cell>
          <table:table-cell office:value-type="float" office:value="1076" table:style-name="ce6">
            <text:p>1076</text:p>
          </table:table-cell>
          <table:table-cell office:value-type="float" office:value="208600" table:style-name="ce7">
            <text:p>208,600</text:p>
          </table:table-cell>
          <table:table-cell office:value-type="float" office:value="508600" table:formula="of:=[.G8]+[.H8]+[.J8]" table:style-name="ce13">
            <text:p>508,600</text:p>
          </table:table-cell>
          <table:table-cell office:value-type="float" office:value="302665.3" table:style-name="ce7">
            <text:p>302,665</text:p>
          </table:table-cell>
          <table:table-cell office:value-type="float" office:value="1127252.2" table:style-name="ce7">
            <text:p>1,127,252</text:p>
          </table:table-cell>
          <table:table-cell office:value-type="float" office:value="-42897.5" table:style-name="ce8">
            <text:p>-42,898</text:p>
          </table:table-cell>
          <table:table-cell office:value-type="float" office:value="0" table:style-name="ce8">
            <text:p>0</text:p>
          </table:table-cell>
          <table:table-cell office:value-type="float" office:value="1387020" table:formula="of:=[.L8]+[.M8]+[.N8]" table:style-name="ce15">
            <text:p>1,387,020</text:p>
          </table:table-cell>
          <table:table-cell table:style-name="ce1"/>
          <table:table-cell table:number-columns-repeated="3" table:style-name="ce35"/>
          <table:table-cell table:number-columns-repeated="16364"/>
        </table:table-row>
        <table:table-row table:style-name="ro2">
          <table:table-cell office:value-type="string" table:style-name="ce5">
            <text:p>2010/08</text:p>
          </table:table-cell>
          <table:table-cell office:value-type="string" table:style-name="ce5">
            <text:p>99年06月28日～99年07月27日</text:p>
          </table:table-cell>
          <table:table-cell office:value-type="float" office:value="1484" table:style-name="ce6">
            <text:p>1484</text:p>
          </table:table-cell>
          <table:table-cell office:value-type="float" office:value="1112" table:style-name="ce6">
            <text:p>1112</text:p>
          </table:table-cell>
          <table:table-cell office:value-type="float" office:value="1076" table:style-name="ce6">
            <text:p>1076</text:p>
          </table:table-cell>
          <table:table-cell office:value-type="float" office:value="100" table:style-name="ce6">
            <text:p>100</text:p>
          </table:table-cell>
          <table:table-cell office:value-type="float" office:value="201000" table:style-name="ce7">
            <text:p>201,000</text:p>
          </table:table-cell>
          <table:table-cell office:value-type="float" office:value="22400" table:style-name="ce6">
            <text:p>22400</text:p>
          </table:table-cell>
          <table:table-cell office:value-type="float" office:value="490" table:style-name="ce6">
            <text:p>490</text:p>
          </table:table-cell>
          <table:table-cell office:value-type="float" office:value="143000" table:style-name="ce7">
            <text:p>143,000</text:p>
          </table:table-cell>
          <table:table-cell office:value-type="float" office:value="366400" table:formula="of:=[.G9]+[.H9]+[.J9]" table:style-name="ce13">
            <text:p>366,400</text:p>
          </table:table-cell>
          <table:table-cell office:value-type="float" office:value="316021.3" table:style-name="ce7">
            <text:p>316,021</text:p>
          </table:table-cell>
          <table:table-cell office:value-type="float" office:value="841234.3" table:style-name="ce7">
            <text:p>841,234</text:p>
          </table:table-cell>
          <table:table-cell office:value-type="float" office:value="-34717.599999999999" table:style-name="ce8">
            <text:p>-34,718</text:p>
          </table:table-cell>
          <table:table-cell office:value-type="float" office:value="0" table:style-name="ce8">
            <text:p>0</text:p>
          </table:table-cell>
          <table:table-cell office:value-type="float" office:value="1122538" table:formula="of:=[.L9]+[.M9]+[.N9]" table:style-name="ce15">
            <text:p>1,122,538</text:p>
          </table:table-cell>
          <table:table-cell table:style-name="ce1"/>
          <table:table-cell table:number-columns-repeated="2" table:style-name="ce35"/>
          <table:table-cell table:number-columns-repeated="16365" table:style-name="ce1"/>
        </table:table-row>
        <table:table-row table:style-name="ro2">
          <table:table-cell office:value-type="string" table:style-name="ce5">
            <text:p>2010/09</text:p>
          </table:table-cell>
          <table:table-cell office:value-type="string" table:style-name="ce5">
            <text:p>99年07月28日～99年08月26日</text:p>
          </table:table-cell>
          <table:table-cell office:value-type="float" office:value="1484" table:style-name="ce6">
            <text:p>1484</text:p>
          </table:table-cell>
          <table:table-cell office:value-type="float" office:value="972" table:style-name="ce6">
            <text:p>972</text:p>
          </table:table-cell>
          <table:table-cell office:value-type="float" office:value="978" table:style-name="ce6">
            <text:p>978</text:p>
          </table:table-cell>
          <table:table-cell office:value-type="float" office:value="100" table:style-name="ce6">
            <text:p>100</text:p>
          </table:table-cell>
          <table:table-cell office:value-type="float" office:value="175000" table:style-name="ce7">
            <text:p>175,000</text:p>
          </table:table-cell>
          <table:table-cell office:value-type="float" office:value="23600" table:style-name="ce6">
            <text:p>23600</text:p>
          </table:table-cell>
          <table:table-cell office:value-type="float" office:value="570" table:style-name="ce6">
            <text:p>570</text:p>
          </table:table-cell>
          <table:table-cell office:value-type="float" office:value="139600" table:style-name="ce7">
            <text:p>139,600</text:p>
          </table:table-cell>
          <table:table-cell office:value-type="float" office:value="338200" table:formula="of:=[.G10]+[.H10]+[.J10]" table:style-name="ce13">
            <text:p>338,200</text:p>
          </table:table-cell>
          <table:table-cell office:value-type="float" office:value="316021.3" table:style-name="ce7">
            <text:p>316,021</text:p>
          </table:table-cell>
          <table:table-cell office:value-type="float" office:value="761423" table:style-name="ce7">
            <text:p>761,423</text:p>
          </table:table-cell>
          <table:table-cell office:value-type="float" office:value="-32323.3" table:style-name="ce8">
            <text:p>-32,323</text:p>
          </table:table-cell>
          <table:table-cell office:value-type="float" office:value="0" table:style-name="ce8">
            <text:p>0</text:p>
          </table:table-cell>
          <table:table-cell office:value-type="float" office:value="1045121" table:formula="of:=[.L10]+[.M10]+[.N10]" table:style-name="ce15">
            <text:p>1,045,121</text:p>
          </table:table-cell>
          <table:table-cell table:style-name="ce1"/>
          <table:table-cell table:number-columns-repeated="2" table:style-name="ce35"/>
          <table:table-cell table:number-columns-repeated="16365" table:style-name="ce1"/>
        </table:table-row>
        <table:table-row table:style-name="ro2">
          <table:table-cell office:value-type="string" table:style-name="ce5">
            <text:p>2010/10</text:p>
          </table:table-cell>
          <table:table-cell office:value-type="string" table:style-name="ce5">
            <text:p>99年08月27日～99年09月27日</text:p>
          </table:table-cell>
          <table:table-cell office:value-type="float" office:value="1484" table:style-name="ce6">
            <text:p>1484</text:p>
          </table:table-cell>
          <table:table-cell office:value-type="float" office:value="1278" table:style-name="ce6">
            <text:p>1278</text:p>
          </table:table-cell>
          <table:table-cell office:value-type="float" office:value="1124" table:style-name="ce6">
            <text:p>1124</text:p>
          </table:table-cell>
          <table:table-cell office:value-type="float" office:value="100" table:style-name="ce6">
            <text:p>100</text:p>
          </table:table-cell>
          <table:table-cell office:value-type="float" office:value="221000" table:style-name="ce7">
            <text:p>221,000</text:p>
          </table:table-cell>
          <table:table-cell office:value-type="float" office:value="37000" table:style-name="ce6">
            <text:p>37000</text:p>
          </table:table-cell>
          <table:table-cell office:value-type="float" office:value="810" table:style-name="ce6">
            <text:p>810</text:p>
          </table:table-cell>
          <table:table-cell office:value-type="float" office:value="189200" table:style-name="ce7">
            <text:p>189,200</text:p>
          </table:table-cell>
          <table:table-cell office:value-type="float" office:value="447200" table:formula="of:=[.G11]+[.H11]+[.J11]" table:style-name="ce13">
            <text:p>447,200</text:p>
          </table:table-cell>
          <table:table-cell office:value-type="float" office:value="316021" table:style-name="ce7">
            <text:p>316,021</text:p>
          </table:table-cell>
          <table:table-cell office:value-type="float" office:value="993715" table:style-name="ce7">
            <text:p>993,715</text:p>
          </table:table-cell>
          <table:table-cell office:value-type="float" office:value="-39292" table:style-name="ce8">
            <text:p>-39,292</text:p>
          </table:table-cell>
          <table:table-cell office:value-type="float" office:value="0" table:style-name="ce8">
            <text:p>0</text:p>
          </table:table-cell>
          <table:table-cell office:value-type="float" office:value="1270444" table:formula="of:=[.L11]+[.M11]+[.N11]" table:style-name="ce15">
            <text:p>1,270,444</text:p>
          </table:table-cell>
          <table:table-cell table:style-name="ce1"/>
          <table:table-cell table:number-columns-repeated="2" table:style-name="ce35"/>
          <table:table-cell table:number-columns-repeated="16365" table:style-name="ce1"/>
        </table:table-row>
        <table:table-row table:style-name="ro2">
          <table:table-cell office:value-type="string" table:style-name="ce5">
            <text:p>2010/11</text:p>
          </table:table-cell>
          <table:table-cell office:value-type="string" table:style-name="ce5">
            <text:p>99年09月28日～99年10月26日</text:p>
          </table:table-cell>
          <table:table-cell office:value-type="float" office:value="1484" table:style-name="ce6">
            <text:p>1484</text:p>
          </table:table-cell>
          <table:table-cell office:value-type="float" office:value="1206" table:style-name="ce6">
            <text:p>1206</text:p>
          </table:table-cell>
          <table:table-cell office:value-type="float" office:value="1104" table:style-name="ce6">
            <text:p>1104</text:p>
          </table:table-cell>
          <table:table-cell office:value-type="float" office:value="100" table:style-name="ce6">
            <text:p>100</text:p>
          </table:table-cell>
          <table:table-cell office:value-type="float" office:value="242800" table:style-name="ce7">
            <text:p>242,800</text:p>
          </table:table-cell>
          <table:table-cell office:value-type="float" office:value="33000" table:style-name="ce6">
            <text:p>33000</text:p>
          </table:table-cell>
          <table:table-cell office:value-type="float" office:value="720" table:style-name="ce6">
            <text:p>720</text:p>
          </table:table-cell>
          <table:table-cell office:value-type="float" office:value="163000" table:style-name="ce7">
            <text:p>163,000</text:p>
          </table:table-cell>
          <table:table-cell office:value-type="float" office:value="438800" table:formula="of:=[.G12]+[.H12]+[.J12]" table:style-name="ce13">
            <text:p>438,800</text:p>
          </table:table-cell>
          <table:table-cell office:value-type="float" office:value="243898.9" table:style-name="ce7">
            <text:p>243,899</text:p>
          </table:table-cell>
          <table:table-cell office:value-type="float" office:value="973971.1" table:style-name="ce7">
            <text:p>973,971</text:p>
          </table:table-cell>
          <table:table-cell office:value-type="float" office:value="-36536" table:style-name="ce8">
            <text:p>-36,536</text:p>
          </table:table-cell>
          <table:table-cell office:value-type="float" office:value="0" table:style-name="ce8">
            <text:p>0</text:p>
          </table:table-cell>
          <table:table-cell office:value-type="float" office:value="1181334" table:formula="of:=[.L12]+[.M12]+[.N12]+[.O12]" table:style-name="ce15">
            <text:p>1,181,334</text:p>
          </table:table-cell>
          <table:table-cell table:style-name="ce1"/>
          <table:table-cell table:number-columns-repeated="2" table:style-name="ce35"/>
          <table:table-cell table:number-columns-repeated="16365" table:style-name="ce1"/>
        </table:table-row>
        <table:table-row table:style-name="ro2">
          <table:table-cell office:value-type="string" table:style-name="ce5">
            <text:p>2010/12</text:p>
          </table:table-cell>
          <table:table-cell office:value-type="string" table:style-name="ce5">
            <text:p>99年10月27日～99年11月25日</text:p>
          </table:table-cell>
          <table:table-cell office:value-type="float" office:value="1484" table:style-name="ce6">
            <text:p>1484</text:p>
          </table:table-cell>
          <table:table-cell office:value-type="float" office:value="818" table:style-name="ce6">
            <text:p>818</text:p>
          </table:table-cell>
          <table:table-cell office:value-type="float" office:value="744" table:style-name="ce6">
            <text:p>744</text:p>
          </table:table-cell>
          <table:table-cell office:value-type="float" office:value="100" table:style-name="ce6">
            <text:p>100</text:p>
          </table:table-cell>
          <table:table-cell office:value-type="float" office:value="192800" table:style-name="ce7">
            <text:p>192,800</text:p>
          </table:table-cell>
          <table:table-cell office:value-type="float" office:value="28000" table:style-name="ce6">
            <text:p>28000</text:p>
          </table:table-cell>
          <table:table-cell office:value-type="float" office:value="604" table:style-name="ce6">
            <text:p>604</text:p>
          </table:table-cell>
          <table:table-cell office:value-type="float" office:value="130200" table:style-name="ce7">
            <text:p>130,200</text:p>
          </table:table-cell>
          <table:table-cell office:value-type="float" office:value="351000" table:formula="of:=[.G13]+[.H13]+[.J13]" table:style-name="ce13">
            <text:p>351,000</text:p>
          </table:table-cell>
          <table:table-cell office:value-type="float" office:value="235885.3" table:style-name="ce7">
            <text:p>235,885</text:p>
          </table:table-cell>
          <table:table-cell office:value-type="float" office:value="773755.9" table:style-name="ce7">
            <text:p>773,756</text:p>
          </table:table-cell>
          <table:table-cell office:value-type="float" office:value="-30289.200000000001" table:style-name="ce8">
            <text:p>-30,289</text:p>
          </table:table-cell>
          <table:table-cell office:value-type="float" office:value="0" table:style-name="ce8">
            <text:p>0</text:p>
          </table:table-cell>
          <table:table-cell office:value-type="float" office:value="979352" table:formula="of:=[.L13]+[.M13]+[.N13]" table:style-name="ce15">
            <text:p>979,352</text:p>
          </table:table-cell>
          <table:table-cell table:style-name="ce1"/>
          <table:table-cell table:number-columns-repeated="2" table:style-name="ce35"/>
          <table:table-cell table:number-columns-repeated="16365" table:style-name="ce1"/>
        </table:table-row>
        <table:table-row table:style-name="ro2">
          <table:table-cell office:value-type="string" table:style-name="ce25">
            <text:p>年度統計</text:p>
          </table:table-cell>
          <table:table-cell table:style-name="ce25"/>
          <table:table-cell table:number-columns-repeated="4" table:style-name="ce26"/>
          <table:table-cell table:style-name="ce24"/>
          <table:table-cell table:style-name="ce26"/>
          <table:table-cell table:style-name="ce6"/>
          <table:table-cell table:style-name="ce7"/>
          <table:table-cell office:value-type="float" office:value="4551400" table:formula="of:=SUM([.K2:.K13])" table:style-name="ce7">
            <text:p>4,551,400</text:p>
          </table:table-cell>
          <table:table-cell table:style-name="ce7"/>
          <table:table-cell table:style-name="ce24"/>
          <table:table-cell table:number-columns-repeated="2" table:style-name="ce27"/>
          <table:table-cell office:value-type="float" office:value="12750654.300000001" table:formula="of:=SUM([.P2:.P13])" table:style-name="ce24">
            <text:p>12,750,654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8">
            <text:p>備註：</text:p>
          </table:table-cell>
          <table:table-cell office:value-type="string" table:style-name="ce19">
            <text:p>總樓地板面積：81111.67m2</text:p>
          </table:table-cell>
          <table:table-cell table:number-columns-repeated="2" table:style-name="ce20"/>
          <table:table-cell table:style-name="ce21"/>
          <table:table-cell table:number-columns-repeated="3" table:style-name="ce20"/>
          <table:table-cell table:number-columns-repeated="2" table:style-name="ce9"/>
          <table:table-cell office:value-type="float" office:value="57760" table:style-name="ce39">
            <text:p>57,760</text:p>
          </table:table-cell>
          <table:table-cell office:value-type="string" table:number-columns-spanned="3" table:number-rows-spanned="1" table:style-name="ce55">
            <text:p>與去年比較用電成長率：</text:p>
          </table:table-cell>
          <table:covered-table-cell table:number-columns-repeated="2"/>
          <table:table-cell table:style-name="ce36"/>
          <table:table-cell office:value-type="percentage" office:value="-4.1729829880410983E-2" table:formula="of:=(['99年'.K14]-['98年'.K14])/['98年'.K14]" table:style-name="ce28">
            <text:p>-4.17%</text:p>
          </table:table-cell>
          <table:table-cell table:style-name="ce1"/>
          <table:table-cell table:style-name="ce35"/>
          <table:table-cell table:number-columns-repeated="16366" table:style-name="ce1"/>
        </table:table-row>
        <table:table-row table:style-name="ro2">
          <table:table-cell office:value-type="string" table:number-columns-spanned="6" table:number-rows-spanned="1" table:style-name="ce49">
            <text:p>同類型平均用電指標EUI基值(kWh/m2/year)：120.8</text:p>
          </table:table-cell>
          <table:covered-table-cell table:number-columns-repeated="5"/>
          <table:table-cell table:number-columns-repeated="4" table:style-name="ce9"/>
          <table:table-cell office:value-type="float" office:value="4609160" table:formula="of:=[.K14]+57760" table:style-name="ce39">
            <text:p>4,609,160</text:p>
          </table:table-cell>
          <table:table-cell table:number-columns-repeated="4" table:style-name="ce9"/>
          <table:table-cell table:style-name="ce31"/>
          <table:table-cell table:number-columns-repeated="16368" table:style-name="ce1"/>
        </table:table-row>
        <table:table-row table:style-name="ro2">
          <table:table-cell office:value-type="string" table:number-columns-spanned="5" table:number-rows-spanned="1" table:style-name="ce49">
            <text:p>單位面積耗電量EUI(度/平方公尺.年)[kWh/m2．Year]：</text:p>
          </table:table-cell>
          <table:covered-table-cell table:number-columns-repeated="4"/>
          <table:table-cell office:value-type="float" office:value="56.824868727274385" table:formula="of:=[.K16]/81111.67" table:number-columns-spanned="2" table:number-rows-spanned="1" table:style-name="ce51">
            <text:p>56.82<text:s/></text:p>
          </table:table-cell>
          <table:covered-table-cell/>
          <table:table-cell table:number-columns-repeated="3" table:style-name="ce9"/>
          <table:table-cell table:style-name="ce37"/>
          <table:table-cell table:number-columns-repeated="4" table:style-name="ce9"/>
          <table:table-cell table:style-name="ce31"/>
          <table:table-cell table:number-columns-repeated="16368"/>
        </table:table-row>
        <table:table-row table:style-name="ro2">
          <table:table-cell office:value-type="string" table:number-columns-spanned="5" table:number-rows-spanned="1" table:style-name="ce52">
            <text:p>單位面積電力成本(元/平方公尺.年)[NT/m2．Year]：</text:p>
          </table:table-cell>
          <table:covered-table-cell table:number-columns-repeated="4"/>
          <table:table-cell office:value-type="float" office:value="156.4770863031774" table:formula="of:=[.P14]/81485.76" table:number-columns-spanned="2" table:number-rows-spanned="1" table:style-name="ce54">
            <text:p>156.48<text:s/></text:p>
          </table:table-cell>
          <table:covered-table-cell/>
          <table:table-cell table:number-columns-repeated="8" table:style-name="ce10"/>
          <table:table-cell table:style-name="ce11"/>
          <table:table-cell table:number-columns-repeated="16368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table:number-columns-repeated="12" table:style-name="ce1"/>
          <table:table-cell table:style-name="ce35"/>
          <table:table-cell table:number-columns-repeated="16371" table:style-name="ce1"/>
        </table:table-row>
        <table:table-row table:style-name="ro2">
          <table:table-cell table:number-columns-repeated="12" table:style-name="ce1"/>
          <table:table-cell table:style-name="ce38"/>
          <table:table-cell table:number-columns-repeated="16371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1048552" table:style-name="ro3">
          <table:table-cell table:number-columns-repeated="16384"/>
        </table:table-row>
      </table:table>
      <table:table table:name="100年" table:style-name="ta7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9" table:default-cell-style-name="ce1"/>
        <table:table-column table:style-name="co6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16365" table:default-cell-style-name="ce1"/>
        <table:table-row table:style-name="ro1">
          <table:table-cell office:value-type="string" table:style-name="ce4">
            <text:p>電費 <text:s text:c="4"/>收據 <text:s text:c="3"/>年月</text:p>
          </table:table-cell>
          <table:table-cell office:value-type="string" table:style-name="ce4">
            <text:p>用電計費期間</text:p>
          </table:table-cell>
          <table:table-cell office:value-type="string" table:style-name="ce4">
            <text:p>經常 契約 <text:s text:c="5"/>容量〈KW〉</text:p>
          </table:table-cell>
          <table:table-cell office:value-type="string" table:style-name="ce4">
            <text:p>經常 <text:s text:c="2"/>最高 <text:s/>需量 <text:s/>〈KW〉</text:p>
          </table:table-cell>
          <table:table-cell office:value-type="string" table:style-name="ce4">
            <text:p>離峰 <text:s text:c="2"/>最高 <text:s/>需量〈KW〉</text:p>
          </table:table-cell>
          <table:table-cell office:value-type="string" table:style-name="ce4">
            <text:p>功率因數</text:p>
          </table:table-cell>
          <table:table-cell office:value-type="string" table:style-name="ce4">
            <text:p>尖峰 <text:s text:c="5"/>用電度數</text:p>
          </table:table-cell>
          <table:table-cell office:value-type="string" table:style-name="ce4">
            <text:p>週六 <text:s text:c="4"/>半尖峰 <text:s text:c="10"/>用電度數</text:p>
          </table:table-cell>
          <table:table-cell office:value-type="string" table:style-name="ce4">
            <text:p>週六 <text:s text:c="5"/>半尖峰 <text:s text:c="5"/>最高需量 <text:s text:c="7"/>〈KW〉</text:p>
          </table:table-cell>
          <table:table-cell office:value-type="string" table:style-name="ce4">
            <text:p>離峰 <text:s text:c="5"/>用電度</text:p>
          </table:table-cell>
          <table:table-cell office:value-type="string" table:style-name="ce12">
            <text:p>總用 <text:s text:c="5"/>電度數</text:p>
          </table:table-cell>
          <table:table-cell office:value-type="string" table:style-name="ce3">
            <text:p>基本 <text:s text:c="3"/>電費 <text:s text:c="3"/>（元）</text:p>
          </table:table-cell>
          <table:table-cell office:value-type="string" table:style-name="ce3">
            <text:p>流動 <text:s text:c="5"/>電費 <text:s text:c="4"/>（元）</text:p>
          </table:table-cell>
          <table:table-cell office:value-type="string" table:style-name="ce3">
            <text:p>功率 <text:s text:c="4"/>因數 <text:s text:c="3"/>調整費</text:p>
          </table:table-cell>
          <table:table-cell office:value-type="string" table:style-name="ce3">
            <text:p>超約 <text:s text:c="4"/>附加費</text:p>
          </table:table-cell>
          <table:table-cell office:value-type="string" table:style-name="ce14">
            <text:p>應繳總金額 <text:s text:c="2"/>（元）</text:p>
          </table:table-cell>
          <table:table-cell office:value-type="string" table:style-name="ce2">
            <text:p>度/元</text:p>
          </table:table-cell>
          <table:table-cell office:value-type="string" table:style-name="ce2">
            <text:p>與前一年同期用電度數比較</text:p>
          </table:table-cell>
          <table:table-cell office:value-type="string" table:style-name="ce2">
            <text:p>與前一年同期電費比較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5">
            <text:p>2011/01</text:p>
          </table:table-cell>
          <table:table-cell office:value-type="string" table:style-name="ce5">
            <text:p>99年11月26日～99年12月28日</text:p>
          </table:table-cell>
          <table:table-cell office:value-type="float" office:value="1484" table:style-name="ce6">
            <text:p>1484</text:p>
          </table:table-cell>
          <table:table-cell office:value-type="float" office:value="784" table:style-name="ce6">
            <text:p>784</text:p>
          </table:table-cell>
          <table:table-cell office:value-type="float" office:value="578" table:style-name="ce6">
            <text:p>578</text:p>
          </table:table-cell>
          <table:table-cell office:value-type="float" office:value="100" table:style-name="ce6">
            <text:p>100</text:p>
          </table:table-cell>
          <table:table-cell office:value-type="float" office:value="203000" table:style-name="ce7">
            <text:p>203,000</text:p>
          </table:table-cell>
          <table:table-cell office:value-type="float" office:value="33400" table:style-name="ce6">
            <text:p>33400</text:p>
          </table:table-cell>
          <table:table-cell office:value-type="float" office:value="636" table:style-name="ce6">
            <text:p>636</text:p>
          </table:table-cell>
          <table:table-cell office:value-type="float" office:value="143200" table:style-name="ce7">
            <text:p>143,200</text:p>
          </table:table-cell>
          <table:table-cell office:value-type="float" office:value="379600" table:formula="of:=[.G2]+[.H2]+[.J2]" table:style-name="ce13">
            <text:p>379,600</text:p>
          </table:table-cell>
          <table:table-cell office:value-type="float" office:value="235885.3" table:style-name="ce7">
            <text:p>235,885</text:p>
          </table:table-cell>
          <table:table-cell office:value-type="float" office:value="829917.7" table:style-name="ce7">
            <text:p>829,918</text:p>
          </table:table-cell>
          <table:table-cell office:value-type="float" office:value="-31974" table:style-name="ce8">
            <text:p>-31,974</text:p>
          </table:table-cell>
          <table:table-cell office:value-type="float" office:value="0" table:style-name="ce8">
            <text:p>0</text:p>
          </table:table-cell>
          <table:table-cell office:value-type="float" office:value="1033829" table:formula="of:=[.L2]+[.M2]+[.N2]" table:style-name="ce15">
            <text:p>1,033,829</text:p>
          </table:table-cell>
          <table:table-cell office:value-type="float" office:value="2.7234694415173868" table:formula="of:=[.P2]/[.K2]" table:style-name="ce1">
            <text:p>2.723469442</text:p>
          </table:table-cell>
          <table:table-cell office:value-type="float" office:value="-10400" table:formula="of:=[.K2]-['99年'.K2]" table:style-name="ce35">
            <text:p>-10,400</text:p>
          </table:table-cell>
          <table:table-cell office:value-type="float" office:value="-20163.299999999814" table:formula="of:=[.P2]-['99年'.P2]" table:style-name="ce35">
            <text:p>-20,163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5">
            <text:p>2011/02</text:p>
          </table:table-cell>
          <table:table-cell office:value-type="string" table:style-name="ce5">
            <text:p>99年12月29日～100年01月26日</text:p>
          </table:table-cell>
          <table:table-cell office:value-type="float" office:value="1484" table:style-name="ce6">
            <text:p>1484</text:p>
          </table:table-cell>
          <table:table-cell office:value-type="float" office:value="686" table:style-name="ce6">
            <text:p>686</text:p>
          </table:table-cell>
          <table:table-cell office:value-type="float" office:value="544" table:style-name="ce6">
            <text:p>544</text:p>
          </table:table-cell>
          <table:table-cell office:value-type="float" office:value="100" table:style-name="ce6">
            <text:p>100</text:p>
          </table:table-cell>
          <table:table-cell office:value-type="float" office:value="148400" table:style-name="ce7">
            <text:p>148,400</text:p>
          </table:table-cell>
          <table:table-cell office:value-type="float" office:value="16400" table:style-name="ce6">
            <text:p>16400</text:p>
          </table:table-cell>
          <table:table-cell office:value-type="float" office:value="570" table:style-name="ce6">
            <text:p>570</text:p>
          </table:table-cell>
          <table:table-cell office:value-type="float" office:value="112400" table:style-name="ce7">
            <text:p>112,400</text:p>
          </table:table-cell>
          <table:table-cell office:value-type="float" office:value="277200" table:formula="of:=[.G3]+[.H3]+[.J3]" table:style-name="ce13">
            <text:p>277,200</text:p>
          </table:table-cell>
          <table:table-cell office:value-type="float" office:value="235885.3" table:style-name="ce7">
            <text:p>235,885</text:p>
          </table:table-cell>
          <table:table-cell office:value-type="float" office:value="601352.80000000005" table:style-name="ce7">
            <text:p>601,353</text:p>
          </table:table-cell>
          <table:table-cell office:value-type="float" office:value="-25117.1" table:style-name="ce8">
            <text:p>-25,117</text:p>
          </table:table-cell>
          <table:table-cell office:value-type="float" office:value="0" table:style-name="ce8">
            <text:p>0</text:p>
          </table:table-cell>
          <table:table-cell office:value-type="float" office:value="812121.00000000012" table:formula="of:=[.L3]+[.M3]+[.N3]" table:style-name="ce15">
            <text:p>812,121</text:p>
          </table:table-cell>
          <table:table-cell office:value-type="float" office:value="2.9297294372294376" table:formula="of:=[.P3]/[.K3]" table:style-name="ce1">
            <text:p>2.929729437</text:p>
          </table:table-cell>
          <table:table-cell office:value-type="float" office:value="-19400" table:formula="of:=[.K3]-['99年'.K3]" table:style-name="ce35">
            <text:p>-19,400</text:p>
          </table:table-cell>
          <table:table-cell office:value-type="float" office:value="-30870.999999999767" table:formula="of:=[.P3]-['99年'.P3]" table:style-name="ce35">
            <text:p>-30,871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5">
            <text:p>2011/03</text:p>
          </table:table-cell>
          <table:table-cell office:value-type="string" table:style-name="ce5">
            <text:p>100年01月27日～100年02月22日</text:p>
          </table:table-cell>
          <table:table-cell office:value-type="float" office:value="1484" table:style-name="ce6">
            <text:p>1484</text:p>
          </table:table-cell>
          <table:table-cell office:value-type="float" office:value="596" table:style-name="ce6">
            <text:p>596</text:p>
          </table:table-cell>
          <table:table-cell office:value-type="float" office:value="446" table:style-name="ce6">
            <text:p>446</text:p>
          </table:table-cell>
          <table:table-cell office:value-type="float" office:value="100" table:style-name="ce6">
            <text:p>100</text:p>
          </table:table-cell>
          <table:table-cell office:value-type="float" office:value="67400" table:style-name="ce7">
            <text:p>67,400</text:p>
          </table:table-cell>
          <table:table-cell office:value-type="float" office:value="10800" table:style-name="ce6">
            <text:p>10800</text:p>
          </table:table-cell>
          <table:table-cell office:value-type="float" office:value="384" table:style-name="ce6">
            <text:p>384</text:p>
          </table:table-cell>
          <table:table-cell office:value-type="float" office:value="84000" table:style-name="ce7">
            <text:p>84,000</text:p>
          </table:table-cell>
          <table:table-cell office:value-type="float" office:value="162200" table:formula="of:=[.G4]+[.H4]+[.J4]" table:style-name="ce13">
            <text:p>162,200</text:p>
          </table:table-cell>
          <table:table-cell office:value-type="float" office:value="235885.3" table:style-name="ce7">
            <text:p>235,885</text:p>
          </table:table-cell>
          <table:table-cell office:value-type="float" office:value="321523.90000000002" table:style-name="ce7">
            <text:p>321,524</text:p>
          </table:table-cell>
          <table:table-cell office:value-type="float" office:value="-16722.2" table:style-name="ce8">
            <text:p>-16,722</text:p>
          </table:table-cell>
          <table:table-cell office:value-type="float" office:value="0" table:style-name="ce8">
            <text:p>0</text:p>
          </table:table-cell>
          <table:table-cell office:value-type="float" office:value="540687" table:formula="of:=[.L4]+[.M4]+[.N4]" table:style-name="ce15">
            <text:p>540,687</text:p>
          </table:table-cell>
          <table:table-cell office:value-type="float" office:value="3.3334586929716399" table:formula="of:=[.P4]/[.K4]" table:style-name="ce1">
            <text:p>3.333458693</text:p>
          </table:table-cell>
          <table:table-cell office:value-type="float" office:value="-29200" table:formula="of:=[.K4]-['99年'.K4]" table:style-name="ce35">
            <text:p>-29,200</text:p>
          </table:table-cell>
          <table:table-cell office:value-type="float" office:value="-55220" table:formula="of:=[.P4]-['99年'.P4]" table:style-name="ce35">
            <text:p>-55,220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5">
            <text:p>2011/04</text:p>
          </table:table-cell>
          <table:table-cell office:value-type="string" table:style-name="ce5">
            <text:p>100年02月23日～100年03月28日</text:p>
          </table:table-cell>
          <table:table-cell office:value-type="float" office:value="1484" table:style-name="ce6">
            <text:p>1484</text:p>
          </table:table-cell>
          <table:table-cell office:value-type="float" office:value="752" table:style-name="ce6">
            <text:p>752</text:p>
          </table:table-cell>
          <table:table-cell office:value-type="float" office:value="548" table:style-name="ce6">
            <text:p>548</text:p>
          </table:table-cell>
          <table:table-cell office:value-type="float" office:value="100" table:style-name="ce6">
            <text:p>100</text:p>
          </table:table-cell>
          <table:table-cell office:value-type="float" office:value="175200" table:style-name="ce7">
            <text:p>175,200</text:p>
          </table:table-cell>
          <table:table-cell office:value-type="float" office:value="28400" table:style-name="ce6">
            <text:p>28400</text:p>
          </table:table-cell>
          <table:table-cell office:value-type="float" office:value="516" table:style-name="ce6">
            <text:p>516</text:p>
          </table:table-cell>
          <table:table-cell office:value-type="float" office:value="136000" table:style-name="ce7">
            <text:p>136,000</text:p>
          </table:table-cell>
          <table:table-cell office:value-type="float" office:value="339600" table:formula="of:=[.G5]+[.H5]+[.J5]" table:style-name="ce13">
            <text:p>339,600</text:p>
          </table:table-cell>
          <table:table-cell office:value-type="float" office:value="235885.3" table:style-name="ce7">
            <text:p>235,885</text:p>
          </table:table-cell>
          <table:table-cell office:value-type="float" office:value="731295.2" table:style-name="ce7">
            <text:p>731,295</text:p>
          </table:table-cell>
          <table:table-cell office:value-type="float" office:value="-29015.4" table:style-name="ce8">
            <text:p>-29,015</text:p>
          </table:table-cell>
          <table:table-cell office:value-type="float" office:value="0" table:style-name="ce8">
            <text:p>0</text:p>
          </table:table-cell>
          <table:table-cell office:value-type="float" office:value="938165.1" table:formula="of:=[.L5]+[.M5]+[.N5]" table:style-name="ce15">
            <text:p>938,165</text:p>
          </table:table-cell>
          <table:table-cell office:value-type="float" office:value="2.7625591872791517" table:formula="of:=[.P5]/[.K5]" table:style-name="ce1">
            <text:p>2.762559187</text:p>
          </table:table-cell>
          <table:table-cell office:value-type="float" office:value="-77200" table:formula="of:=[.K5]-['99年'.K5]" table:style-name="ce35">
            <text:p>-77,200</text:p>
          </table:table-cell>
          <table:table-cell office:value-type="float" office:value="-167565.90000000002" table:formula="of:=[.P5]-['99年'.P5]" table:style-name="ce35">
            <text:p>-167,566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5">
            <text:p>2011/05</text:p>
          </table:table-cell>
          <table:table-cell office:value-type="string" table:style-name="ce5">
            <text:p>100年03月29日～100年04月26日</text:p>
          </table:table-cell>
          <table:table-cell office:value-type="float" office:value="1484" table:style-name="ce6">
            <text:p>1484</text:p>
          </table:table-cell>
          <table:table-cell office:value-type="float" office:value="896" table:style-name="ce6">
            <text:p>896</text:p>
          </table:table-cell>
          <table:table-cell office:value-type="float" office:value="584" table:style-name="ce6">
            <text:p>584</text:p>
          </table:table-cell>
          <table:table-cell office:value-type="float" office:value="100" table:style-name="ce6">
            <text:p>100</text:p>
          </table:table-cell>
          <table:table-cell office:value-type="float" office:value="154600" table:style-name="ce7">
            <text:p>154,600</text:p>
          </table:table-cell>
          <table:table-cell office:value-type="float" office:value="24400" table:style-name="ce6">
            <text:p>24400</text:p>
          </table:table-cell>
          <table:table-cell office:value-type="float" office:value="678" table:style-name="ce6">
            <text:p>678</text:p>
          </table:table-cell>
          <table:table-cell office:value-type="float" office:value="124000" table:style-name="ce7">
            <text:p>124,000</text:p>
          </table:table-cell>
          <table:table-cell office:value-type="float" office:value="303000" table:formula="of:=[.G6]+[.H6]+[.J6]" table:style-name="ce13">
            <text:p>303,000</text:p>
          </table:table-cell>
          <table:table-cell office:value-type="float" office:value="235885.3" table:style-name="ce7">
            <text:p>235,885</text:p>
          </table:table-cell>
          <table:table-cell office:value-type="float" office:value="649150.4" table:style-name="ce7">
            <text:p>649,150</text:p>
          </table:table-cell>
          <table:table-cell office:value-type="float" office:value="-26551" table:style-name="ce8">
            <text:p>-26,551</text:p>
          </table:table-cell>
          <table:table-cell office:value-type="float" office:value="0" table:style-name="ce8">
            <text:p>0</text:p>
          </table:table-cell>
          <table:table-cell office:value-type="float" office:value="858484.7" table:formula="of:=[.L6]+[.M6]+[.N6]" table:style-name="ce15">
            <text:p>858,485</text:p>
          </table:table-cell>
          <table:table-cell office:value-type="float" office:value="2.8332828382838282" table:formula="of:=[.P6]/[.K6]" table:style-name="ce1">
            <text:p>2.833282838</text:p>
          </table:table-cell>
          <table:table-cell office:value-type="float" office:value="-63400" table:formula="of:=[.K6]-['99年'.K6]" table:style-name="ce35">
            <text:p>-63,400</text:p>
          </table:table-cell>
          <table:table-cell office:value-type="float" office:value="-142484.30000000005" table:formula="of:=[.P6]-['99年'.P6]" table:style-name="ce35">
            <text:p>-142,484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5">
            <text:p>2011/06</text:p>
          </table:table-cell>
          <table:table-cell office:value-type="string" table:style-name="ce5">
            <text:p>100年04月27日～100年05月26日</text:p>
          </table:table-cell>
          <table:table-cell office:value-type="float" office:value="1484" table:style-name="ce6">
            <text:p>1484</text:p>
          </table:table-cell>
          <table:table-cell office:value-type="float" office:value="1142" table:style-name="ce6">
            <text:p>1142</text:p>
          </table:table-cell>
          <table:table-cell office:value-type="float" office:value="710" table:style-name="ce6">
            <text:p>710</text:p>
          </table:table-cell>
          <table:table-cell office:value-type="float" office:value="100" table:style-name="ce6">
            <text:p>100</text:p>
          </table:table-cell>
          <table:table-cell office:value-type="float" office:value="256600" table:style-name="ce7">
            <text:p>256,600</text:p>
          </table:table-cell>
          <table:table-cell office:value-type="float" office:value="33200" table:style-name="ce6">
            <text:p>33200</text:p>
          </table:table-cell>
          <table:table-cell office:value-type="float" office:value="768" table:style-name="ce6">
            <text:p>768</text:p>
          </table:table-cell>
          <table:table-cell office:value-type="float" office:value="148200" table:style-name="ce7">
            <text:p>148,200</text:p>
          </table:table-cell>
          <table:table-cell office:value-type="float" office:value="438000" table:formula="of:=[.G7]+[.H7]+[.J7]" table:style-name="ce13">
            <text:p>438,000</text:p>
          </table:table-cell>
          <table:table-cell office:value-type="float" office:value="235885.3" table:style-name="ce7">
            <text:p>235,885</text:p>
          </table:table-cell>
          <table:table-cell office:value-type="float" office:value="990083.7" table:style-name="ce7">
            <text:p>990,084</text:p>
          </table:table-cell>
          <table:table-cell office:value-type="float" office:value="-36779" table:style-name="ce8">
            <text:p>-36,779</text:p>
          </table:table-cell>
          <table:table-cell office:value-type="float" office:value="0" table:style-name="ce8">
            <text:p>0</text:p>
          </table:table-cell>
          <table:table-cell office:value-type="float" office:value="1189190" table:formula="of:=[.L7]+[.M7]+[.N7]" table:style-name="ce15">
            <text:p>1,189,190</text:p>
          </table:table-cell>
          <table:table-cell office:value-type="float" office:value="2.7150456621004566" table:formula="of:=[.P7]/[.K7]" table:style-name="ce1">
            <text:p>2.715045662</text:p>
          </table:table-cell>
          <table:table-cell office:value-type="float" office:value="-2000" table:formula="of:=[.K7]-['99年'.K7]" table:style-name="ce35">
            <text:p>-2,000</text:p>
          </table:table-cell>
          <table:table-cell office:value-type="float" office:value="23936" table:formula="of:=[.P7]-['99年'.P7]" table:style-name="ce35">
            <text:p>23,936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5">
            <text:p>2011/07</text:p>
          </table:table-cell>
          <table:table-cell office:value-type="string" table:style-name="ce5">
            <text:p>100年05月27日～100年06月27日</text:p>
          </table:table-cell>
          <table:table-cell office:value-type="float" office:value="1484" table:style-name="ce6">
            <text:p>1484</text:p>
          </table:table-cell>
          <table:table-cell office:value-type="float" office:value="1380" table:style-name="ce6">
            <text:p>1380</text:p>
          </table:table-cell>
          <table:table-cell office:value-type="float" office:value="906" table:style-name="ce6">
            <text:p>906</text:p>
          </table:table-cell>
          <table:table-cell office:value-type="float" office:value="100" table:style-name="ce6">
            <text:p>100</text:p>
          </table:table-cell>
          <table:table-cell office:value-type="float" office:value="289000" table:style-name="ce7">
            <text:p>289,000</text:p>
          </table:table-cell>
          <table:table-cell office:value-type="float" office:value="45400" table:style-name="ce6">
            <text:p>45400</text:p>
          </table:table-cell>
          <table:table-cell office:value-type="float" office:value="1124" table:style-name="ce6">
            <text:p>1124</text:p>
          </table:table-cell>
          <table:table-cell office:value-type="float" office:value="183400" table:style-name="ce7">
            <text:p>183,400</text:p>
          </table:table-cell>
          <table:table-cell office:value-type="float" office:value="517800" table:formula="of:=[.G8]+[.H8]+[.J8]" table:style-name="ce13">
            <text:p>517,800</text:p>
          </table:table-cell>
          <table:table-cell office:value-type="float" office:value="302665.3" table:style-name="ce7">
            <text:p>302,665</text:p>
          </table:table-cell>
          <table:table-cell office:value-type="float" office:value="1196889.8" table:style-name="ce7">
            <text:p>1,196,890</text:p>
          </table:table-cell>
          <table:table-cell office:value-type="float" office:value="-44986.6" table:style-name="ce8">
            <text:p>-44,987</text:p>
          </table:table-cell>
          <table:table-cell office:value-type="float" office:value="0" table:style-name="ce8">
            <text:p>0</text:p>
          </table:table-cell>
          <table:table-cell office:value-type="float" office:value="1454568.5" table:formula="of:=[.L8]+[.M8]+[.N8]" table:style-name="ce15">
            <text:p>1,454,569</text:p>
          </table:table-cell>
          <table:table-cell office:value-type="float" office:value="2.8091319042101199" table:formula="of:=[.P8]/[.K8]" table:style-name="ce1">
            <text:p>2.809131904</text:p>
          </table:table-cell>
          <table:table-cell office:value-type="float" office:value="9200" table:formula="of:=[.K8]-['99年'.K8]" table:style-name="ce35">
            <text:p>9,200</text:p>
          </table:table-cell>
          <table:table-cell office:value-type="float" office:value="67548.5" table:formula="of:=[.P8]-['99年'.P8]" table:style-name="ce35">
            <text:p>67,549</text:p>
          </table:table-cell>
          <table:table-cell table:style-name="ce35"/>
          <table:table-cell table:number-columns-repeated="16364"/>
        </table:table-row>
        <table:table-row table:style-name="ro2">
          <table:table-cell office:value-type="string" table:style-name="ce5">
            <text:p>2011/08</text:p>
          </table:table-cell>
          <table:table-cell office:value-type="string" table:style-name="ce5">
            <text:p>100年06月28日～100年07月26日</text:p>
          </table:table-cell>
          <table:table-cell office:value-type="float" office:value="1484" table:style-name="ce6">
            <text:p>1484</text:p>
          </table:table-cell>
          <table:table-cell office:value-type="float" office:value="846" table:style-name="ce6">
            <text:p>846</text:p>
          </table:table-cell>
          <table:table-cell office:value-type="float" office:value="444" table:style-name="ce6">
            <text:p>444</text:p>
          </table:table-cell>
          <table:table-cell office:value-type="float" office:value="100" table:style-name="ce6">
            <text:p>100</text:p>
          </table:table-cell>
          <table:table-cell office:value-type="float" office:value="181600" table:style-name="ce7">
            <text:p>181,600</text:p>
          </table:table-cell>
          <table:table-cell office:value-type="float" office:value="19800" table:style-name="ce6">
            <text:p>19800</text:p>
          </table:table-cell>
          <table:table-cell office:value-type="float" office:value="456" table:style-name="ce6">
            <text:p>456</text:p>
          </table:table-cell>
          <table:table-cell office:value-type="float" office:value="97200" table:style-name="ce7">
            <text:p>97,200</text:p>
          </table:table-cell>
          <table:table-cell office:value-type="float" office:value="298600" table:formula="of:=[.G9]+[.H9]+[.J9]" table:style-name="ce13">
            <text:p>298,600</text:p>
          </table:table-cell>
          <table:table-cell office:value-type="float" office:value="316021.3" table:style-name="ce7">
            <text:p>316,021</text:p>
          </table:table-cell>
          <table:table-cell office:value-type="float" office:value="714980.9" table:style-name="ce7">
            <text:p>714,981</text:p>
          </table:table-cell>
          <table:table-cell office:value-type="float" office:value="-30930" table:style-name="ce8">
            <text:p>-30,930</text:p>
          </table:table-cell>
          <table:table-cell office:value-type="float" office:value="0" table:style-name="ce8">
            <text:p>0</text:p>
          </table:table-cell>
          <table:table-cell office:value-type="float" office:value="1000072.2" table:formula="of:=[.L9]+[.M9]+[.N9]" table:style-name="ce15">
            <text:p>1,000,072</text:p>
          </table:table-cell>
          <table:table-cell office:value-type="float" office:value="3.3492036168787673" table:formula="of:=[.P9]/[.K9]" table:style-name="ce1">
            <text:p>3.349203617</text:p>
          </table:table-cell>
          <table:table-cell office:value-type="float" office:value="-67800" table:formula="of:=[.K9]-['99年'.K9]" table:style-name="ce35">
            <text:p>-67,800</text:p>
          </table:table-cell>
          <table:table-cell office:value-type="float" office:value="-122465.80000000005" table:formula="of:=[.P9]-['99年'.P9]" table:style-name="ce35">
            <text:p>-122,466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5">
            <text:p>2011/09</text:p>
          </table:table-cell>
          <table:table-cell office:value-type="string" table:style-name="ce5">
            <text:p>100年07月29日～100年08月27日</text:p>
          </table:table-cell>
          <table:table-cell office:value-type="float" office:value="1484" table:style-name="ce6">
            <text:p>1484</text:p>
          </table:table-cell>
          <table:table-cell office:value-type="float" office:value="878" table:style-name="ce6">
            <text:p>878</text:p>
          </table:table-cell>
          <table:table-cell office:value-type="float" office:value="424" table:style-name="ce6">
            <text:p>424</text:p>
          </table:table-cell>
          <table:table-cell office:value-type="float" office:value="100" table:style-name="ce6">
            <text:p>100</text:p>
          </table:table-cell>
          <table:table-cell office:value-type="float" office:value="201200" table:style-name="ce7">
            <text:p>201,200</text:p>
          </table:table-cell>
          <table:table-cell office:value-type="float" office:value="24400" table:style-name="ce6">
            <text:p>24400</text:p>
          </table:table-cell>
          <table:table-cell office:value-type="float" office:value="432" table:style-name="ce6">
            <text:p>432</text:p>
          </table:table-cell>
          <table:table-cell office:value-type="float" office:value="109600" table:style-name="ce7">
            <text:p>109,600</text:p>
          </table:table-cell>
          <table:table-cell office:value-type="float" office:value="335200" table:formula="of:=[.G10]+[.H10]+[.J10]" table:style-name="ce13">
            <text:p>335,200</text:p>
          </table:table-cell>
          <table:table-cell office:value-type="float" office:value="316021.3" table:style-name="ce7">
            <text:p>316,021</text:p>
          </table:table-cell>
          <table:table-cell office:value-type="float" office:value="799687.5" table:style-name="ce7">
            <text:p>799,688</text:p>
          </table:table-cell>
          <table:table-cell office:value-type="float" office:value="-33471.199999999997" table:style-name="ce8">
            <text:p>-33,471</text:p>
          </table:table-cell>
          <table:table-cell office:value-type="float" office:value="0" table:style-name="ce8">
            <text:p>0</text:p>
          </table:table-cell>
          <table:table-cell office:value-type="float" office:value="1082237.6000000001" table:formula="of:=[.L10]+[.M10]+[.N10]" table:style-name="ce15">
            <text:p>1,082,238</text:p>
          </table:table-cell>
          <table:table-cell office:value-type="float" office:value="3.2286324582338906" table:formula="of:=[.P10]/[.K10]" table:style-name="ce1">
            <text:p>3.228632458</text:p>
          </table:table-cell>
          <table:table-cell office:value-type="float" office:value="-3000" table:formula="of:=[.K10]-['99年'.K10]" table:style-name="ce35">
            <text:p>-3,000</text:p>
          </table:table-cell>
          <table:table-cell office:value-type="float" office:value="37116.600000000093" table:formula="of:=[.P10]-['99年'.P10]" table:style-name="ce35">
            <text:p>37,117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5">
            <text:p>2011/10</text:p>
          </table:table-cell>
          <table:table-cell office:value-type="string" table:style-name="ce5">
            <text:p>100年08月29日～100年09月28日</text:p>
          </table:table-cell>
          <table:table-cell office:value-type="float" office:value="1484" table:style-name="ce6">
            <text:p>1484</text:p>
          </table:table-cell>
          <table:table-cell office:value-type="float" office:value="1198" table:style-name="ce6">
            <text:p>1198</text:p>
          </table:table-cell>
          <table:table-cell office:value-type="float" office:value="826" table:style-name="ce6">
            <text:p>826</text:p>
          </table:table-cell>
          <table:table-cell office:value-type="float" office:value="100" table:style-name="ce6">
            <text:p>100</text:p>
          </table:table-cell>
          <table:table-cell office:value-type="float" office:value="242000" table:style-name="ce7">
            <text:p>242,000</text:p>
          </table:table-cell>
          <table:table-cell office:value-type="float" office:value="28800" table:style-name="ce6">
            <text:p>28800</text:p>
          </table:table-cell>
          <table:table-cell office:value-type="float" office:value="838" table:style-name="ce6">
            <text:p>838</text:p>
          </table:table-cell>
          <table:table-cell office:value-type="float" office:value="140600" table:style-name="ce7">
            <text:p>140,600</text:p>
          </table:table-cell>
          <table:table-cell office:value-type="float" office:value="411400" table:formula="of:=[.G11]+[.H11]+[.J11]" table:style-name="ce13">
            <text:p>411,400</text:p>
          </table:table-cell>
          <table:table-cell office:value-type="float" office:value="316021.3" table:style-name="ce7">
            <text:p>316,021</text:p>
          </table:table-cell>
          <table:table-cell office:value-type="float" office:value="972878" table:style-name="ce7">
            <text:p>972,878</text:p>
          </table:table-cell>
          <table:table-cell office:value-type="float" office:value="-38666.9" table:style-name="ce8">
            <text:p>-38,667</text:p>
          </table:table-cell>
          <table:table-cell office:value-type="float" office:value="0" table:style-name="ce8">
            <text:p>0</text:p>
          </table:table-cell>
          <table:table-cell office:value-type="float" office:value="1250232.4000000001" table:formula="of:=[.L11]+[.M11]+[.N11]" table:style-name="ce15">
            <text:p>1,250,232</text:p>
          </table:table-cell>
          <table:table-cell office:value-type="float" office:value="3.0389703451628587" table:formula="of:=[.P11]/[.K11]" table:style-name="ce1">
            <text:p>3.038970345</text:p>
          </table:table-cell>
          <table:table-cell office:value-type="float" office:value="-35800" table:formula="of:=[.K11]-['99年'.K11]" table:style-name="ce35">
            <text:p>-35,800</text:p>
          </table:table-cell>
          <table:table-cell office:value-type="float" office:value="-20211.59999999986" table:formula="of:=[.P11]-['99年'.P11]" table:style-name="ce35">
            <text:p>-20,212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5">
            <text:p>2011/11</text:p>
          </table:table-cell>
          <table:table-cell office:value-type="string" table:style-name="ce5">
            <text:p>100年月29日～100年09月29日</text:p>
          </table:table-cell>
          <table:table-cell office:value-type="float" office:value="1484" table:style-name="ce6">
            <text:p>1484</text:p>
          </table:table-cell>
          <table:table-cell office:value-type="float" office:value="1188" table:style-name="ce6">
            <text:p>1188</text:p>
          </table:table-cell>
          <table:table-cell office:value-type="float" office:value="798" table:style-name="ce6">
            <text:p>798</text:p>
          </table:table-cell>
          <table:table-cell office:value-type="float" office:value="100" table:style-name="ce6">
            <text:p>100</text:p>
          </table:table-cell>
          <table:table-cell office:value-type="float" office:value="232800" table:style-name="ce7">
            <text:p>232,800</text:p>
          </table:table-cell>
          <table:table-cell office:value-type="float" office:value="33400" table:style-name="ce6">
            <text:p>33400</text:p>
          </table:table-cell>
          <table:table-cell office:value-type="float" office:value="770" table:style-name="ce6">
            <text:p>770</text:p>
          </table:table-cell>
          <table:table-cell office:value-type="float" office:value="140600" table:style-name="ce7">
            <text:p>140,600</text:p>
          </table:table-cell>
          <table:table-cell office:value-type="float" office:value="406800" table:formula="of:=[.G12]+[.H12]+[.J12]" table:style-name="ce13">
            <text:p>406,800</text:p>
          </table:table-cell>
          <table:table-cell office:value-type="float" office:value="243898.9" table:style-name="ce7">
            <text:p>243,899</text:p>
          </table:table-cell>
          <table:table-cell office:value-type="float" office:value="917152.3" table:style-name="ce7">
            <text:p>917,152</text:p>
          </table:table-cell>
          <table:table-cell office:value-type="float" office:value="-34831.5" table:style-name="ce8">
            <text:p>-34,832</text:p>
          </table:table-cell>
          <table:table-cell office:value-type="float" office:value="0" table:style-name="ce8">
            <text:p>0</text:p>
          </table:table-cell>
          <table:table-cell office:value-type="float" office:value="1126219.7" table:formula="of:=[.L12]+[.M12]+[.N12]+[.O12]" table:style-name="ce15">
            <text:p>1,126,220</text:p>
          </table:table-cell>
          <table:table-cell office:value-type="float" office:value="2.7684850049164207" table:formula="of:=[.P12]/[.K12]" table:style-name="ce1">
            <text:p>2.768485005</text:p>
          </table:table-cell>
          <table:table-cell office:value-type="float" office:value="-32000" table:formula="of:=[.K12]-['99年'.K12]" table:style-name="ce35">
            <text:p>-32,000</text:p>
          </table:table-cell>
          <table:table-cell office:value-type="float" office:value="-55114.300000000047" table:formula="of:=[.P12]-['99年'.P12]" table:style-name="ce35">
            <text:p>-55,114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5">
            <text:p>2011/12</text:p>
          </table:table-cell>
          <table:table-cell office:value-type="string" table:style-name="ce5">
            <text:p>100年10月27日～100年11月27日</text:p>
          </table:table-cell>
          <table:table-cell office:value-type="float" office:value="1484" table:style-name="ce6">
            <text:p>1484</text:p>
          </table:table-cell>
          <table:table-cell office:value-type="float" office:value="984" table:style-name="ce6">
            <text:p>984</text:p>
          </table:table-cell>
          <table:table-cell office:value-type="float" office:value="822" table:style-name="ce6">
            <text:p>822</text:p>
          </table:table-cell>
          <table:table-cell office:value-type="float" office:value="100" table:style-name="ce6">
            <text:p>100</text:p>
          </table:table-cell>
          <table:table-cell office:value-type="float" office:value="227200" table:style-name="ce7">
            <text:p>227,200</text:p>
          </table:table-cell>
          <table:table-cell office:value-type="float" office:value="42000" table:style-name="ce6">
            <text:p>42000</text:p>
          </table:table-cell>
          <table:table-cell office:value-type="float" office:value="824" table:style-name="ce6">
            <text:p>824</text:p>
          </table:table-cell>
          <table:table-cell office:value-type="float" office:value="147400" table:style-name="ce7">
            <text:p>147,400</text:p>
          </table:table-cell>
          <table:table-cell office:value-type="float" office:value="416600" table:formula="of:=[.G13]+[.H13]+[.J13]" table:style-name="ce13">
            <text:p>416,600</text:p>
          </table:table-cell>
          <table:table-cell office:value-type="float" office:value="235885.3" table:style-name="ce7">
            <text:p>235,885</text:p>
          </table:table-cell>
          <table:table-cell office:value-type="float" office:value="921180.9" table:style-name="ce7">
            <text:p>921,181</text:p>
          </table:table-cell>
          <table:table-cell office:value-type="float" office:value="-34711.9" table:style-name="ce8">
            <text:p>-34,712</text:p>
          </table:table-cell>
          <table:table-cell office:value-type="float" office:value="0" table:style-name="ce8">
            <text:p>0</text:p>
          </table:table-cell>
          <table:table-cell office:value-type="float" office:value="1122354.3" table:formula="of:=[.L13]+[.M13]+[.N13]" table:style-name="ce15">
            <text:p>1,122,354</text:p>
          </table:table-cell>
          <table:table-cell office:value-type="float" office:value="2.6940813730196833" table:formula="of:=[.P13]/[.K13]" table:style-name="ce1">
            <text:p>2.694081373</text:p>
          </table:table-cell>
          <table:table-cell office:value-type="float" office:value="65600" table:formula="of:=[.K13]-['99年'.K13]" table:style-name="ce35">
            <text:p>65,600</text:p>
          </table:table-cell>
          <table:table-cell office:value-type="float" office:value="143002.30000000005" table:formula="of:=[.P13]-['99年'.P13]" table:style-name="ce35">
            <text:p>143,002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25">
            <text:p>年度統計</text:p>
          </table:table-cell>
          <table:table-cell table:style-name="ce25"/>
          <table:table-cell table:number-columns-repeated="4" table:style-name="ce26"/>
          <table:table-cell table:style-name="ce24"/>
          <table:table-cell table:number-columns-repeated="2" table:style-name="ce26"/>
          <table:table-cell table:style-name="ce24"/>
          <table:table-cell office:value-type="float" office:value="4286000" table:formula="of:=SUM([.K2:.K13])" table:style-name="ce24">
            <text:p>4,286,000</text:p>
          </table:table-cell>
          <table:table-cell table:number-columns-repeated="2" table:style-name="ce24"/>
          <table:table-cell table:number-columns-repeated="2" table:style-name="ce27"/>
          <table:table-cell office:value-type="float" office:value="12408161.5" table:formula="of:=SUM([.P2:.P13])" table:style-name="ce24">
            <text:p>12,408,162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8">
            <text:p>備註：</text:p>
          </table:table-cell>
          <table:table-cell office:value-type="string" table:style-name="ce19">
            <text:p>總樓地板面積：81485.76m2</text:p>
          </table:table-cell>
          <table:table-cell table:number-columns-repeated="2" table:style-name="ce20"/>
          <table:table-cell table:style-name="ce21"/>
          <table:table-cell table:number-columns-repeated="6" table:style-name="ce20"/>
          <table:table-cell office:value-type="string" table:number-columns-spanned="3" table:number-rows-spanned="1" table:style-name="ce55">
            <text:p>與去年比較用電成長率：</text:p>
          </table:table-cell>
          <table:covered-table-cell table:number-columns-repeated="2"/>
          <table:table-cell table:style-name="ce36"/>
          <table:table-cell office:value-type="percentage" office:value="-5.831172825943666E-2" table:formula="of:=(['100年'.K14]-['99年'.K14])/['99年'.K14]" table:style-name="ce28">
            <text:p>-5.83%</text:p>
          </table:table-cell>
          <table:table-cell table:style-name="ce1"/>
          <table:table-cell table:style-name="ce35"/>
          <table:table-cell table:number-columns-repeated="16366" table:style-name="ce1"/>
        </table:table-row>
        <table:table-row table:style-name="ro2">
          <table:table-cell office:value-type="string" table:number-columns-spanned="6" table:number-rows-spanned="1" table:style-name="ce49">
            <text:p>同類型平均用電指標EUI基值(kWh/m2/year)：107.00<text:s/></text:p>
          </table:table-cell>
          <table:covered-table-cell table:number-columns-repeated="5"/>
          <table:table-cell table:number-columns-repeated="9" table:style-name="ce9"/>
          <table:table-cell table:style-name="ce31"/>
          <table:table-cell table:number-columns-repeated="16368" table:style-name="ce1"/>
        </table:table-row>
        <table:table-row table:style-name="ro2">
          <table:table-cell office:value-type="string" table:number-columns-spanned="5" table:number-rows-spanned="1" table:style-name="ce49">
            <text:p>單位面積耗電量EUI(度/平方公尺.年)[kWh/m2．Year]：</text:p>
          </table:table-cell>
          <table:covered-table-cell table:number-columns-repeated="4"/>
          <table:table-cell office:value-type="float" office:value="52.598147210015597" table:formula="of:=[.K14]/81485.76" table:number-columns-spanned="2" table:number-rows-spanned="1" table:style-name="ce51">
            <text:p>52.60<text:s/></text:p>
          </table:table-cell>
          <table:covered-table-cell/>
          <table:table-cell table:number-columns-repeated="3" table:style-name="ce9"/>
          <table:table-cell table:style-name="ce37"/>
          <table:table-cell table:number-columns-repeated="4" table:style-name="ce9"/>
          <table:table-cell table:style-name="ce31"/>
          <table:table-cell table:number-columns-repeated="16368"/>
        </table:table-row>
        <table:table-row table:style-name="ro2">
          <table:table-cell office:value-type="string" table:number-columns-spanned="5" table:number-rows-spanned="1" table:style-name="ce52">
            <text:p>單位面積電力成本(元/平方公尺.年)[NT/m2．Year]：</text:p>
          </table:table-cell>
          <table:covered-table-cell table:number-columns-repeated="4"/>
          <table:table-cell office:value-type="float" office:value="152.27398627686605" table:formula="of:=[.P14]/81485.76" table:number-columns-spanned="2" table:number-rows-spanned="1" table:style-name="ce54">
            <text:p>152.27<text:s/></text:p>
          </table:table-cell>
          <table:covered-table-cell/>
          <table:table-cell table:number-columns-repeated="8" table:style-name="ce10"/>
          <table:table-cell table:style-name="ce11"/>
          <table:table-cell table:number-columns-repeated="16368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table:number-columns-repeated="12" table:style-name="ce1"/>
          <table:table-cell table:style-name="ce35"/>
          <table:table-cell table:number-columns-repeated="16371" table:style-name="ce1"/>
        </table:table-row>
        <table:table-row table:style-name="ro2">
          <table:table-cell table:number-columns-repeated="12" table:style-name="ce1"/>
          <table:table-cell table:style-name="ce38"/>
          <table:table-cell table:number-columns-repeated="16371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1048552" table:style-name="ro3">
          <table:table-cell table:number-columns-repeated="16384"/>
        </table:table-row>
      </table:table>
      <table:table table:name="101年_" table:style-name="ta8">
        <table:table-column table:style-name="co20" table:default-cell-style-name="ce1"/>
        <table:table-column table:style-name="co21" table:default-cell-style-name="ce1"/>
        <table:table-column table:style-name="co14" table:default-cell-style-name="ce1"/>
        <table:table-column table:style-name="co22" table:default-cell-style-name="ce1"/>
        <table:table-column table:style-name="co8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23" table:default-cell-style-name="ce1"/>
        <table:table-column table:style-name="co6" table:default-cell-style-name="ce1"/>
        <table:table-column table:style-name="co16" table:default-cell-style-name="ce1"/>
        <table:table-column table:style-name="co6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16365" table:default-cell-style-name="ce1"/>
        <table:table-row table:style-name="ro1">
          <table:table-cell office:value-type="string" table:style-name="ce4">
            <text:p>電費 <text:s text:c="4"/>收據 <text:s text:c="3"/>年月</text:p>
          </table:table-cell>
          <table:table-cell office:value-type="string" table:style-name="ce4">
            <text:p>用電計費期間</text:p>
          </table:table-cell>
          <table:table-cell office:value-type="string" table:style-name="ce4">
            <text:p>經常 契約 <text:s text:c="5"/>容量〈KW〉</text:p>
          </table:table-cell>
          <table:table-cell office:value-type="string" table:style-name="ce4">
            <text:p>經常 <text:s text:c="2"/>最高 <text:s/>需量 <text:s/>〈KW〉</text:p>
          </table:table-cell>
          <table:table-cell office:value-type="string" table:style-name="ce4">
            <text:p>離峰 <text:s text:c="2"/>最高 <text:s/>需量〈KW〉</text:p>
          </table:table-cell>
          <table:table-cell office:value-type="string" table:style-name="ce4">
            <text:p>功率因數</text:p>
          </table:table-cell>
          <table:table-cell office:value-type="string" table:style-name="ce4">
            <text:p>尖峰 <text:s text:c="5"/>用電度數</text:p>
          </table:table-cell>
          <table:table-cell office:value-type="string" table:style-name="ce4">
            <text:p>週六 <text:s text:c="4"/>半尖峰 <text:s text:c="10"/>用電度數</text:p>
          </table:table-cell>
          <table:table-cell office:value-type="string" table:style-name="ce4">
            <text:p>週六 <text:s text:c="5"/>半尖峰 <text:s text:c="5"/>最高需量 <text:s text:c="7"/>〈KW〉</text:p>
          </table:table-cell>
          <table:table-cell office:value-type="string" table:style-name="ce4">
            <text:p>離峰 <text:s text:c="5"/>用電度</text:p>
          </table:table-cell>
          <table:table-cell office:value-type="string" table:style-name="ce12">
            <text:p>總用 <text:s text:c="5"/>電度數</text:p>
          </table:table-cell>
          <table:table-cell office:value-type="string" table:style-name="ce3">
            <text:p>基本 <text:s text:c="3"/>電費 <text:s text:c="3"/>（元）</text:p>
          </table:table-cell>
          <table:table-cell office:value-type="string" table:style-name="ce3">
            <text:p>流動 <text:s text:c="5"/>電費 <text:s text:c="4"/>（元）</text:p>
          </table:table-cell>
          <table:table-cell office:value-type="string" table:style-name="ce3">
            <text:p>功率 <text:s text:c="4"/>因數 <text:s text:c="3"/>調整費</text:p>
          </table:table-cell>
          <table:table-cell office:value-type="string" table:style-name="ce3">
            <text:p>超約 <text:s text:c="4"/>附加費</text:p>
          </table:table-cell>
          <table:table-cell office:value-type="string" table:style-name="ce14">
            <text:p>應繳總金額 <text:s text:c="2"/>（元）</text:p>
          </table:table-cell>
          <table:table-cell office:value-type="string" table:style-name="ce2">
            <text:p>度/元</text:p>
          </table:table-cell>
          <table:table-cell office:value-type="string" table:style-name="ce2">
            <text:p>與前一年同期用電度數比較</text:p>
          </table:table-cell>
          <table:table-cell office:value-type="string" table:style-name="ce2">
            <text:p>與前一年同期電費比較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5">
            <text:p>2012/01</text:p>
          </table:table-cell>
          <table:table-cell office:value-type="string" table:style-name="ce5">
            <text:p>100年11月28日～100年12月27日</text:p>
          </table:table-cell>
          <table:table-cell office:value-type="float" office:value="1484" table:style-name="ce6">
            <text:p>1484</text:p>
          </table:table-cell>
          <table:table-cell office:value-type="float" office:value="878" table:style-name="ce6">
            <text:p>878</text:p>
          </table:table-cell>
          <table:table-cell office:value-type="float" office:value="584" table:style-name="ce6">
            <text:p>584</text:p>
          </table:table-cell>
          <table:table-cell office:value-type="float" office:value="100" table:style-name="ce6">
            <text:p>100</text:p>
          </table:table-cell>
          <table:table-cell office:value-type="float" office:value="203800" table:style-name="ce7">
            <text:p>203,800</text:p>
          </table:table-cell>
          <table:table-cell office:value-type="float" office:value="24600" table:style-name="ce6">
            <text:p>24600</text:p>
          </table:table-cell>
          <table:table-cell office:value-type="float" office:value="542" table:style-name="ce6">
            <text:p>542</text:p>
          </table:table-cell>
          <table:table-cell office:value-type="float" office:value="125200" table:style-name="ce7">
            <text:p>125,200</text:p>
          </table:table-cell>
          <table:table-cell office:value-type="float" office:value="353600" table:formula="of:=[.G2]+[.H2]+[.J2]" table:style-name="ce13">
            <text:p>353,600</text:p>
          </table:table-cell>
          <table:table-cell office:value-type="float" office:value="235885.3" table:style-name="ce7">
            <text:p>235,885</text:p>
          </table:table-cell>
          <table:table-cell office:value-type="float" office:value="792569.5" table:style-name="ce7">
            <text:p>792,570</text:p>
          </table:table-cell>
          <table:table-cell office:value-type="float" office:value="-30853.599999999999" table:style-name="ce8">
            <text:p>-30,854</text:p>
          </table:table-cell>
          <table:table-cell office:value-type="float" office:value="0" table:style-name="ce8">
            <text:p>0</text:p>
          </table:table-cell>
          <table:table-cell office:value-type="float" office:value="997601.20000000007" table:formula="of:=[.L2]+[.M2]+[.N2]" table:style-name="ce15">
            <text:p>997,601</text:p>
          </table:table-cell>
          <table:table-cell office:value-type="float" office:value="2.8212703619909503" table:formula="of:=[.P2]/[.K2]" table:style-name="ce1">
            <text:p>2.821270362</text:p>
          </table:table-cell>
          <table:table-cell office:value-type="float" office:value="-26000" table:formula="of:=[.K2]-['100年'.K2]" table:style-name="ce35">
            <text:p>-26,000</text:p>
          </table:table-cell>
          <table:table-cell office:value-type="float" office:value="-36227.79999999993" table:formula="of:=[.P2]-['100年'.P2]" table:style-name="ce35">
            <text:p>-36,228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5">
            <text:p>2012/02</text:p>
          </table:table-cell>
          <table:table-cell office:value-type="string" table:style-name="ce5">
            <text:p>100年12月28日～101年01月29日</text:p>
          </table:table-cell>
          <table:table-cell office:value-type="float" office:value="1484" table:style-name="ce6">
            <text:p>1484</text:p>
          </table:table-cell>
          <table:table-cell office:value-type="float" office:value="678" table:style-name="ce6">
            <text:p>678</text:p>
          </table:table-cell>
          <table:table-cell office:value-type="float" office:value="550" table:style-name="ce6">
            <text:p>550</text:p>
          </table:table-cell>
          <table:table-cell office:value-type="float" office:value="100" table:style-name="ce6">
            <text:p>100</text:p>
          </table:table-cell>
          <table:table-cell office:value-type="float" office:value="119200" table:style-name="ce7">
            <text:p>119,200</text:p>
          </table:table-cell>
          <table:table-cell office:value-type="float" office:value="24000" table:style-name="ce6">
            <text:p>24000</text:p>
          </table:table-cell>
          <table:table-cell office:value-type="float" office:value="552" table:style-name="ce6">
            <text:p>552</text:p>
          </table:table-cell>
          <table:table-cell office:value-type="float" office:value="127000" table:style-name="ce7">
            <text:p>127,000</text:p>
          </table:table-cell>
          <table:table-cell office:value-type="float" office:value="270200" table:formula="of:=[.G3]+[.H3]+[.J3]" table:style-name="ce13">
            <text:p>270,200</text:p>
          </table:table-cell>
          <table:table-cell office:value-type="float" office:value="235885.3" table:style-name="ce7">
            <text:p>235,885</text:p>
          </table:table-cell>
          <table:table-cell office:value-type="float" office:value="550403.69999999995" table:style-name="ce7">
            <text:p>550,404</text:p>
          </table:table-cell>
          <table:table-cell office:value-type="float" office:value="-23588.6" table:style-name="ce8">
            <text:p>-23,589</text:p>
          </table:table-cell>
          <table:table-cell office:value-type="float" office:value="0" table:style-name="ce8">
            <text:p>0</text:p>
          </table:table-cell>
          <table:table-cell office:value-type="float" office:value="762700.4" table:formula="of:=[.L3]+[.M3]+[.N3]" table:style-name="ce15">
            <text:p>762,700</text:p>
          </table:table-cell>
          <table:table-cell office:value-type="float" office:value="2.8227253886010364" table:formula="of:=[.P3]/[.K3]" table:style-name="ce1">
            <text:p>2.822725389</text:p>
          </table:table-cell>
          <table:table-cell office:value-type="float" office:value="-7000" table:formula="of:=[.K3]-['100年'.K3]" table:style-name="ce35">
            <text:p>-7,000</text:p>
          </table:table-cell>
          <table:table-cell office:value-type="float" office:value="-49420.600000000093" table:formula="of:=[.P3]-['100年'.P3]" table:style-name="ce35">
            <text:p>-49,421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5">
            <text:p>2012/03</text:p>
          </table:table-cell>
          <table:table-cell office:value-type="string" table:style-name="ce5">
            <text:p>101年01月30日～101年02月22日</text:p>
          </table:table-cell>
          <table:table-cell office:value-type="float" office:value="1484" table:style-name="ce6">
            <text:p>1484</text:p>
          </table:table-cell>
          <table:table-cell office:value-type="float" office:value="670" table:style-name="ce6">
            <text:p>670</text:p>
          </table:table-cell>
          <table:table-cell office:value-type="float" office:value="494" table:style-name="ce6">
            <text:p>494</text:p>
          </table:table-cell>
          <table:table-cell office:value-type="float" office:value="100" table:style-name="ce6">
            <text:p>100</text:p>
          </table:table-cell>
          <table:table-cell office:value-type="float" office:value="87200" table:style-name="ce7">
            <text:p>87,200</text:p>
          </table:table-cell>
          <table:table-cell office:value-type="float" office:value="10800" table:style-name="ce6">
            <text:p>10800</text:p>
          </table:table-cell>
          <table:table-cell office:value-type="float" office:value="394" table:style-name="ce6">
            <text:p>394</text:p>
          </table:table-cell>
          <table:table-cell office:value-type="float" office:value="63800" table:style-name="ce7">
            <text:p>63,800</text:p>
          </table:table-cell>
          <table:table-cell office:value-type="float" office:value="161800" table:formula="of:=[.G4]+[.H4]+[.J4]" table:style-name="ce13">
            <text:p>161,800</text:p>
          </table:table-cell>
          <table:table-cell office:value-type="float" office:value="235885.3" table:style-name="ce7">
            <text:p>235,885</text:p>
          </table:table-cell>
          <table:table-cell office:value-type="float" office:value="352693.3" table:style-name="ce7">
            <text:p>352,693</text:p>
          </table:table-cell>
          <table:table-cell office:value-type="float" office:value="-17657.3" table:style-name="ce8">
            <text:p>-17,657</text:p>
          </table:table-cell>
          <table:table-cell office:value-type="float" office:value="0" table:style-name="ce8">
            <text:p>0</text:p>
          </table:table-cell>
          <table:table-cell office:value-type="float" office:value="570921.29999999993" table:formula="of:=[.L4]+[.M4]+[.N4]" table:style-name="ce15">
            <text:p>570,921</text:p>
          </table:table-cell>
          <table:table-cell office:value-type="float" office:value="3.5285618046971567" table:formula="of:=[.P4]/[.K4]" table:style-name="ce1">
            <text:p>3.528561805</text:p>
          </table:table-cell>
          <table:table-cell office:value-type="float" office:value="-400" table:formula="of:=[.K4]-['100年'.K4]" table:style-name="ce35">
            <text:p>-400</text:p>
          </table:table-cell>
          <table:table-cell office:value-type="float" office:value="30234.29999999993" table:formula="of:=[.P4]-['100年'.P4]" table:style-name="ce35">
            <text:p>30,234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5">
            <text:p>2012/04</text:p>
          </table:table-cell>
          <table:table-cell office:value-type="string" table:style-name="ce5">
            <text:p>101年02月23日～101年03月27日</text:p>
          </table:table-cell>
          <table:table-cell office:value-type="float" office:value="1484" table:style-name="ce6">
            <text:p>1484</text:p>
          </table:table-cell>
          <table:table-cell office:value-type="float" office:value="770" table:style-name="ce6">
            <text:p>770</text:p>
          </table:table-cell>
          <table:table-cell office:value-type="float" office:value="560" table:style-name="ce6">
            <text:p>560</text:p>
          </table:table-cell>
          <table:table-cell office:value-type="float" office:value="100" table:style-name="ce6">
            <text:p>100</text:p>
          </table:table-cell>
          <table:table-cell office:value-type="float" office:value="184000" table:style-name="ce7">
            <text:p>184,000</text:p>
          </table:table-cell>
          <table:table-cell office:value-type="float" office:value="30400" table:style-name="ce6">
            <text:p>30400</text:p>
          </table:table-cell>
          <table:table-cell office:value-type="float" office:value="606" table:style-name="ce6">
            <text:p>606</text:p>
          </table:table-cell>
          <table:table-cell office:value-type="float" office:value="135400" table:style-name="ce7">
            <text:p>135,400</text:p>
          </table:table-cell>
          <table:table-cell office:value-type="float" office:value="349800" table:formula="of:=[.G5]+[.H5]+[.J5]" table:style-name="ce13">
            <text:p>349,800</text:p>
          </table:table-cell>
          <table:table-cell office:value-type="float" office:value="235885.3" table:style-name="ce7">
            <text:p>235,885</text:p>
          </table:table-cell>
          <table:table-cell office:value-type="float" office:value="759630.4" table:style-name="ce7">
            <text:p>759,630</text:p>
          </table:table-cell>
          <table:table-cell office:value-type="float" office:value="-29865.4" table:style-name="ce8">
            <text:p>-29,865</text:p>
          </table:table-cell>
          <table:table-cell office:value-type="float" office:value="0" table:style-name="ce8">
            <text:p>0</text:p>
          </table:table-cell>
          <table:table-cell office:value-type="float" office:value="965650.29999999993" table:formula="of:=[.L5]+[.M5]+[.N5]" table:style-name="ce15">
            <text:p>965,650</text:p>
          </table:table-cell>
          <table:table-cell office:value-type="float" office:value="2.7605783304745568" table:formula="of:=[.P5]/[.K5]" table:style-name="ce1">
            <text:p>2.76057833</text:p>
          </table:table-cell>
          <table:table-cell office:value-type="float" office:value="10200" table:formula="of:=[.K5]-['100年'.K5]" table:style-name="ce35">
            <text:p>10,200</text:p>
          </table:table-cell>
          <table:table-cell office:value-type="float" office:value="27485.199999999953" table:formula="of:=[.P5]-['100年'.P5]" table:style-name="ce35">
            <text:p>27,485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5">
            <text:p>2012/05</text:p>
          </table:table-cell>
          <table:table-cell office:value-type="string" table:style-name="ce5">
            <text:p>101年03月28日～101年04月25日</text:p>
          </table:table-cell>
          <table:table-cell office:value-type="float" office:value="1484" table:style-name="ce6">
            <text:p>1484</text:p>
          </table:table-cell>
          <table:table-cell office:value-type="float" office:value="1054" table:style-name="ce6">
            <text:p>1054</text:p>
          </table:table-cell>
          <table:table-cell office:value-type="float" office:value="690" table:style-name="ce6">
            <text:p>690</text:p>
          </table:table-cell>
          <table:table-cell office:value-type="float" office:value="100" table:style-name="ce6">
            <text:p>100</text:p>
          </table:table-cell>
          <table:table-cell office:value-type="float" office:value="182600" table:style-name="ce7">
            <text:p>182,600</text:p>
          </table:table-cell>
          <table:table-cell office:value-type="float" office:value="26000" table:style-name="ce6">
            <text:p>26000</text:p>
          </table:table-cell>
          <table:table-cell office:value-type="float" office:value="692" table:style-name="ce6">
            <text:p>692</text:p>
          </table:table-cell>
          <table:table-cell office:value-type="float" office:value="131800" table:style-name="ce7">
            <text:p>131,800</text:p>
          </table:table-cell>
          <table:table-cell office:value-type="float" office:value="340400" table:formula="of:=[.G6]+[.H6]+[.J6]" table:style-name="ce13">
            <text:p>340,400</text:p>
          </table:table-cell>
          <table:table-cell office:value-type="float" office:value="235885.3" table:style-name="ce7">
            <text:p>235,885</text:p>
          </table:table-cell>
          <table:table-cell office:value-type="float" office:value="742670.4" table:style-name="ce7">
            <text:p>742,670</text:p>
          </table:table-cell>
          <table:table-cell office:value-type="float" office:value="-29356.6" table:style-name="ce8">
            <text:p>-29,357</text:p>
          </table:table-cell>
          <table:table-cell office:value-type="float" office:value="0" table:style-name="ce8">
            <text:p>0</text:p>
          </table:table-cell>
          <table:table-cell office:value-type="float" office:value="949199.1" table:formula="of:=[.L6]+[.M6]+[.N6]" table:style-name="ce15">
            <text:p>949,199</text:p>
          </table:table-cell>
          <table:table-cell office:value-type="float" office:value="2.7884814923619272" table:formula="of:=[.P6]/[.K6]" table:style-name="ce1">
            <text:p>2.788481492</text:p>
          </table:table-cell>
          <table:table-cell office:value-type="float" office:value="37400" table:formula="of:=[.K6]-['100年'.K6]" table:style-name="ce35">
            <text:p>37,400</text:p>
          </table:table-cell>
          <table:table-cell office:value-type="float" office:value="90714.400000000023" table:formula="of:=[.P6]-['100年'.P6]" table:style-name="ce35">
            <text:p>90,714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5">
            <text:p>2012/06</text:p>
          </table:table-cell>
          <table:table-cell office:value-type="string" table:style-name="ce5">
            <text:p>101年04月26日～101年05月29日</text:p>
          </table:table-cell>
          <table:table-cell office:value-type="float" office:value="1484" table:style-name="ce6">
            <text:p>1484</text:p>
          </table:table-cell>
          <table:table-cell office:value-type="float" office:value="1342" table:style-name="ce6">
            <text:p>1342</text:p>
          </table:table-cell>
          <table:table-cell office:value-type="float" office:value="1090" table:style-name="ce6">
            <text:p>1090</text:p>
          </table:table-cell>
          <table:table-cell office:value-type="float" office:value="100" table:style-name="ce6">
            <text:p>100</text:p>
          </table:table-cell>
          <table:table-cell office:value-type="float" office:value="300800" table:style-name="ce7">
            <text:p>300,800</text:p>
          </table:table-cell>
          <table:table-cell office:value-type="float" office:value="42200" table:style-name="ce6">
            <text:p>42200</text:p>
          </table:table-cell>
          <table:table-cell office:value-type="float" office:value="920" table:style-name="ce6">
            <text:p>920</text:p>
          </table:table-cell>
          <table:table-cell office:value-type="float" office:value="188600" table:style-name="ce7">
            <text:p>188,600</text:p>
          </table:table-cell>
          <table:table-cell office:value-type="float" office:value="531600" table:formula="of:=[.G7]+[.H7]+[.J7]" table:style-name="ce13">
            <text:p>531,600</text:p>
          </table:table-cell>
          <table:table-cell office:value-type="float" office:value="235885.3" table:style-name="ce7">
            <text:p>235,885</text:p>
          </table:table-cell>
          <table:table-cell office:value-type="float" office:value="1185826.6000000001" table:style-name="ce7">
            <text:p>1,185,827</text:p>
          </table:table-cell>
          <table:table-cell office:value-type="float" office:value="-42651.3" table:style-name="ce8">
            <text:p>-42,651</text:p>
          </table:table-cell>
          <table:table-cell office:value-type="float" office:value="0" table:style-name="ce8">
            <text:p>0</text:p>
          </table:table-cell>
          <table:table-cell office:value-type="float" office:value="1379060.6" table:formula="of:=[.L7]+[.M7]+[.N7]" table:style-name="ce15">
            <text:p>1,379,061</text:p>
          </table:table-cell>
          <table:table-cell office:value-type="float" office:value="2.5941696764484576" table:formula="of:=[.P7]/[.K7]" table:style-name="ce1">
            <text:p>2.594169676</text:p>
          </table:table-cell>
          <table:table-cell office:value-type="float" office:value="93600" table:formula="of:=[.K7]-['100年'.K7]" table:style-name="ce35">
            <text:p>93,600</text:p>
          </table:table-cell>
          <table:table-cell office:value-type="float" office:value="189870.60000000009" table:formula="of:=[.P7]-['100年'.P7]" table:style-name="ce35">
            <text:p>189,871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5">
            <text:p>2012/07</text:p>
          </table:table-cell>
          <table:table-cell office:value-type="string" table:style-name="ce5">
            <text:p>101年05月30日～101年06月27日</text:p>
          </table:table-cell>
          <table:table-cell office:value-type="float" office:value="1484" table:style-name="ce6">
            <text:p>1484</text:p>
          </table:table-cell>
          <table:table-cell office:value-type="float" office:value="1274" table:style-name="ce6">
            <text:p>1274</text:p>
          </table:table-cell>
          <table:table-cell office:value-type="float" office:value="782" table:style-name="ce6">
            <text:p>782</text:p>
          </table:table-cell>
          <table:table-cell office:value-type="float" office:value="100" table:style-name="ce6">
            <text:p>100</text:p>
          </table:table-cell>
          <table:table-cell office:value-type="float" office:value="244000" table:style-name="ce7">
            <text:p>244,000</text:p>
          </table:table-cell>
          <table:table-cell office:value-type="float" office:value="29800" table:style-name="ce6">
            <text:p>29800</text:p>
          </table:table-cell>
          <table:table-cell office:value-type="float" office:value="1140" table:style-name="ce6">
            <text:p>1140</text:p>
          </table:table-cell>
          <table:table-cell office:value-type="float" office:value="153600" table:style-name="ce7">
            <text:p>153,600</text:p>
          </table:table-cell>
          <table:table-cell office:value-type="float" office:value="427400" table:formula="of:=[.G8]+[.H8]+[.J8]" table:style-name="ce13">
            <text:p>427,400</text:p>
          </table:table-cell>
          <table:table-cell office:value-type="float" office:value="304674.40000000002" table:style-name="ce7">
            <text:p>304,674</text:p>
          </table:table-cell>
          <table:table-cell office:value-type="float" office:value="1059469.3" table:style-name="ce7">
            <text:p>1,059,469</text:p>
          </table:table-cell>
          <table:table-cell office:value-type="float" office:value="-40924.199999999997" table:style-name="ce8">
            <text:p>-40,924</text:p>
          </table:table-cell>
          <table:table-cell office:value-type="float" office:value="0" table:style-name="ce8">
            <text:p>0</text:p>
          </table:table-cell>
          <table:table-cell office:value-type="float" office:value="1323219.5000000002" table:formula="of:=[.L8]+[.M8]+[.N8]" table:style-name="ce15">
            <text:p>1,323,220</text:p>
          </table:table-cell>
          <table:table-cell office:value-type="float" office:value="3.0959744969583536" table:formula="of:=[.P8]/[.K8]" table:style-name="ce1">
            <text:p>3.095974497</text:p>
          </table:table-cell>
          <table:table-cell office:value-type="float" office:value="-90400" table:formula="of:=[.K8]-['100年'.K8]" table:style-name="ce35">
            <text:p>-90,400</text:p>
          </table:table-cell>
          <table:table-cell office:value-type="float" office:value="-131348.99999999977" table:formula="of:=[.P8]-['100年'.P8]" table:style-name="ce35">
            <text:p>-131,349</text:p>
          </table:table-cell>
          <table:table-cell table:style-name="ce35"/>
          <table:table-cell table:number-columns-repeated="16364"/>
        </table:table-row>
        <table:table-row table:style-name="ro2">
          <table:table-cell office:value-type="string" table:style-name="ce5">
            <text:p>2012/08</text:p>
          </table:table-cell>
          <table:table-cell office:value-type="string" table:style-name="ce5">
            <text:p>101年06月28日～101年07月29日</text:p>
          </table:table-cell>
          <table:table-cell office:value-type="float" office:value="1484" table:style-name="ce6">
            <text:p>1484</text:p>
          </table:table-cell>
          <table:table-cell office:value-type="float" office:value="892" table:style-name="ce6">
            <text:p>892</text:p>
          </table:table-cell>
          <table:table-cell office:value-type="float" office:value="472" table:style-name="ce6">
            <text:p>472</text:p>
          </table:table-cell>
          <table:table-cell office:value-type="float" office:value="100" table:style-name="ce6">
            <text:p>100</text:p>
          </table:table-cell>
          <table:table-cell office:value-type="float" office:value="197000" table:style-name="ce7">
            <text:p>197,000</text:p>
          </table:table-cell>
          <table:table-cell office:value-type="float" office:value="21400" table:style-name="ce6">
            <text:p>21400</text:p>
          </table:table-cell>
          <table:table-cell office:value-type="float" office:value="454" table:style-name="ce6">
            <text:p>454</text:p>
          </table:table-cell>
          <table:table-cell office:value-type="float" office:value="108000" table:style-name="ce7">
            <text:p>108,000</text:p>
          </table:table-cell>
          <table:table-cell office:value-type="float" office:value="326400" table:formula="of:=[.G9]+[.H9]+[.J9]" table:style-name="ce13">
            <text:p>326,400</text:p>
          </table:table-cell>
          <table:table-cell office:value-type="float" office:value="306540.59999999998" table:style-name="ce7">
            <text:p>306,541</text:p>
          </table:table-cell>
          <table:table-cell office:value-type="float" office:value="864059.3" table:style-name="ce7">
            <text:p>864,059</text:p>
          </table:table-cell>
          <table:table-cell office:value-type="float" office:value="-35117.9" table:style-name="ce8">
            <text:p>-35,118</text:p>
          </table:table-cell>
          <table:table-cell office:value-type="float" office:value="0" table:style-name="ce8">
            <text:p>0</text:p>
          </table:table-cell>
          <table:table-cell office:value-type="float" office:value="1135482" table:formula="of:=[.L9]+[.M9]+[.N9]" table:style-name="ce15">
            <text:p>1,135,482</text:p>
          </table:table-cell>
          <table:table-cell office:value-type="float" office:value="3.4788051470588237" table:formula="of:=[.P9]/[.K9]" table:style-name="ce1">
            <text:p>3.478805147</text:p>
          </table:table-cell>
          <table:table-cell office:value-type="float" office:value="27800" table:formula="of:=[.K9]-['100年'.K9]" table:style-name="ce35">
            <text:p>27,800</text:p>
          </table:table-cell>
          <table:table-cell office:value-type="float" office:value="135409.80000000005" table:formula="of:=[.P9]-['100年'.P9]" table:style-name="ce35">
            <text:p>135,410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5">
            <text:p>2012/09</text:p>
          </table:table-cell>
          <table:table-cell office:value-type="string" table:style-name="ce5">
            <text:p>101年07月30日～101年08月29日</text:p>
          </table:table-cell>
          <table:table-cell office:value-type="float" office:value="1484" table:style-name="ce6">
            <text:p>1484</text:p>
          </table:table-cell>
          <table:table-cell office:value-type="float" office:value="866" table:style-name="ce6">
            <text:p>866</text:p>
          </table:table-cell>
          <table:table-cell office:value-type="float" office:value="428" table:style-name="ce6">
            <text:p>428</text:p>
          </table:table-cell>
          <table:table-cell office:value-type="float" office:value="100" table:style-name="ce6">
            <text:p>100</text:p>
          </table:table-cell>
          <table:table-cell office:value-type="float" office:value="192200" table:style-name="ce7">
            <text:p>192,200</text:p>
          </table:table-cell>
          <table:table-cell office:value-type="float" office:value="23000" table:style-name="ce6">
            <text:p>23000</text:p>
          </table:table-cell>
          <table:table-cell office:value-type="float" office:value="386" table:style-name="ce6">
            <text:p>386</text:p>
          </table:table-cell>
          <table:table-cell office:value-type="float" office:value="114600" table:style-name="ce7">
            <text:p>114,600</text:p>
          </table:table-cell>
          <table:table-cell office:value-type="float" office:value="329800" table:formula="of:=[.G10]+[.H10]+[.J10]" table:style-name="ce13">
            <text:p>329,800</text:p>
          </table:table-cell>
          <table:table-cell office:value-type="float" office:value="306540.59999999998" table:style-name="ce7">
            <text:p>306,541</text:p>
          </table:table-cell>
          <table:table-cell office:value-type="float" office:value="862620" table:style-name="ce7">
            <text:p>862,620</text:p>
          </table:table-cell>
          <table:table-cell office:value-type="float" office:value="-35074.800000000003" table:style-name="ce8">
            <text:p>-35,075</text:p>
          </table:table-cell>
          <table:table-cell office:value-type="float" office:value="0" table:style-name="ce8">
            <text:p>0</text:p>
          </table:table-cell>
          <table:table-cell office:value-type="float" office:value="1134085.8" table:formula="of:=[.L10]+[.M10]+[.N10]" table:style-name="ce15">
            <text:p>1,134,086</text:p>
          </table:table-cell>
          <table:table-cell office:value-type="float" office:value="3.4387077016373562" table:formula="of:=[.P10]/[.K10]" table:style-name="ce1">
            <text:p>3.438707702</text:p>
          </table:table-cell>
          <table:table-cell office:value-type="float" office:value="-5400" table:formula="of:=[.K10]-['100年'.K10]" table:style-name="ce35">
            <text:p>-5,400</text:p>
          </table:table-cell>
          <table:table-cell office:value-type="float" office:value="51848.199999999953" table:formula="of:=[.P10]-['100年'.P10]" table:style-name="ce35">
            <text:p>51,848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5">
            <text:p>2012/10</text:p>
          </table:table-cell>
          <table:table-cell office:value-type="string" table:style-name="ce5">
            <text:p>101年08月30日～101年09月26日</text:p>
          </table:table-cell>
          <table:table-cell office:value-type="float" office:value="1484" table:style-name="ce6">
            <text:p>1484</text:p>
          </table:table-cell>
          <table:table-cell office:value-type="float" office:value="1196" table:style-name="ce6">
            <text:p>1196</text:p>
          </table:table-cell>
          <table:table-cell office:value-type="float" office:value="840" table:style-name="ce6">
            <text:p>840</text:p>
          </table:table-cell>
          <table:table-cell office:value-type="float" office:value="100" table:style-name="ce6">
            <text:p>100</text:p>
          </table:table-cell>
          <table:table-cell office:value-type="float" office:value="218000" table:style-name="ce7">
            <text:p>218,000</text:p>
          </table:table-cell>
          <table:table-cell office:value-type="float" office:value="25400" table:style-name="ce6">
            <text:p>25400</text:p>
          </table:table-cell>
          <table:table-cell office:value-type="float" office:value="706" table:style-name="ce6">
            <text:p>706</text:p>
          </table:table-cell>
          <table:table-cell office:value-type="float" office:value="120200" table:style-name="ce7">
            <text:p>120,200</text:p>
          </table:table-cell>
          <table:table-cell office:value-type="float" office:value="363600" table:formula="of:=[.G11]+[.H11]+[.J11]" table:style-name="ce13">
            <text:p>363,600</text:p>
          </table:table-cell>
          <table:table-cell office:value-type="float" office:value="306540.59999999998" table:style-name="ce7">
            <text:p>306,541</text:p>
          </table:table-cell>
          <table:table-cell office:value-type="float" office:value="961203.4" table:style-name="ce7">
            <text:p>961,203</text:p>
          </table:table-cell>
          <table:table-cell office:value-type="float" office:value="-38032.300000000003" table:style-name="ce8">
            <text:p>-38,032</text:p>
          </table:table-cell>
          <table:table-cell office:value-type="float" office:value="0" table:style-name="ce8">
            <text:p>0</text:p>
          </table:table-cell>
          <table:table-cell office:value-type="float" office:value="1229711.7" table:formula="of:=[.L11]+[.M11]+[.N11]" table:style-name="ce15">
            <text:p>1,229,712</text:p>
          </table:table-cell>
          <table:table-cell office:value-type="float" office:value="3.3820453795379537" table:formula="of:=[.P11]/[.K11]" table:style-name="ce1">
            <text:p>3.38204538</text:p>
          </table:table-cell>
          <table:table-cell office:value-type="float" office:value="-47800" table:formula="of:=[.K11]-['100年'.K11]" table:style-name="ce35">
            <text:p>-47,800</text:p>
          </table:table-cell>
          <table:table-cell office:value-type="float" office:value="-20520.700000000186" table:formula="of:=[.P11]-['100年'.P11]" table:style-name="ce35">
            <text:p>-20,521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5">
            <text:p>2012/11</text:p>
          </table:table-cell>
          <table:table-cell office:value-type="string" table:style-name="ce5">
            <text:p>101年09月27日～101年10月29日</text:p>
          </table:table-cell>
          <table:table-cell office:value-type="float" office:value="1484" table:style-name="ce6">
            <text:p>1484</text:p>
          </table:table-cell>
          <table:table-cell office:value-type="float" office:value="1056" table:style-name="ce6">
            <text:p>1056</text:p>
          </table:table-cell>
          <table:table-cell office:value-type="float" office:value="666" table:style-name="ce6">
            <text:p>666</text:p>
          </table:table-cell>
          <table:table-cell office:value-type="float" office:value="100" table:style-name="ce6">
            <text:p>100</text:p>
          </table:table-cell>
          <table:table-cell office:value-type="float" office:value="242000" table:style-name="ce7">
            <text:p>242,000</text:p>
          </table:table-cell>
          <table:table-cell office:value-type="float" office:value="35800" table:style-name="ce6">
            <text:p>35800</text:p>
          </table:table-cell>
          <table:table-cell office:value-type="float" office:value="736" table:style-name="ce6">
            <text:p>736</text:p>
          </table:table-cell>
          <table:table-cell office:value-type="float" office:value="155200" table:style-name="ce7">
            <text:p>155,200</text:p>
          </table:table-cell>
          <table:table-cell office:value-type="float" office:value="433000" table:formula="of:=[.G12]+[.H12]+[.J12]" table:style-name="ce13">
            <text:p>433,000</text:p>
          </table:table-cell>
          <table:table-cell office:value-type="float" office:value="239173" table:style-name="ce7">
            <text:p>239,173</text:p>
          </table:table-cell>
          <table:table-cell office:value-type="float" office:value="1082046.7" table:style-name="ce7">
            <text:p>1,082,047</text:p>
          </table:table-cell>
          <table:table-cell office:value-type="float" office:value="-39636.5" table:style-name="ce8">
            <text:p>-39,637</text:p>
          </table:table-cell>
          <table:table-cell office:value-type="float" office:value="0" table:style-name="ce8">
            <text:p>0</text:p>
          </table:table-cell>
          <table:table-cell office:value-type="float" office:value="1281583.2" table:formula="of:=[.L12]+[.M12]+[.N12]+[.O12]" table:style-name="ce15">
            <text:p>1,281,583</text:p>
          </table:table-cell>
          <table:table-cell office:value-type="float" office:value="2.9597764434180136" table:formula="of:=[.P12]/[.K12]" table:style-name="ce1">
            <text:p>2.959776443</text:p>
          </table:table-cell>
          <table:table-cell office:value-type="float" office:value="26200" table:formula="of:=[.K12]-['100年'.K12]" table:style-name="ce35">
            <text:p>26,200</text:p>
          </table:table-cell>
          <table:table-cell office:value-type="float" office:value="155363.5" table:formula="of:=[.P12]-['100年'.P12]" table:style-name="ce35">
            <text:p>155,364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5">
            <text:p>2012/12</text:p>
          </table:table-cell>
          <table:table-cell office:value-type="string" table:style-name="ce5">
            <text:p>101年10月30日～101年11月28日</text:p>
          </table:table-cell>
          <table:table-cell office:value-type="float" office:value="1484" table:style-name="ce6">
            <text:p>1484</text:p>
          </table:table-cell>
          <table:table-cell office:value-type="float" office:value="948" table:style-name="ce6">
            <text:p>948</text:p>
          </table:table-cell>
          <table:table-cell office:value-type="float" office:value="648" table:style-name="ce6">
            <text:p>648</text:p>
          </table:table-cell>
          <table:table-cell office:value-type="float" office:value="100" table:style-name="ce6">
            <text:p>100</text:p>
          </table:table-cell>
          <table:table-cell office:value-type="float" office:value="223600" table:style-name="ce7">
            <text:p>223,600</text:p>
          </table:table-cell>
          <table:table-cell office:value-type="float" office:value="31800" table:style-name="ce6">
            <text:p>31800</text:p>
          </table:table-cell>
          <table:table-cell office:value-type="float" office:value="782" table:style-name="ce6">
            <text:p>782</text:p>
          </table:table-cell>
          <table:table-cell office:value-type="float" office:value="132000" table:style-name="ce7">
            <text:p>132,000</text:p>
          </table:table-cell>
          <table:table-cell office:value-type="float" office:value="387400" table:formula="of:=[.G13]+[.H13]+[.J13]" table:style-name="ce13">
            <text:p>387,400</text:p>
          </table:table-cell>
          <table:table-cell office:value-type="float" office:value="228808.7" table:style-name="ce7">
            <text:p>228,809</text:p>
          </table:table-cell>
          <table:table-cell office:value-type="float" office:value="975426.4" table:style-name="ce7">
            <text:p>975,426</text:p>
          </table:table-cell>
          <table:table-cell office:value-type="float" office:value="-36127" table:style-name="ce8">
            <text:p>-36,127</text:p>
          </table:table-cell>
          <table:table-cell office:value-type="float" office:value="0" table:style-name="ce8">
            <text:p>0</text:p>
          </table:table-cell>
          <table:table-cell office:value-type="float" office:value="1168108.1000000001" table:formula="of:=[.L13]+[.M13]+[.N13]" table:style-name="ce15">
            <text:p>1,168,108</text:p>
          </table:table-cell>
          <table:table-cell office:value-type="float" office:value="3.0152506453278267" table:formula="of:=[.P13]/[.K13]" table:style-name="ce1">
            <text:p>3.015250645</text:p>
          </table:table-cell>
          <table:table-cell office:value-type="float" office:value="-29200" table:formula="of:=[.K13]-['100年'.K13]" table:style-name="ce35">
            <text:p>-29,200</text:p>
          </table:table-cell>
          <table:table-cell office:value-type="float" office:value="45753.800000000047" table:formula="of:=[.P13]-['100年'.P13]" table:style-name="ce35">
            <text:p>45,754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25">
            <text:p>年度統計</text:p>
          </table:table-cell>
          <table:table-cell table:style-name="ce25"/>
          <table:table-cell table:number-columns-repeated="4" table:style-name="ce26"/>
          <table:table-cell table:style-name="ce24"/>
          <table:table-cell table:number-columns-repeated="2" table:style-name="ce26"/>
          <table:table-cell table:style-name="ce24"/>
          <table:table-cell office:value-type="float" office:value="4275000" table:formula="of:=SUM([.K2:.K13])" table:style-name="ce24">
            <text:p>4,275,000</text:p>
          </table:table-cell>
          <table:table-cell table:number-columns-repeated="2" table:style-name="ce24"/>
          <table:table-cell table:number-columns-repeated="2" table:style-name="ce27"/>
          <table:table-cell office:value-type="float" office:value="12897323.199999999" table:formula="of:=SUM([.P2:.P13])" table:style-name="ce24">
            <text:p>12,897,323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8">
            <text:p>備註：</text:p>
          </table:table-cell>
          <table:table-cell office:value-type="string" table:style-name="ce19">
            <text:p>總樓地板面積：81485.76m2</text:p>
          </table:table-cell>
          <table:table-cell table:number-columns-repeated="2" table:style-name="ce20"/>
          <table:table-cell table:style-name="ce21"/>
          <table:table-cell table:number-columns-repeated="6" table:style-name="ce20"/>
          <table:table-cell office:value-type="string" table:number-columns-spanned="3" table:number-rows-spanned="1" table:style-name="ce55">
            <text:p>與去年比較用電成長率：</text:p>
          </table:table-cell>
          <table:covered-table-cell table:number-columns-repeated="2"/>
          <table:table-cell table:style-name="ce36"/>
          <table:table-cell office:value-type="percentage" office:value="-2.5664955669622027E-3" table:formula="of:=(['101年_'.K14]-['100年'.K14])/['100年'.K14]" table:style-name="ce28">
            <text:p>-0.26%</text:p>
          </table:table-cell>
          <table:table-cell table:style-name="ce1"/>
          <table:table-cell table:style-name="ce35"/>
          <table:table-cell table:number-columns-repeated="16366" table:style-name="ce1"/>
        </table:table-row>
        <table:table-row table:style-name="ro2">
          <table:table-cell office:value-type="string" table:number-columns-spanned="6" table:number-rows-spanned="1" table:style-name="ce49">
            <text:p>同類型平均用電指標EUI基值(kWh/m2/year)：107.00<text:s/></text:p>
          </table:table-cell>
          <table:covered-table-cell table:number-columns-repeated="5"/>
          <table:table-cell table:number-columns-repeated="9" table:style-name="ce9"/>
          <table:table-cell table:style-name="ce31"/>
          <table:table-cell table:number-columns-repeated="16368" table:style-name="ce1"/>
        </table:table-row>
        <table:table-row table:style-name="ro2">
          <table:table-cell office:value-type="string" table:number-columns-spanned="5" table:number-rows-spanned="1" table:style-name="ce49">
            <text:p>單位面積耗電量EUI(度/平方公尺.年)[kWh/m2．Year]：</text:p>
          </table:table-cell>
          <table:covered-table-cell table:number-columns-repeated="4"/>
          <table:table-cell office:value-type="float" office:value="52.463154298370661" table:formula="of:=[.K14]/81485.76" table:number-columns-spanned="2" table:number-rows-spanned="1" table:style-name="ce51">
            <text:p>52.46<text:s/></text:p>
          </table:table-cell>
          <table:covered-table-cell/>
          <table:table-cell table:number-columns-repeated="3" table:style-name="ce9"/>
          <table:table-cell table:style-name="ce37"/>
          <table:table-cell table:number-columns-repeated="4" table:style-name="ce9"/>
          <table:table-cell table:style-name="ce31"/>
          <table:table-cell table:number-columns-repeated="16368" table:style-name="ce1"/>
        </table:table-row>
        <table:table-row table:style-name="ro2">
          <table:table-cell office:value-type="string" table:number-columns-spanned="5" table:number-rows-spanned="1" table:style-name="ce52">
            <text:p>單位面積電力成本(元/平方公尺.年)[NT/m2．Year]：</text:p>
          </table:table-cell>
          <table:covered-table-cell table:number-columns-repeated="4"/>
          <table:table-cell office:value-type="float" office:value="158.27701919942822" table:formula="of:=[.P14]/81485.76" table:number-columns-spanned="2" table:number-rows-spanned="1" table:style-name="ce54">
            <text:p>158.28<text:s/></text:p>
          </table:table-cell>
          <table:covered-table-cell/>
          <table:table-cell table:number-columns-repeated="8" table:style-name="ce10"/>
          <table:table-cell table:style-name="ce11"/>
          <table:table-cell table:style-name="ce1"/>
          <table:table-cell table:style-name="ce35"/>
          <table:table-cell table:number-columns-repeated="16366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table:number-columns-repeated="12" table:style-name="ce1"/>
          <table:table-cell table:style-name="ce35"/>
          <table:table-cell table:number-columns-repeated="16371" table:style-name="ce1"/>
        </table:table-row>
        <table:table-row table:style-name="ro2">
          <table:table-cell table:number-columns-repeated="12" table:style-name="ce1"/>
          <table:table-cell table:style-name="ce38"/>
          <table:table-cell table:number-columns-repeated="16371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1048552" table:style-name="ro3">
          <table:table-cell table:number-columns-repeated="16384"/>
        </table:table-row>
      </table:table>
      <table:table table:name="102年" table:style-name="ta9">
        <table:table-column table:style-name="co1" table:default-cell-style-name="ce1"/>
        <table:table-column table:style-name="co24" table:default-cell-style-name="ce1"/>
        <table:table-column table:style-name="co25" table:default-cell-style-name="ce1"/>
        <table:table-column table:style-name="co8" table:default-cell-style-name="ce1"/>
        <table:table-column table:style-name="co14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26" table:default-cell-style-name="ce1"/>
        <table:table-column table:style-name="co6" table:default-cell-style-name="ce1"/>
        <table:table-column table:style-name="co27" table:default-cell-style-name="ce1"/>
        <table:table-column table:style-name="co28" table:default-cell-style-name="ce1"/>
        <table:table-column table:style-name="co14" table:default-cell-style-name="ce1"/>
        <table:table-column table:style-name="co29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16364" table:default-cell-style-name="ce1"/>
        <table:table-row table:style-name="ro1">
          <table:table-cell office:value-type="string" table:style-name="ce4">
            <text:p>電費 <text:s text:c="4"/>收據 <text:s text:c="3"/>年月</text:p>
          </table:table-cell>
          <table:table-cell office:value-type="string" table:style-name="ce4">
            <text:p>用電計費期間</text:p>
          </table:table-cell>
          <table:table-cell office:value-type="string" table:style-name="ce4">
            <text:p>經常 契約 <text:s text:c="5"/>容量〈KW〉</text:p>
          </table:table-cell>
          <table:table-cell office:value-type="string" table:style-name="ce4">
            <text:p>經常 <text:s text:c="2"/>最高 <text:s/>需量 <text:s/>〈KW〉</text:p>
          </table:table-cell>
          <table:table-cell office:value-type="string" table:style-name="ce4">
            <text:p>離峰 <text:s text:c="2"/>最高 <text:s/>需量〈KW〉</text:p>
          </table:table-cell>
          <table:table-cell office:value-type="string" table:style-name="ce4">
            <text:p>功率因數</text:p>
          </table:table-cell>
          <table:table-cell office:value-type="string" table:style-name="ce4">
            <text:p>尖峰 <text:s text:c="5"/>用電度數</text:p>
          </table:table-cell>
          <table:table-cell office:value-type="string" table:style-name="ce4">
            <text:p>週六 <text:s text:c="4"/>半尖峰 <text:s text:c="10"/>用電度數</text:p>
          </table:table-cell>
          <table:table-cell office:value-type="string" table:style-name="ce4">
            <text:p>週六 <text:s text:c="5"/>半尖峰 <text:s text:c="5"/>最高需量 <text:s text:c="7"/>〈KW〉</text:p>
          </table:table-cell>
          <table:table-cell office:value-type="string" table:style-name="ce4">
            <text:p>離峰 <text:s text:c="5"/>用電度</text:p>
          </table:table-cell>
          <table:table-cell office:value-type="string" table:style-name="ce12">
            <text:p>總用 <text:s text:c="5"/>電度數</text:p>
          </table:table-cell>
          <table:table-cell office:value-type="string" table:style-name="ce3">
            <text:p>基本 <text:s text:c="3"/>電費 <text:s text:c="3"/>（元）</text:p>
          </table:table-cell>
          <table:table-cell office:value-type="string" table:style-name="ce3">
            <text:p>流動 <text:s text:c="5"/>電費 <text:s text:c="4"/>（元）</text:p>
          </table:table-cell>
          <table:table-cell office:value-type="string" table:style-name="ce3">
            <text:p>功率 <text:s text:c="4"/>因數 <text:s text:c="3"/>調整費</text:p>
          </table:table-cell>
          <table:table-cell office:value-type="string" table:style-name="ce3">
            <text:p>超約 <text:s text:c="4"/>附加費</text:p>
          </table:table-cell>
          <table:table-cell office:value-type="string" table:style-name="ce3">
            <text:p>優惠 <text:s text:c="3"/>金額</text:p>
          </table:table-cell>
          <table:table-cell office:value-type="string" table:style-name="ce14">
            <text:p>應繳總金額 <text:s text:c="2"/>（元）</text:p>
          </table:table-cell>
          <table:table-cell office:value-type="string" table:style-name="ce2">
            <text:p>度/元</text:p>
          </table:table-cell>
          <table:table-cell office:value-type="string" table:style-name="ce2">
            <text:p>與前一年同期用電度數比較</text:p>
          </table:table-cell>
          <table:table-cell office:value-type="string" table:style-name="ce2">
            <text:p>與前一年同期電費比較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2013/01</text:p>
          </table:table-cell>
          <table:table-cell office:value-type="string" table:style-name="ce5">
            <text:p>101年11月29日～101年12月26日</text:p>
          </table:table-cell>
          <table:table-cell office:value-type="float" office:value="1484" table:style-name="ce6">
            <text:p>1484</text:p>
          </table:table-cell>
          <table:table-cell office:value-type="float" office:value="750" table:style-name="ce6">
            <text:p>750</text:p>
          </table:table-cell>
          <table:table-cell office:value-type="float" office:value="702" table:style-name="ce6">
            <text:p>702</text:p>
          </table:table-cell>
          <table:table-cell office:value-type="float" office:value="100" table:style-name="ce6">
            <text:p>100</text:p>
          </table:table-cell>
          <table:table-cell office:value-type="float" office:value="175800" table:style-name="ce7">
            <text:p>175,800</text:p>
          </table:table-cell>
          <table:table-cell office:value-type="float" office:value="30200" table:style-name="ce6">
            <text:p>30200</text:p>
          </table:table-cell>
          <table:table-cell office:value-type="float" office:value="660" table:style-name="ce6">
            <text:p>660</text:p>
          </table:table-cell>
          <table:table-cell office:value-type="float" office:value="120400" table:style-name="ce7">
            <text:p>120,400</text:p>
          </table:table-cell>
          <table:table-cell office:value-type="float" office:value="326400" table:formula="of:=[.G2]+[.H2]+[.J2]" table:style-name="ce13">
            <text:p>326,400</text:p>
          </table:table-cell>
          <table:table-cell office:value-type="float" office:value="228808.7" table:style-name="ce7">
            <text:p>228,809</text:p>
          </table:table-cell>
          <table:table-cell office:value-type="float" office:value="803405.7" table:style-name="ce7">
            <text:p>803,406</text:p>
          </table:table-cell>
          <table:table-cell office:value-type="float" office:value="-30966.400000000001" table:style-name="ce8">
            <text:p>-30,966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001247.9999999999" table:formula="of:=[.L2]+[.M2]+[.N2]" table:style-name="ce15">
            <text:p>1,001,248</text:p>
          </table:table-cell>
          <table:table-cell office:value-type="float" office:value="3.067549019607843" table:formula="of:=[.Q2]/[.K2]" table:style-name="ce43">
            <text:p>3.06754902</text:p>
          </table:table-cell>
          <table:table-cell office:value-type="float" office:value="-27200" table:formula="of:=[.K2]-['101年_'.K2]" table:style-name="ce35">
            <text:p>-27,200</text:p>
          </table:table-cell>
          <table:table-cell office:value-type="float" office:value="3646.7999999998137" table:formula="of:=[.Q2]-['101年_'.P2]" table:style-name="ce35">
            <text:p>3,647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2013/02</text:p>
          </table:table-cell>
          <table:table-cell office:value-type="string" table:style-name="ce5">
            <text:p>101年12月27日～102年01月29日</text:p>
          </table:table-cell>
          <table:table-cell office:value-type="float" office:value="1484" table:style-name="ce6">
            <text:p>1484</text:p>
          </table:table-cell>
          <table:table-cell office:value-type="float" office:value="724" table:style-name="ce6">
            <text:p>724</text:p>
          </table:table-cell>
          <table:table-cell office:value-type="float" office:value="562" table:style-name="ce6">
            <text:p>562</text:p>
          </table:table-cell>
          <table:table-cell office:value-type="float" office:value="100" table:style-name="ce6">
            <text:p>100</text:p>
          </table:table-cell>
          <table:table-cell office:value-type="float" office:value="167400" table:style-name="ce7">
            <text:p>167,400</text:p>
          </table:table-cell>
          <table:table-cell office:value-type="float" office:value="29400" table:style-name="ce6">
            <text:p>29400</text:p>
          </table:table-cell>
          <table:table-cell office:value-type="float" office:value="544" table:style-name="ce6">
            <text:p>544</text:p>
          </table:table-cell>
          <table:table-cell office:value-type="float" office:value="137800" table:style-name="ce7">
            <text:p>137,800</text:p>
          </table:table-cell>
          <table:table-cell office:value-type="float" office:value="334600" table:formula="of:=[.G3]+[.H3]+[.J3]" table:style-name="ce13">
            <text:p>334,600</text:p>
          </table:table-cell>
          <table:table-cell office:value-type="float" office:value="228808.7" table:style-name="ce7">
            <text:p>228,809</text:p>
          </table:table-cell>
          <table:table-cell office:value-type="float" office:value="801301.2" table:style-name="ce7">
            <text:p>801,301</text:p>
          </table:table-cell>
          <table:table-cell office:value-type="float" office:value="-30903.200000000001" table:style-name="ce8">
            <text:p>-30,903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999206.7" table:formula="of:=[.L3]+[.M3]+[.N3]" table:style-name="ce15">
            <text:p>999,207</text:p>
          </table:table-cell>
          <table:table-cell office:value-type="float" office:value="2.9862722653915119" table:formula="of:=[.Q3]/[.K3]" table:style-name="ce43">
            <text:p>2.986272265</text:p>
          </table:table-cell>
          <table:table-cell office:value-type="float" office:value="64400" table:formula="of:=[.K3]-['101年_'.K3]" table:style-name="ce35">
            <text:p>64,400</text:p>
          </table:table-cell>
          <table:table-cell office:value-type="float" office:value="236506.29999999993" table:formula="of:=[.Q3]-['101年_'.P3]" table:style-name="ce35">
            <text:p>236,506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2013/03</text:p>
          </table:table-cell>
          <table:table-cell office:value-type="string" table:style-name="ce5">
            <text:p>102年01月30日～102年02月25日</text:p>
          </table:table-cell>
          <table:table-cell office:value-type="float" office:value="1484" table:style-name="ce6">
            <text:p>1484</text:p>
          </table:table-cell>
          <table:table-cell office:value-type="float" office:value="604" table:style-name="ce6">
            <text:p>604</text:p>
          </table:table-cell>
          <table:table-cell office:value-type="float" office:value="482" table:style-name="ce6">
            <text:p>482</text:p>
          </table:table-cell>
          <table:table-cell office:value-type="float" office:value="100" table:style-name="ce6">
            <text:p>100</text:p>
          </table:table-cell>
          <table:table-cell office:value-type="float" office:value="77000" table:style-name="ce7">
            <text:p>77,000</text:p>
          </table:table-cell>
          <table:table-cell office:value-type="float" office:value="12800" table:style-name="ce6">
            <text:p>12800</text:p>
          </table:table-cell>
          <table:table-cell office:value-type="float" office:value="458" table:style-name="ce6">
            <text:p>458</text:p>
          </table:table-cell>
          <table:table-cell office:value-type="float" office:value="100000" table:style-name="ce7">
            <text:p>100,000</text:p>
          </table:table-cell>
          <table:table-cell office:value-type="float" office:value="189800" table:formula="of:=[.G4]+[.H4]+[.J4]" table:style-name="ce13">
            <text:p>189,800</text:p>
          </table:table-cell>
          <table:table-cell office:value-type="float" office:value="228808.7" table:style-name="ce7">
            <text:p>228,809</text:p>
          </table:table-cell>
          <table:table-cell office:value-type="float" office:value="422118.1" table:style-name="ce7">
            <text:p>422,118</text:p>
          </table:table-cell>
          <table:table-cell office:value-type="float" office:value="-19527.8" table:style-name="ce8">
            <text:p>-19,528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631399" table:formula="of:=[.L4]+[.M4]+[.N4]" table:style-name="ce15">
            <text:p>631,399</text:p>
          </table:table-cell>
          <table:table-cell office:value-type="float" office:value="3.3266543730242359" table:formula="of:=[.Q4]/[.K4]" table:style-name="ce43">
            <text:p>3.326654373</text:p>
          </table:table-cell>
          <table:table-cell office:value-type="float" office:value="28000" table:formula="of:=[.K4]-['101年_'.K4]" table:style-name="ce35">
            <text:p>28,000</text:p>
          </table:table-cell>
          <table:table-cell office:value-type="float" office:value="60477.70000000007" table:formula="of:=[.Q4]-['101年_'.P4]" table:style-name="ce35">
            <text:p>60,478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2013/04</text:p>
          </table:table-cell>
          <table:table-cell office:value-type="string" table:style-name="ce5">
            <text:p>102年02月26日～102年03月27日</text:p>
          </table:table-cell>
          <table:table-cell office:value-type="float" office:value="1484" table:style-name="ce6">
            <text:p>1484</text:p>
          </table:table-cell>
          <table:table-cell office:value-type="float" office:value="970" table:style-name="ce6">
            <text:p>970</text:p>
          </table:table-cell>
          <table:table-cell office:value-type="float" office:value="584" table:style-name="ce6">
            <text:p>584</text:p>
          </table:table-cell>
          <table:table-cell office:value-type="float" office:value="100" table:style-name="ce6">
            <text:p>100</text:p>
          </table:table-cell>
          <table:table-cell office:value-type="float" office:value="182400" table:style-name="ce7">
            <text:p>182,400</text:p>
          </table:table-cell>
          <table:table-cell office:value-type="float" office:value="26800" table:style-name="ce6">
            <text:p>26800</text:p>
          </table:table-cell>
          <table:table-cell office:value-type="float" office:value="754" table:style-name="ce6">
            <text:p>754</text:p>
          </table:table-cell>
          <table:table-cell office:value-type="float" office:value="132600" table:style-name="ce7">
            <text:p>132,600</text:p>
          </table:table-cell>
          <table:table-cell office:value-type="float" office:value="341800" table:formula="of:=[.G5]+[.H5]+[.J5]" table:style-name="ce13">
            <text:p>341,800</text:p>
          </table:table-cell>
          <table:table-cell office:value-type="float" office:value="228808.7" table:style-name="ce7">
            <text:p>228,809</text:p>
          </table:table-cell>
          <table:table-cell office:value-type="float" office:value="835121.9" table:style-name="ce7">
            <text:p>835,122</text:p>
          </table:table-cell>
          <table:table-cell office:value-type="float" office:value="-31917.9" table:style-name="ce8">
            <text:p>-31,918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032012.7000000001" table:formula="of:=[.L5]+[.M5]+[.N5]" table:style-name="ce15">
            <text:p>1,032,013</text:p>
          </table:table-cell>
          <table:table-cell office:value-type="float" office:value="3.019346693973084" table:formula="of:=[.Q5]/[.K5]" table:style-name="ce43">
            <text:p>3.019346694</text:p>
          </table:table-cell>
          <table:table-cell office:value-type="float" office:value="-8000" table:formula="of:=[.K5]-['101年_'.K5]" table:style-name="ce35">
            <text:p>-8,000</text:p>
          </table:table-cell>
          <table:table-cell office:value-type="float" office:value="66362.40000000014" table:formula="of:=[.Q5]-['101年_'.P5]" table:style-name="ce35">
            <text:p>66,362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2013/05</text:p>
          </table:table-cell>
          <table:table-cell office:value-type="string" table:style-name="ce5">
            <text:p>102年03月28日～102年04月28日</text:p>
          </table:table-cell>
          <table:table-cell office:value-type="float" office:value="1484" table:style-name="ce6">
            <text:p>1484</text:p>
          </table:table-cell>
          <table:table-cell office:value-type="float" office:value="1026" table:style-name="ce6">
            <text:p>1026</text:p>
          </table:table-cell>
          <table:table-cell office:value-type="float" office:value="656" table:style-name="ce6">
            <text:p>656</text:p>
          </table:table-cell>
          <table:table-cell office:value-type="float" office:value="100" table:style-name="ce6">
            <text:p>100</text:p>
          </table:table-cell>
          <table:table-cell office:value-type="float" office:value="204000" table:style-name="ce7">
            <text:p>204,000</text:p>
          </table:table-cell>
          <table:table-cell office:value-type="float" office:value="37600" table:style-name="ce6">
            <text:p>37600</text:p>
          </table:table-cell>
          <table:table-cell office:value-type="float" office:value="736" table:style-name="ce6">
            <text:p>736</text:p>
          </table:table-cell>
          <table:table-cell office:value-type="float" office:value="153400" table:style-name="ce7">
            <text:p>153,400</text:p>
          </table:table-cell>
          <table:table-cell office:value-type="float" office:value="395000" table:formula="of:=[.G6]+[.H6]+[.J6]" table:style-name="ce13">
            <text:p>395,000</text:p>
          </table:table-cell>
          <table:table-cell office:value-type="float" office:value="228808.7" table:style-name="ce7">
            <text:p>228,809</text:p>
          </table:table-cell>
          <table:table-cell office:value-type="float" office:value="958531.8" table:style-name="ce7">
            <text:p>958,532</text:p>
          </table:table-cell>
          <table:table-cell office:value-type="float" office:value="-35620.199999999997" table:style-name="ce8">
            <text:p>-35,62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151720.3" table:formula="of:=[.L6]+[.M6]+[.N6]" table:style-name="ce15">
            <text:p>1,151,720</text:p>
          </table:table-cell>
          <table:table-cell office:value-type="float" office:value="2.9157475949367089" table:formula="of:=[.Q6]/[.K6]" table:style-name="ce43">
            <text:p>2.915747595</text:p>
          </table:table-cell>
          <table:table-cell office:value-type="float" office:value="54600" table:formula="of:=[.K6]-['101年_'.K6]" table:style-name="ce35">
            <text:p>54,600</text:p>
          </table:table-cell>
          <table:table-cell office:value-type="float" office:value="202521.20000000007" table:formula="of:=[.Q6]-['101年_'.P6]" table:style-name="ce35">
            <text:p>202,521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2013/06</text:p>
          </table:table-cell>
          <table:table-cell office:value-type="string" table:style-name="ce5">
            <text:p>102年04月29日～102年05月29日</text:p>
          </table:table-cell>
          <table:table-cell office:value-type="float" office:value="1484" table:style-name="ce6">
            <text:p>1484</text:p>
          </table:table-cell>
          <table:table-cell office:value-type="float" office:value="1346" table:style-name="ce6">
            <text:p>1346</text:p>
          </table:table-cell>
          <table:table-cell office:value-type="float" office:value="1178" table:style-name="ce6">
            <text:p>1178</text:p>
          </table:table-cell>
          <table:table-cell office:value-type="float" office:value="100" table:style-name="ce6">
            <text:p>100</text:p>
          </table:table-cell>
          <table:table-cell office:value-type="float" office:value="284200" table:style-name="ce7">
            <text:p>284,200</text:p>
          </table:table-cell>
          <table:table-cell office:value-type="float" office:value="38200" table:style-name="ce6">
            <text:p>38200</text:p>
          </table:table-cell>
          <table:table-cell office:value-type="float" office:value="1144" table:style-name="ce6">
            <text:p>1144</text:p>
          </table:table-cell>
          <table:table-cell office:value-type="float" office:value="180000" table:style-name="ce7">
            <text:p>180,000</text:p>
          </table:table-cell>
          <table:table-cell office:value-type="float" office:value="502400" table:formula="of:=[.G7]+[.H7]+[.J7]" table:style-name="ce13">
            <text:p>502,400</text:p>
          </table:table-cell>
          <table:table-cell office:value-type="float" office:value="228808.7" table:style-name="ce7">
            <text:p>228,809</text:p>
          </table:table-cell>
          <table:table-cell office:value-type="float" office:value="1253297.2" table:style-name="ce7">
            <text:p>1,253,297</text:p>
          </table:table-cell>
          <table:table-cell office:value-type="float" office:value="-44463.1" table:style-name="ce8">
            <text:p>-44,463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437642.7999999998" table:formula="of:=[.L7]+[.M7]+[.N7]" table:style-name="ce15">
            <text:p>1,437,643</text:p>
          </table:table-cell>
          <table:table-cell office:value-type="float" office:value="2.8615501592356685" table:formula="of:=[.Q7]/[.K7]" table:style-name="ce43">
            <text:p>2.861550159</text:p>
          </table:table-cell>
          <table:table-cell office:value-type="float" office:value="-29200" table:formula="of:=[.K7]-['101年_'.K7]" table:style-name="ce35">
            <text:p>-29,200</text:p>
          </table:table-cell>
          <table:table-cell office:value-type="float" office:value="58582.199999999721" table:formula="of:=[.Q7]-['101年_'.P7]" table:style-name="ce35">
            <text:p>58,582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2013/07</text:p>
          </table:table-cell>
          <table:table-cell office:value-type="string" table:style-name="ce5">
            <text:p>102年05月30日～102年06月30日</text:p>
          </table:table-cell>
          <table:table-cell office:value-type="float" office:value="1484" table:style-name="ce6">
            <text:p>1484</text:p>
          </table:table-cell>
          <table:table-cell office:value-type="float" office:value="1546" table:style-name="ce6">
            <text:p>1546</text:p>
          </table:table-cell>
          <table:table-cell office:value-type="float" office:value="900" table:style-name="ce6">
            <text:p>900</text:p>
          </table:table-cell>
          <table:table-cell office:value-type="float" office:value="100" table:style-name="ce6">
            <text:p>100</text:p>
          </table:table-cell>
          <table:table-cell office:value-type="float" office:value="310000" table:style-name="ce7">
            <text:p>310,000</text:p>
          </table:table-cell>
          <table:table-cell office:value-type="float" office:value="50000" table:style-name="ce6">
            <text:p>50000</text:p>
          </table:table-cell>
          <table:table-cell office:value-type="float" office:value="1226" table:style-name="ce6">
            <text:p>1226</text:p>
          </table:table-cell>
          <table:table-cell office:value-type="float" office:value="206600" table:style-name="ce7">
            <text:p>206,600</text:p>
          </table:table-cell>
          <table:table-cell office:value-type="float" office:value="566600" table:formula="of:=[.G8]+[.H8]+[.J8]" table:style-name="ce13">
            <text:p>566,600</text:p>
          </table:table-cell>
          <table:table-cell office:value-type="float" office:value="301358.5" table:style-name="ce7">
            <text:p>301,359</text:p>
          </table:table-cell>
          <table:table-cell office:value-type="float" office:value="1451754.2" table:style-name="ce7">
            <text:p>1,451,754</text:p>
          </table:table-cell>
          <table:table-cell office:value-type="float" office:value="-52593.3" table:style-name="ce8">
            <text:p>-52,593</text:p>
          </table:table-cell>
          <table:table-cell office:value-type="float" office:value="12979.8" table:style-name="ce8">
            <text:p>12,980</text:p>
          </table:table-cell>
          <table:table-cell table:style-name="ce8"/>
          <table:table-cell office:value-type="float" office:value="1713499.2" table:formula="of:=[.L8]+[.M8]+[.N8]+[.O8]" table:style-name="ce15">
            <text:p>1,713,499</text:p>
          </table:table-cell>
          <table:table-cell office:value-type="float" office:value="3.0241779032827392" table:formula="of:=[.Q8]/[.K8]" table:style-name="ce43">
            <text:p>3.024177903</text:p>
          </table:table-cell>
          <table:table-cell office:value-type="float" office:value="139200" table:formula="of:=[.K8]-['101年_'.K8]" table:style-name="ce35">
            <text:p>139,200</text:p>
          </table:table-cell>
          <table:table-cell office:value-type="float" office:value="390279.69999999972" table:formula="of:=[.Q8]-['101年_'.P8]" table:style-name="ce35">
            <text:p>390,280</text:p>
          </table:table-cell>
          <table:table-cell table:style-name="ce35"/>
          <table:table-cell table:number-columns-repeated="16363"/>
        </table:table-row>
        <table:table-row table:style-name="ro2">
          <table:table-cell office:value-type="string" table:style-name="ce5">
            <text:p>2013/08</text:p>
          </table:table-cell>
          <table:table-cell office:value-type="string" table:style-name="ce5">
            <text:p>102年07月01日～102年07月31日</text:p>
          </table:table-cell>
          <table:table-cell office:value-type="float" office:value="1484" table:style-name="ce6">
            <text:p>1484</text:p>
          </table:table-cell>
          <table:table-cell office:value-type="float" office:value="1110" table:style-name="ce6">
            <text:p>1110</text:p>
          </table:table-cell>
          <table:table-cell office:value-type="float" office:value="584" table:style-name="ce6">
            <text:p>584</text:p>
          </table:table-cell>
          <table:table-cell office:value-type="float" office:value="100" table:style-name="ce6">
            <text:p>100</text:p>
          </table:table-cell>
          <table:table-cell office:value-type="float" office:value="232200" table:style-name="ce7">
            <text:p>232,200</text:p>
          </table:table-cell>
          <table:table-cell office:value-type="float" office:value="25800" table:style-name="ce6">
            <text:p>25800</text:p>
          </table:table-cell>
          <table:table-cell office:value-type="float" office:value="598" table:style-name="ce6">
            <text:p>598</text:p>
          </table:table-cell>
          <table:table-cell office:value-type="float" office:value="131800" table:style-name="ce7">
            <text:p>131,800</text:p>
          </table:table-cell>
          <table:table-cell office:value-type="float" office:value="389800" table:formula="of:=[.G9]+[.H9]+[.J9]" table:style-name="ce13">
            <text:p>389,800</text:p>
          </table:table-cell>
          <table:table-cell office:value-type="float" office:value="306540.59999999998" table:style-name="ce7">
            <text:p>306,541</text:p>
          </table:table-cell>
          <table:table-cell office:value-type="float" office:value="1026965.7" table:style-name="ce7">
            <text:p>1,026,966</text:p>
          </table:table-cell>
          <table:table-cell office:value-type="float" office:value="-40005.1" table:style-name="ce8">
            <text:p>-40,005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293501.1999999997" table:formula="of:=[.L9]+[.M9]+[.N9]" table:style-name="ce15">
            <text:p>1,293,501</text:p>
          </table:table-cell>
          <table:table-cell office:value-type="float" office:value="3.3183714725500248" table:formula="of:=[.Q9]/[.K9]" table:style-name="ce43">
            <text:p>3.318371473</text:p>
          </table:table-cell>
          <table:table-cell office:value-type="float" office:value="63400" table:formula="of:=[.K9]-['101年_'.K9]" table:style-name="ce35">
            <text:p>63,400</text:p>
          </table:table-cell>
          <table:table-cell office:value-type="float" office:value="158019.19999999972" table:formula="of:=[.Q9]-['101年_'.P9]" table:style-name="ce35">
            <text:p>158,019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2013/09</text:p>
          </table:table-cell>
          <table:table-cell office:value-type="string" table:style-name="ce5">
            <text:p>102年08月01日～102年08月31日</text:p>
          </table:table-cell>
          <table:table-cell office:value-type="float" office:value="1484" table:style-name="ce6">
            <text:p>1484</text:p>
          </table:table-cell>
          <table:table-cell office:value-type="float" office:value="932" table:style-name="ce6">
            <text:p>932</text:p>
          </table:table-cell>
          <table:table-cell office:value-type="float" office:value="486" table:style-name="ce6">
            <text:p>486</text:p>
          </table:table-cell>
          <table:table-cell office:value-type="float" office:value="100" table:style-name="ce6">
            <text:p>100</text:p>
          </table:table-cell>
          <table:table-cell office:value-type="float" office:value="203800" table:style-name="ce7">
            <text:p>203,800</text:p>
          </table:table-cell>
          <table:table-cell office:value-type="float" office:value="27000" table:style-name="ce6">
            <text:p>27000</text:p>
          </table:table-cell>
          <table:table-cell office:value-type="float" office:value="472" table:style-name="ce6">
            <text:p>472</text:p>
          </table:table-cell>
          <table:table-cell office:value-type="float" office:value="116400" table:style-name="ce7">
            <text:p>116,400</text:p>
          </table:table-cell>
          <table:table-cell office:value-type="float" office:value="347200" table:formula="of:=[.G10]+[.H10]+[.J10]" table:style-name="ce13">
            <text:p>347,200</text:p>
          </table:table-cell>
          <table:table-cell office:value-type="float" office:value="306540.59999999998" table:style-name="ce7">
            <text:p>306,541</text:p>
          </table:table-cell>
          <table:table-cell office:value-type="float" office:value="912489.1" table:style-name="ce7">
            <text:p>912,489</text:p>
          </table:table-cell>
          <table:table-cell office:value-type="float" office:value="-36570.800000000003" table:style-name="ce8">
            <text:p>-36,571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182458.8999999999" table:formula="of:=[.L10]+[.M10]+[.N10]" table:style-name="ce15">
            <text:p>1,182,459</text:p>
          </table:table-cell>
          <table:table-cell office:value-type="float" office:value="3.4056995967741934" table:formula="of:=[.Q10]/[.K10]" table:style-name="ce43">
            <text:p>3.405699597</text:p>
          </table:table-cell>
          <table:table-cell office:value-type="float" office:value="17400" table:formula="of:=[.K10]-['101年_'.K10]" table:style-name="ce35">
            <text:p>17,400</text:p>
          </table:table-cell>
          <table:table-cell office:value-type="float" office:value="48373.09999999986" table:formula="of:=[.Q10]-['101年_'.P10]" table:style-name="ce35">
            <text:p>48,373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2013/10</text:p>
          </table:table-cell>
          <table:table-cell office:value-type="string" table:style-name="ce5">
            <text:p>102年09月01日～102年09月30日</text:p>
          </table:table-cell>
          <table:table-cell office:value-type="float" office:value="1484" table:style-name="ce6">
            <text:p>1484</text:p>
          </table:table-cell>
          <table:table-cell office:value-type="float" office:value="1234" table:style-name="ce6">
            <text:p>1234</text:p>
          </table:table-cell>
          <table:table-cell office:value-type="float" office:value="744" table:style-name="ce6">
            <text:p>744</text:p>
          </table:table-cell>
          <table:table-cell office:value-type="float" office:value="100" table:style-name="ce6">
            <text:p>100</text:p>
          </table:table-cell>
          <table:table-cell office:value-type="float" office:value="233600" table:style-name="ce7">
            <text:p>233,600</text:p>
          </table:table-cell>
          <table:table-cell office:value-type="float" office:value="31800" table:style-name="ce6">
            <text:p>31800</text:p>
          </table:table-cell>
          <table:table-cell office:value-type="float" office:value="858" table:style-name="ce6">
            <text:p>858</text:p>
          </table:table-cell>
          <table:table-cell office:value-type="float" office:value="158200" table:style-name="ce7">
            <text:p>158,200</text:p>
          </table:table-cell>
          <table:table-cell office:value-type="float" office:value="423600" table:formula="of:=[.G11]+[.H11]+[.J11]" table:style-name="ce13">
            <text:p>423,600</text:p>
          </table:table-cell>
          <table:table-cell office:value-type="float" office:value="316021.3" table:style-name="ce7">
            <text:p>316,021</text:p>
          </table:table-cell>
          <table:table-cell office:value-type="float" office:value="1121102.8" table:style-name="ce7">
            <text:p>1,121,103</text:p>
          </table:table-cell>
          <table:table-cell office:value-type="float" office:value="-43113.7" table:style-name="ce8">
            <text:p>-43,114</text:p>
          </table:table-cell>
          <table:table-cell office:value-type="float" office:value="0" table:style-name="ce8">
            <text:p>0</text:p>
          </table:table-cell>
          <table:table-cell office:value-type="float" office:value="-43113.7" table:style-name="ce8">
            <text:p>-43,114</text:p>
          </table:table-cell>
          <table:table-cell office:value-type="float" office:value="1350896.7000000002" table:formula="of:=[.L11]+[.M11]+[.N11]+[.P11]" table:style-name="ce15">
            <text:p>1,350,897</text:p>
          </table:table-cell>
          <table:table-cell office:value-type="float" office:value="3.1890856940509917" table:formula="of:=[.Q11]/[.K11]" table:style-name="ce43">
            <text:p>3.189085694</text:p>
          </table:table-cell>
          <table:table-cell office:value-type="float" office:value="60000" table:formula="of:=[.K11]-['101年_'.K11]" table:style-name="ce35">
            <text:p>60,000</text:p>
          </table:table-cell>
          <table:table-cell office:value-type="float" office:value="121185.00000000023" table:formula="of:=[.Q11]-['101年_'.P11]" table:style-name="ce35">
            <text:p>121,185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2013/11</text:p>
          </table:table-cell>
          <table:table-cell office:value-type="string" table:style-name="ce5">
            <text:p>102年10月01日～102年10月31日</text:p>
          </table:table-cell>
          <table:table-cell office:value-type="float" office:value="1484" table:style-name="ce6">
            <text:p>1484</text:p>
          </table:table-cell>
          <table:table-cell office:value-type="float" office:value="1268" table:style-name="ce6">
            <text:p>1268</text:p>
          </table:table-cell>
          <table:table-cell office:value-type="float" office:value="748" table:style-name="ce6">
            <text:p>748</text:p>
          </table:table-cell>
          <table:table-cell office:value-type="float" office:value="100" table:style-name="ce6">
            <text:p>100</text:p>
          </table:table-cell>
          <table:table-cell office:value-type="float" office:value="261200" table:style-name="ce7">
            <text:p>261,200</text:p>
          </table:table-cell>
          <table:table-cell office:value-type="float" office:value="31800" table:style-name="ce6">
            <text:p>31800</text:p>
          </table:table-cell>
          <table:table-cell office:value-type="float" office:value="728" table:style-name="ce6">
            <text:p>728</text:p>
          </table:table-cell>
          <table:table-cell office:value-type="float" office:value="157800" table:style-name="ce7">
            <text:p>157,800</text:p>
          </table:table-cell>
          <table:table-cell office:value-type="float" office:value="450800" table:formula="of:=[.G12]+[.H12]+[.J12]" table:style-name="ce13">
            <text:p>450,800</text:p>
          </table:table-cell>
          <table:table-cell office:value-type="float" office:value="235885.3" table:style-name="ce7">
            <text:p>235,885</text:p>
          </table:table-cell>
          <table:table-cell office:value-type="float" office:value="1308327.6000000001" table:style-name="ce7">
            <text:p>1,308,328</text:p>
          </table:table-cell>
          <table:table-cell office:value-type="float" office:value="-46326.3" table:style-name="ce8">
            <text:p>-46,326</text:p>
          </table:table-cell>
          <table:table-cell office:value-type="float" office:value="0" table:style-name="ce8">
            <text:p>0</text:p>
          </table:table-cell>
          <table:table-cell office:value-type="float" office:value="-46326.3" table:style-name="ce8">
            <text:p>-46,326</text:p>
          </table:table-cell>
          <table:table-cell office:value-type="float" office:value="1451560.3" table:formula="of:=[.L12]+[.M12]+[.N12]+[.P12]" table:style-name="ce15">
            <text:p>1,451,560</text:p>
          </table:table-cell>
          <table:table-cell office:value-type="float" office:value="3.2199651730257322" table:formula="of:=[.Q12]/[.K12]" table:style-name="ce43">
            <text:p>3.219965173</text:p>
          </table:table-cell>
          <table:table-cell office:value-type="float" office:value="17800" table:formula="of:=[.K12]-['101年_'.K12]" table:style-name="ce35">
            <text:p>17,800</text:p>
          </table:table-cell>
          <table:table-cell office:value-type="float" office:value="169977.10000000009" table:formula="of:=[.Q12]-['101年_'.P12]" table:style-name="ce35">
            <text:p>169,977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2013/12</text:p>
          </table:table-cell>
          <table:table-cell office:value-type="string" table:style-name="ce5">
            <text:p>102年11月01日～102年11月30日</text:p>
          </table:table-cell>
          <table:table-cell office:value-type="float" office:value="1234" table:style-name="ce6">
            <text:p>1234</text:p>
          </table:table-cell>
          <table:table-cell office:value-type="float" office:value="994" table:style-name="ce6">
            <text:p>994</text:p>
          </table:table-cell>
          <table:table-cell office:value-type="float" office:value="834" table:style-name="ce6">
            <text:p>834</text:p>
          </table:table-cell>
          <table:table-cell office:value-type="float" office:value="100" table:style-name="ce6">
            <text:p>100</text:p>
          </table:table-cell>
          <table:table-cell office:value-type="float" office:value="194800" table:style-name="ce7">
            <text:p>194,800</text:p>
          </table:table-cell>
          <table:table-cell office:value-type="float" office:value="37400" table:style-name="ce6">
            <text:p>37400</text:p>
          </table:table-cell>
          <table:table-cell office:value-type="float" office:value="826" table:style-name="ce6">
            <text:p>826</text:p>
          </table:table-cell>
          <table:table-cell office:value-type="float" office:value="134400" table:style-name="ce7">
            <text:p>134,400</text:p>
          </table:table-cell>
          <table:table-cell office:value-type="float" office:value="366600" table:formula="of:=[.G13]+[.H13]+[.J13]" table:style-name="ce13">
            <text:p>366,600</text:p>
          </table:table-cell>
          <table:table-cell office:value-type="float" office:value="205419.4" table:style-name="ce7">
            <text:p>205,419</text:p>
          </table:table-cell>
          <table:table-cell office:value-type="float" office:value="1041371.4" table:style-name="ce7">
            <text:p>1,041,371</text:p>
          </table:table-cell>
          <table:table-cell office:value-type="float" office:value="-37403.699999999997" table:style-name="ce8">
            <text:p>-37,404</text:p>
          </table:table-cell>
          <table:table-cell office:value-type="float" office:value="0" table:style-name="ce8">
            <text:p>0</text:p>
          </table:table-cell>
          <table:table-cell office:value-type="float" office:value="-37403.699999999997" table:style-name="ce8">
            <text:p>-37,404</text:p>
          </table:table-cell>
          <table:table-cell office:value-type="float" office:value="1171983.4000000001" table:formula="of:=[.L13]+[.M13]+[.N13]+[.P13]" table:style-name="ce15">
            <text:p>1,171,983</text:p>
          </table:table-cell>
          <table:table-cell office:value-type="float" office:value="3.1968996181123845" table:formula="of:=[.Q13]/[.K13]" table:style-name="ce43">
            <text:p>3.196899618</text:p>
          </table:table-cell>
          <table:table-cell office:value-type="float" office:value="-20800" table:formula="of:=[.K13]-['101年_'.K13]" table:style-name="ce35">
            <text:p>-20,800</text:p>
          </table:table-cell>
          <table:table-cell office:value-type="float" office:value="3875.3000000000466" table:formula="of:=[.Q13]-['101年_'.P13]" table:style-name="ce35">
            <text:p>3,875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25">
            <text:p>年度統計</text:p>
          </table:table-cell>
          <table:table-cell table:style-name="ce25"/>
          <table:table-cell table:number-columns-repeated="4" table:style-name="ce26"/>
          <table:table-cell table:style-name="ce24"/>
          <table:table-cell table:number-columns-repeated="2" table:style-name="ce26"/>
          <table:table-cell table:style-name="ce24"/>
          <table:table-cell office:value-type="float" office:value="4634600" table:formula="of:=SUM([.K2:.K13])" table:style-name="ce24">
            <text:p>4,634,600</text:p>
          </table:table-cell>
          <table:table-cell table:number-columns-repeated="2" table:style-name="ce24"/>
          <table:table-cell table:number-columns-repeated="3" table:style-name="ce27"/>
          <table:table-cell office:value-type="float" office:value="14417129.200000001" table:formula="of:=SUM([.Q2:.Q13])" table:style-name="ce24">
            <text:p>14,417,129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8">
            <text:p>備註：</text:p>
          </table:table-cell>
          <table:table-cell office:value-type="string" table:style-name="ce19">
            <text:p>總樓地板面積：92403.93m2</text:p>
          </table:table-cell>
          <table:table-cell table:number-columns-repeated="2" table:style-name="ce20"/>
          <table:table-cell table:style-name="ce21"/>
          <table:table-cell table:number-columns-repeated="6" table:style-name="ce20"/>
          <table:table-cell office:value-type="string" table:number-columns-spanned="3" table:number-rows-spanned="1" table:style-name="ce55">
            <text:p>與去年比較用電成長率：</text:p>
          </table:table-cell>
          <table:covered-table-cell table:number-columns-repeated="2"/>
          <table:table-cell table:number-columns-repeated="2" table:style-name="ce36"/>
          <table:table-cell office:value-type="percentage" office:value="8.4116959064327479E-2" table:formula="of:=(['102年'.K14]-['101年_'.K14])/['101年_'.K14]" table:style-name="ce28">
            <text:p>8.41%</text:p>
          </table:table-cell>
          <table:table-cell office:value-type="float" office:value="3.12760996366376" table:formula="of:=SUM([.R2:.R13])/12" table:style-name="ce41">
            <text:p>3.13<text:s/></text:p>
          </table:table-cell>
          <table:table-cell office:value-type="float" office:value="359600" table:formula="of:=SUM([.S2:.S13])" table:style-name="ce42">
            <text:p>359,600</text:p>
          </table:table-cell>
          <table:table-cell office:value-type="float" office:value="1519805.9999999993" table:formula="of:=SUM([.T2:.T13])" table:style-name="ce42">
            <text:p>1,519,806</text:p>
          </table:table-cell>
          <table:table-cell table:number-columns-repeated="16364" table:style-name="ce1"/>
        </table:table-row>
        <table:table-row table:style-name="ro2">
          <table:table-cell office:value-type="string" table:number-columns-spanned="6" table:number-rows-spanned="1" table:style-name="ce49">
            <text:p>同類型平均用電指標EUI基值(kWh/m2/year)：107.00<text:s/></text:p>
          </table:table-cell>
          <table:covered-table-cell table:number-columns-repeated="5"/>
          <table:table-cell table:number-columns-repeated="10" table:style-name="ce9"/>
          <table:table-cell table:style-name="ce31"/>
          <table:table-cell table:number-columns-repeated="16367" table:style-name="ce1"/>
        </table:table-row>
        <table:table-row table:style-name="ro2">
          <table:table-cell office:value-type="string" table:number-columns-spanned="5" table:number-rows-spanned="1" table:style-name="ce49">
            <text:p>單位面積耗電量EUI(度/平方公尺.年)[kWh/m2．Year]：</text:p>
          </table:table-cell>
          <table:covered-table-cell table:number-columns-repeated="4"/>
          <table:table-cell office:value-type="float" office:value="50.155875404866443" table:formula="of:=[.K14]/92403.93" table:number-columns-spanned="2" table:number-rows-spanned="1" table:style-name="ce51">
            <text:p>50.16<text:s/></text:p>
          </table:table-cell>
          <table:covered-table-cell/>
          <table:table-cell table:number-columns-repeated="3" table:style-name="ce9"/>
          <table:table-cell table:style-name="ce37"/>
          <table:table-cell table:number-columns-repeated="5" table:style-name="ce9"/>
          <table:table-cell table:style-name="ce31"/>
          <table:table-cell table:number-columns-repeated="16367" table:style-name="ce1"/>
        </table:table-row>
        <table:table-row table:style-name="ro2">
          <table:table-cell office:value-type="string" table:number-columns-spanned="5" table:number-rows-spanned="1" table:style-name="ce52">
            <text:p>單位面積電力成本(元/平方公尺.年)[NT/m2．Year]：</text:p>
          </table:table-cell>
          <table:covered-table-cell table:number-columns-repeated="4"/>
          <table:table-cell office:value-type="float" office:value="156.02290075757602" table:formula="of:=[.Q14]/92403.93" table:number-columns-spanned="2" table:number-rows-spanned="1" table:style-name="ce54">
            <text:p>156.02<text:s/></text:p>
          </table:table-cell>
          <table:covered-table-cell/>
          <table:table-cell table:number-columns-repeated="9" table:style-name="ce10"/>
          <table:table-cell table:style-name="ce11"/>
          <table:table-cell table:style-name="ce1"/>
          <table:table-cell table:style-name="ce35"/>
          <table:table-cell table:number-columns-repeated="16365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table:number-columns-repeated="12" table:style-name="ce1"/>
          <table:table-cell table:style-name="ce35"/>
          <table:table-cell table:number-columns-repeated="16371" table:style-name="ce1"/>
        </table:table-row>
        <table:table-row table:style-name="ro2">
          <table:table-cell table:number-columns-repeated="12" table:style-name="ce1"/>
          <table:table-cell table:style-name="ce38"/>
          <table:table-cell table:number-columns-repeated="16371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1048552" table:style-name="ro3">
          <table:table-cell table:number-columns-repeated="16384"/>
        </table:table-row>
      </table:table>
      <table:table table:name="103年" table:style-name="ta10">
        <table:table-column table:style-name="co1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14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26" table:default-cell-style-name="ce1"/>
        <table:table-column table:style-name="co6" table:default-cell-style-name="ce1"/>
        <table:table-column table:style-name="co32" table:default-cell-style-name="ce1"/>
        <table:table-column table:style-name="co28" table:default-cell-style-name="ce1"/>
        <table:table-column table:style-name="co33" table:default-cell-style-name="ce1"/>
        <table:table-column table:style-name="co34" table:default-cell-style-name="ce1"/>
        <table:table-column table:style-name="co7" table:default-cell-style-name="ce1"/>
        <table:table-column table:style-name="co8" table:default-cell-style-name="ce1"/>
        <table:table-column table:style-name="co23" table:default-cell-style-name="ce1"/>
        <table:table-column table:style-name="co16" table:default-cell-style-name="ce1"/>
        <table:table-column table:style-name="co8" table:number-columns-repeated="16364" table:default-cell-style-name="ce1"/>
        <table:table-row table:style-name="ro1">
          <table:table-cell office:value-type="string" table:style-name="ce4">
            <text:p>電費 <text:s text:c="4"/>收據 <text:s text:c="3"/>年月</text:p>
          </table:table-cell>
          <table:table-cell office:value-type="string" table:style-name="ce4">
            <text:p>用電計費期間</text:p>
          </table:table-cell>
          <table:table-cell office:value-type="string" table:style-name="ce4">
            <text:p>經常 契約 <text:s text:c="5"/>容量〈KW〉</text:p>
          </table:table-cell>
          <table:table-cell office:value-type="string" table:style-name="ce4">
            <text:p>經常 <text:s text:c="2"/>最高 <text:s/>需量 <text:s/>〈KW〉</text:p>
          </table:table-cell>
          <table:table-cell office:value-type="string" table:style-name="ce4">
            <text:p>離峰 <text:s text:c="2"/>最高 <text:s/>需量〈KW〉</text:p>
          </table:table-cell>
          <table:table-cell office:value-type="string" table:style-name="ce4">
            <text:p>功率因數</text:p>
          </table:table-cell>
          <table:table-cell office:value-type="string" table:style-name="ce4">
            <text:p>尖峰 <text:s text:c="5"/>用電度數</text:p>
          </table:table-cell>
          <table:table-cell office:value-type="string" table:style-name="ce4">
            <text:p>週六 <text:s text:c="4"/>半尖峰 <text:s text:c="10"/>用電度數</text:p>
          </table:table-cell>
          <table:table-cell office:value-type="string" table:style-name="ce4">
            <text:p>週六 <text:s text:c="5"/>半尖峰 <text:s text:c="5"/>最高需量 <text:s text:c="7"/>〈KW〉</text:p>
          </table:table-cell>
          <table:table-cell office:value-type="string" table:style-name="ce4">
            <text:p>離峰 <text:s text:c="5"/>用電度</text:p>
          </table:table-cell>
          <table:table-cell office:value-type="string" table:style-name="ce12">
            <text:p>總用 <text:s text:c="5"/>電度數</text:p>
          </table:table-cell>
          <table:table-cell office:value-type="string" table:style-name="ce3">
            <text:p>基本 <text:s text:c="3"/>電費 <text:s text:c="3"/>（元）</text:p>
          </table:table-cell>
          <table:table-cell office:value-type="string" table:style-name="ce3">
            <text:p>流動 <text:s text:c="5"/>電費 <text:s text:c="4"/>（元）</text:p>
          </table:table-cell>
          <table:table-cell office:value-type="string" table:style-name="ce3">
            <text:p>功率 <text:s text:c="4"/>因數 <text:s text:c="3"/>調整費</text:p>
          </table:table-cell>
          <table:table-cell office:value-type="string" table:style-name="ce3">
            <text:p>超約 <text:s text:c="4"/>附加費</text:p>
          </table:table-cell>
          <table:table-cell office:value-type="string" table:style-name="ce3">
            <text:p>優惠 <text:s text:c="3"/>金額</text:p>
          </table:table-cell>
          <table:table-cell office:value-type="string" table:style-name="ce14">
            <text:p>應繳總金額 <text:s text:c="2"/>（元）</text:p>
          </table:table-cell>
          <table:table-cell office:value-type="string" table:style-name="ce2">
            <text:p>度/元</text:p>
          </table:table-cell>
          <table:table-cell office:value-type="string" table:style-name="ce2">
            <text:p>與前一年同期用電度數比較</text:p>
          </table:table-cell>
          <table:table-cell office:value-type="string" table:style-name="ce2">
            <text:p>與前一年同期電費比較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2014/01</text:p>
          </table:table-cell>
          <table:table-cell office:value-type="string" table:style-name="ce5">
            <text:p>102年12月01日～102年12月31日</text:p>
          </table:table-cell>
          <table:table-cell office:value-type="float" office:value="1234" table:style-name="ce6">
            <text:p>1234</text:p>
          </table:table-cell>
          <table:table-cell office:value-type="float" office:value="732" table:style-name="ce6">
            <text:p>732</text:p>
          </table:table-cell>
          <table:table-cell office:value-type="float" office:value="566" table:style-name="ce6">
            <text:p>566</text:p>
          </table:table-cell>
          <table:table-cell office:value-type="float" office:value="100" table:style-name="ce6">
            <text:p>100</text:p>
          </table:table-cell>
          <table:table-cell office:value-type="float" office:value="185400" table:style-name="ce7">
            <text:p>185,400</text:p>
          </table:table-cell>
          <table:table-cell office:value-type="float" office:value="27600" table:style-name="ce6">
            <text:p>27600</text:p>
          </table:table-cell>
          <table:table-cell office:value-type="float" office:value="642" table:style-name="ce6">
            <text:p>642</text:p>
          </table:table-cell>
          <table:table-cell office:value-type="float" office:value="137000" table:style-name="ce7">
            <text:p>137,000</text:p>
          </table:table-cell>
          <table:table-cell office:value-type="float" office:value="350000" table:formula="of:=[.G2]+[.H2]+[.J2]" table:style-name="ce13">
            <text:p>350,000</text:p>
          </table:table-cell>
          <table:table-cell office:value-type="float" office:value="196147.20000000001" table:style-name="ce7">
            <text:p>196,147</text:p>
          </table:table-cell>
          <table:table-cell office:value-type="float" office:value="986523.8" table:style-name="ce7">
            <text:p>986,524</text:p>
          </table:table-cell>
          <table:table-cell office:value-type="float" office:value="-35480.1" table:style-name="ce8">
            <text:p>-35,480</text:p>
          </table:table-cell>
          <table:table-cell office:value-type="float" office:value="0" table:style-name="ce8">
            <text:p>0</text:p>
          </table:table-cell>
          <table:table-cell office:value-type="float" office:value="-35480.1" table:style-name="ce8">
            <text:p>-35,480</text:p>
          </table:table-cell>
          <table:table-cell office:value-type="float" office:value="1111710.7999999998" table:formula="of:=[.L2]+[.M2]+[.O2]+[.N2]+[.P2]" table:style-name="ce15">
            <text:p>1,111,711</text:p>
          </table:table-cell>
          <table:table-cell office:value-type="float" office:value="3.176316571428571" table:formula="of:=[.Q2]/[.K2]" table:style-name="ce43">
            <text:p>3.176316571</text:p>
          </table:table-cell>
          <table:table-cell office:value-type="float" office:value="23600" table:formula="of:=[.K2]-['102年'.K2]" table:style-name="ce42">
            <text:p>23,600</text:p>
          </table:table-cell>
          <table:table-cell office:value-type="float" office:value="110462.79999999993" table:formula="of:=[.Q2]-['102年'.Q2]" table:style-name="ce42">
            <text:p>110,463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2014/02</text:p>
          </table:table-cell>
          <table:table-cell office:value-type="string" table:style-name="ce5">
            <text:p>103年01月01日～103年01月31日</text:p>
          </table:table-cell>
          <table:table-cell office:value-type="float" office:value="1234" table:style-name="ce6">
            <text:p>1234</text:p>
          </table:table-cell>
          <table:table-cell office:value-type="float" office:value="696" table:style-name="ce6">
            <text:p>696</text:p>
          </table:table-cell>
          <table:table-cell office:value-type="float" office:value="548" table:style-name="ce6">
            <text:p>548</text:p>
          </table:table-cell>
          <table:table-cell office:value-type="float" office:value="100" table:style-name="ce6">
            <text:p>100</text:p>
          </table:table-cell>
          <table:table-cell office:value-type="float" office:value="136600" table:style-name="ce7">
            <text:p>136,600</text:p>
          </table:table-cell>
          <table:table-cell office:value-type="float" office:value="22200" table:style-name="ce6">
            <text:p>22200</text:p>
          </table:table-cell>
          <table:table-cell office:value-type="float" office:value="556" table:style-name="ce6">
            <text:p>556</text:p>
          </table:table-cell>
          <table:table-cell office:value-type="float" office:value="124400" table:style-name="ce7">
            <text:p>124,400</text:p>
          </table:table-cell>
          <table:table-cell office:value-type="float" office:value="283200" table:formula="of:=[.G3]+[.H3]+[.J3]" table:style-name="ce13">
            <text:p>283,200</text:p>
          </table:table-cell>
          <table:table-cell office:value-type="float" office:value="196147.20000000001" table:style-name="ce7">
            <text:p>196,147</text:p>
          </table:table-cell>
          <table:table-cell office:value-type="float" office:value="773727.6" table:style-name="ce7">
            <text:p>773,728</text:p>
          </table:table-cell>
          <table:table-cell office:value-type="float" office:value="-29096.2" table:style-name="ce8">
            <text:p>-29,096</text:p>
          </table:table-cell>
          <table:table-cell office:value-type="float" office:value="0" table:style-name="ce8">
            <text:p>0</text:p>
          </table:table-cell>
          <table:table-cell office:value-type="float" office:value="-29096.2" table:style-name="ce8">
            <text:p>-29,096</text:p>
          </table:table-cell>
          <table:table-cell office:value-type="float" office:value="911682.40000000014" table:formula="of:=[.L3]+[.M3]+[.O3]+[.N3]+[.P3]" table:style-name="ce15">
            <text:p>911,682</text:p>
          </table:table-cell>
          <table:table-cell office:value-type="float" office:value="3.2192175141242942" table:formula="of:=[.Q3]/[.K3]" table:style-name="ce43">
            <text:p>3.219217514</text:p>
          </table:table-cell>
          <table:table-cell office:value-type="float" office:value="-51400" table:formula="of:=[.K3]-['102年'.K3]" table:style-name="ce42">
            <text:p>-51,400</text:p>
          </table:table-cell>
          <table:table-cell office:value-type="float" office:value="-87524.299999999814" table:formula="of:=[.Q3]-['102年'.Q3]" table:style-name="ce42">
            <text:p>-87,524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2014/03</text:p>
          </table:table-cell>
          <table:table-cell office:value-type="string" table:style-name="ce5">
            <text:p>103年02月01日～103年02月28日</text:p>
          </table:table-cell>
          <table:table-cell office:value-type="float" office:value="1234" table:style-name="ce6">
            <text:p>1234</text:p>
          </table:table-cell>
          <table:table-cell office:value-type="float" office:value="632" table:style-name="ce6">
            <text:p>632</text:p>
          </table:table-cell>
          <table:table-cell office:value-type="float" office:value="514" table:style-name="ce6">
            <text:p>514</text:p>
          </table:table-cell>
          <table:table-cell office:value-type="float" office:value="100" table:style-name="ce6">
            <text:p>100</text:p>
          </table:table-cell>
          <table:table-cell office:value-type="float" office:value="91800" table:style-name="ce7">
            <text:p>91,800</text:p>
          </table:table-cell>
          <table:table-cell office:value-type="float" office:value="12400" table:style-name="ce6">
            <text:p>12400</text:p>
          </table:table-cell>
          <table:table-cell office:value-type="float" office:value="410" table:style-name="ce6">
            <text:p>410</text:p>
          </table:table-cell>
          <table:table-cell office:value-type="float" office:value="98000" table:style-name="ce7">
            <text:p>98,000</text:p>
          </table:table-cell>
          <table:table-cell office:value-type="float" office:value="202200" table:formula="of:=[.G4]+[.H4]+[.J4]" table:style-name="ce13">
            <text:p>202,200</text:p>
          </table:table-cell>
          <table:table-cell office:value-type="float" office:value="196147.20000000001" table:style-name="ce7">
            <text:p>196,147</text:p>
          </table:table-cell>
          <table:table-cell office:value-type="float" office:value="539179" table:style-name="ce7">
            <text:p>539,179</text:p>
          </table:table-cell>
          <table:table-cell office:value-type="float" office:value="-22059.7" table:style-name="ce8">
            <text:p>-22,060</text:p>
          </table:table-cell>
          <table:table-cell office:value-type="float" office:value="0" table:style-name="ce8">
            <text:p>0</text:p>
          </table:table-cell>
          <table:table-cell office:value-type="float" office:value="-22059.7" table:style-name="ce8">
            <text:p>-22,060</text:p>
          </table:table-cell>
          <table:table-cell office:value-type="float" office:value="691206.8" table:formula="of:=[.L4]+[.M4]+[.O4]+[.N4]+[.P4]" table:style-name="ce15">
            <text:p>691,207</text:p>
          </table:table-cell>
          <table:table-cell office:value-type="float" office:value="3.4184312561819983" table:formula="of:=[.Q4]/[.K4]" table:style-name="ce43">
            <text:p>3.418431256</text:p>
          </table:table-cell>
          <table:table-cell office:value-type="float" office:value="12400" table:formula="of:=[.K4]-['102年'.K4]" table:style-name="ce42">
            <text:p>12,400</text:p>
          </table:table-cell>
          <table:table-cell office:value-type="float" office:value="59807.800000000047" table:formula="of:=[.Q4]-['102年'.Q4]" table:style-name="ce42">
            <text:p>59,808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2014/04</text:p>
          </table:table-cell>
          <table:table-cell office:value-type="string" table:style-name="ce5">
            <text:p>103年03月01日～103年03月31日</text:p>
          </table:table-cell>
          <table:table-cell office:value-type="float" office:value="1234" table:style-name="ce6">
            <text:p>1234</text:p>
          </table:table-cell>
          <table:table-cell office:value-type="float" office:value="850" table:style-name="ce6">
            <text:p>850</text:p>
          </table:table-cell>
          <table:table-cell office:value-type="float" office:value="570" table:style-name="ce6">
            <text:p>570</text:p>
          </table:table-cell>
          <table:table-cell office:value-type="float" office:value="100" table:style-name="ce6">
            <text:p>100</text:p>
          </table:table-cell>
          <table:table-cell office:value-type="float" office:value="175400" table:style-name="ce7">
            <text:p>175,400</text:p>
          </table:table-cell>
          <table:table-cell office:value-type="float" office:value="31400" table:style-name="ce6">
            <text:p>31400</text:p>
          </table:table-cell>
          <table:table-cell office:value-type="float" office:value="562" table:style-name="ce6">
            <text:p>562</text:p>
          </table:table-cell>
          <table:table-cell office:value-type="float" office:value="135000" table:style-name="ce7">
            <text:p>135,000</text:p>
          </table:table-cell>
          <table:table-cell office:value-type="float" office:value="341800" table:formula="of:=[.G5]+[.H5]+[.J5]" table:style-name="ce13">
            <text:p>341,800</text:p>
          </table:table-cell>
          <table:table-cell office:value-type="float" office:value="196147.20000000001" table:style-name="ce7">
            <text:p>196,147</text:p>
          </table:table-cell>
          <table:table-cell office:value-type="float" office:value="956763.8" table:style-name="ce7">
            <text:p>956,764</text:p>
          </table:table-cell>
          <table:table-cell office:value-type="float" office:value="-34587.300000000003" table:style-name="ce8">
            <text:p>-34,587</text:p>
          </table:table-cell>
          <table:table-cell office:value-type="float" office:value="0" table:style-name="ce8">
            <text:p>0</text:p>
          </table:table-cell>
          <table:table-cell office:value-type="float" office:value="-34587.300000000003" table:style-name="ce8">
            <text:p>-34,587</text:p>
          </table:table-cell>
          <table:table-cell office:value-type="float" office:value="1083736.3999999999" table:formula="of:=[.L5]+[.M5]+[.O5]+[.N5]+[.P5]" table:style-name="ce15">
            <text:p>1,083,736</text:p>
          </table:table-cell>
          <table:table-cell office:value-type="float" office:value="3.1706740784084255" table:formula="of:=[.Q5]/[.K5]" table:style-name="ce43">
            <text:p>3.170674078</text:p>
          </table:table-cell>
          <table:table-cell office:value-type="float" office:value="0" table:formula="of:=[.K5]-['102年'.K5]" table:style-name="ce42">
            <text:p>0</text:p>
          </table:table-cell>
          <table:table-cell office:value-type="float" office:value="51723.699999999837" table:formula="of:=[.Q5]-['102年'.Q5]" table:style-name="ce42">
            <text:p>51,724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2014/05</text:p>
          </table:table-cell>
          <table:table-cell office:value-type="string" table:style-name="ce5">
            <text:p>103年04月01日～103年04月30日</text:p>
          </table:table-cell>
          <table:table-cell office:value-type="float" office:value="1234" table:style-name="ce6">
            <text:p>1234</text:p>
          </table:table-cell>
          <table:table-cell office:value-type="float" office:value="894" table:style-name="ce6">
            <text:p>894</text:p>
          </table:table-cell>
          <table:table-cell office:value-type="float" office:value="660" table:style-name="ce6">
            <text:p>660</text:p>
          </table:table-cell>
          <table:table-cell office:value-type="float" office:value="100" table:style-name="ce6">
            <text:p>100</text:p>
          </table:table-cell>
          <table:table-cell office:value-type="float" office:value="195200" table:style-name="ce7">
            <text:p>195,200</text:p>
          </table:table-cell>
          <table:table-cell office:value-type="float" office:value="23000" table:style-name="ce6">
            <text:p>23000</text:p>
          </table:table-cell>
          <table:table-cell office:value-type="float" office:value="650" table:style-name="ce6">
            <text:p>650</text:p>
          </table:table-cell>
          <table:table-cell office:value-type="float" office:value="147400" table:style-name="ce7">
            <text:p>147,400</text:p>
          </table:table-cell>
          <table:table-cell office:value-type="float" office:value="365600" table:formula="of:=[.G6]+[.H6]+[.J6]" table:style-name="ce13">
            <text:p>365,600</text:p>
          </table:table-cell>
          <table:table-cell office:value-type="float" office:value="196147.20000000001" table:style-name="ce7">
            <text:p>196,147</text:p>
          </table:table-cell>
          <table:table-cell office:value-type="float" office:value="1028514.2" table:style-name="ce7">
            <text:p>1,028,514</text:p>
          </table:table-cell>
          <table:table-cell office:value-type="float" office:value="-36739.800000000003" table:style-name="ce8">
            <text:p>-36,740</text:p>
          </table:table-cell>
          <table:table-cell office:value-type="float" office:value="0" table:style-name="ce8">
            <text:p>0</text:p>
          </table:table-cell>
          <table:table-cell office:value-type="float" office:value="-36739.800000000003" table:style-name="ce8">
            <text:p>-36,740</text:p>
          </table:table-cell>
          <table:table-cell office:value-type="float" office:value="1151181.7999999998" table:formula="of:=[.L6]+[.M6]+[.O6]+[.N6]+[.P6]" table:style-name="ce15">
            <text:p>1,151,182</text:p>
          </table:table-cell>
          <table:table-cell office:value-type="float" office:value="3.1487467177242885" table:formula="of:=[.Q6]/[.K6]" table:style-name="ce43">
            <text:p>3.148746718</text:p>
          </table:table-cell>
          <table:table-cell office:value-type="float" office:value="-29400" table:formula="of:=[.K6]-['102年'.K6]" table:style-name="ce42">
            <text:p>-29,400</text:p>
          </table:table-cell>
          <table:table-cell office:value-type="float" office:value="-538.50000000023283" table:formula="of:=[.Q6]-['102年'.Q6]" table:style-name="ce42">
            <text:p>-539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2014/06</text:p>
          </table:table-cell>
          <table:table-cell office:value-type="string" table:style-name="ce5">
            <text:p>103年05月01日～103年05月31日</text:p>
          </table:table-cell>
          <table:table-cell office:value-type="float" office:value="1234" table:style-name="ce6">
            <text:p>1234</text:p>
          </table:table-cell>
          <table:table-cell office:value-type="float" office:value="1356" table:style-name="ce6">
            <text:p>1356</text:p>
          </table:table-cell>
          <table:table-cell office:value-type="float" office:value="924" table:style-name="ce6">
            <text:p>924</text:p>
          </table:table-cell>
          <table:table-cell office:value-type="float" office:value="100" table:style-name="ce6">
            <text:p>100</text:p>
          </table:table-cell>
          <table:table-cell office:value-type="float" office:value="261600" table:style-name="ce7">
            <text:p>261,600</text:p>
          </table:table-cell>
          <table:table-cell office:value-type="float" office:value="44200" table:style-name="ce6">
            <text:p>44200</text:p>
          </table:table-cell>
          <table:table-cell office:value-type="float" office:value="912" table:style-name="ce6">
            <text:p>912</text:p>
          </table:table-cell>
          <table:table-cell office:value-type="float" office:value="170400" table:style-name="ce7">
            <text:p>170,400</text:p>
          </table:table-cell>
          <table:table-cell office:value-type="float" office:value="476200" table:formula="of:=[.G7]+[.H7]+[.J7]" table:style-name="ce13">
            <text:p>476,200</text:p>
          </table:table-cell>
          <table:table-cell office:value-type="float" office:value="196147.20000000001" table:style-name="ce7">
            <text:p>196,147</text:p>
          </table:table-cell>
          <table:table-cell office:value-type="float" office:value="1364689.5" table:style-name="ce7">
            <text:p>1,364,690</text:p>
          </table:table-cell>
          <table:table-cell office:value-type="float" office:value="-46825.1" table:style-name="ce8">
            <text:p>-46,825</text:p>
          </table:table-cell>
          <table:table-cell office:value-type="float" office:value="38784.300000000003" table:style-name="ce8">
            <text:p>38,784</text:p>
          </table:table-cell>
          <table:table-cell office:value-type="float" office:value="-56680.1" table:style-name="ce8">
            <text:p>-56,680</text:p>
          </table:table-cell>
          <table:table-cell office:value-type="float" office:value="1496115.7999999998" table:formula="of:=[.L7]+[.M7]+[.O7]+[.N7]+[.P7]" table:style-name="ce15">
            <text:p>1,496,116</text:p>
          </table:table-cell>
          <table:table-cell office:value-type="float" office:value="3.1417803443931116" table:formula="of:=[.Q7]/[.K7]" table:style-name="ce43">
            <text:p>3.141780344</text:p>
          </table:table-cell>
          <table:table-cell office:value-type="float" office:value="-26200" table:formula="of:=[.K7]-['102年'.K7]" table:style-name="ce42">
            <text:p>-26,200</text:p>
          </table:table-cell>
          <table:table-cell office:value-type="float" office:value="58473" table:formula="of:=[.Q7]-['102年'.Q7]" table:style-name="ce42">
            <text:p>58,473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2014/07</text:p>
          </table:table-cell>
          <table:table-cell office:value-type="string" table:style-name="ce5">
            <text:p>103年06月01日～103年06月30日</text:p>
          </table:table-cell>
          <table:table-cell office:value-type="float" office:value="1234" table:style-name="ce6">
            <text:p>1234</text:p>
          </table:table-cell>
          <table:table-cell office:value-type="float" office:value="1440" table:style-name="ce6">
            <text:p>1440</text:p>
          </table:table-cell>
          <table:table-cell office:value-type="float" office:value="816" table:style-name="ce6">
            <text:p>816</text:p>
          </table:table-cell>
          <table:table-cell office:value-type="float" office:value="100" table:style-name="ce6">
            <text:p>100</text:p>
          </table:table-cell>
          <table:table-cell office:value-type="float" office:value="272400" table:style-name="ce7">
            <text:p>272,400</text:p>
          </table:table-cell>
          <table:table-cell office:value-type="float" office:value="36000" table:style-name="ce6">
            <text:p>36000</text:p>
          </table:table-cell>
          <table:table-cell office:value-type="float" office:value="810" table:style-name="ce6">
            <text:p>810</text:p>
          </table:table-cell>
          <table:table-cell office:value-type="float" office:value="182600" table:style-name="ce7">
            <text:p>182,600</text:p>
          </table:table-cell>
          <table:table-cell office:value-type="float" office:value="491000" table:formula="of:=[.G8]+[.H8]+[.J8]" table:style-name="ce13">
            <text:p>491,000</text:p>
          </table:table-cell>
          <table:table-cell office:value-type="float" office:value="262783.2" table:style-name="ce7">
            <text:p>262,783</text:p>
          </table:table-cell>
          <table:table-cell office:value-type="float" office:value="1452276.1" table:style-name="ce7">
            <text:p>1,452,276</text:p>
          </table:table-cell>
          <table:table-cell office:value-type="float" office:value="-51451.7" table:style-name="ce8">
            <text:p>-51,452</text:p>
          </table:table-cell>
          <table:table-cell office:value-type="float" office:value="105198" table:style-name="ce8">
            <text:p>105,198</text:p>
          </table:table-cell>
          <table:table-cell office:value-type="float" office:value="-64654.7" table:style-name="ce8">
            <text:p>-64,655</text:p>
          </table:table-cell>
          <table:table-cell office:value-type="float" office:value="1704150.9000000001" table:formula="of:=[.L8]+[.M8]+[.O8]+[.N8]+[.P8]" table:style-name="ce15">
            <text:p>1,704,151</text:p>
          </table:table-cell>
          <table:table-cell office:value-type="float" office:value="3.4707757637474543" table:formula="of:=[.Q8]/[.K8]" table:style-name="ce43">
            <text:p>3.470775764</text:p>
          </table:table-cell>
          <table:table-cell office:value-type="float" office:value="-75600" table:formula="of:=[.K8]-['102年'.K8]" table:style-name="ce42">
            <text:p>-75,600</text:p>
          </table:table-cell>
          <table:table-cell office:value-type="float" office:value="-9348.2999999998137" table:formula="of:=[.Q8]-['102年'.Q8]" table:style-name="ce42">
            <text:p>-9,348</text:p>
          </table:table-cell>
          <table:table-cell table:style-name="ce35"/>
          <table:table-cell table:number-columns-repeated="16363"/>
        </table:table-row>
        <table:table-row table:style-name="ro2">
          <table:table-cell office:value-type="string" table:style-name="ce5">
            <text:p>2014/08</text:p>
          </table:table-cell>
          <table:table-cell office:value-type="string" table:style-name="ce5">
            <text:p>103年07月01日～103年07月31日</text:p>
          </table:table-cell>
          <table:table-cell office:value-type="float" office:value="1234" table:style-name="ce6">
            <text:p>1234</text:p>
          </table:table-cell>
          <table:table-cell office:value-type="float" office:value="982" table:style-name="ce6">
            <text:p>982</text:p>
          </table:table-cell>
          <table:table-cell office:value-type="float" office:value="504" table:style-name="ce6">
            <text:p>504</text:p>
          </table:table-cell>
          <table:table-cell office:value-type="float" office:value="100" table:style-name="ce6">
            <text:p>100</text:p>
          </table:table-cell>
          <table:table-cell office:value-type="float" office:value="224600" table:style-name="ce7">
            <text:p>224,600</text:p>
          </table:table-cell>
          <table:table-cell office:value-type="float" office:value="23400" table:style-name="ce6">
            <text:p>23400</text:p>
          </table:table-cell>
          <table:table-cell office:value-type="float" office:value="538" table:style-name="ce6">
            <text:p>538</text:p>
          </table:table-cell>
          <table:table-cell office:value-type="float" office:value="118000" table:style-name="ce7">
            <text:p>118,000</text:p>
          </table:table-cell>
          <table:table-cell office:value-type="float" office:value="366000" table:formula="of:=[.G9]+[.H9]+[.J9]" table:style-name="ce13">
            <text:p>366,000</text:p>
          </table:table-cell>
          <table:table-cell office:value-type="float" office:value="262783.2" table:style-name="ce7">
            <text:p>262,783</text:p>
          </table:table-cell>
          <table:table-cell office:value-type="float" office:value="1118796.1000000001" table:style-name="ce7">
            <text:p>1,118,796</text:p>
          </table:table-cell>
          <table:table-cell office:value-type="float" office:value="-41447.300000000003" table:style-name="ce8">
            <text:p>-41,447</text:p>
          </table:table-cell>
          <table:table-cell office:value-type="float" office:value="0" table:style-name="ce8">
            <text:p>0</text:p>
          </table:table-cell>
          <table:table-cell office:value-type="float" office:value="-41447.300000000003" table:style-name="ce8">
            <text:p>-41,447</text:p>
          </table:table-cell>
          <table:table-cell office:value-type="float" office:value="1298684.7" table:formula="of:=[.L9]+[.M9]+[.O9]+[.N9]+[.P9]" table:style-name="ce15">
            <text:p>1,298,685</text:p>
          </table:table-cell>
          <table:table-cell office:value-type="float" office:value="3.5483188524590163" table:formula="of:=[.Q9]/[.K9]" table:style-name="ce43">
            <text:p>3.548318852</text:p>
          </table:table-cell>
          <table:table-cell office:value-type="float" office:value="-23800" table:formula="of:=[.K9]-['102年'.K9]" table:style-name="ce42">
            <text:p>-23,800</text:p>
          </table:table-cell>
          <table:table-cell office:value-type="float" office:value="5183.5000000002328" table:formula="of:=[.Q9]-['102年'.Q9]" table:style-name="ce42">
            <text:p>5,184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2014/09</text:p>
          </table:table-cell>
          <table:table-cell office:value-type="string" table:style-name="ce5">
            <text:p>103年08月01日～103年08月31日</text:p>
          </table:table-cell>
          <table:table-cell office:value-type="float" office:value="1234" table:style-name="ce6">
            <text:p>1234</text:p>
          </table:table-cell>
          <table:table-cell office:value-type="float" office:value="944" table:style-name="ce6">
            <text:p>944</text:p>
          </table:table-cell>
          <table:table-cell office:value-type="float" office:value="526" table:style-name="ce6">
            <text:p>526</text:p>
          </table:table-cell>
          <table:table-cell office:value-type="float" office:value="100" table:style-name="ce6">
            <text:p>100</text:p>
          </table:table-cell>
          <table:table-cell office:value-type="float" office:value="203000" table:style-name="ce7">
            <text:p>203,000</text:p>
          </table:table-cell>
          <table:table-cell office:value-type="float" office:value="31800" table:style-name="ce6">
            <text:p>31800</text:p>
          </table:table-cell>
          <table:table-cell office:value-type="float" office:value="590" table:style-name="ce6">
            <text:p>590</text:p>
          </table:table-cell>
          <table:table-cell office:value-type="float" office:value="132400" table:style-name="ce7">
            <text:p>132,400</text:p>
          </table:table-cell>
          <table:table-cell office:value-type="float" office:value="367200" table:formula="of:=[.G10]+[.H10]+[.J10]" table:style-name="ce13">
            <text:p>367,200</text:p>
          </table:table-cell>
          <table:table-cell office:value-type="float" office:value="262783.2" table:style-name="ce7">
            <text:p>262,783</text:p>
          </table:table-cell>
          <table:table-cell office:value-type="float" office:value="1088704.7" table:style-name="ce7">
            <text:p>1,088,705</text:p>
          </table:table-cell>
          <table:table-cell office:value-type="float" office:value="-40544.6" table:style-name="ce8">
            <text:p>-40,545</text:p>
          </table:table-cell>
          <table:table-cell office:value-type="float" office:value="0" table:style-name="ce8">
            <text:p>0</text:p>
          </table:table-cell>
          <table:table-cell office:value-type="float" office:value="-40544.6" table:style-name="ce8">
            <text:p>-40,545</text:p>
          </table:table-cell>
          <table:table-cell office:value-type="float" office:value="1270398.6999999997" table:formula="of:=[.L10]+[.M10]+[.O10]+[.N10]+[.P10]" table:style-name="ce15">
            <text:p>1,270,399</text:p>
          </table:table-cell>
          <table:table-cell office:value-type="float" office:value="3.4596914488017423" table:formula="of:=[.Q10]/[.K10]" table:style-name="ce43">
            <text:p>3.459691449</text:p>
          </table:table-cell>
          <table:table-cell office:value-type="float" office:value="20000" table:formula="of:=[.K10]-['102年'.K10]" table:style-name="ce42">
            <text:p>20,000</text:p>
          </table:table-cell>
          <table:table-cell office:value-type="float" office:value="87939.799999999814" table:formula="of:=[.Q10]-['102年'.Q10]" table:style-name="ce42">
            <text:p>87,940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2014/10</text:p>
          </table:table-cell>
          <table:table-cell office:value-type="string" table:style-name="ce5">
            <text:p>103年09月01日～103年09月30日</text:p>
          </table:table-cell>
          <table:table-cell office:value-type="float" office:value="1234" table:style-name="ce6">
            <text:p>1234</text:p>
          </table:table-cell>
          <table:table-cell office:value-type="float" office:value="1270" table:style-name="ce6">
            <text:p>1270</text:p>
          </table:table-cell>
          <table:table-cell office:value-type="float" office:value="774" table:style-name="ce6">
            <text:p>774</text:p>
          </table:table-cell>
          <table:table-cell office:value-type="float" office:value="100" table:style-name="ce6">
            <text:p>100</text:p>
          </table:table-cell>
          <table:table-cell office:value-type="float" office:value="276600" table:style-name="ce7">
            <text:p>276,600</text:p>
          </table:table-cell>
          <table:table-cell office:value-type="float" office:value="33200" table:style-name="ce6">
            <text:p>33200</text:p>
          </table:table-cell>
          <table:table-cell office:value-type="float" office:value="776" table:style-name="ce6">
            <text:p>776</text:p>
          </table:table-cell>
          <table:table-cell office:value-type="float" office:value="161800" table:style-name="ce7">
            <text:p>161,800</text:p>
          </table:table-cell>
          <table:table-cell office:value-type="float" office:value="471600" table:formula="of:=[.G11]+[.H11]+[.J11]" table:style-name="ce13">
            <text:p>471,600</text:p>
          </table:table-cell>
          <table:table-cell office:value-type="float" office:value="262783.2" table:style-name="ce7">
            <text:p>262,783</text:p>
          </table:table-cell>
          <table:table-cell office:value-type="float" office:value="1420868.5" table:style-name="ce7">
            <text:p>1,420,869</text:p>
          </table:table-cell>
          <table:table-cell office:value-type="float" office:value="-50509.5" table:style-name="ce8">
            <text:p>-50,510</text:p>
          </table:table-cell>
          <table:table-cell office:value-type="float" office:value="15332.5" table:style-name="ce8">
            <text:p>15,333</text:p>
          </table:table-cell>
          <table:table-cell office:value-type="float" office:value="-53837.2" table:style-name="ce8">
            <text:p>-53,837</text:p>
          </table:table-cell>
          <table:table-cell office:value-type="float" office:value="1594637.5" table:formula="of:=[.L11]+[.M11]+[.O11]+[.N11]+[.P11]" table:style-name="ce15">
            <text:p>1,594,638</text:p>
          </table:table-cell>
          <table:table-cell office:value-type="float" office:value="3.3813348176420694" table:formula="of:=[.Q11]/[.K11]" table:style-name="ce43">
            <text:p>3.381334818</text:p>
          </table:table-cell>
          <table:table-cell office:value-type="float" office:value="48000" table:formula="of:=[.K11]-['102年'.K11]" table:style-name="ce42">
            <text:p>48,000</text:p>
          </table:table-cell>
          <table:table-cell office:value-type="float" office:value="243740.79999999981" table:formula="of:=[.Q11]-['102年'.Q11]" table:style-name="ce42">
            <text:p>243,741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2014/11</text:p>
          </table:table-cell>
          <table:table-cell office:value-type="string" table:style-name="ce5">
            <text:p>103年10月01日～103年10月31日</text:p>
          </table:table-cell>
          <table:table-cell office:value-type="float" office:value="1234" table:style-name="ce6">
            <text:p>1234</text:p>
          </table:table-cell>
          <table:table-cell office:value-type="float" office:value="1236" table:style-name="ce6">
            <text:p>1236</text:p>
          </table:table-cell>
          <table:table-cell office:value-type="float" office:value="862" table:style-name="ce6">
            <text:p>862</text:p>
          </table:table-cell>
          <table:table-cell office:value-type="float" office:value="100" table:style-name="ce6">
            <text:p>100</text:p>
          </table:table-cell>
          <table:table-cell office:value-type="float" office:value="253000" table:style-name="ce7">
            <text:p>253,000</text:p>
          </table:table-cell>
          <table:table-cell office:value-type="float" office:value="33600" table:style-name="ce6">
            <text:p>33600</text:p>
          </table:table-cell>
          <table:table-cell office:value-type="float" office:value="904" table:style-name="ce6">
            <text:p>904</text:p>
          </table:table-cell>
          <table:table-cell office:value-type="float" office:value="152200" table:style-name="ce7">
            <text:p>152,200</text:p>
          </table:table-cell>
          <table:table-cell office:value-type="float" office:value="438800" table:formula="of:=[.G12]+[.H12]+[.J12]" table:style-name="ce13">
            <text:p>438,800</text:p>
          </table:table-cell>
          <table:table-cell office:value-type="float" office:value="196147.20000000001" table:style-name="ce7">
            <text:p>196,147</text:p>
          </table:table-cell>
          <table:table-cell office:value-type="float" office:value="1273399.8999999999" table:style-name="ce7">
            <text:p>1,273,400</text:p>
          </table:table-cell>
          <table:table-cell office:value-type="float" office:value="-44086.400000000001" table:style-name="ce8">
            <text:p>-44,086</text:p>
          </table:table-cell>
          <table:table-cell office:value-type="float" office:value="635.79999999999995" table:style-name="ce8">
            <text:p>636</text:p>
          </table:table-cell>
          <table:table-cell office:value-type="float" office:value="-44404.3" table:style-name="ce8">
            <text:p>-44,404</text:p>
          </table:table-cell>
          <table:table-cell office:value-type="float" office:value="1381692.2" table:formula="of:=[.L12]+[.M12]+[.O12]+[.N12]+[.P12]" table:style-name="ce15">
            <text:p>1,381,692</text:p>
          </table:table-cell>
          <table:table-cell office:value-type="float" office:value="3.1487971741112122" table:formula="of:=[.Q12]/[.K12]" table:style-name="ce43">
            <text:p>3.148797174</text:p>
          </table:table-cell>
          <table:table-cell office:value-type="float" office:value="-12000" table:formula="of:=[.K12]-['102年'.K12]" table:style-name="ce42">
            <text:p>-12,000</text:p>
          </table:table-cell>
          <table:table-cell office:value-type="float" office:value="-69868.100000000093" table:formula="of:=[.Q12]-['102年'.Q12]" table:style-name="ce42">
            <text:p>-69,868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2014/12</text:p>
          </table:table-cell>
          <table:table-cell office:value-type="string" table:style-name="ce5">
            <text:p>103年11月01日～103年11月30日</text:p>
          </table:table-cell>
          <table:table-cell office:value-type="float" office:value="1234" table:style-name="ce6">
            <text:p>1234</text:p>
          </table:table-cell>
          <table:table-cell office:value-type="float" office:value="830" table:style-name="ce6">
            <text:p>830</text:p>
          </table:table-cell>
          <table:table-cell office:value-type="float" office:value="632" table:style-name="ce6">
            <text:p>632</text:p>
          </table:table-cell>
          <table:table-cell office:value-type="float" office:value="100" table:style-name="ce6">
            <text:p>100</text:p>
          </table:table-cell>
          <table:table-cell office:value-type="float" office:value="184200" table:style-name="ce7">
            <text:p>184,200</text:p>
          </table:table-cell>
          <table:table-cell office:value-type="float" office:value="36600" table:style-name="ce6">
            <text:p>36600</text:p>
          </table:table-cell>
          <table:table-cell office:value-type="float" office:value="672" table:style-name="ce6">
            <text:p>672</text:p>
          </table:table-cell>
          <table:table-cell office:value-type="float" office:value="133200" table:style-name="ce7">
            <text:p>133,200</text:p>
          </table:table-cell>
          <table:table-cell office:value-type="float" office:value="354000" table:formula="of:=[.G13]+[.H13]+[.J13]" table:style-name="ce13">
            <text:p>354,000</text:p>
          </table:table-cell>
          <table:table-cell office:value-type="float" office:value="196147.20000000001" table:style-name="ce7">
            <text:p>196,147</text:p>
          </table:table-cell>
          <table:table-cell office:value-type="float" office:value="998874.2" table:style-name="ce7">
            <text:p>998,874</text:p>
          </table:table-cell>
          <table:table-cell office:value-type="float" office:value="-35850.6" table:style-name="ce8">
            <text:p>-35,851</text:p>
          </table:table-cell>
          <table:table-cell office:value-type="float" office:value="0" table:style-name="ce8">
            <text:p>0</text:p>
          </table:table-cell>
          <table:table-cell office:value-type="float" office:value="-35850.6" table:style-name="ce8">
            <text:p>-35,851</text:p>
          </table:table-cell>
          <table:table-cell office:value-type="float" office:value="1123320.1999999997" table:formula="of:=[.L13]+[.M13]+[.O13]+[.N13]+[.P13]" table:style-name="ce15">
            <text:p>1,123,320</text:p>
          </table:table-cell>
          <table:table-cell office:value-type="float" office:value="3.1732209039548014" table:formula="of:=[.Q13]/[.K13]" table:style-name="ce43">
            <text:p>3.173220904</text:p>
          </table:table-cell>
          <table:table-cell office:value-type="float" office:value="-12600" table:formula="of:=[.K13]-['102年'.K13]" table:style-name="ce42">
            <text:p>-12,600</text:p>
          </table:table-cell>
          <table:table-cell office:value-type="float" office:value="-48663.200000000419" table:formula="of:=[.Q13]-['102年'.Q13]" table:style-name="ce42">
            <text:p>-48,663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25">
            <text:p>年度統計</text:p>
          </table:table-cell>
          <table:table-cell table:style-name="ce25"/>
          <table:table-cell table:number-columns-repeated="4" table:style-name="ce26"/>
          <table:table-cell table:style-name="ce24"/>
          <table:table-cell table:number-columns-repeated="2" table:style-name="ce26"/>
          <table:table-cell table:style-name="ce24"/>
          <table:table-cell office:value-type="float" office:value="4507600" table:formula="of:=SUM([.K2:.K13])" table:style-name="ce24">
            <text:p>4,507,600</text:p>
          </table:table-cell>
          <table:table-cell table:number-columns-repeated="2" table:style-name="ce24"/>
          <table:table-cell table:number-columns-repeated="3" table:style-name="ce27"/>
          <table:table-cell office:value-type="float" office:value="14818518.199999997" table:formula="of:=SUM([.Q2:.Q13])" table:style-name="ce24">
            <text:p>14,818,518</text:p>
          </table:table-cell>
          <table:table-cell office:value-type="float" office:value="3.2874519034519474" table:formula="of:=[.Q14]/[.K14]" table:style-name="ce1">
            <text:p>3.287451903</text:p>
          </table:table-cell>
          <table:table-cell office:value-type="float" office:value="-127000" table:formula="of:=[.K14]-['102年'.K14]" table:style-name="ce42">
            <text:p>-127,000</text:p>
          </table:table-cell>
          <table:table-cell office:value-type="float" office:value="401388.99999999627" table:formula="of:=[.Q14]-['102年'.Q14]" table:style-name="ce42">
            <text:p>401,389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8">
            <text:p>備註：</text:p>
          </table:table-cell>
          <table:table-cell office:value-type="string" table:style-name="ce19">
            <text:p>總樓地板面積：92403.93m2</text:p>
          </table:table-cell>
          <table:table-cell table:number-columns-repeated="2" table:style-name="ce20"/>
          <table:table-cell table:style-name="ce21"/>
          <table:table-cell table:number-columns-repeated="6" table:style-name="ce20"/>
          <table:table-cell office:value-type="string" table:number-columns-spanned="3" table:number-rows-spanned="1" table:style-name="ce55">
            <text:p>與去年比較用電成長率：</text:p>
          </table:table-cell>
          <table:covered-table-cell table:number-columns-repeated="2"/>
          <table:table-cell table:number-columns-repeated="2" table:style-name="ce36"/>
          <table:table-cell office:value-type="percentage" office:value="-2.7402580589479135E-2" table:formula="of:=(['103年'.K14]-['102年'.K14])/['102年'.K14]" table:style-name="ce28">
            <text:p>-2.74%</text:p>
          </table:table-cell>
          <table:table-cell office:value-type="float" office:value="3.2881087869147483" table:formula="of:=SUM([.R2:.R13])/12" table:style-name="ce41">
            <text:p>3.29<text:s/></text:p>
          </table:table-cell>
          <table:table-cell office:value-type="float" office:value="-127000" table:formula="of:=SUM([.S2:.S13])" table:style-name="ce42">
            <text:p>-127,000</text:p>
          </table:table-cell>
          <table:table-cell office:value-type="float" office:value="401388.9999999993" table:formula="of:=SUM([.T2:.T13])" table:style-name="ce42">
            <text:p>401,389</text:p>
          </table:table-cell>
          <table:table-cell table:number-columns-repeated="16364" table:style-name="ce1"/>
        </table:table-row>
        <table:table-row table:style-name="ro2">
          <table:table-cell office:value-type="string" table:number-columns-spanned="6" table:number-rows-spanned="1" table:style-name="ce49">
            <text:p>同類型平均用電指標EUI基值(kWh/m2/year)：107.00<text:s/></text:p>
          </table:table-cell>
          <table:covered-table-cell table:number-columns-repeated="5"/>
          <table:table-cell table:number-columns-repeated="10" table:style-name="ce9"/>
          <table:table-cell table:style-name="ce31"/>
          <table:table-cell table:number-columns-repeated="16367" table:style-name="ce1"/>
        </table:table-row>
        <table:table-row table:style-name="ro2">
          <table:table-cell office:value-type="string" table:number-columns-spanned="5" table:number-rows-spanned="1" table:style-name="ce49">
            <text:p>單位面積耗電量EUI(度/平方公尺.年)[kWh/m2．Year]：</text:p>
          </table:table-cell>
          <table:covered-table-cell table:number-columns-repeated="4"/>
          <table:table-cell office:value-type="float" office:value="48.781474987048718" table:formula="of:=[.K14]/92403.93" table:number-columns-spanned="2" table:number-rows-spanned="1" table:style-name="ce51">
            <text:p>48.78<text:s/></text:p>
          </table:table-cell>
          <table:covered-table-cell/>
          <table:table-cell table:number-columns-repeated="3" table:style-name="ce9"/>
          <table:table-cell table:style-name="ce37"/>
          <table:table-cell table:number-columns-repeated="5" table:style-name="ce9"/>
          <table:table-cell table:style-name="ce31"/>
          <table:table-cell table:number-columns-repeated="16367" table:style-name="ce1"/>
        </table:table-row>
        <table:table-row table:style-name="ro2">
          <table:table-cell office:value-type="string" table:number-columns-spanned="5" table:number-rows-spanned="1" table:style-name="ce52">
            <text:p>單位面積電力成本(元/平方公尺.年)[NT/m2．Year]：</text:p>
          </table:table-cell>
          <table:covered-table-cell table:number-columns-repeated="4"/>
          <table:table-cell office:value-type="float" office:value="160.36675279936685" table:formula="of:=[.Q14]/92403.93" table:number-columns-spanned="2" table:number-rows-spanned="1" table:style-name="ce54">
            <text:p>160.37<text:s/></text:p>
          </table:table-cell>
          <table:covered-table-cell/>
          <table:table-cell table:number-columns-repeated="9" table:style-name="ce10"/>
          <table:table-cell table:style-name="ce11"/>
          <table:table-cell table:style-name="ce1"/>
          <table:table-cell table:number-columns-repeated="2" table:style-name="ce35"/>
          <table:table-cell table:number-columns-repeated="16364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table:number-columns-repeated="4" table:style-name="ce1"/>
          <table:table-cell table:style-name="ce44"/>
          <table:table-cell table:number-columns-repeated="7" table:style-name="ce1"/>
          <table:table-cell table:style-name="ce35"/>
          <table:table-cell table:number-columns-repeated="16371" table:style-name="ce1"/>
        </table:table-row>
        <table:table-row table:style-name="ro2">
          <table:table-cell table:number-columns-repeated="4" table:style-name="ce1"/>
          <table:table-cell table:style-name="ce44"/>
          <table:table-cell table:number-columns-repeated="7" table:style-name="ce1"/>
          <table:table-cell table:style-name="ce38"/>
          <table:table-cell table:number-columns-repeated="16371" table:style-name="ce1"/>
        </table:table-row>
        <table:table-row table:style-name="ro2">
          <table:table-cell table:number-columns-repeated="4" table:style-name="ce1"/>
          <table:table-cell table:style-name="ce44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45"/>
          <table:table-cell table:number-columns-repeated="16379" table:style-name="ce1"/>
        </table:table-row>
        <table:table-row table:number-rows-repeated="1048552" table:style-name="ro3">
          <table:table-cell table:number-columns-repeated="16384"/>
        </table:table-row>
      </table:table>
      <table:table table:name="104年" table:style-name="ta11">
        <table:table-column table:style-name="co1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14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35" table:default-cell-style-name="ce1"/>
        <table:table-column table:style-name="co6" table:default-cell-style-name="ce1"/>
        <table:table-column table:style-name="co32" table:default-cell-style-name="ce1"/>
        <table:table-column table:style-name="co28" table:default-cell-style-name="ce1"/>
        <table:table-column table:style-name="co34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23" table:default-cell-style-name="ce1"/>
        <table:table-column table:style-name="co16" table:default-cell-style-name="ce1"/>
        <table:table-column table:style-name="co8" table:number-columns-repeated="16364" table:default-cell-style-name="ce1"/>
        <table:table-row table:style-name="ro1">
          <table:table-cell office:value-type="string" table:style-name="ce4">
            <text:p>電費 <text:s text:c="4"/>收據 <text:s text:c="3"/>年月</text:p>
          </table:table-cell>
          <table:table-cell office:value-type="string" table:style-name="ce4">
            <text:p>用電計費期間</text:p>
          </table:table-cell>
          <table:table-cell office:value-type="string" table:style-name="ce4">
            <text:p>經常 契約 <text:s text:c="5"/>容量〈KW〉</text:p>
          </table:table-cell>
          <table:table-cell office:value-type="string" table:style-name="ce4">
            <text:p>經常 <text:s text:c="2"/>最高 <text:s/>需量 <text:s/>〈KW〉</text:p>
          </table:table-cell>
          <table:table-cell office:value-type="string" table:style-name="ce4">
            <text:p>離峰 <text:s text:c="2"/>最高 <text:s/>需量〈KW〉</text:p>
          </table:table-cell>
          <table:table-cell office:value-type="string" table:style-name="ce4">
            <text:p>功率因數</text:p>
          </table:table-cell>
          <table:table-cell office:value-type="string" table:style-name="ce4">
            <text:p>尖峰 <text:s text:c="5"/>用電度數</text:p>
          </table:table-cell>
          <table:table-cell office:value-type="string" table:style-name="ce4">
            <text:p>週六 <text:s text:c="4"/>半尖峰 <text:s text:c="10"/>用電度數</text:p>
          </table:table-cell>
          <table:table-cell office:value-type="string" table:style-name="ce4">
            <text:p>週六 <text:s text:c="5"/>半尖峰 <text:s text:c="5"/>最高需量 <text:s text:c="7"/>〈KW〉</text:p>
          </table:table-cell>
          <table:table-cell office:value-type="string" table:style-name="ce4">
            <text:p>離峰 <text:s text:c="5"/>用電度</text:p>
          </table:table-cell>
          <table:table-cell office:value-type="string" table:style-name="ce12">
            <text:p>總用 <text:s text:c="5"/>電度數</text:p>
          </table:table-cell>
          <table:table-cell office:value-type="string" table:style-name="ce3">
            <text:p>基本 <text:s text:c="3"/>電費 <text:s text:c="3"/>（元）</text:p>
          </table:table-cell>
          <table:table-cell office:value-type="string" table:style-name="ce3">
            <text:p>流動 <text:s text:c="5"/>電費 <text:s text:c="4"/>（元）</text:p>
          </table:table-cell>
          <table:table-cell office:value-type="string" table:style-name="ce3">
            <text:p>功率 <text:s text:c="4"/>因數 <text:s text:c="3"/>調整費</text:p>
          </table:table-cell>
          <table:table-cell office:value-type="string" table:style-name="ce3">
            <text:p>超約 <text:s text:c="4"/>附加費</text:p>
          </table:table-cell>
          <table:table-cell office:value-type="string" table:style-name="ce3">
            <text:p>優惠 <text:s text:c="3"/>金額</text:p>
          </table:table-cell>
          <table:table-cell office:value-type="string" table:style-name="ce14">
            <text:p>應繳總金額 <text:s text:c="2"/>（元）</text:p>
          </table:table-cell>
          <table:table-cell office:value-type="string" table:style-name="ce2">
            <text:p>度/元</text:p>
          </table:table-cell>
          <table:table-cell office:value-type="string" table:style-name="ce2">
            <text:p>與前一年同期用電度數比較</text:p>
          </table:table-cell>
          <table:table-cell office:value-type="string" table:style-name="ce2">
            <text:p>與前一年同期電費比較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2015/01</text:p>
          </table:table-cell>
          <table:table-cell office:value-type="string" table:style-name="ce5">
            <text:p>103年12月01日～103年12月31日</text:p>
          </table:table-cell>
          <table:table-cell office:value-type="float" office:value="1234" table:style-name="ce6">
            <text:p>1234</text:p>
          </table:table-cell>
          <table:table-cell office:value-type="float" office:value="734" table:style-name="ce6">
            <text:p>734</text:p>
          </table:table-cell>
          <table:table-cell office:value-type="float" office:value="492" table:style-name="ce6">
            <text:p>492</text:p>
          </table:table-cell>
          <table:table-cell office:value-type="float" office:value="100" table:style-name="ce6">
            <text:p>100</text:p>
          </table:table-cell>
          <table:table-cell office:value-type="float" office:value="183600" table:style-name="ce7">
            <text:p>183,600</text:p>
          </table:table-cell>
          <table:table-cell office:value-type="float" office:value="25400" table:style-name="ce6">
            <text:p>25400</text:p>
          </table:table-cell>
          <table:table-cell office:value-type="float" office:value="566" table:style-name="ce6">
            <text:p>566</text:p>
          </table:table-cell>
          <table:table-cell office:value-type="float" office:value="114200" table:style-name="ce7">
            <text:p>114,200</text:p>
          </table:table-cell>
          <table:table-cell office:value-type="float" office:value="323200" table:formula="of:=[.G2]+[.H2]+[.J2]" table:style-name="ce13">
            <text:p>323,200</text:p>
          </table:table-cell>
          <table:table-cell office:value-type="float" office:value="196147.20000000001" table:style-name="ce7">
            <text:p>196,147</text:p>
          </table:table-cell>
          <table:table-cell office:value-type="float" office:value="933462.8" table:style-name="ce7">
            <text:p>933,463</text:p>
          </table:table-cell>
          <table:table-cell office:value-type="float" office:value="-33888.300000000003" table:style-name="ce8">
            <text:p>-33,88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95721.7" table:formula="of:=[.L2]+[.M2]+[.O2]+[.N2]+[.P2]" table:style-name="ce15">
            <text:p>1,095,722</text:p>
          </table:table-cell>
          <table:table-cell office:value-type="float" office:value="3.3902280321782179" table:formula="of:=[.Q2]/[.K2]" table:style-name="ce43">
            <text:p>3.390228032</text:p>
          </table:table-cell>
          <table:table-cell office:value-type="float" office:value="-26800" table:formula="of:=[.K2]-['103年'.K2]" table:style-name="ce42">
            <text:p>-26,800</text:p>
          </table:table-cell>
          <table:table-cell office:value-type="float" office:value="-15989.09999999986" table:formula="of:=[.Q2]-['103年'.Q2]" table:style-name="ce42">
            <text:p>-15,989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2015/02</text:p>
          </table:table-cell>
          <table:table-cell office:value-type="string" table:style-name="ce5">
            <text:p>104年01月01日～104年01月31日</text:p>
          </table:table-cell>
          <table:table-cell office:value-type="float" office:value="1234" table:style-name="ce6">
            <text:p>1234</text:p>
          </table:table-cell>
          <table:table-cell office:value-type="float" office:value="628" table:style-name="ce6">
            <text:p>628</text:p>
          </table:table-cell>
          <table:table-cell office:value-type="float" office:value="504" table:style-name="ce6">
            <text:p>504</text:p>
          </table:table-cell>
          <table:table-cell office:value-type="float" office:value="100" table:style-name="ce6">
            <text:p>100</text:p>
          </table:table-cell>
          <table:table-cell office:value-type="float" office:value="134000" table:style-name="ce7">
            <text:p>134,000</text:p>
          </table:table-cell>
          <table:table-cell office:value-type="float" office:value="24600" table:style-name="ce6">
            <text:p>24600</text:p>
          </table:table-cell>
          <table:table-cell office:value-type="float" office:value="494" table:style-name="ce6">
            <text:p>494</text:p>
          </table:table-cell>
          <table:table-cell office:value-type="float" office:value="106000" table:style-name="ce7">
            <text:p>106,000</text:p>
          </table:table-cell>
          <table:table-cell office:value-type="float" office:value="264600" table:formula="of:=[.G3]+[.H3]+[.J3]" table:style-name="ce13">
            <text:p>264,600</text:p>
          </table:table-cell>
          <table:table-cell office:value-type="float" office:value="196147.20000000001" table:style-name="ce7">
            <text:p>196,147</text:p>
          </table:table-cell>
          <table:table-cell office:value-type="float" office:value="737660.9" table:style-name="ce7">
            <text:p>737,661</text:p>
          </table:table-cell>
          <table:table-cell office:value-type="float" office:value="-28014.2" table:style-name="ce8">
            <text:p>-28,0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05793.90000000014" table:formula="of:=[.L3]+[.M3]+[.O3]+[.N3]+[.P3]" table:style-name="ce15">
            <text:p>905,794</text:p>
          </table:table-cell>
          <table:table-cell office:value-type="float" office:value="3.4232573696145132" table:formula="of:=[.Q3]/[.K3]" table:style-name="ce43">
            <text:p>3.42325737</text:p>
          </table:table-cell>
          <table:table-cell office:value-type="float" office:value="-18600" table:formula="of:=[.K3]-['103年'.K3]" table:style-name="ce42">
            <text:p>-18,600</text:p>
          </table:table-cell>
          <table:table-cell office:value-type="float" office:value="-5888.5" table:formula="of:=[.Q3]-['103年'.Q3]" table:style-name="ce42">
            <text:p>-5,889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2015/03</text:p>
          </table:table-cell>
          <table:table-cell office:value-type="string" table:style-name="ce5">
            <text:p>104年02月01日～104年02月28日</text:p>
          </table:table-cell>
          <table:table-cell office:value-type="float" office:value="1234" table:style-name="ce6">
            <text:p>1234</text:p>
          </table:table-cell>
          <table:table-cell office:value-type="float" office:value="498" table:style-name="ce6">
            <text:p>498</text:p>
          </table:table-cell>
          <table:table-cell office:value-type="float" office:value="424" table:style-name="ce6">
            <text:p>424</text:p>
          </table:table-cell>
          <table:table-cell office:value-type="float" office:value="100" table:style-name="ce6">
            <text:p>100</text:p>
          </table:table-cell>
          <table:table-cell office:value-type="float" office:value="76200" table:style-name="ce7">
            <text:p>76,200</text:p>
          </table:table-cell>
          <table:table-cell office:value-type="float" office:value="7400" table:style-name="ce6">
            <text:p>7400</text:p>
          </table:table-cell>
          <table:table-cell office:value-type="float" office:value="320" table:style-name="ce6">
            <text:p>320</text:p>
          </table:table-cell>
          <table:table-cell office:value-type="float" office:value="95200" table:style-name="ce7">
            <text:p>95,200</text:p>
          </table:table-cell>
          <table:table-cell office:value-type="float" office:value="178800" table:formula="of:=[.G4]+[.H4]+[.J4]" table:style-name="ce13">
            <text:p>178,800</text:p>
          </table:table-cell>
          <table:table-cell office:value-type="float" office:value="196147.20000000001" table:style-name="ce7">
            <text:p>196,147</text:p>
          </table:table-cell>
          <table:table-cell office:value-type="float" office:value="464809.5" table:style-name="ce7">
            <text:p>464,810</text:p>
          </table:table-cell>
          <table:table-cell office:value-type="float" office:value="-19828.7" table:style-name="ce8">
            <text:p>-19,8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1128" table:formula="of:=[.L4]+[.M4]+[.O4]+[.N4]+[.P4]" table:style-name="ce15">
            <text:p>641,128</text:p>
          </table:table-cell>
          <table:table-cell office:value-type="float" office:value="3.5857270693512304" table:formula="of:=[.Q4]/[.K4]" table:style-name="ce43">
            <text:p>3.585727069</text:p>
          </table:table-cell>
          <table:table-cell office:value-type="float" office:value="-23400" table:formula="of:=[.K4]-['103年'.K4]" table:style-name="ce42">
            <text:p>-23,400</text:p>
          </table:table-cell>
          <table:table-cell office:value-type="float" office:value="-50078.800000000047" table:formula="of:=[.Q4]-['103年'.Q4]" table:style-name="ce42">
            <text:p>-50,079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2015/04</text:p>
          </table:table-cell>
          <table:table-cell office:value-type="string" table:style-name="ce5">
            <text:p>104年03月01日～104年03月31日</text:p>
          </table:table-cell>
          <table:table-cell office:value-type="float" office:value="1234" table:style-name="ce6">
            <text:p>1234</text:p>
          </table:table-cell>
          <table:table-cell office:value-type="float" office:value="858" table:style-name="ce6">
            <text:p>858</text:p>
          </table:table-cell>
          <table:table-cell office:value-type="float" office:value="530" table:style-name="ce6">
            <text:p>530</text:p>
          </table:table-cell>
          <table:table-cell office:value-type="float" office:value="100" table:style-name="ce6">
            <text:p>100</text:p>
          </table:table-cell>
          <table:table-cell office:value-type="float" office:value="176600" table:style-name="ce7">
            <text:p>176,600</text:p>
          </table:table-cell>
          <table:table-cell office:value-type="float" office:value="24400" table:style-name="ce6">
            <text:p>24400</text:p>
          </table:table-cell>
          <table:table-cell office:value-type="float" office:value="548" table:style-name="ce6">
            <text:p>548</text:p>
          </table:table-cell>
          <table:table-cell office:value-type="float" office:value="119400" table:style-name="ce7">
            <text:p>119,400</text:p>
          </table:table-cell>
          <table:table-cell office:value-type="float" office:value="320400" table:formula="of:=[.G5]+[.H5]+[.J5]" table:style-name="ce13">
            <text:p>320,400</text:p>
          </table:table-cell>
          <table:table-cell office:value-type="float" office:value="196147.20000000001" table:style-name="ce7">
            <text:p>196,147</text:p>
          </table:table-cell>
          <table:table-cell office:value-type="float" office:value="914897.1" table:style-name="ce7">
            <text:p>914,897</text:p>
          </table:table-cell>
          <table:table-cell office:value-type="float" office:value="-33331.300000000003" table:style-name="ce8">
            <text:p>-33,3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77713" table:formula="of:=[.L5]+[.M5]+[.O5]+[.N5]+[.P5]" table:style-name="ce15">
            <text:p>1,077,713</text:p>
          </table:table-cell>
          <table:table-cell office:value-type="float" office:value="3.3636485642946319" table:formula="of:=[.Q5]/[.K5]" table:style-name="ce43">
            <text:p>3.363648564</text:p>
          </table:table-cell>
          <table:table-cell office:value-type="float" office:value="-21400" table:formula="of:=[.K5]-['103年'.K5]" table:style-name="ce42">
            <text:p>-21,400</text:p>
          </table:table-cell>
          <table:table-cell office:value-type="float" office:value="-6023.3999999999069" table:formula="of:=[.Q5]-['103年'.Q5]" table:style-name="ce42">
            <text:p>-6,023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2015/05</text:p>
          </table:table-cell>
          <table:table-cell office:value-type="string" table:style-name="ce5">
            <text:p>104年04月01日～104年04月30日</text:p>
          </table:table-cell>
          <table:table-cell office:value-type="float" office:value="1234" table:style-name="ce6">
            <text:p>1234</text:p>
          </table:table-cell>
          <table:table-cell office:value-type="float" office:value="1050" table:style-name="ce6">
            <text:p>1050</text:p>
          </table:table-cell>
          <table:table-cell office:value-type="float" office:value="746" table:style-name="ce6">
            <text:p>746</text:p>
          </table:table-cell>
          <table:table-cell office:value-type="float" office:value="100" table:style-name="ce6">
            <text:p>100</text:p>
          </table:table-cell>
          <table:table-cell office:value-type="float" office:value="196600" table:style-name="ce7">
            <text:p>196,600</text:p>
          </table:table-cell>
          <table:table-cell office:value-type="float" office:value="21400" table:style-name="ce6">
            <text:p>21400</text:p>
          </table:table-cell>
          <table:table-cell office:value-type="float" office:value="672" table:style-name="ce6">
            <text:p>672</text:p>
          </table:table-cell>
          <table:table-cell office:value-type="float" office:value="129800" table:style-name="ce7">
            <text:p>129,800</text:p>
          </table:table-cell>
          <table:table-cell office:value-type="float" office:value="347800" table:formula="of:=[.G6]+[.H6]+[.J6]" table:style-name="ce13">
            <text:p>347,800</text:p>
          </table:table-cell>
          <table:table-cell office:value-type="float" office:value="196147.20000000001" table:style-name="ce7">
            <text:p>196,147</text:p>
          </table:table-cell>
          <table:table-cell office:value-type="float" office:value="908266.6" table:style-name="ce7">
            <text:p>908,267</text:p>
          </table:table-cell>
          <table:table-cell office:value-type="float" office:value="-33132.400000000001" table:style-name="ce8">
            <text:p>-33,1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71281.4000000001" table:formula="of:=[.L6]+[.M6]+[.O6]+[.N6]+[.P6]" table:style-name="ce15">
            <text:p>1,071,281</text:p>
          </table:table-cell>
          <table:table-cell office:value-type="float" office:value="3.0801650373778036" table:formula="of:=[.Q6]/[.K6]" table:style-name="ce43">
            <text:p>3.080165037</text:p>
          </table:table-cell>
          <table:table-cell office:value-type="float" office:value="-17800" table:formula="of:=[.K6]-['103年'.K6]" table:style-name="ce42">
            <text:p>-17,800</text:p>
          </table:table-cell>
          <table:table-cell office:value-type="float" office:value="-79900.399999999674" table:formula="of:=[.Q6]-['103年'.Q6]" table:style-name="ce42">
            <text:p>-79,900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2015/06</text:p>
          </table:table-cell>
          <table:table-cell office:value-type="string" table:style-name="ce5">
            <text:p>104年05月01日～104年05月31日</text:p>
          </table:table-cell>
          <table:table-cell office:value-type="float" office:value="1234" table:style-name="ce6">
            <text:p>1234</text:p>
          </table:table-cell>
          <table:table-cell office:value-type="float" office:value="1226" table:style-name="ce6">
            <text:p>1226</text:p>
          </table:table-cell>
          <table:table-cell office:value-type="float" office:value="890" table:style-name="ce6">
            <text:p>890</text:p>
          </table:table-cell>
          <table:table-cell office:value-type="float" office:value="100" table:style-name="ce6">
            <text:p>100</text:p>
          </table:table-cell>
          <table:table-cell office:value-type="float" office:value="254200" table:style-name="ce7">
            <text:p>254,200</text:p>
          </table:table-cell>
          <table:table-cell office:value-type="float" office:value="49400" table:style-name="ce6">
            <text:p>49400</text:p>
          </table:table-cell>
          <table:table-cell office:value-type="float" office:value="1110" table:style-name="ce6">
            <text:p>1110</text:p>
          </table:table-cell>
          <table:table-cell office:value-type="float" office:value="182600" table:style-name="ce7">
            <text:p>182,600</text:p>
          </table:table-cell>
          <table:table-cell office:value-type="float" office:value="486200" table:formula="of:=[.G7]+[.H7]+[.J7]" table:style-name="ce13">
            <text:p>486,200</text:p>
          </table:table-cell>
          <table:table-cell office:value-type="float" office:value="196147.20000000001" table:style-name="ce7">
            <text:p>196,147</text:p>
          </table:table-cell>
          <table:table-cell office:value-type="float" office:value="1247169.5" table:style-name="ce7">
            <text:p>1,247,170</text:p>
          </table:table-cell>
          <table:table-cell office:value-type="float" office:value="-43299.5" table:style-name="ce8">
            <text:p>-43,3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00017.2" table:formula="of:=[.L7]+[.M7]+[.O7]+[.N7]+[.P7]" table:style-name="ce15">
            <text:p>1,400,017</text:p>
          </table:table-cell>
          <table:table-cell office:value-type="float" office:value="2.8795088440970793" table:formula="of:=[.Q7]/[.K7]" table:style-name="ce43">
            <text:p>2.879508844</text:p>
          </table:table-cell>
          <table:table-cell office:value-type="float" office:value="10000" table:formula="of:=[.K7]-['103年'.K7]" table:style-name="ce42">
            <text:p>10,000</text:p>
          </table:table-cell>
          <table:table-cell office:value-type="float" office:value="-96098.59999999986" table:formula="of:=[.Q7]-['103年'.Q7]" table:style-name="ce42">
            <text:p>-96,099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2015/07</text:p>
          </table:table-cell>
          <table:table-cell office:value-type="string" table:style-name="ce5">
            <text:p>104年06月01日～104年06月30日</text:p>
          </table:table-cell>
          <table:table-cell office:value-type="float" office:value="1234" table:style-name="ce6">
            <text:p>1234</text:p>
          </table:table-cell>
          <table:table-cell office:value-type="float" office:value="1452" table:style-name="ce6">
            <text:p>1452</text:p>
          </table:table-cell>
          <table:table-cell office:value-type="float" office:value="856" table:style-name="ce6">
            <text:p>856</text:p>
          </table:table-cell>
          <table:table-cell office:value-type="float" office:value="100" table:style-name="ce6">
            <text:p>100</text:p>
          </table:table-cell>
          <table:table-cell office:value-type="float" office:value="316000" table:style-name="ce7">
            <text:p>316,000</text:p>
          </table:table-cell>
          <table:table-cell office:value-type="float" office:value="32600" table:style-name="ce6">
            <text:p>32600</text:p>
          </table:table-cell>
          <table:table-cell office:value-type="float" office:value="1150" table:style-name="ce6">
            <text:p>1150</text:p>
          </table:table-cell>
          <table:table-cell office:value-type="float" office:value="186200" table:style-name="ce7">
            <text:p>186,200</text:p>
          </table:table-cell>
          <table:table-cell office:value-type="float" office:value="534800" table:formula="of:=[.G8]+[.H8]+[.J8]" table:style-name="ce13">
            <text:p>534,800</text:p>
          </table:table-cell>
          <table:table-cell office:value-type="float" office:value="262783.2" table:style-name="ce7">
            <text:p>262,783</text:p>
          </table:table-cell>
          <table:table-cell office:value-type="float" office:value="1467070.4" table:style-name="ce7">
            <text:p>1,467,070</text:p>
          </table:table-cell>
          <table:table-cell office:value-type="float" office:value="-51895.6" table:style-name="ce8">
            <text:p>-51,896</text:p>
          </table:table-cell>
          <table:table-cell office:value-type="float" office:value="112864.7" table:style-name="ce8">
            <text:p>112,865</text:p>
          </table:table-cell>
          <table:table-cell table:style-name="ce8"/>
          <table:table-cell office:value-type="float" office:value="1790822.6999999997" table:formula="of:=[.L8]+[.M8]+[.O8]+[.N8]+[.P8]" table:style-name="ce15">
            <text:p>1,790,823</text:p>
          </table:table-cell>
          <table:table-cell office:value-type="float" office:value="3.3485839566192963" table:formula="of:=[.Q8]/[.K8]" table:style-name="ce43">
            <text:p>3.348583957</text:p>
          </table:table-cell>
          <table:table-cell office:value-type="float" office:value="43800" table:formula="of:=[.K8]-['103年'.K8]" table:style-name="ce42">
            <text:p>43,800</text:p>
          </table:table-cell>
          <table:table-cell office:value-type="float" office:value="86671.799999999581" table:formula="of:=[.Q8]-['103年'.Q8]" table:style-name="ce42">
            <text:p>86,672</text:p>
          </table:table-cell>
          <table:table-cell table:style-name="ce35"/>
          <table:table-cell table:number-columns-repeated="16363"/>
        </table:table-row>
        <table:table-row table:style-name="ro2">
          <table:table-cell office:value-type="string" table:style-name="ce5">
            <text:p>2015/08</text:p>
          </table:table-cell>
          <table:table-cell office:value-type="string" table:style-name="ce5">
            <text:p>104年07月01日～104年07月31日</text:p>
          </table:table-cell>
          <table:table-cell office:value-type="float" office:value="1234" table:style-name="ce6">
            <text:p>1234</text:p>
          </table:table-cell>
          <table:table-cell office:value-type="float" office:value="918" table:style-name="ce6">
            <text:p>918</text:p>
          </table:table-cell>
          <table:table-cell office:value-type="float" office:value="586" table:style-name="ce6">
            <text:p>586</text:p>
          </table:table-cell>
          <table:table-cell office:value-type="float" office:value="100" table:style-name="ce6">
            <text:p>100</text:p>
          </table:table-cell>
          <table:table-cell office:value-type="float" office:value="207800" table:style-name="ce7">
            <text:p>207,800</text:p>
          </table:table-cell>
          <table:table-cell office:value-type="float" office:value="25200" table:style-name="ce6">
            <text:p>25200</text:p>
          </table:table-cell>
          <table:table-cell office:value-type="float" office:value="544" table:style-name="ce6">
            <text:p>544</text:p>
          </table:table-cell>
          <table:table-cell office:value-type="float" office:value="124000" table:style-name="ce7">
            <text:p>124,000</text:p>
          </table:table-cell>
          <table:table-cell office:value-type="float" office:value="357000" table:formula="of:=[.G9]+[.H9]+[.J9]" table:style-name="ce13">
            <text:p>357,000</text:p>
          </table:table-cell>
          <table:table-cell office:value-type="float" office:value="262783.2" table:style-name="ce7">
            <text:p>262,783</text:p>
          </table:table-cell>
          <table:table-cell office:value-type="float" office:value="976236.1" table:style-name="ce7">
            <text:p>976,236</text:p>
          </table:table-cell>
          <table:table-cell office:value-type="float" office:value="-37170.5" table:style-name="ce8">
            <text:p>-37,171</text:p>
          </table:table-cell>
          <table:table-cell table:style-name="ce8"/>
          <table:table-cell office:value-type="float" office:value="-33888.300000000003" table:style-name="ce8">
            <text:p>-33,888</text:p>
          </table:table-cell>
          <table:table-cell office:value-type="float" office:value="1167960.5" table:formula="of:=[.L9]+[.M9]+[.O9]+[.N9]+[.P9]" table:style-name="ce15">
            <text:p>1,167,961</text:p>
          </table:table-cell>
          <table:table-cell office:value-type="float" office:value="3.2715980392156863" table:formula="of:=[.Q9]/[.K9]" table:style-name="ce43">
            <text:p>3.271598039</text:p>
          </table:table-cell>
          <table:table-cell office:value-type="float" office:value="-9000" table:formula="of:=[.K9]-['103年'.K9]" table:style-name="ce42">
            <text:p>-9,000</text:p>
          </table:table-cell>
          <table:table-cell office:value-type="float" office:value="-130724.19999999995" table:formula="of:=[.Q9]-['103年'.Q9]" table:style-name="ce42">
            <text:p>-130,724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2015/09</text:p>
          </table:table-cell>
          <table:table-cell office:value-type="string" table:style-name="ce5">
            <text:p>104年08月01日～104年08月31日</text:p>
          </table:table-cell>
          <table:table-cell office:value-type="float" office:value="1234" table:style-name="ce6">
            <text:p>1234</text:p>
          </table:table-cell>
          <table:table-cell office:value-type="float" office:value="792" table:style-name="ce6">
            <text:p>792</text:p>
          </table:table-cell>
          <table:table-cell office:value-type="float" office:value="492" table:style-name="ce6">
            <text:p>492</text:p>
          </table:table-cell>
          <table:table-cell office:value-type="float" office:value="100" table:style-name="ce6">
            <text:p>100</text:p>
          </table:table-cell>
          <table:table-cell office:value-type="float" office:value="170400" table:style-name="ce7">
            <text:p>170,400</text:p>
          </table:table-cell>
          <table:table-cell office:value-type="float" office:value="29200" table:style-name="ce6">
            <text:p>29200</text:p>
          </table:table-cell>
          <table:table-cell office:value-type="float" office:value="516" table:style-name="ce6">
            <text:p>516</text:p>
          </table:table-cell>
          <table:table-cell office:value-type="float" office:value="120800" table:style-name="ce7">
            <text:p>120,800</text:p>
          </table:table-cell>
          <table:table-cell office:value-type="float" office:value="320400" table:formula="of:=[.G10]+[.H10]+[.J10]" table:style-name="ce13">
            <text:p>320,400</text:p>
          </table:table-cell>
          <table:table-cell office:value-type="float" office:value="262783.2" table:style-name="ce7">
            <text:p>262,783</text:p>
          </table:table-cell>
          <table:table-cell office:value-type="float" office:value="851706.6" table:style-name="ce7">
            <text:p>851,707</text:p>
          </table:table-cell>
          <table:table-cell office:value-type="float" office:value="-33434.6" table:style-name="ce8">
            <text:p>-33,4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81055.2" table:formula="of:=[.L10]+[.M10]+[.O10]+[.N10]+[.P10]" table:style-name="ce15">
            <text:p>1,081,055</text:p>
          </table:table-cell>
          <table:table-cell office:value-type="float" office:value="3.3740799001248436" table:formula="of:=[.Q10]/[.K10]" table:style-name="ce43">
            <text:p>3.3740799</text:p>
          </table:table-cell>
          <table:table-cell office:value-type="float" office:value="-46800" table:formula="of:=[.K10]-['103年'.K10]" table:style-name="ce42">
            <text:p>-46,800</text:p>
          </table:table-cell>
          <table:table-cell office:value-type="float" office:value="-189343.49999999977" table:formula="of:=[.Q10]-['103年'.Q10]" table:style-name="ce42">
            <text:p>-189,344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2015/10</text:p>
          </table:table-cell>
          <table:table-cell office:value-type="string" table:style-name="ce5">
            <text:p>104年09月01日～104年09月30日</text:p>
          </table:table-cell>
          <table:table-cell office:value-type="float" office:value="1234" table:style-name="ce6">
            <text:p>1234</text:p>
          </table:table-cell>
          <table:table-cell office:value-type="float" office:value="1250" table:style-name="ce6">
            <text:p>1250</text:p>
          </table:table-cell>
          <table:table-cell office:value-type="float" office:value="728" table:style-name="ce6">
            <text:p>728</text:p>
          </table:table-cell>
          <table:table-cell office:value-type="float" office:value="100" table:style-name="ce6">
            <text:p>100</text:p>
          </table:table-cell>
          <table:table-cell office:value-type="float" office:value="241400" table:style-name="ce7">
            <text:p>241,400</text:p>
          </table:table-cell>
          <table:table-cell office:value-type="float" office:value="30600" table:style-name="ce6">
            <text:p>30600</text:p>
          </table:table-cell>
          <table:table-cell office:value-type="float" office:value="914" table:style-name="ce6">
            <text:p>914</text:p>
          </table:table-cell>
          <table:table-cell office:value-type="float" office:value="139400" table:style-name="ce7">
            <text:p>139,400</text:p>
          </table:table-cell>
          <table:table-cell office:value-type="float" office:value="411400" table:formula="of:=[.G11]+[.H11]+[.J11]" table:style-name="ce13">
            <text:p>411,400</text:p>
          </table:table-cell>
          <table:table-cell office:value-type="float" office:value="262783.2" table:style-name="ce7">
            <text:p>262,783</text:p>
          </table:table-cell>
          <table:table-cell office:value-type="float" office:value="1129771" table:style-name="ce7">
            <text:p>1,129,771</text:p>
          </table:table-cell>
          <table:table-cell office:value-type="float" office:value="-41776.6" table:style-name="ce8">
            <text:p>-41,777</text:p>
          </table:table-cell>
          <table:table-cell office:value-type="float" office:value="6814.4" table:style-name="ce8">
            <text:p>6,814</text:p>
          </table:table-cell>
          <table:table-cell office:value-type="float" office:value="0" table:style-name="ce8">
            <text:p>0</text:p>
          </table:table-cell>
          <table:table-cell office:value-type="float" office:value="1357591.9999999998" table:formula="of:=[.L11]+[.M11]+[.O11]+[.N11]+[.P11]" table:style-name="ce15">
            <text:p>1,357,592</text:p>
          </table:table-cell>
          <table:table-cell office:value-type="float" office:value="3.2999319397180353" table:formula="of:=[.Q11]/[.K11]" table:style-name="ce43">
            <text:p>3.29993194</text:p>
          </table:table-cell>
          <table:table-cell office:value-type="float" office:value="-60200" table:formula="of:=[.K11]-['103年'.K11]" table:style-name="ce42">
            <text:p>-60,200</text:p>
          </table:table-cell>
          <table:table-cell office:value-type="float" office:value="-237045.50000000023" table:formula="of:=[.Q11]-['103年'.Q11]" table:style-name="ce42">
            <text:p>-237,046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2015/11</text:p>
          </table:table-cell>
          <table:table-cell office:value-type="string" table:style-name="ce5">
            <text:p>104年10月01日～104年10月31日</text:p>
          </table:table-cell>
          <table:table-cell office:value-type="float" office:value="1234" table:style-name="ce6">
            <text:p>1234</text:p>
          </table:table-cell>
          <table:table-cell office:value-type="float" office:value="1330" table:style-name="ce6">
            <text:p>1330</text:p>
          </table:table-cell>
          <table:table-cell office:value-type="float" office:value="762" table:style-name="ce6">
            <text:p>762</text:p>
          </table:table-cell>
          <table:table-cell office:value-type="float" office:value="100" table:style-name="ce6">
            <text:p>100</text:p>
          </table:table-cell>
          <table:table-cell office:value-type="float" office:value="263600" table:style-name="ce7">
            <text:p>263,600</text:p>
          </table:table-cell>
          <table:table-cell office:value-type="float" office:value="34000" table:style-name="ce6">
            <text:p>34000</text:p>
          </table:table-cell>
          <table:table-cell office:value-type="float" office:value="768" table:style-name="ce6">
            <text:p>768</text:p>
          </table:table-cell>
          <table:table-cell office:value-type="float" office:value="156200" table:style-name="ce7">
            <text:p>156,200</text:p>
          </table:table-cell>
          <table:table-cell office:value-type="float" office:value="453800" table:formula="of:=[.G12]+[.H12]+[.J12]" table:style-name="ce13">
            <text:p>453,800</text:p>
          </table:table-cell>
          <table:table-cell office:value-type="float" office:value="196147.20000000001" table:style-name="ce7">
            <text:p>196,147</text:p>
          </table:table-cell>
          <table:table-cell office:value-type="float" office:value="1165868.5" table:style-name="ce7">
            <text:p>1,165,869</text:p>
          </table:table-cell>
          <table:table-cell office:value-type="float" office:value="-40860.400000000001" table:style-name="ce8">
            <text:p>-40,860</text:p>
          </table:table-cell>
          <table:table-cell office:value-type="float" office:value="30518.799999999999" table:style-name="ce8">
            <text:p>30,519</text:p>
          </table:table-cell>
          <table:table-cell office:value-type="float" office:value="0" table:style-name="ce8">
            <text:p>0</text:p>
          </table:table-cell>
          <table:table-cell office:value-type="float" office:value="1351674.1" table:formula="of:=[.L12]+[.M12]+[.O12]+[.N12]+[.P12]" table:style-name="ce15">
            <text:p>1,351,674</text:p>
          </table:table-cell>
          <table:table-cell office:value-type="float" office:value="2.9785678713089467" table:formula="of:=[.Q12]/[.K12]" table:style-name="ce43">
            <text:p>2.978567871</text:p>
          </table:table-cell>
          <table:table-cell office:value-type="float" office:value="15000" table:formula="of:=[.K12]-['103年'.K12]" table:style-name="ce42">
            <text:p>15,000</text:p>
          </table:table-cell>
          <table:table-cell office:value-type="float" office:value="-30018.09999999986" table:formula="of:=[.Q12]-['103年'.Q12]" table:style-name="ce42">
            <text:p>-30,018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2015/12</text:p>
          </table:table-cell>
          <table:table-cell office:value-type="string" table:style-name="ce5">
            <text:p>104年11月01日～104年11月30日</text:p>
          </table:table-cell>
          <table:table-cell office:value-type="float" office:value="1234" table:style-name="ce6">
            <text:p>1234</text:p>
          </table:table-cell>
          <table:table-cell office:value-type="float" office:value="1032" table:style-name="ce6">
            <text:p>1032</text:p>
          </table:table-cell>
          <table:table-cell office:value-type="float" office:value="726" table:style-name="ce6">
            <text:p>726</text:p>
          </table:table-cell>
          <table:table-cell office:value-type="float" office:value="100" table:style-name="ce6">
            <text:p>100</text:p>
          </table:table-cell>
          <table:table-cell office:value-type="float" office:value="211000" table:style-name="ce7">
            <text:p>211,000</text:p>
          </table:table-cell>
          <table:table-cell office:value-type="float" office:value="32600" table:style-name="ce6">
            <text:p>32600</text:p>
          </table:table-cell>
          <table:table-cell office:value-type="float" office:value="778" table:style-name="ce6">
            <text:p>778</text:p>
          </table:table-cell>
          <table:table-cell office:value-type="float" office:value="144200" table:style-name="ce7">
            <text:p>144,200</text:p>
          </table:table-cell>
          <table:table-cell office:value-type="float" office:value="387800" table:formula="of:=[.G13]+[.H13]+[.J13]" table:style-name="ce13">
            <text:p>387,800</text:p>
          </table:table-cell>
          <table:table-cell office:value-type="float" office:value="196147.20000000001" table:style-name="ce7">
            <text:p>196,147</text:p>
          </table:table-cell>
          <table:table-cell office:value-type="float" office:value="972689.5" table:style-name="ce7">
            <text:p>972,690</text:p>
          </table:table-cell>
          <table:table-cell office:value-type="float" office:value="-35065.1" table:style-name="ce8">
            <text:p>-35,065</text:p>
          </table:table-cell>
          <table:table-cell table:style-name="ce8"/>
          <table:table-cell office:value-type="float" office:value="-3" table:style-name="ce8">
            <text:p>-3</text:p>
          </table:table-cell>
          <table:table-cell office:value-type="float" office:value="1133768.5999999999" table:formula="of:=[.L13]+[.M13]+[.O13]+[.N13]+[.P13]" table:style-name="ce15">
            <text:p>1,133,769</text:p>
          </table:table-cell>
          <table:table-cell office:value-type="float" office:value="2.9235910263022173" table:formula="of:=[.Q13]/[.K13]" table:style-name="ce43">
            <text:p>2.923591026</text:p>
          </table:table-cell>
          <table:table-cell office:value-type="float" office:value="33800" table:formula="of:=[.K13]-['103年'.K13]" table:style-name="ce42">
            <text:p>33,800</text:p>
          </table:table-cell>
          <table:table-cell office:value-type="float" office:value="10448.40000000014" table:formula="of:=[.Q13]-['103年'.Q13]" table:style-name="ce42">
            <text:p>10,448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25">
            <text:p>年度統計</text:p>
          </table:table-cell>
          <table:table-cell table:style-name="ce25"/>
          <table:table-cell table:number-columns-repeated="4" table:style-name="ce26"/>
          <table:table-cell table:style-name="ce24"/>
          <table:table-cell table:number-columns-repeated="2" table:style-name="ce26"/>
          <table:table-cell table:style-name="ce24"/>
          <table:table-cell office:value-type="float" office:value="4386200" table:formula="of:=SUM([.K2:.K13])" table:style-name="ce24">
            <text:p>4,386,200</text:p>
          </table:table-cell>
          <table:table-cell table:number-columns-repeated="2" table:style-name="ce24"/>
          <table:table-cell table:number-columns-repeated="3" table:style-name="ce27"/>
          <table:table-cell office:value-type="float" office:value="14074528.299999999" table:formula="of:=SUM([.Q2:.Q13])" table:style-name="ce24">
            <text:p>14,074,528</text:p>
          </table:table-cell>
          <table:table-cell table:style-name="ce1"/>
          <table:table-cell table:number-columns-repeated="2" table:style-name="ce42"/>
          <table:table-cell table:number-columns-repeated="16364" table:style-name="ce1"/>
        </table:table-row>
        <table:table-row table:style-name="ro2">
          <table:table-cell office:value-type="string" table:style-name="ce18">
            <text:p>備註：</text:p>
          </table:table-cell>
          <table:table-cell office:value-type="string" table:style-name="ce19">
            <text:p>總樓地板面積：92403.93m2</text:p>
          </table:table-cell>
          <table:table-cell table:number-columns-repeated="2" table:style-name="ce20"/>
          <table:table-cell table:style-name="ce21"/>
          <table:table-cell table:number-columns-repeated="6" table:style-name="ce20"/>
          <table:table-cell office:value-type="string" table:number-columns-spanned="3" table:number-rows-spanned="1" table:style-name="ce55">
            <text:p>與去年比較用電成長率：</text:p>
          </table:table-cell>
          <table:covered-table-cell table:number-columns-repeated="2"/>
          <table:table-cell table:number-columns-repeated="2" table:style-name="ce36"/>
          <table:table-cell office:value-type="percentage" office:value="-2.6932292128849056E-2" table:formula="of:=(['104年'.K14]-['103年'.K14])/['103年'.K14]" table:style-name="ce28">
            <text:p>-2.69%</text:p>
          </table:table-cell>
          <table:table-cell office:value-type="float" office:value="3.243240637516875" table:formula="of:=SUM([.R2:.R13])/12" table:style-name="ce41">
            <text:p>3.24<text:s/></text:p>
          </table:table-cell>
          <table:table-cell office:value-type="float" office:value="-121400" table:formula="of:=SUM([.S2:.S13])" table:style-name="ce42">
            <text:p>-121,400</text:p>
          </table:table-cell>
          <table:table-cell office:value-type="float" office:value="-743989.89999999944" table:formula="of:=SUM([.T2:.T13])" table:style-name="ce42">
            <text:p>-743,990</text:p>
          </table:table-cell>
          <table:table-cell table:number-columns-repeated="16364" table:style-name="ce1"/>
        </table:table-row>
        <table:table-row table:style-name="ro2">
          <table:table-cell office:value-type="string" table:number-columns-spanned="6" table:number-rows-spanned="1" table:style-name="ce49">
            <text:p>同類型平均用電指標EUI基值(kWh/m2/year)：107.00<text:s/></text:p>
          </table:table-cell>
          <table:covered-table-cell table:number-columns-repeated="5"/>
          <table:table-cell table:number-columns-repeated="10" table:style-name="ce9"/>
          <table:table-cell table:style-name="ce31"/>
          <table:table-cell table:number-columns-repeated="16367" table:style-name="ce1"/>
        </table:table-row>
        <table:table-row table:style-name="ro2">
          <table:table-cell office:value-type="string" table:number-columns-spanned="5" table:number-rows-spanned="1" table:style-name="ce49">
            <text:p>單位面積耗電量EUI(度/平方公尺.年)[kWh/m2．Year]：</text:p>
          </table:table-cell>
          <table:covered-table-cell table:number-columns-repeated="4"/>
          <table:table-cell office:value-type="float" office:value="47.467678052221373" table:formula="of:=[.K14]/92403.93" table:number-columns-spanned="2" table:number-rows-spanned="1" table:style-name="ce51">
            <text:p>47.47<text:s/></text:p>
          </table:table-cell>
          <table:covered-table-cell/>
          <table:table-cell table:number-columns-repeated="3" table:style-name="ce9"/>
          <table:table-cell table:style-name="ce37"/>
          <table:table-cell table:number-columns-repeated="5" table:style-name="ce9"/>
          <table:table-cell table:style-name="ce31"/>
          <table:table-cell table:number-columns-repeated="16367" table:style-name="ce1"/>
        </table:table-row>
        <table:table-row table:style-name="ro2">
          <table:table-cell office:value-type="string" table:number-columns-spanned="5" table:number-rows-spanned="1" table:style-name="ce52">
            <text:p>單位面積電力成本(元/平方公尺.年)[NT/m2．Year]：</text:p>
          </table:table-cell>
          <table:covered-table-cell table:number-columns-repeated="4"/>
          <table:table-cell office:value-type="float" office:value="152.31525650478287" table:formula="of:=[.Q14]/92403.93" table:number-columns-spanned="2" table:number-rows-spanned="1" table:style-name="ce54">
            <text:p>152.32<text:s/></text:p>
          </table:table-cell>
          <table:covered-table-cell/>
          <table:table-cell table:number-columns-repeated="9" table:style-name="ce10"/>
          <table:table-cell table:style-name="ce11"/>
          <table:table-cell table:style-name="ce1"/>
          <table:table-cell table:style-name="ce35"/>
          <table:table-cell table:number-columns-repeated="16365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table:number-columns-repeated="4" table:style-name="ce1"/>
          <table:table-cell table:style-name="ce44"/>
          <table:table-cell table:number-columns-repeated="7" table:style-name="ce1"/>
          <table:table-cell table:style-name="ce35"/>
          <table:table-cell table:number-columns-repeated="16371" table:style-name="ce1"/>
        </table:table-row>
        <table:table-row table:style-name="ro2">
          <table:table-cell table:number-columns-repeated="4" table:style-name="ce1"/>
          <table:table-cell table:style-name="ce44"/>
          <table:table-cell table:number-columns-repeated="7" table:style-name="ce1"/>
          <table:table-cell table:style-name="ce38"/>
          <table:table-cell table:number-columns-repeated="16371" table:style-name="ce1"/>
        </table:table-row>
        <table:table-row table:style-name="ro2">
          <table:table-cell table:number-columns-repeated="4" table:style-name="ce1"/>
          <table:table-cell table:style-name="ce44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45"/>
          <table:table-cell table:number-columns-repeated="16379" table:style-name="ce1"/>
        </table:table-row>
        <table:table-row table:number-rows-repeated="1048552" table:style-name="ro3">
          <table:table-cell table:number-columns-repeated="16384"/>
        </table:table-row>
      </table:table>
      <table:table table:name="105年" table:style-name="ta12">
        <table:table-column table:style-name="co1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14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36" table:default-cell-style-name="ce1"/>
        <table:table-column table:style-name="co28" table:default-cell-style-name="ce1"/>
        <table:table-column table:style-name="co34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37" table:default-cell-style-name="ce1"/>
        <table:table-column table:style-name="co26" table:default-cell-style-name="ce1"/>
        <table:table-column table:style-name="co8" table:default-cell-style-name="ce1"/>
        <table:table-column table:style-name="co38" table:default-cell-style-name="ce1"/>
        <table:table-column table:style-name="co8" table:number-columns-repeated="16362" table:default-cell-style-name="ce1"/>
        <table:table-row table:style-name="ro1">
          <table:table-cell office:value-type="string" table:style-name="ce4">
            <text:p>電費 <text:s text:c="4"/>收據 <text:s text:c="3"/>年月</text:p>
          </table:table-cell>
          <table:table-cell office:value-type="string" table:style-name="ce4">
            <text:p>用電計費期間</text:p>
          </table:table-cell>
          <table:table-cell office:value-type="string" table:style-name="ce4">
            <text:p>經常 契約 <text:s text:c="5"/>容量〈KW〉</text:p>
          </table:table-cell>
          <table:table-cell office:value-type="string" table:style-name="ce4">
            <text:p>經常 <text:s text:c="2"/>最高 <text:s/>需量 <text:s/>〈KW〉</text:p>
          </table:table-cell>
          <table:table-cell office:value-type="string" table:style-name="ce4">
            <text:p>離峰 <text:s text:c="2"/>最高 <text:s/>需量〈KW〉</text:p>
          </table:table-cell>
          <table:table-cell office:value-type="string" table:style-name="ce4">
            <text:p>功率因數</text:p>
          </table:table-cell>
          <table:table-cell office:value-type="string" table:style-name="ce4">
            <text:p>尖峰 <text:s text:c="5"/>用電度數</text:p>
          </table:table-cell>
          <table:table-cell office:value-type="string" table:style-name="ce4">
            <text:p>週六 <text:s text:c="4"/>半尖峰 <text:s text:c="10"/>用電度數</text:p>
          </table:table-cell>
          <table:table-cell office:value-type="string" table:style-name="ce4">
            <text:p>週六 <text:s text:c="5"/>半尖峰 <text:s text:c="5"/>最高需量 <text:s text:c="7"/>〈KW〉</text:p>
          </table:table-cell>
          <table:table-cell office:value-type="string" table:style-name="ce4">
            <text:p>離峰 <text:s text:c="5"/>用電度</text:p>
          </table:table-cell>
          <table:table-cell office:value-type="string" table:style-name="ce12">
            <text:p>總用 <text:s text:c="5"/>電度數</text:p>
          </table:table-cell>
          <table:table-cell office:value-type="string" table:style-name="ce3">
            <text:p>基本 <text:s text:c="3"/>電費 <text:s text:c="3"/>（元）</text:p>
          </table:table-cell>
          <table:table-cell office:value-type="string" table:style-name="ce3">
            <text:p>流動 <text:s text:c="5"/>電費 <text:s text:c="4"/>（元）</text:p>
          </table:table-cell>
          <table:table-cell office:value-type="string" table:style-name="ce3">
            <text:p>功率 <text:s text:c="4"/>因數 <text:s text:c="3"/>調整費</text:p>
          </table:table-cell>
          <table:table-cell office:value-type="string" table:style-name="ce3">
            <text:p>超約 <text:s text:c="4"/>附加費</text:p>
          </table:table-cell>
          <table:table-cell office:value-type="string" table:style-name="ce3">
            <text:p>優惠 <text:s text:c="3"/>金額</text:p>
          </table:table-cell>
          <table:table-cell office:value-type="string" table:style-name="ce14">
            <text:p>應繳總金額 <text:s text:c="2"/>（元）</text:p>
          </table:table-cell>
          <table:table-cell office:value-type="string" table:style-name="ce2">
            <text:p>度/元</text:p>
          </table:table-cell>
          <table:table-cell office:value-type="string" table:style-name="ce2">
            <text:p>與前一年同期用電度數比較</text:p>
          </table:table-cell>
          <table:table-cell office:value-type="string" table:style-name="ce2">
            <text:p>與前一年同期電費比較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2016/01</text:p>
          </table:table-cell>
          <table:table-cell office:value-type="string" table:style-name="ce5">
            <text:p>104年12月01日～104年12月31日</text:p>
          </table:table-cell>
          <table:table-cell office:value-type="float" office:value="1234" table:style-name="ce6">
            <text:p>1234</text:p>
          </table:table-cell>
          <table:table-cell office:value-type="float" office:value="808" table:style-name="ce6">
            <text:p>808</text:p>
          </table:table-cell>
          <table:table-cell office:value-type="float" office:value="578" table:style-name="ce6">
            <text:p>578</text:p>
          </table:table-cell>
          <table:table-cell office:value-type="float" office:value="100" table:style-name="ce6">
            <text:p>100</text:p>
          </table:table-cell>
          <table:table-cell office:value-type="float" office:value="189600" table:style-name="ce7">
            <text:p>189,600</text:p>
          </table:table-cell>
          <table:table-cell office:value-type="float" office:value="26200" table:style-name="ce6">
            <text:p>26200</text:p>
          </table:table-cell>
          <table:table-cell office:value-type="float" office:value="588" table:style-name="ce6">
            <text:p>588</text:p>
          </table:table-cell>
          <table:table-cell office:value-type="float" office:value="126200" table:style-name="ce7">
            <text:p>126,200</text:p>
          </table:table-cell>
          <table:table-cell office:value-type="float" office:value="342000" table:formula="of:=[.G2]+[.H2]+[.J2]" table:style-name="ce13">
            <text:p>342,000</text:p>
          </table:table-cell>
          <table:table-cell office:value-type="float" office:value="196147.20000000001" table:style-name="ce7">
            <text:p>196,147</text:p>
          </table:table-cell>
          <table:table-cell office:value-type="float" office:value="862348.5" table:style-name="ce7">
            <text:p>862,349</text:p>
          </table:table-cell>
          <table:table-cell office:value-type="float" office:value="-31754.799999999999" table:style-name="ce8">
            <text:p>-31,755</text:p>
          </table:table-cell>
          <table:table-cell office:value-type="float" office:value="0" table:style-name="ce8">
            <text:p>0</text:p>
          </table:table-cell>
          <table:table-cell office:value-type="float" office:value="-3" table:style-name="ce8">
            <text:p>-3</text:p>
          </table:table-cell>
          <table:table-cell office:value-type="float" office:value="1026737.8999999999" table:formula="of:=[.L2]+[.M2]+[.O2]+[.N2]+[.P2]" table:style-name="ce15">
            <text:p>1,026,738</text:p>
          </table:table-cell>
          <table:table-cell office:value-type="float" office:value="3.0021576023391812" table:formula="of:=[.Q2]/[.K2]" table:style-name="ce43">
            <text:p>3.002157602</text:p>
          </table:table-cell>
          <table:table-cell office:value-type="float" office:value="18800" table:formula="of:=[.K2]-['104年'.K2]" table:style-name="ce42">
            <text:p>18,800</text:p>
          </table:table-cell>
          <table:table-cell office:value-type="float" office:value="-68983.800000000047" table:formula="of:=[.Q2]-['104年'.Q2]" table:style-name="ce42">
            <text:p>-68,984</text:p>
          </table:table-cell>
          <table:table-cell table:style-name="ce1"/>
          <table:table-cell table:style-name="ce35"/>
          <table:table-cell table:number-columns-repeated="16362"/>
        </table:table-row>
        <table:table-row table:style-name="ro2">
          <table:table-cell office:value-type="string" table:style-name="ce5">
            <text:p>2016/02</text:p>
          </table:table-cell>
          <table:table-cell office:value-type="string" table:style-name="ce5">
            <text:p>105年01月01日～105年01月31日</text:p>
          </table:table-cell>
          <table:table-cell office:value-type="float" office:value="1234" table:style-name="ce6">
            <text:p>1234</text:p>
          </table:table-cell>
          <table:table-cell office:value-type="float" office:value="678" table:style-name="ce6">
            <text:p>678</text:p>
          </table:table-cell>
          <table:table-cell office:value-type="float" office:value="540" table:style-name="ce6">
            <text:p>540</text:p>
          </table:table-cell>
          <table:table-cell office:value-type="float" office:value="100" table:style-name="ce6">
            <text:p>100</text:p>
          </table:table-cell>
          <table:table-cell office:value-type="float" office:value="128000" table:style-name="ce7">
            <text:p>128,000</text:p>
          </table:table-cell>
          <table:table-cell office:value-type="float" office:value="26200" table:style-name="ce6">
            <text:p>26200</text:p>
          </table:table-cell>
          <table:table-cell office:value-type="float" office:value="526" table:style-name="ce6">
            <text:p>526</text:p>
          </table:table-cell>
          <table:table-cell office:value-type="float" office:value="116200" table:style-name="ce7">
            <text:p>116,200</text:p>
          </table:table-cell>
          <table:table-cell office:value-type="float" office:value="270400" table:formula="of:=[.G3]+[.H3]+[.J3]" table:style-name="ce13">
            <text:p>270,400</text:p>
          </table:table-cell>
          <table:table-cell office:value-type="float" office:value="196147.20000000001" table:style-name="ce7">
            <text:p>196,147</text:p>
          </table:table-cell>
          <table:table-cell office:value-type="float" office:value="645567.6" table:style-name="ce7">
            <text:p>645,568</text:p>
          </table:table-cell>
          <table:table-cell office:value-type="float" office:value="-25251.4" table:style-name="ce8">
            <text:p>-25,251</text:p>
          </table:table-cell>
          <table:table-cell office:value-type="float" office:value="0" table:style-name="ce8">
            <text:p>0</text:p>
          </table:table-cell>
          <table:table-cell office:value-type="float" office:value="-3" table:style-name="ce8">
            <text:p>-3</text:p>
          </table:table-cell>
          <table:table-cell office:value-type="float" office:value="816460.4" table:formula="of:=[.L3]+[.M3]+[.O3]+[.N3]+[.P3]" table:style-name="ce15">
            <text:p>816,460</text:p>
          </table:table-cell>
          <table:table-cell office:value-type="float" office:value="3.0194541420118344" table:formula="of:=[.Q3]/[.K3]" table:style-name="ce43">
            <text:p>3.019454142</text:p>
          </table:table-cell>
          <table:table-cell office:value-type="float" office:value="5800" table:formula="of:=[.K3]-['104年'.K3]" table:style-name="ce42">
            <text:p>5,800</text:p>
          </table:table-cell>
          <table:table-cell office:value-type="float" office:value="-89333.500000000116" table:formula="of:=[.Q3]-['104年'.Q3]" table:style-name="ce42">
            <text:p>-89,334</text:p>
          </table:table-cell>
          <table:table-cell table:style-name="ce1"/>
          <table:table-cell table:style-name="ce46"/>
          <table:table-cell table:number-columns-repeated="16362"/>
        </table:table-row>
        <table:table-row table:style-name="ro2">
          <table:table-cell office:value-type="string" table:style-name="ce5">
            <text:p>2016/03</text:p>
          </table:table-cell>
          <table:table-cell office:value-type="string" table:style-name="ce5">
            <text:p>105年02月01日～105年02月29日</text:p>
          </table:table-cell>
          <table:table-cell office:value-type="float" office:value="1234" table:style-name="ce6">
            <text:p>1234</text:p>
          </table:table-cell>
          <table:table-cell office:value-type="float" office:value="558" table:style-name="ce6">
            <text:p>558</text:p>
          </table:table-cell>
          <table:table-cell office:value-type="float" office:value="458" table:style-name="ce6">
            <text:p>458</text:p>
          </table:table-cell>
          <table:table-cell office:value-type="float" office:value="96" table:style-name="ce6">
            <text:p>96</text:p>
          </table:table-cell>
          <table:table-cell office:value-type="float" office:value="86000" table:style-name="ce7">
            <text:p>86,000</text:p>
          </table:table-cell>
          <table:table-cell office:value-type="float" office:value="15200" table:style-name="ce6">
            <text:p>15200</text:p>
          </table:table-cell>
          <table:table-cell office:value-type="float" office:value="454" table:style-name="ce6">
            <text:p>454</text:p>
          </table:table-cell>
          <table:table-cell office:value-type="float" office:value="99400" table:style-name="ce7">
            <text:p>99,400</text:p>
          </table:table-cell>
          <table:table-cell office:value-type="float" office:value="200600" table:formula="of:=[.G4]+[.H4]+[.J4]" table:style-name="ce13">
            <text:p>200,600</text:p>
          </table:table-cell>
          <table:table-cell office:value-type="float" office:value="196147.20000000001" table:style-name="ce7">
            <text:p>196,147</text:p>
          </table:table-cell>
          <table:table-cell office:value-type="float" office:value="459102.8" table:style-name="ce7">
            <text:p>459,103</text:p>
          </table:table-cell>
          <table:table-cell office:value-type="float" office:value="-15726" table:style-name="ce8">
            <text:p>-15,726</text:p>
          </table:table-cell>
          <table:table-cell office:value-type="float" office:value="0" table:style-name="ce8">
            <text:p>0</text:p>
          </table:table-cell>
          <table:table-cell office:value-type="float" office:value="-3" table:style-name="ce8">
            <text:p>-3</text:p>
          </table:table-cell>
          <table:table-cell office:value-type="float" office:value="639521" table:formula="of:=[.L4]+[.M4]+[.O4]+[.N4]+[.P4]" table:style-name="ce15">
            <text:p>639,521</text:p>
          </table:table-cell>
          <table:table-cell office:value-type="float" office:value="3.1880408773678961" table:formula="of:=[.Q4]/[.K4]" table:style-name="ce43">
            <text:p>3.188040877</text:p>
          </table:table-cell>
          <table:table-cell office:value-type="float" office:value="21800" table:formula="of:=[.K4]-['104年'.K4]" table:style-name="ce42">
            <text:p>21,800</text:p>
          </table:table-cell>
          <table:table-cell office:value-type="float" office:value="-1607" table:formula="of:=[.Q4]-['104年'.Q4]" table:style-name="ce42">
            <text:p>-1,607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2016/04</text:p>
          </table:table-cell>
          <table:table-cell office:value-type="string" table:style-name="ce5">
            <text:p>105年03月01日～105年03月31日</text:p>
          </table:table-cell>
          <table:table-cell office:value-type="float" office:value="1234" table:style-name="ce6">
            <text:p>1234</text:p>
          </table:table-cell>
          <table:table-cell office:value-type="float" office:value="700" table:style-name="ce6">
            <text:p>700</text:p>
          </table:table-cell>
          <table:table-cell office:value-type="float" office:value="510" table:style-name="ce6">
            <text:p>510</text:p>
          </table:table-cell>
          <table:table-cell office:value-type="float" office:value="100" table:style-name="ce6">
            <text:p>100</text:p>
          </table:table-cell>
          <table:table-cell office:value-type="float" office:value="177400" table:style-name="ce7">
            <text:p>177,400</text:p>
          </table:table-cell>
          <table:table-cell office:value-type="float" office:value="23600" table:style-name="ce6">
            <text:p>23600</text:p>
          </table:table-cell>
          <table:table-cell office:value-type="float" office:value="536" table:style-name="ce6">
            <text:p>536</text:p>
          </table:table-cell>
          <table:table-cell office:value-type="float" office:value="119200" table:style-name="ce7">
            <text:p>119,200</text:p>
          </table:table-cell>
          <table:table-cell office:value-type="float" office:value="320200" table:formula="of:=[.G5]+[.H5]+[.J5]" table:style-name="ce13">
            <text:p>320,200</text:p>
          </table:table-cell>
          <table:table-cell office:value-type="float" office:value="196147.20000000001" table:style-name="ce7">
            <text:p>196,147</text:p>
          </table:table-cell>
          <table:table-cell office:value-type="float" office:value="806451.4" table:style-name="ce7">
            <text:p>806,451</text:p>
          </table:table-cell>
          <table:table-cell office:value-type="float" office:value="-30077.9" table:style-name="ce8">
            <text:p>-30,078</text:p>
          </table:table-cell>
          <table:table-cell office:value-type="float" office:value="0" table:style-name="ce8">
            <text:p>0</text:p>
          </table:table-cell>
          <table:table-cell office:value-type="float" office:value="-3" table:style-name="ce8">
            <text:p>-3</text:p>
          </table:table-cell>
          <table:table-cell office:value-type="float" office:value="972517.70000000007" table:formula="of:=[.L5]+[.M5]+[.O5]+[.N5]+[.P5]" table:style-name="ce15">
            <text:p>972,518</text:p>
          </table:table-cell>
          <table:table-cell office:value-type="float" office:value="3.0372195502810744" table:formula="of:=[.Q5]/[.K5]" table:style-name="ce43">
            <text:p>3.03721955</text:p>
          </table:table-cell>
          <table:table-cell office:value-type="float" office:value="-200" table:formula="of:=[.K5]-['104年'.K5]" table:style-name="ce42">
            <text:p>-200</text:p>
          </table:table-cell>
          <table:table-cell office:value-type="float" office:value="-105195.29999999993" table:formula="of:=[.Q5]-['104年'.Q5]" table:style-name="ce42">
            <text:p>-105,195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2016/05</text:p>
          </table:table-cell>
          <table:table-cell office:value-type="string" table:style-name="ce5">
            <text:p>105年04月01日～105年04月30日</text:p>
          </table:table-cell>
          <table:table-cell office:value-type="float" office:value="1234" table:style-name="ce6">
            <text:p>1234</text:p>
          </table:table-cell>
          <table:table-cell office:value-type="float" office:value="1050" table:style-name="ce6">
            <text:p>1050</text:p>
          </table:table-cell>
          <table:table-cell office:value-type="float" office:value="680" table:style-name="ce6">
            <text:p>680</text:p>
          </table:table-cell>
          <table:table-cell office:value-type="float" office:value="100" table:style-name="ce6">
            <text:p>100</text:p>
          </table:table-cell>
          <table:table-cell office:value-type="float" office:value="178000" table:style-name="ce7">
            <text:p>178,000</text:p>
          </table:table-cell>
          <table:table-cell office:value-type="float" office:value="33800" table:style-name="ce6">
            <text:p>33800</text:p>
          </table:table-cell>
          <table:table-cell office:value-type="float" office:value="706" table:style-name="ce6">
            <text:p>706</text:p>
          </table:table-cell>
          <table:table-cell office:value-type="float" office:value="128200" table:style-name="ce7">
            <text:p>128,200</text:p>
          </table:table-cell>
          <table:table-cell office:value-type="float" office:value="340000" table:formula="of:=[.G6]+[.H6]+[.J6]" table:style-name="ce13">
            <text:p>340,000</text:p>
          </table:table-cell>
          <table:table-cell office:value-type="float" office:value="196147.20000000001" table:style-name="ce7">
            <text:p>196,147</text:p>
          </table:table-cell>
          <table:table-cell office:value-type="float" office:value="727693.3" table:style-name="ce7">
            <text:p>727,693</text:p>
          </table:table-cell>
          <table:table-cell office:value-type="float" office:value="-13857.6" table:style-name="ce8">
            <text:p>-13,858</text:p>
          </table:table-cell>
          <table:table-cell office:value-type="float" office:value="0" table:style-name="ce8">
            <text:p>0</text:p>
          </table:table-cell>
          <table:table-cell office:value-type="float" office:value="-3" table:style-name="ce8">
            <text:p>-3</text:p>
          </table:table-cell>
          <table:table-cell office:value-type="float" office:value="909979.9" table:formula="of:=[.L6]+[.M6]+[.O6]+[.N6]+[.P6]" table:style-name="ce15">
            <text:p>909,980</text:p>
          </table:table-cell>
          <table:table-cell office:value-type="float" office:value="2.6764114705882354" table:formula="of:=[.Q6]/[.K6]" table:style-name="ce43">
            <text:p>2.676411471</text:p>
          </table:table-cell>
          <table:table-cell office:value-type="float" office:value="-7800" table:formula="of:=[.K6]-['104年'.K6]" table:style-name="ce42">
            <text:p>-7,800</text:p>
          </table:table-cell>
          <table:table-cell office:value-type="float" office:value="-161301.50000000012" table:formula="of:=[.Q6]-['104年'.Q6]" table:style-name="ce42">
            <text:p>-161,302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2016/06</text:p>
          </table:table-cell>
          <table:table-cell office:value-type="string" table:style-name="ce5">
            <text:p>105年05月01日～105年05月31日</text:p>
          </table:table-cell>
          <table:table-cell office:value-type="float" office:value="1234" table:style-name="ce6">
            <text:p>1234</text:p>
          </table:table-cell>
          <table:table-cell office:value-type="float" office:value="1244" table:style-name="ce6">
            <text:p>1244</text:p>
          </table:table-cell>
          <table:table-cell office:value-type="float" office:value="900" table:style-name="ce6">
            <text:p>900</text:p>
          </table:table-cell>
          <table:table-cell office:value-type="float" office:value="100" table:style-name="ce6">
            <text:p>100</text:p>
          </table:table-cell>
          <table:table-cell office:value-type="float" office:value="270400" table:style-name="ce7">
            <text:p>270,400</text:p>
          </table:table-cell>
          <table:table-cell office:value-type="float" office:value="37000" table:style-name="ce6">
            <text:p>37000</text:p>
          </table:table-cell>
          <table:table-cell office:value-type="float" office:value="956" table:style-name="ce6">
            <text:p>956</text:p>
          </table:table-cell>
          <table:table-cell office:value-type="float" office:value="161000" table:style-name="ce7">
            <text:p>161,000</text:p>
          </table:table-cell>
          <table:table-cell office:value-type="float" office:value="468400" table:formula="of:=[.G7]+[.H7]+[.J7]" table:style-name="ce13">
            <text:p>468,400</text:p>
          </table:table-cell>
          <table:table-cell office:value-type="float" office:value="196147.20000000001" table:style-name="ce7">
            <text:p>196,147</text:p>
          </table:table-cell>
          <table:table-cell office:value-type="float" office:value="1039392.3" table:style-name="ce7">
            <text:p>1,039,392</text:p>
          </table:table-cell>
          <table:table-cell office:value-type="float" office:value="-18533" table:style-name="ce8">
            <text:p>-18,533</text:p>
          </table:table-cell>
          <table:table-cell office:value-type="float" office:value="3179" table:style-name="ce8">
            <text:p>3,179</text:p>
          </table:table-cell>
          <table:table-cell office:value-type="float" office:value="-3" table:style-name="ce8">
            <text:p>-3</text:p>
          </table:table-cell>
          <table:table-cell office:value-type="float" office:value="1220182.5" table:formula="of:=[.L7]+[.M7]+[.O7]+[.N7]+[.P7]" table:style-name="ce15">
            <text:p>1,220,183</text:p>
          </table:table-cell>
          <table:table-cell office:value-type="float" office:value="2.6050010674637063" table:formula="of:=[.Q7]/[.K7]" table:style-name="ce43">
            <text:p>2.605001067</text:p>
          </table:table-cell>
          <table:table-cell office:value-type="float" office:value="-17800" table:formula="of:=[.K7]-['104年'.K7]" table:style-name="ce42">
            <text:p>-17,800</text:p>
          </table:table-cell>
          <table:table-cell office:value-type="float" office:value="-179834.69999999995" table:formula="of:=[.Q7]-['104年'.Q7]" table:style-name="ce42">
            <text:p>-179,835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2016/07</text:p>
          </table:table-cell>
          <table:table-cell office:value-type="string" table:style-name="ce5">
            <text:p>105年06月01日～105年06月30日</text:p>
          </table:table-cell>
          <table:table-cell office:value-type="float" office:value="1234" table:style-name="ce6">
            <text:p>1234</text:p>
          </table:table-cell>
          <table:table-cell office:value-type="float" office:value="1244" table:style-name="ce6">
            <text:p>1244</text:p>
          </table:table-cell>
          <table:table-cell office:value-type="float" office:value="804" table:style-name="ce6">
            <text:p>804</text:p>
          </table:table-cell>
          <table:table-cell office:value-type="float" office:value="100" table:style-name="ce6">
            <text:p>100</text:p>
          </table:table-cell>
          <table:table-cell office:value-type="float" office:value="264600" table:style-name="ce7">
            <text:p>264,600</text:p>
          </table:table-cell>
          <table:table-cell office:value-type="float" office:value="38200" table:style-name="ce6">
            <text:p>38200</text:p>
          </table:table-cell>
          <table:table-cell office:value-type="float" office:value="1112" table:style-name="ce6">
            <text:p>1112</text:p>
          </table:table-cell>
          <table:table-cell office:value-type="float" office:value="166200" table:style-name="ce7">
            <text:p>166,200</text:p>
          </table:table-cell>
          <table:table-cell office:value-type="float" office:value="469000" table:formula="of:=[.G8]+[.H8]+[.J8]" table:style-name="ce13">
            <text:p>469,000</text:p>
          </table:table-cell>
          <table:table-cell office:value-type="float" office:value="262783.2" table:style-name="ce7">
            <text:p>262,783</text:p>
          </table:table-cell>
          <table:table-cell office:value-type="float" office:value="1074116.1000000001" table:style-name="ce7">
            <text:p>1,074,116</text:p>
          </table:table-cell>
          <table:table-cell office:value-type="float" office:value="-20053.400000000001" table:style-name="ce8">
            <text:p>-20,053</text:p>
          </table:table-cell>
          <table:table-cell office:value-type="float" office:value="4259" table:style-name="ce8">
            <text:p>4,259</text:p>
          </table:table-cell>
          <table:table-cell office:value-type="float" office:value="-3" table:style-name="ce8">
            <text:p>-3</text:p>
          </table:table-cell>
          <table:table-cell office:value-type="float" office:value="1321101.9000000001" table:formula="of:=[.L8]+[.M8]+[.O8]+[.N8]+[.P8]" table:style-name="ce15">
            <text:p>1,321,102</text:p>
          </table:table-cell>
          <table:table-cell office:value-type="float" office:value="2.8168484008528787" table:formula="of:=[.Q8]/[.K8]" table:style-name="ce43">
            <text:p>2.816848401</text:p>
          </table:table-cell>
          <table:table-cell office:value-type="float" office:value="-65800" table:formula="of:=[.K8]-['104年'.K8]" table:style-name="ce42">
            <text:p>-65,800</text:p>
          </table:table-cell>
          <table:table-cell office:value-type="float" office:value="-469720.79999999958" table:formula="of:=[.Q8]-['104年'.Q8]" table:style-name="ce42">
            <text:p>-469,721</text:p>
          </table:table-cell>
          <table:table-cell table:number-columns-repeated="2" table:style-name="ce35"/>
          <table:table-cell table:number-columns-repeated="16362"/>
        </table:table-row>
        <table:table-row table:style-name="ro2">
          <table:table-cell office:value-type="string" table:style-name="ce5">
            <text:p>2016/08</text:p>
          </table:table-cell>
          <table:table-cell office:value-type="string" table:style-name="ce5">
            <text:p>105年07月01日～105年07月31日</text:p>
          </table:table-cell>
          <table:table-cell office:value-type="float" office:value="1234" table:style-name="ce6">
            <text:p>1234</text:p>
          </table:table-cell>
          <table:table-cell office:value-type="float" office:value="978" table:style-name="ce6">
            <text:p>978</text:p>
          </table:table-cell>
          <table:table-cell office:value-type="float" office:value="496" table:style-name="ce6">
            <text:p>496</text:p>
          </table:table-cell>
          <table:table-cell office:value-type="float" office:value="100" table:style-name="ce6">
            <text:p>100</text:p>
          </table:table-cell>
          <table:table-cell office:value-type="float" office:value="189600" table:style-name="ce7">
            <text:p>189,600</text:p>
          </table:table-cell>
          <table:table-cell office:value-type="float" office:value="29400" table:style-name="ce6">
            <text:p>29400</text:p>
          </table:table-cell>
          <table:table-cell office:value-type="float" office:value="524" table:style-name="ce6">
            <text:p>524</text:p>
          </table:table-cell>
          <table:table-cell office:value-type="float" office:value="124000" table:style-name="ce7">
            <text:p>124,000</text:p>
          </table:table-cell>
          <table:table-cell office:value-type="float" office:value="343000" table:formula="of:=[.G9]+[.H9]+[.J9]" table:style-name="ce13">
            <text:p>343,000</text:p>
          </table:table-cell>
          <table:table-cell office:value-type="float" office:value="262783.2" table:style-name="ce7">
            <text:p>262,783</text:p>
          </table:table-cell>
          <table:table-cell office:value-type="float" office:value="779777.1" table:style-name="ce7">
            <text:p>779,777</text:p>
          </table:table-cell>
          <table:table-cell office:value-type="float" office:value="-15638.4" table:style-name="ce8">
            <text:p>-15,638</text:p>
          </table:table-cell>
          <table:table-cell office:value-type="float" office:value="0" table:style-name="ce8">
            <text:p>0</text:p>
          </table:table-cell>
          <table:table-cell office:value-type="float" office:value="-3" table:style-name="ce8">
            <text:p>-3</text:p>
          </table:table-cell>
          <table:table-cell office:value-type="float" office:value="1026918.9" table:formula="of:=[.L9]+[.M9]+[.O9]+[.N9]+[.P9]" table:style-name="ce15">
            <text:p>1,026,919</text:p>
          </table:table-cell>
          <table:table-cell office:value-type="float" office:value="2.9939326530612247" table:formula="of:=[.Q9]/[.K9]" table:style-name="ce43">
            <text:p>2.993932653</text:p>
          </table:table-cell>
          <table:table-cell office:value-type="float" office:value="-14000" table:formula="of:=[.K9]-['104年'.K9]" table:style-name="ce42">
            <text:p>-14,000</text:p>
          </table:table-cell>
          <table:table-cell office:value-type="float" office:value="-141041.59999999998" table:formula="of:=[.Q9]-['104年'.Q9]" table:style-name="ce42">
            <text:p>-141,042</text:p>
          </table:table-cell>
          <table:table-cell table:style-name="ce1"/>
          <table:table-cell table:style-name="ce35"/>
          <table:table-cell table:number-columns-repeated="16362"/>
        </table:table-row>
        <table:table-row table:style-name="ro2">
          <table:table-cell office:value-type="string" table:style-name="ce5">
            <text:p>2016/09</text:p>
          </table:table-cell>
          <table:table-cell office:value-type="string" table:style-name="ce5">
            <text:p>105年08月01日～105年08月31日</text:p>
          </table:table-cell>
          <table:table-cell office:value-type="float" office:value="1234" table:style-name="ce6">
            <text:p>1234</text:p>
          </table:table-cell>
          <table:table-cell office:value-type="float" office:value="846" table:style-name="ce6">
            <text:p>846</text:p>
          </table:table-cell>
          <table:table-cell office:value-type="float" office:value="526" table:style-name="ce6">
            <text:p>526</text:p>
          </table:table-cell>
          <table:table-cell office:value-type="float" office:value="100" table:style-name="ce6">
            <text:p>100</text:p>
          </table:table-cell>
          <table:table-cell office:value-type="float" office:value="199200" table:style-name="ce7">
            <text:p>199,200</text:p>
          </table:table-cell>
          <table:table-cell office:value-type="float" office:value="22800" table:style-name="ce6">
            <text:p>22800</text:p>
          </table:table-cell>
          <table:table-cell office:value-type="float" office:value="568" table:style-name="ce6">
            <text:p>568</text:p>
          </table:table-cell>
          <table:table-cell office:value-type="float" office:value="114800" table:style-name="ce7">
            <text:p>114,800</text:p>
          </table:table-cell>
          <table:table-cell office:value-type="float" office:value="336800" table:formula="of:=[.G10]+[.H10]+[.J10]" table:style-name="ce13">
            <text:p>336,800</text:p>
          </table:table-cell>
          <table:table-cell office:value-type="float" office:value="262783.2" table:style-name="ce7">
            <text:p>262,783</text:p>
          </table:table-cell>
          <table:table-cell office:value-type="float" office:value="784182.8" table:style-name="ce7">
            <text:p>784,183</text:p>
          </table:table-cell>
          <table:table-cell office:value-type="float" office:value="-15704.4" table:style-name="ce8">
            <text:p>-15,704</text:p>
          </table:table-cell>
          <table:table-cell office:value-type="float" office:value="0" table:style-name="ce8">
            <text:p>0</text:p>
          </table:table-cell>
          <table:table-cell office:value-type="float" office:value="-3" table:style-name="ce8">
            <text:p>-3</text:p>
          </table:table-cell>
          <table:table-cell office:value-type="float" office:value="1031258.6" table:formula="of:=[.L10]+[.M10]+[.O10]+[.N10]+[.P10]" table:style-name="ce15">
            <text:p>1,031,259</text:p>
          </table:table-cell>
          <table:table-cell office:value-type="float" office:value="3.0619317102137766" table:formula="of:=[.Q10]/[.K10]" table:style-name="ce43">
            <text:p>3.06193171</text:p>
          </table:table-cell>
          <table:table-cell office:value-type="float" office:value="16400" table:formula="of:=[.K10]-['104年'.K10]" table:style-name="ce42">
            <text:p>16,400</text:p>
          </table:table-cell>
          <table:table-cell office:value-type="float" office:value="-49796.599999999977" table:formula="of:=[.Q10]-['104年'.Q10]" table:style-name="ce42">
            <text:p>-49,797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2016/10</text:p>
          </table:table-cell>
          <table:table-cell office:value-type="string" table:style-name="ce5">
            <text:p>105年09月01日～105年09月30日</text:p>
          </table:table-cell>
          <table:table-cell office:value-type="float" office:value="1234" table:style-name="ce6">
            <text:p>1234</text:p>
          </table:table-cell>
          <table:table-cell office:value-type="float" office:value="1132" table:style-name="ce6">
            <text:p>1132</text:p>
          </table:table-cell>
          <table:table-cell office:value-type="float" office:value="728" table:style-name="ce6">
            <text:p>728</text:p>
          </table:table-cell>
          <table:table-cell office:value-type="float" office:value="100" table:style-name="ce6">
            <text:p>100</text:p>
          </table:table-cell>
          <table:table-cell office:value-type="float" office:value="225200" table:style-name="ce7">
            <text:p>225,200</text:p>
          </table:table-cell>
          <table:table-cell office:value-type="float" office:value="33000" table:style-name="ce6">
            <text:p>33000</text:p>
          </table:table-cell>
          <table:table-cell office:value-type="float" office:value="852" table:style-name="ce6">
            <text:p>852</text:p>
          </table:table-cell>
          <table:table-cell office:value-type="float" office:value="149400" table:style-name="ce7">
            <text:p>149,400</text:p>
          </table:table-cell>
          <table:table-cell office:value-type="float" office:value="407600" table:formula="of:=[.G11]+[.H11]+[.J11]" table:style-name="ce13">
            <text:p>407,600</text:p>
          </table:table-cell>
          <table:table-cell office:value-type="float" office:value="262783.2" table:style-name="ce7">
            <text:p>262,783</text:p>
          </table:table-cell>
          <table:table-cell office:value-type="float" office:value="925310.4" table:style-name="ce7">
            <text:p>925,310</text:p>
          </table:table-cell>
          <table:table-cell office:value-type="float" office:value="-17821.400000000001" table:style-name="ce8">
            <text:p>-17,821</text:p>
          </table:table-cell>
          <table:table-cell office:value-type="float" office:value="0" table:style-name="ce8">
            <text:p>0</text:p>
          </table:table-cell>
          <table:table-cell office:value-type="float" office:value="-3" table:style-name="ce8">
            <text:p>-3</text:p>
          </table:table-cell>
          <table:table-cell office:value-type="float" office:value="1170269.2000000002" table:formula="of:=[.L11]+[.M11]+[.O11]+[.N11]+[.P11]" table:style-name="ce15">
            <text:p>1,170,269</text:p>
          </table:table-cell>
          <table:table-cell office:value-type="float" office:value="2.8711216879293429" table:formula="of:=[.Q11]/[.K11]" table:style-name="ce43">
            <text:p>2.871121688</text:p>
          </table:table-cell>
          <table:table-cell office:value-type="float" office:value="-3800" table:formula="of:=[.K11]-['104年'.K11]" table:style-name="ce42">
            <text:p>-3,800</text:p>
          </table:table-cell>
          <table:table-cell office:value-type="float" office:value="-187322.79999999958" table:formula="of:=[.Q11]-['104年'.Q11]" table:style-name="ce42">
            <text:p>-187,323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5">
            <text:p>2016/11</text:p>
          </table:table-cell>
          <table:table-cell office:value-type="string" table:style-name="ce5">
            <text:p>105年10月01日～105年10月31日</text:p>
          </table:table-cell>
          <table:table-cell office:value-type="float" office:value="1234" table:style-name="ce6">
            <text:p>1234</text:p>
          </table:table-cell>
          <table:table-cell office:value-type="float" office:value="1178" table:style-name="ce6">
            <text:p>1178</text:p>
          </table:table-cell>
          <table:table-cell office:value-type="float" office:value="868" table:style-name="ce6">
            <text:p>868</text:p>
          </table:table-cell>
          <table:table-cell office:value-type="float" office:value="100" table:style-name="ce6">
            <text:p>100</text:p>
          </table:table-cell>
          <table:table-cell office:value-type="float" office:value="255000" table:style-name="ce7">
            <text:p>255,000</text:p>
          </table:table-cell>
          <table:table-cell office:value-type="float" office:value="43600" table:style-name="ce6">
            <text:p>43600</text:p>
          </table:table-cell>
          <table:table-cell office:value-type="float" office:value="918" table:style-name="ce6">
            <text:p>918</text:p>
          </table:table-cell>
          <table:table-cell office:value-type="float" office:value="172200" table:style-name="ce7">
            <text:p>172,200</text:p>
          </table:table-cell>
          <table:table-cell office:value-type="float" office:value="470800" table:formula="of:=[.G12]+[.H12]+[.J12]" table:style-name="ce13">
            <text:p>470,800</text:p>
          </table:table-cell>
          <table:table-cell office:value-type="float" office:value="196147.20000000001" table:style-name="ce7">
            <text:p>196,147</text:p>
          </table:table-cell>
          <table:table-cell office:value-type="float" office:value="1020146.6" table:style-name="ce7">
            <text:p>1,020,147</text:p>
          </table:table-cell>
          <table:table-cell office:value-type="float" office:value="-18244.400000000001" table:style-name="ce8">
            <text:p>-18,244</text:p>
          </table:table-cell>
          <table:table-cell office:value-type="float" office:value="0" table:style-name="ce8">
            <text:p>0</text:p>
          </table:table-cell>
          <table:table-cell office:value-type="float" office:value="-3" table:style-name="ce8">
            <text:p>-3</text:p>
          </table:table-cell>
          <table:table-cell office:value-type="float" office:value="1198046.4000000001" table:formula="of:=[.L12]+[.M12]+[.O12]+[.N12]+[.P12]" table:style-name="ce15">
            <text:p>1,198,046</text:p>
          </table:table-cell>
          <table:table-cell office:value-type="float" office:value="2.5447034834324556" table:formula="of:=[.Q12]/[.K12]" table:style-name="ce43">
            <text:p>2.544703483</text:p>
          </table:table-cell>
          <table:table-cell office:value-type="float" office:value="17000" table:formula="of:=[.K12]-['104年'.K12]" table:style-name="ce42">
            <text:p>17,000</text:p>
          </table:table-cell>
          <table:table-cell office:value-type="float" office:value="-153627.69999999995" table:formula="of:=[.Q12]-['104年'.Q12]" table:style-name="ce42">
            <text:p>-153,628</text:p>
          </table:table-cell>
          <table:table-cell table:style-name="ce1"/>
          <table:table-cell table:style-name="ce35"/>
          <table:table-cell table:number-columns-repeated="16362"/>
        </table:table-row>
        <table:table-row table:style-name="ro2">
          <table:table-cell office:value-type="string" table:style-name="ce5">
            <text:p>2016/12</text:p>
          </table:table-cell>
          <table:table-cell office:value-type="string" table:style-name="ce5">
            <text:p>105年11月01日～105年11月30日</text:p>
          </table:table-cell>
          <table:table-cell office:value-type="float" office:value="1234" table:style-name="ce6">
            <text:p>1234</text:p>
          </table:table-cell>
          <table:table-cell office:value-type="float" office:value="884" table:style-name="ce6">
            <text:p>884</text:p>
          </table:table-cell>
          <table:table-cell office:value-type="float" office:value="670" table:style-name="ce6">
            <text:p>670</text:p>
          </table:table-cell>
          <table:table-cell office:value-type="float" office:value="100" table:style-name="ce6">
            <text:p>100</text:p>
          </table:table-cell>
          <table:table-cell office:value-type="float" office:value="217200" table:style-name="ce7">
            <text:p>217,200</text:p>
          </table:table-cell>
          <table:table-cell office:value-type="float" office:value="29200" table:style-name="ce6">
            <text:p>29200</text:p>
          </table:table-cell>
          <table:table-cell office:value-type="float" office:value="632" table:style-name="ce6">
            <text:p>632</text:p>
          </table:table-cell>
          <table:table-cell office:value-type="float" office:value="135600" table:style-name="ce7">
            <text:p>135,600</text:p>
          </table:table-cell>
          <table:table-cell office:value-type="float" office:value="382000" table:formula="of:=[.G13]+[.H13]+[.J13]" table:style-name="ce13">
            <text:p>382,000</text:p>
          </table:table-cell>
          <table:table-cell office:value-type="float" office:value="196147.20000000001" table:style-name="ce7">
            <text:p>196,147</text:p>
          </table:table-cell>
          <table:table-cell office:value-type="float" office:value="841500.9" table:style-name="ce7">
            <text:p>841,501</text:p>
          </table:table-cell>
          <table:table-cell office:value-type="float" office:value="-15564.7" table:style-name="ce8">
            <text:p>-15,565</text:p>
          </table:table-cell>
          <table:table-cell office:value-type="float" office:value="0" table:style-name="ce8">
            <text:p>0</text:p>
          </table:table-cell>
          <table:table-cell office:value-type="float" office:value="-3" table:style-name="ce8">
            <text:p>-3</text:p>
          </table:table-cell>
          <table:table-cell office:value-type="float" office:value="1022080.4000000001" table:formula="of:=[.L13]+[.M13]+[.O13]+[.N13]+[.P13]" table:style-name="ce15">
            <text:p>1,022,080</text:p>
          </table:table-cell>
          <table:table-cell office:value-type="float" office:value="2.6756031413612571" table:formula="of:=[.Q13]/[.K13]" table:style-name="ce43">
            <text:p>2.675603141</text:p>
          </table:table-cell>
          <table:table-cell office:value-type="float" office:value="-5800" table:formula="of:=[.K13]-['104年'.K13]" table:style-name="ce42">
            <text:p>-5,800</text:p>
          </table:table-cell>
          <table:table-cell office:value-type="float" office:value="-111688.19999999972" table:formula="of:=[.Q13]-['104年'.Q13]" table:style-name="ce42">
            <text:p>-111,688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25">
            <text:p>年度統計</text:p>
          </table:table-cell>
          <table:table-cell table:style-name="ce25"/>
          <table:table-cell table:number-columns-repeated="4" table:style-name="ce26"/>
          <table:table-cell table:style-name="ce24"/>
          <table:table-cell table:number-columns-repeated="2" table:style-name="ce26"/>
          <table:table-cell table:style-name="ce24"/>
          <table:table-cell office:value-type="float" office:value="4350800" table:formula="of:=SUM([.K2:.K13])" table:style-name="ce24">
            <text:p>4,350,800</text:p>
          </table:table-cell>
          <table:table-cell table:number-columns-repeated="2" table:style-name="ce24"/>
          <table:table-cell table:number-columns-repeated="3" table:style-name="ce27"/>
          <table:table-cell office:value-type="float" office:value="12355074.800000001" table:formula="of:=SUM([.Q2:.Q13])" table:style-name="ce24">
            <text:p>12,355,075</text:p>
          </table:table-cell>
          <table:table-cell table:style-name="ce1"/>
          <table:table-cell table:number-columns-repeated="2" table:style-name="ce42"/>
          <table:table-cell table:number-columns-repeated="16364" table:style-name="ce1"/>
        </table:table-row>
        <table:table-row table:style-name="ro2">
          <table:table-cell office:value-type="string" table:style-name="ce18">
            <text:p>備註：</text:p>
          </table:table-cell>
          <table:table-cell office:value-type="string" table:style-name="ce19">
            <text:p>總樓地板面積：92403.93m2</text:p>
          </table:table-cell>
          <table:table-cell table:number-columns-repeated="2" table:style-name="ce20"/>
          <table:table-cell table:style-name="ce21"/>
          <table:table-cell table:number-columns-repeated="6" table:style-name="ce20"/>
          <table:table-cell office:value-type="string" table:number-columns-spanned="3" table:number-rows-spanned="1" table:style-name="ce55">
            <text:p>與去年比較用電成長率：</text:p>
          </table:table-cell>
          <table:covered-table-cell table:number-columns-repeated="2"/>
          <table:table-cell table:number-columns-repeated="2" table:style-name="ce36"/>
          <table:table-cell office:value-type="percentage" office:value="-8.0707674068669927E-3" table:formula="of:=(['105年'.K14]-['104年'.K14])/['104年'.K14]" table:style-name="ce28">
            <text:p>-0.81%</text:p>
          </table:table-cell>
          <table:table-cell office:value-type="float" office:value="2.8743688155752385" table:formula="of:=SUM([.R2:.R13])/12" table:style-name="ce41">
            <text:p>2.87<text:s/></text:p>
          </table:table-cell>
          <table:table-cell office:value-type="float" office:value="-35400" table:formula="of:=SUM([.S2:.S13])" table:style-name="ce42">
            <text:p>-35,400</text:p>
          </table:table-cell>
          <table:table-cell office:value-type="float" office:value="-1719453.4999999991" table:formula="of:=SUM([.T2:.T13])" table:style-name="ce42">
            <text:p>-1,719,454</text:p>
          </table:table-cell>
          <table:table-cell table:number-columns-repeated="16364" table:style-name="ce1"/>
        </table:table-row>
        <table:table-row table:style-name="ro2">
          <table:table-cell office:value-type="string" table:number-columns-spanned="6" table:number-rows-spanned="1" table:style-name="ce49">
            <text:p>同類型平均用電指標EUI基值(kWh/m2/year)：107.00<text:s/></text:p>
          </table:table-cell>
          <table:covered-table-cell table:number-columns-repeated="5"/>
          <table:table-cell table:number-columns-repeated="10" table:style-name="ce9"/>
          <table:table-cell table:style-name="ce31"/>
          <table:table-cell table:number-columns-repeated="4" table:style-name="ce1"/>
          <table:table-cell table:style-name="ce35"/>
          <table:table-cell table:number-columns-repeated="16362"/>
        </table:table-row>
        <table:table-row table:style-name="ro2">
          <table:table-cell office:value-type="string" table:number-columns-spanned="5" table:number-rows-spanned="1" table:style-name="ce49">
            <text:p>單位面積耗電量EUI(度/平方公尺.年)[kWh/m2．Year]：</text:p>
          </table:table-cell>
          <table:covered-table-cell table:number-columns-repeated="4"/>
          <table:table-cell office:value-type="float" office:value="47.084577463317849" table:formula="of:=[.K14]/92403.93" table:number-columns-spanned="2" table:number-rows-spanned="1" table:style-name="ce51">
            <text:p>47.08<text:s/></text:p>
          </table:table-cell>
          <table:covered-table-cell/>
          <table:table-cell table:number-columns-repeated="3" table:style-name="ce9"/>
          <table:table-cell table:style-name="ce37"/>
          <table:table-cell table:number-columns-repeated="5" table:style-name="ce9"/>
          <table:table-cell table:style-name="ce31"/>
          <table:table-cell table:number-columns-repeated="16367" table:style-name="ce1"/>
        </table:table-row>
        <table:table-row table:style-name="ro2">
          <table:table-cell office:value-type="string" table:number-columns-spanned="5" table:number-rows-spanned="1" table:style-name="ce52">
            <text:p>單位面積電力成本(元/平方公尺.年)[NT/m2．Year]：</text:p>
          </table:table-cell>
          <table:covered-table-cell table:number-columns-repeated="4"/>
          <table:table-cell office:value-type="float" office:value="133.7072438369234" table:formula="of:=[.Q14]/92403.93" table:number-columns-spanned="2" table:number-rows-spanned="1" table:style-name="ce54">
            <text:p>133.71<text:s/></text:p>
          </table:table-cell>
          <table:covered-table-cell/>
          <table:table-cell table:number-columns-repeated="9" table:style-name="ce10"/>
          <table:table-cell table:style-name="ce11"/>
          <table:table-cell table:style-name="ce1"/>
          <table:table-cell table:style-name="ce35"/>
          <table:table-cell table:number-columns-repeated="16365" table:style-name="ce1"/>
        </table:table-row>
        <table:table-row table:style-name="ro2">
          <table:table-cell table:number-columns-repeated="18" table:style-name="ce1"/>
          <table:table-cell table:number-columns-repeated="2" table:style-name="ce35"/>
          <table:table-cell table:number-columns-repeated="16364"/>
        </table:table-row>
        <table:table-row table:style-name="ro2">
          <table:table-cell table:number-columns-repeated="11" table:style-name="ce1"/>
          <table:table-cell table:style-name="ce35"/>
          <table:table-cell table:number-columns-repeated="16372" table:style-name="ce1"/>
        </table:table-row>
        <table:table-row table:style-name="ro2">
          <table:table-cell table:number-columns-repeated="4" table:style-name="ce1"/>
          <table:table-cell table:style-name="ce44"/>
          <table:table-cell table:number-columns-repeated="7" table:style-name="ce1"/>
          <table:table-cell table:style-name="ce35"/>
          <table:table-cell table:number-columns-repeated="16371" table:style-name="ce1"/>
        </table:table-row>
        <table:table-row table:style-name="ro2">
          <table:table-cell table:number-columns-repeated="4" table:style-name="ce1"/>
          <table:table-cell table:style-name="ce44"/>
          <table:table-cell table:number-columns-repeated="7" table:style-name="ce1"/>
          <table:table-cell table:style-name="ce38"/>
          <table:table-cell table:number-columns-repeated="16371" table:style-name="ce1"/>
        </table:table-row>
        <table:table-row table:style-name="ro2">
          <table:table-cell table:number-columns-repeated="4" table:style-name="ce1"/>
          <table:table-cell table:style-name="ce44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45"/>
          <table:table-cell table:number-columns-repeated="16379" table:style-name="ce1"/>
        </table:table-row>
        <table:table-row table:number-rows-repeated="1048552" table:style-name="ro3">
          <table:table-cell table:number-columns-repeated="16384"/>
        </table:table-row>
      </table:table>
      <table:table table:name="106年" table:style-name="ta13">
        <table:table-column table:style-name="co1" table:default-cell-style-name="ce1"/>
        <table:table-column table:style-name="co24" table:default-cell-style-name="ce1"/>
        <table:table-column table:style-name="co25" table:default-cell-style-name="ce1"/>
        <table:table-column table:style-name="co31" table:default-cell-style-name="ce1"/>
        <table:table-column table:style-name="co14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39" table:default-cell-style-name="ce1"/>
        <table:table-column table:style-name="co28" table:default-cell-style-name="ce1"/>
        <table:table-column table:style-name="co34" table:default-cell-style-name="ce1"/>
        <table:table-column table:style-name="co40" table:default-cell-style-name="ce1"/>
        <table:table-column table:style-name="co41" table:default-cell-style-name="ce1"/>
        <table:table-column table:style-name="co7" table:default-cell-style-name="ce1"/>
        <table:table-column table:style-name="co5" table:default-cell-style-name="ce1"/>
        <table:table-column table:style-name="co37" table:default-cell-style-name="ce1"/>
        <table:table-column table:style-name="co26" table:default-cell-style-name="ce1"/>
        <table:table-column table:style-name="co8" table:default-cell-style-name="ce1"/>
        <table:table-column table:style-name="co38" table:default-cell-style-name="ce1"/>
        <table:table-column table:style-name="co8" table:number-columns-repeated="16361" table:default-cell-style-name="ce1"/>
        <table:table-row table:style-name="ro1">
          <table:table-cell office:value-type="string" table:style-name="ce4">
            <text:p>電費 <text:s text:c="4"/>收據 <text:s text:c="3"/>年月</text:p>
          </table:table-cell>
          <table:table-cell office:value-type="string" table:style-name="ce4">
            <text:p>用電計費期間</text:p>
          </table:table-cell>
          <table:table-cell office:value-type="string" table:style-name="ce4">
            <text:p>經常 契約 <text:s text:c="5"/>容量〈KW〉</text:p>
          </table:table-cell>
          <table:table-cell office:value-type="string" table:style-name="ce4">
            <text:p>經常 <text:s text:c="2"/>最高 <text:s/>需量 <text:s/>〈KW〉</text:p>
          </table:table-cell>
          <table:table-cell office:value-type="string" table:style-name="ce4">
            <text:p>離峰 <text:s text:c="2"/>最高 <text:s/>需量〈KW〉</text:p>
          </table:table-cell>
          <table:table-cell office:value-type="string" table:style-name="ce4">
            <text:p>功率因數</text:p>
          </table:table-cell>
          <table:table-cell office:value-type="string" table:style-name="ce4">
            <text:p>尖峰 <text:s text:c="5"/>用電度數</text:p>
          </table:table-cell>
          <table:table-cell office:value-type="string" table:style-name="ce4">
            <text:p>週六 <text:s text:c="4"/>半尖峰 <text:s text:c="10"/>用電度數</text:p>
          </table:table-cell>
          <table:table-cell office:value-type="string" table:style-name="ce4">
            <text:p>週六 <text:s text:c="5"/>半尖峰 <text:s text:c="5"/>最高需量 <text:s text:c="7"/>〈KW〉</text:p>
          </table:table-cell>
          <table:table-cell office:value-type="string" table:style-name="ce4">
            <text:p>離峰 <text:s text:c="5"/>用電度</text:p>
          </table:table-cell>
          <table:table-cell office:value-type="string" table:style-name="ce12">
            <text:p>總用 <text:s text:c="5"/>電度數</text:p>
          </table:table-cell>
          <table:table-cell office:value-type="string" table:style-name="ce3">
            <text:p>基本 <text:s text:c="3"/>電費 <text:s text:c="3"/>（元）</text:p>
          </table:table-cell>
          <table:table-cell office:value-type="string" table:style-name="ce3">
            <text:p>流動 <text:s text:c="5"/>電費 <text:s text:c="4"/>（元）</text:p>
          </table:table-cell>
          <table:table-cell office:value-type="string" table:style-name="ce3">
            <text:p>功率 <text:s text:c="4"/>因數 <text:s text:c="3"/>調整費</text:p>
          </table:table-cell>
          <table:table-cell office:value-type="string" table:style-name="ce3">
            <text:p>超約 <text:s text:c="4"/>附加費</text:p>
          </table:table-cell>
          <table:table-cell office:value-type="string" table:style-name="ce3">
            <text:p>優惠 <text:s text:c="3"/>金額</text:p>
          </table:table-cell>
          <table:table-cell office:value-type="string" table:style-name="ce3">
            <text:p>減收</text:p>
          </table:table-cell>
          <table:table-cell office:value-type="string" table:style-name="ce14">
            <text:p>應繳總金額 <text:s text:c="2"/>（元）</text:p>
          </table:table-cell>
          <table:table-cell office:value-type="string" table:style-name="ce2">
            <text:p>度/元</text:p>
          </table:table-cell>
          <table:table-cell office:value-type="string" table:style-name="ce2">
            <text:p>與前一年同期用電度數比較</text:p>
          </table:table-cell>
          <table:table-cell office:value-type="string" table:style-name="ce2">
            <text:p>與前一年同期電費比較</text:p>
          </table:table-cell>
          <table:table-cell table:style-name="ce35"/>
          <table:table-cell table:number-columns-repeated="16362" table:style-name="ce1"/>
        </table:table-row>
        <table:table-row table:style-name="ro2">
          <table:table-cell office:value-type="string" table:style-name="ce5">
            <text:p>2017/01</text:p>
          </table:table-cell>
          <table:table-cell office:value-type="string" table:style-name="ce5">
            <text:p>105年12月01日～105年12月31日</text:p>
          </table:table-cell>
          <table:table-cell office:value-type="float" office:value="1234" table:style-name="ce6">
            <text:p>1234</text:p>
          </table:table-cell>
          <table:table-cell office:value-type="float" office:value="772" table:style-name="ce6">
            <text:p>772</text:p>
          </table:table-cell>
          <table:table-cell office:value-type="float" office:value="554" table:style-name="ce6">
            <text:p>554</text:p>
          </table:table-cell>
          <table:table-cell office:value-type="float" office:value="100" table:style-name="ce6">
            <text:p>100</text:p>
          </table:table-cell>
          <table:table-cell office:value-type="float" office:value="186600" table:style-name="ce7">
            <text:p>186,600</text:p>
          </table:table-cell>
          <table:table-cell office:value-type="float" office:value="31800" table:style-name="ce6">
            <text:p>31800</text:p>
          </table:table-cell>
          <table:table-cell office:value-type="float" office:value="600" table:style-name="ce6">
            <text:p>600</text:p>
          </table:table-cell>
          <table:table-cell office:value-type="float" office:value="121400" table:style-name="ce7">
            <text:p>121,400</text:p>
          </table:table-cell>
          <table:table-cell office:value-type="float" office:value="339800" table:formula="of:=[.G2]+[.H2]+[.J2]" table:style-name="ce13">
            <text:p>339,800</text:p>
          </table:table-cell>
          <table:table-cell office:value-type="float" office:value="196147.20000000001" table:style-name="ce7">
            <text:p>196,147</text:p>
          </table:table-cell>
          <table:table-cell office:value-type="float" office:value="740788.5" table:style-name="ce7">
            <text:p>740,789</text:p>
          </table:table-cell>
          <table:table-cell office:value-type="float" office:value="-14054" table:style-name="ce8">
            <text:p>-14,054</text:p>
          </table:table-cell>
          <table:table-cell office:value-type="float" office:value="0" table:style-name="ce8">
            <text:p>0</text:p>
          </table:table-cell>
          <table:table-cell office:value-type="float" office:value="-28108" table:style-name="ce8">
            <text:p>-28,108</text:p>
          </table:table-cell>
          <table:table-cell office:value-type="float" office:value="-3" table:style-name="ce8">
            <text:p>-3</text:p>
          </table:table-cell>
          <table:table-cell office:value-type="float" office:value="894770.7" table:formula="of:=[.L2]+[.M2]+[.O2]+[.N2]+[.Q2]+[.P2]" table:style-name="ce15">
            <text:p>894,771</text:p>
          </table:table-cell>
          <table:table-cell office:value-type="float" office:value="2.6332274867569159" table:formula="of:=[.R2]/[.K2]" table:style-name="ce43">
            <text:p>2.633227487</text:p>
          </table:table-cell>
          <table:table-cell office:value-type="float" office:value="-2200" table:formula="of:=[.K2]-['105年'.K2]" table:style-name="ce42">
            <text:p>-2,200</text:p>
          </table:table-cell>
          <table:table-cell office:value-type="float" office:value="-131967.19999999995" table:formula="of:=[.R2]-['105年'.Q2]" table:style-name="ce42">
            <text:p>-131,967</text:p>
          </table:table-cell>
          <table:table-cell table:style-name="ce1"/>
          <table:table-cell table:style-name="ce35"/>
          <table:table-cell table:number-columns-repeated="16361"/>
        </table:table-row>
        <table:table-row table:style-name="ro2">
          <table:table-cell office:value-type="string" table:style-name="ce5">
            <text:p>2017/02</text:p>
          </table:table-cell>
          <table:table-cell office:value-type="string" table:style-name="ce5">
            <text:p>106年01月01日～106年01月31日</text:p>
          </table:table-cell>
          <table:table-cell office:value-type="float" office:value="1234" table:style-name="ce6">
            <text:p>1234</text:p>
          </table:table-cell>
          <table:table-cell office:value-type="float" office:value="672" table:style-name="ce6">
            <text:p>672</text:p>
          </table:table-cell>
          <table:table-cell office:value-type="float" office:value="568" table:style-name="ce6">
            <text:p>568</text:p>
          </table:table-cell>
          <table:table-cell office:value-type="float" office:value="100" table:style-name="ce6">
            <text:p>100</text:p>
          </table:table-cell>
          <table:table-cell office:value-type="float" office:value="116000" table:style-name="ce7">
            <text:p>116,000</text:p>
          </table:table-cell>
          <table:table-cell office:value-type="float" office:value="14800" table:style-name="ce6">
            <text:p>14800</text:p>
          </table:table-cell>
          <table:table-cell office:value-type="float" office:value="562" table:style-name="ce6">
            <text:p>562</text:p>
          </table:table-cell>
          <table:table-cell office:value-type="float" office:value="111800" table:style-name="ce7">
            <text:p>111,800</text:p>
          </table:table-cell>
          <table:table-cell office:value-type="float" office:value="242600" table:formula="of:=[.G3]+[.H3]+[.J3]" table:style-name="ce13">
            <text:p>242,600</text:p>
          </table:table-cell>
          <table:table-cell office:value-type="float" office:value="196147.20000000001" table:style-name="ce7">
            <text:p>196,147</text:p>
          </table:table-cell>
          <table:table-cell office:value-type="float" office:value="495260.9" table:style-name="ce7">
            <text:p>495,261</text:p>
          </table:table-cell>
          <table:table-cell office:value-type="float" office:value="-10371.1" table:style-name="ce8">
            <text:p>-10,371</text:p>
          </table:table-cell>
          <table:table-cell office:value-type="float" office:value="0" table:style-name="ce8">
            <text:p>0</text:p>
          </table:table-cell>
          <table:table-cell office:value-type="float" office:value="-20742.2" table:style-name="ce8">
            <text:p>-20,742</text:p>
          </table:table-cell>
          <table:table-cell office:value-type="float" office:value="-3" table:style-name="ce8">
            <text:p>-3</text:p>
          </table:table-cell>
          <table:table-cell office:value-type="float" office:value="660291.80000000016" table:formula="of:=[.L3]+[.M3]+[.O3]+[.N3]+[.Q3]+[.P3]" table:style-name="ce15">
            <text:p>660,292</text:p>
          </table:table-cell>
          <table:table-cell office:value-type="float" office:value="2.7217304204451778" table:formula="of:=[.R3]/[.K3]" table:style-name="ce43">
            <text:p>2.72173042</text:p>
          </table:table-cell>
          <table:table-cell office:value-type="float" office:value="-27800" table:formula="of:=[.K3]-['105年'.K3]" table:style-name="ce42">
            <text:p>-27,800</text:p>
          </table:table-cell>
          <table:table-cell office:value-type="float" office:value="-156168.59999999986" table:formula="of:=[.R3]-['105年'.Q3]" table:style-name="ce42">
            <text:p>-156,169</text:p>
          </table:table-cell>
          <table:table-cell table:style-name="ce1"/>
          <table:table-cell table:style-name="ce46"/>
          <table:table-cell table:number-columns-repeated="16361"/>
        </table:table-row>
        <table:table-row table:style-name="ro2">
          <table:table-cell office:value-type="string" table:style-name="ce5">
            <text:p>2017/03</text:p>
          </table:table-cell>
          <table:table-cell office:value-type="string" table:style-name="ce5">
            <text:p>106年02月01日～106年02月28日</text:p>
          </table:table-cell>
          <table:table-cell office:value-type="float" office:value="1234" table:style-name="ce6">
            <text:p>1234</text:p>
          </table:table-cell>
          <table:table-cell office:value-type="float" office:value="590" table:style-name="ce6">
            <text:p>590</text:p>
          </table:table-cell>
          <table:table-cell office:value-type="float" office:value="448" table:style-name="ce6">
            <text:p>448</text:p>
          </table:table-cell>
          <table:table-cell office:value-type="float" office:value="100" table:style-name="ce6">
            <text:p>100</text:p>
          </table:table-cell>
          <table:table-cell office:value-type="float" office:value="90600" table:style-name="ce7">
            <text:p>90,600</text:p>
          </table:table-cell>
          <table:table-cell office:value-type="float" office:value="17000" table:style-name="ce6">
            <text:p>17000</text:p>
          </table:table-cell>
          <table:table-cell office:value-type="float" office:value="436" table:style-name="ce6">
            <text:p>436</text:p>
          </table:table-cell>
          <table:table-cell office:value-type="float" office:value="86800" table:style-name="ce7">
            <text:p>86,800</text:p>
          </table:table-cell>
          <table:table-cell office:value-type="float" office:value="194400" table:formula="of:=[.G4]+[.H4]+[.J4]" table:style-name="ce13">
            <text:p>194,400</text:p>
          </table:table-cell>
          <table:table-cell office:value-type="float" office:value="196147.20000000001" table:style-name="ce7">
            <text:p>196,147</text:p>
          </table:table-cell>
          <table:table-cell office:value-type="float" office:value="395881.9" table:style-name="ce7">
            <text:p>395,882</text:p>
          </table:table-cell>
          <table:table-cell office:value-type="float" office:value="-8880.4" table:style-name="ce8">
            <text:p>-8,880</text:p>
          </table:table-cell>
          <table:table-cell office:value-type="float" office:value="0" table:style-name="ce8">
            <text:p>0</text:p>
          </table:table-cell>
          <table:table-cell office:value-type="float" office:value="-17760.8" table:style-name="ce8">
            <text:p>-17,761</text:p>
          </table:table-cell>
          <table:table-cell office:value-type="float" office:value="-3" table:style-name="ce8">
            <text:p>-3</text:p>
          </table:table-cell>
          <table:table-cell office:value-type="float" office:value="565384.9" table:formula="of:=[.L4]+[.M4]+[.O4]+[.N4]+[.Q4]+[.P4]" table:style-name="ce15">
            <text:p>565,385</text:p>
          </table:table-cell>
          <table:table-cell office:value-type="float" office:value="2.9083585390946505" table:formula="of:=[.R4]/[.K4]" table:style-name="ce43">
            <text:p>2.908358539</text:p>
          </table:table-cell>
          <table:table-cell office:value-type="float" office:value="-6200" table:formula="of:=[.K4]-['105年'.K4]" table:style-name="ce42">
            <text:p>-6,200</text:p>
          </table:table-cell>
          <table:table-cell office:value-type="float" office:value="-74136.099999999977" table:formula="of:=[.R4]-['105年'.Q4]" table:style-name="ce42">
            <text:p>-74,136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5">
            <text:p>2017/04</text:p>
          </table:table-cell>
          <table:table-cell office:value-type="string" table:style-name="ce5">
            <text:p>106年03月01日～106年03月31日</text:p>
          </table:table-cell>
          <table:table-cell office:value-type="float" office:value="1234" table:style-name="ce6">
            <text:p>1234</text:p>
          </table:table-cell>
          <table:table-cell office:value-type="float" office:value="706" table:style-name="ce6">
            <text:p>706</text:p>
          </table:table-cell>
          <table:table-cell office:value-type="float" office:value="498" table:style-name="ce6">
            <text:p>498</text:p>
          </table:table-cell>
          <table:table-cell office:value-type="float" office:value="100" table:style-name="ce6">
            <text:p>100</text:p>
          </table:table-cell>
          <table:table-cell office:value-type="float" office:value="179600" table:style-name="ce7">
            <text:p>179,600</text:p>
          </table:table-cell>
          <table:table-cell office:value-type="float" office:value="24200" table:style-name="ce6">
            <text:p>24200</text:p>
          </table:table-cell>
          <table:table-cell office:value-type="float" office:value="500" table:style-name="ce6">
            <text:p>500</text:p>
          </table:table-cell>
          <table:table-cell office:value-type="float" office:value="115000" table:style-name="ce7">
            <text:p>115,000</text:p>
          </table:table-cell>
          <table:table-cell office:value-type="float" office:value="318800" table:formula="of:=[.G5]+[.H5]+[.J5]" table:style-name="ce13">
            <text:p>318,800</text:p>
          </table:table-cell>
          <table:table-cell office:value-type="float" office:value="196147.20000000001" table:style-name="ce7">
            <text:p>196,147</text:p>
          </table:table-cell>
          <table:table-cell office:value-type="float" office:value="699373.3" table:style-name="ce7">
            <text:p>699,373</text:p>
          </table:table-cell>
          <table:table-cell office:value-type="float" office:value="-13432.8" table:style-name="ce8">
            <text:p>-13,433</text:p>
          </table:table-cell>
          <table:table-cell office:value-type="float" office:value="0" table:style-name="ce8">
            <text:p>0</text:p>
          </table:table-cell>
          <table:table-cell office:value-type="float" office:value="-26865.599999999999" table:style-name="ce8">
            <text:p>-26,866</text:p>
          </table:table-cell>
          <table:table-cell office:value-type="float" office:value="-3" table:style-name="ce8">
            <text:p>-3</text:p>
          </table:table-cell>
          <table:table-cell office:value-type="float" office:value="855219.1" table:formula="of:=[.L5]+[.M5]+[.O5]+[.N5]+[.Q5]+[.P5]" table:style-name="ce15">
            <text:p>855,219</text:p>
          </table:table-cell>
          <table:table-cell office:value-type="float" office:value="2.6826195106649937" table:formula="of:=[.R5]/[.K5]" table:style-name="ce43">
            <text:p>2.682619511</text:p>
          </table:table-cell>
          <table:table-cell office:value-type="float" office:value="-1400" table:formula="of:=[.K5]-['105年'.K5]" table:style-name="ce42">
            <text:p>-1,400</text:p>
          </table:table-cell>
          <table:table-cell office:value-type="float" office:value="-117298.60000000009" table:formula="of:=[.R5]-['105年'.Q5]" table:style-name="ce42">
            <text:p>-117,299</text:p>
          </table:table-cell>
          <table:table-cell table:style-name="ce35"/>
          <table:table-cell table:number-columns-repeated="16362" table:style-name="ce1"/>
        </table:table-row>
        <table:table-row table:style-name="ro2">
          <table:table-cell office:value-type="string" table:style-name="ce5">
            <text:p>2017/05</text:p>
          </table:table-cell>
          <table:table-cell office:value-type="string" table:style-name="ce5">
            <text:p>106年04月01日～106年04月30日</text:p>
          </table:table-cell>
          <table:table-cell office:value-type="float" office:value="1234" table:style-name="ce6">
            <text:p>1234</text:p>
          </table:table-cell>
          <table:table-cell office:value-type="float" office:value="1042" table:style-name="ce6">
            <text:p>1042</text:p>
          </table:table-cell>
          <table:table-cell office:value-type="float" office:value="630" table:style-name="ce6">
            <text:p>630</text:p>
          </table:table-cell>
          <table:table-cell office:value-type="float" office:value="100" table:style-name="ce6">
            <text:p>100</text:p>
          </table:table-cell>
          <table:table-cell office:value-type="float" office:value="175600" table:style-name="ce7">
            <text:p>175,600</text:p>
          </table:table-cell>
          <table:table-cell office:value-type="float" office:value="32000" table:style-name="ce6">
            <text:p>32000</text:p>
          </table:table-cell>
          <table:table-cell office:value-type="float" office:value="626" table:style-name="ce6">
            <text:p>626</text:p>
          </table:table-cell>
          <table:table-cell office:value-type="float" office:value="130800" table:style-name="ce7">
            <text:p>130,800</text:p>
          </table:table-cell>
          <table:table-cell office:value-type="float" office:value="338400" table:formula="of:=[.G6]+[.H6]+[.J6]" table:style-name="ce13">
            <text:p>338,400</text:p>
          </table:table-cell>
          <table:table-cell office:value-type="float" office:value="196147.20000000001" table:style-name="ce7">
            <text:p>196,147</text:p>
          </table:table-cell>
          <table:table-cell office:value-type="float" office:value="720681.8" table:style-name="ce7">
            <text:p>720,682</text:p>
          </table:table-cell>
          <table:table-cell office:value-type="float" office:value="-13752.4" table:style-name="ce8">
            <text:p>-13,752</text:p>
          </table:table-cell>
          <table:table-cell office:value-type="float" office:value="0" table:style-name="ce8">
            <text:p>0</text:p>
          </table:table-cell>
          <table:table-cell office:value-type="float" office:value="-27504.799999999999" table:style-name="ce8">
            <text:p>-27,505</text:p>
          </table:table-cell>
          <table:table-cell office:value-type="float" office:value="-3" table:style-name="ce8">
            <text:p>-3</text:p>
          </table:table-cell>
          <table:table-cell office:value-type="float" office:value="875568.79999999993" table:formula="of:=[.L6]+[.M6]+[.O6]+[.N6]+[.Q6]+[.P6]" table:style-name="ce15">
            <text:p>875,569</text:p>
          </table:table-cell>
          <table:table-cell office:value-type="float" office:value="2.5873782505910166" table:formula="of:=[.R6]/[.K6]" table:style-name="ce43">
            <text:p>2.587378251</text:p>
          </table:table-cell>
          <table:table-cell office:value-type="float" office:value="-1600" table:formula="of:=[.K6]-['105年'.K6]" table:style-name="ce42">
            <text:p>-1,600</text:p>
          </table:table-cell>
          <table:table-cell office:value-type="float" office:value="-34411.100000000093" table:formula="of:=[.R6]-['105年'.Q6]" table:style-name="ce42">
            <text:p>-34,411</text:p>
          </table:table-cell>
          <table:table-cell table:style-name="ce35"/>
          <table:table-cell table:number-columns-repeated="16362" table:style-name="ce1"/>
        </table:table-row>
        <table:table-row table:style-name="ro2">
          <table:table-cell office:value-type="string" table:style-name="ce5">
            <text:p>2017/06</text:p>
          </table:table-cell>
          <table:table-cell office:value-type="string" table:style-name="ce5">
            <text:p>106年05月01日～106年05月31日</text:p>
          </table:table-cell>
          <table:table-cell office:value-type="float" office:value="1234" table:style-name="ce6">
            <text:p>1234</text:p>
          </table:table-cell>
          <table:table-cell office:value-type="float" office:value="1106" table:style-name="ce6">
            <text:p>1106</text:p>
          </table:table-cell>
          <table:table-cell office:value-type="float" office:value="830" table:style-name="ce6">
            <text:p>830</text:p>
          </table:table-cell>
          <table:table-cell office:value-type="float" office:value="100" table:style-name="ce6">
            <text:p>100</text:p>
          </table:table-cell>
          <table:table-cell office:value-type="float" office:value="246800" table:style-name="ce7">
            <text:p>246,800</text:p>
          </table:table-cell>
          <table:table-cell office:value-type="float" office:value="35400" table:style-name="ce6">
            <text:p>35400</text:p>
          </table:table-cell>
          <table:table-cell office:value-type="float" office:value="824" table:style-name="ce6">
            <text:p>824</text:p>
          </table:table-cell>
          <table:table-cell office:value-type="float" office:value="168800" table:style-name="ce7">
            <text:p>168,800</text:p>
          </table:table-cell>
          <table:table-cell office:value-type="float" office:value="451000" table:formula="of:=[.G7]+[.H7]+[.J7]" table:style-name="ce13">
            <text:p>451,000</text:p>
          </table:table-cell>
          <table:table-cell office:value-type="float" office:value="196147.20000000001" table:style-name="ce7">
            <text:p>196,147</text:p>
          </table:table-cell>
          <table:table-cell office:value-type="float" office:value="977799.9" table:style-name="ce7">
            <text:p>977,800</text:p>
          </table:table-cell>
          <table:table-cell office:value-type="float" office:value="-17609.2" table:style-name="ce8">
            <text:p>-17,609</text:p>
          </table:table-cell>
          <table:table-cell office:value-type="float" office:value="0" table:style-name="ce8">
            <text:p>0</text:p>
          </table:table-cell>
          <table:table-cell office:value-type="float" office:value="-35218.400000000001" table:style-name="ce8">
            <text:p>-35,218</text:p>
          </table:table-cell>
          <table:table-cell office:value-type="float" office:value="-3" table:style-name="ce8">
            <text:p>-3</text:p>
          </table:table-cell>
          <table:table-cell office:value-type="float" office:value="1121116.5000000002" table:formula="of:=[.L7]+[.M7]+[.O7]+[.N7]+[.Q7]+[.P7]" table:style-name="ce15">
            <text:p>1,121,117</text:p>
          </table:table-cell>
          <table:table-cell office:value-type="float" office:value="2.4858458980044351" table:formula="of:=[.R7]/[.K7]" table:style-name="ce43">
            <text:p>2.485845898</text:p>
          </table:table-cell>
          <table:table-cell office:value-type="float" office:value="-17400" table:formula="of:=[.K7]-['105年'.K7]" table:style-name="ce42">
            <text:p>-17,400</text:p>
          </table:table-cell>
          <table:table-cell office:value-type="float" office:value="-99065.999999999767" table:formula="of:=[.R7]-['105年'.Q7]" table:style-name="ce42">
            <text:p>-99,066</text:p>
          </table:table-cell>
          <table:table-cell table:style-name="ce1"/>
          <table:table-cell table:style-name="ce35"/>
          <table:table-cell table:number-columns-repeated="16361"/>
        </table:table-row>
        <table:table-row table:style-name="ro2">
          <table:table-cell office:value-type="string" table:style-name="ce5">
            <text:p>2017/07</text:p>
          </table:table-cell>
          <table:table-cell office:value-type="string" table:style-name="ce5">
            <text:p>106年06月01日～106年06月30日</text:p>
          </table:table-cell>
          <table:table-cell office:value-type="float" office:value="1234" table:style-name="ce6">
            <text:p>1234</text:p>
          </table:table-cell>
          <table:table-cell office:value-type="float" office:value="1278" table:style-name="ce6">
            <text:p>1278</text:p>
          </table:table-cell>
          <table:table-cell office:value-type="float" office:value="842" table:style-name="ce6">
            <text:p>842</text:p>
          </table:table-cell>
          <table:table-cell office:value-type="float" office:value="100" table:style-name="ce6">
            <text:p>100</text:p>
          </table:table-cell>
          <table:table-cell office:value-type="float" office:value="273600" table:style-name="ce7">
            <text:p>273,600</text:p>
          </table:table-cell>
          <table:table-cell office:value-type="float" office:value="42000" table:style-name="ce6">
            <text:p>42000</text:p>
          </table:table-cell>
          <table:table-cell office:value-type="float" office:value="1000" table:style-name="ce6">
            <text:p>1000</text:p>
          </table:table-cell>
          <table:table-cell office:value-type="float" office:value="163200" table:style-name="ce7">
            <text:p>163,200</text:p>
          </table:table-cell>
          <table:table-cell office:value-type="float" office:value="478800" table:formula="of:=[.G8]+[.H8]+[.J8]" table:style-name="ce13">
            <text:p>478,800</text:p>
          </table:table-cell>
          <table:table-cell office:value-type="float" office:value="262783.2" table:style-name="ce7">
            <text:p>262,783</text:p>
          </table:table-cell>
          <table:table-cell office:value-type="float" office:value="1104217.1000000001" table:style-name="ce7">
            <text:p>1,104,217</text:p>
          </table:table-cell>
          <table:table-cell office:value-type="float" office:value="-20505" table:style-name="ce8">
            <text:p>-20,505</text:p>
          </table:table-cell>
          <table:table-cell office:value-type="float" office:value="18739.8" table:style-name="ce8">
            <text:p>18,740</text:p>
          </table:table-cell>
          <table:table-cell office:value-type="float" office:value="-49701.8" table:style-name="ce8">
            <text:p>-49,702</text:p>
          </table:table-cell>
          <table:table-cell office:value-type="float" office:value="-3" table:style-name="ce8">
            <text:p>-3</text:p>
          </table:table-cell>
          <table:table-cell office:value-type="float" office:value="1315530.3" table:formula="of:=[.L8]+[.M8]+[.O8]+[.N8]+[.Q8]+[.P8]" table:style-name="ce15">
            <text:p>1,315,530</text:p>
          </table:table-cell>
          <table:table-cell office:value-type="float" office:value="2.7475570175438597" table:formula="of:=[.R8]/[.K8]" table:style-name="ce43">
            <text:p>2.747557018</text:p>
          </table:table-cell>
          <table:table-cell office:value-type="float" office:value="9800" table:formula="of:=[.K8]-['105年'.K8]" table:style-name="ce42">
            <text:p>9,800</text:p>
          </table:table-cell>
          <table:table-cell office:value-type="float" office:value="-5571.6000000000931" table:formula="of:=[.R8]-['105年'.Q8]" table:style-name="ce42">
            <text:p>-5,572</text:p>
          </table:table-cell>
          <table:table-cell table:number-columns-repeated="2" table:style-name="ce35"/>
          <table:table-cell table:number-columns-repeated="16361"/>
        </table:table-row>
        <table:table-row table:style-name="ro2">
          <table:table-cell office:value-type="string" table:style-name="ce5">
            <text:p>2017/08</text:p>
          </table:table-cell>
          <table:table-cell office:value-type="string" table:style-name="ce5">
            <text:p>106年07月01日～106年07月31日</text:p>
          </table:table-cell>
          <table:table-cell office:value-type="float" office:value="1234" table:style-name="ce6">
            <text:p>1234</text:p>
          </table:table-cell>
          <table:table-cell office:value-type="float" office:value="864" table:style-name="ce6">
            <text:p>864</text:p>
          </table:table-cell>
          <table:table-cell office:value-type="float" office:value="488" table:style-name="ce6">
            <text:p>488</text:p>
          </table:table-cell>
          <table:table-cell office:value-type="float" office:value="100" table:style-name="ce6">
            <text:p>100</text:p>
          </table:table-cell>
          <table:table-cell office:value-type="float" office:value="185400" table:style-name="ce7">
            <text:p>185,400</text:p>
          </table:table-cell>
          <table:table-cell office:value-type="float" office:value="29400" table:style-name="ce6">
            <text:p>29400</text:p>
          </table:table-cell>
          <table:table-cell office:value-type="float" office:value="502" table:style-name="ce6">
            <text:p>502</text:p>
          </table:table-cell>
          <table:table-cell office:value-type="float" office:value="123400" table:style-name="ce7">
            <text:p>123,400</text:p>
          </table:table-cell>
          <table:table-cell office:value-type="float" office:value="338200" table:formula="of:=[.G9]+[.H9]+[.J9]" table:style-name="ce13">
            <text:p>338,200</text:p>
          </table:table-cell>
          <table:table-cell office:value-type="float" office:value="262783.2" table:style-name="ce7">
            <text:p>262,783</text:p>
          </table:table-cell>
          <table:table-cell office:value-type="float" office:value="766485.6" table:style-name="ce7">
            <text:p>766,486</text:p>
          </table:table-cell>
          <table:table-cell office:value-type="float" office:value="-15439" table:style-name="ce8">
            <text:p>-15,439</text:p>
          </table:table-cell>
          <table:table-cell office:value-type="float" office:value="0" table:style-name="ce8">
            <text:p>0</text:p>
          </table:table-cell>
          <table:table-cell office:value-type="float" office:value="-30878" table:style-name="ce8">
            <text:p>-30,878</text:p>
          </table:table-cell>
          <table:table-cell office:value-type="float" office:value="-3" table:style-name="ce8">
            <text:p>-3</text:p>
          </table:table-cell>
          <table:table-cell office:value-type="float" office:value="982948.8" table:formula="of:=[.L9]+[.M9]+[.O9]+[.N9]+[.Q9]+[.P9]" table:style-name="ce15">
            <text:p>982,949</text:p>
          </table:table-cell>
          <table:table-cell office:value-type="float" office:value="2.9064127735068008" table:formula="of:=[.R9]/[.K9]" table:style-name="ce43">
            <text:p>2.906412774</text:p>
          </table:table-cell>
          <table:table-cell office:value-type="float" office:value="-4800" table:formula="of:=[.K9]-['105年'.K9]" table:style-name="ce42">
            <text:p>-4,800</text:p>
          </table:table-cell>
          <table:table-cell office:value-type="float" office:value="-43970.099999999977" table:formula="of:=[.R9]-['105年'.Q9]" table:style-name="ce42">
            <text:p>-43,970</text:p>
          </table:table-cell>
          <table:table-cell table:number-columns-repeated="2" table:style-name="ce35"/>
          <table:table-cell table:number-columns-repeated="16361"/>
        </table:table-row>
        <table:table-row table:style-name="ro2">
          <table:table-cell office:value-type="string" table:style-name="ce5">
            <text:p>2017/09</text:p>
          </table:table-cell>
          <table:table-cell office:value-type="string" table:style-name="ce5">
            <text:p>106年08月01日～106年08月31日</text:p>
          </table:table-cell>
          <table:table-cell office:value-type="float" office:value="1234" table:style-name="ce6">
            <text:p>1234</text:p>
          </table:table-cell>
          <table:table-cell office:value-type="float" office:value="834" table:style-name="ce6">
            <text:p>834</text:p>
          </table:table-cell>
          <table:table-cell office:value-type="float" office:value="490" table:style-name="ce6">
            <text:p>490</text:p>
          </table:table-cell>
          <table:table-cell office:value-type="float" office:value="100" table:style-name="ce6">
            <text:p>100</text:p>
          </table:table-cell>
          <table:table-cell office:value-type="float" office:value="195800" table:style-name="ce7">
            <text:p>195,800</text:p>
          </table:table-cell>
          <table:table-cell office:value-type="float" office:value="21400" table:style-name="ce6">
            <text:p>21400</text:p>
          </table:table-cell>
          <table:table-cell office:value-type="float" office:value="470" table:style-name="ce6">
            <text:p>470</text:p>
          </table:table-cell>
          <table:table-cell office:value-type="float" office:value="113800" table:style-name="ce7">
            <text:p>113,800</text:p>
          </table:table-cell>
          <table:table-cell office:value-type="float" office:value="331000" table:formula="of:=[.G10]+[.H10]+[.J10]" table:style-name="ce13">
            <text:p>331,000</text:p>
          </table:table-cell>
          <table:table-cell office:value-type="float" office:value="262783.2" table:style-name="ce7">
            <text:p>262,783</text:p>
          </table:table-cell>
          <table:table-cell office:value-type="float" office:value="770135.2" table:style-name="ce7">
            <text:p>770,135</text:p>
          </table:table-cell>
          <table:table-cell office:value-type="float" office:value="-15493.7" table:style-name="ce8">
            <text:p>-15,494</text:p>
          </table:table-cell>
          <table:table-cell office:value-type="float" office:value="0" table:style-name="ce8">
            <text:p>0</text:p>
          </table:table-cell>
          <table:table-cell office:value-type="float" office:value="-30987.5" table:style-name="ce8">
            <text:p>-30,988</text:p>
          </table:table-cell>
          <table:table-cell office:value-type="float" office:value="-3" table:style-name="ce8">
            <text:p>-3</text:p>
          </table:table-cell>
          <table:table-cell office:value-type="float" office:value="986434.2" table:formula="of:=[.L10]+[.M10]+[.O10]+[.N10]+[.Q10]+[.P10]" table:style-name="ce15">
            <text:p>986,434</text:p>
          </table:table-cell>
          <table:table-cell office:value-type="float" office:value="2.9801637462235648" table:formula="of:=[.R10]/[.K10]" table:style-name="ce43">
            <text:p>2.980163746</text:p>
          </table:table-cell>
          <table:table-cell office:value-type="float" office:value="-5800" table:formula="of:=[.K10]-['105年'.K10]" table:style-name="ce42">
            <text:p>-5,800</text:p>
          </table:table-cell>
          <table:table-cell office:value-type="float" office:value="-44824.400000000023" table:formula="of:=[.R10]-['105年'.Q10]" table:style-name="ce42">
            <text:p>-44,824</text:p>
          </table:table-cell>
          <table:table-cell table:style-name="ce35"/>
          <table:table-cell table:number-columns-repeated="16362" table:style-name="ce1"/>
        </table:table-row>
        <table:table-row table:style-name="ro2">
          <table:table-cell office:value-type="string" table:style-name="ce5">
            <text:p>2017/10</text:p>
          </table:table-cell>
          <table:table-cell office:value-type="string" table:style-name="ce5">
            <text:p>106年09月01日～106年09月30日</text:p>
          </table:table-cell>
          <table:table-cell office:value-type="float" office:value="1234" table:style-name="ce6">
            <text:p>1234</text:p>
          </table:table-cell>
          <table:table-cell office:value-type="float" office:value="1210" table:style-name="ce6">
            <text:p>1210</text:p>
          </table:table-cell>
          <table:table-cell office:value-type="float" office:value="500" table:style-name="ce6">
            <text:p>500</text:p>
          </table:table-cell>
          <table:table-cell office:value-type="float" office:value="100" table:style-name="ce6">
            <text:p>100</text:p>
          </table:table-cell>
          <table:table-cell office:value-type="float" office:value="263800" table:style-name="ce7">
            <text:p>263,800</text:p>
          </table:table-cell>
          <table:table-cell office:value-type="float" office:value="41200" table:style-name="ce6">
            <text:p>41200</text:p>
          </table:table-cell>
          <table:table-cell office:value-type="float" office:value="990" table:style-name="ce6">
            <text:p>990</text:p>
          </table:table-cell>
          <table:table-cell office:value-type="float" office:value="156000" table:style-name="ce7">
            <text:p>156,000</text:p>
          </table:table-cell>
          <table:table-cell office:value-type="float" office:value="461000" table:formula="of:=[.G11]+[.H11]+[.J11]" table:style-name="ce13">
            <text:p>461,000</text:p>
          </table:table-cell>
          <table:table-cell office:value-type="float" office:value="262783.2" table:style-name="ce7">
            <text:p>262,783</text:p>
          </table:table-cell>
          <table:table-cell office:value-type="float" office:value="1064245.6000000001" table:style-name="ce7">
            <text:p>1,064,246</text:p>
          </table:table-cell>
          <table:table-cell office:value-type="float" office:value="-19905.400000000001" table:style-name="ce8">
            <text:p>-19,905</text:p>
          </table:table-cell>
          <table:table-cell office:value-type="float" office:value="0" table:style-name="ce8">
            <text:p>0</text:p>
          </table:table-cell>
          <table:table-cell office:value-type="float" office:value="-36112.5" table:style-name="ce8">
            <text:p>-36,113</text:p>
          </table:table-cell>
          <table:table-cell office:value-type="float" office:value="-3" table:style-name="ce8">
            <text:p>-3</text:p>
          </table:table-cell>
          <table:table-cell office:value-type="float" office:value="1271007.9000000001" table:formula="of:=[.L11]+[.M11]+[.O11]+[.N11]+[.Q11]+[.P11]" table:style-name="ce15">
            <text:p>1,271,008</text:p>
          </table:table-cell>
          <table:table-cell office:value-type="float" office:value="2.7570670281995664" table:formula="of:=[.R11]/[.K11]" table:style-name="ce43">
            <text:p>2.757067028</text:p>
          </table:table-cell>
          <table:table-cell office:value-type="float" office:value="53400" table:formula="of:=[.K11]-['105年'.K11]" table:style-name="ce42">
            <text:p>53,400</text:p>
          </table:table-cell>
          <table:table-cell office:value-type="float" office:value="100738.69999999995" table:formula="of:=[.R11]-['105年'.Q11]" table:style-name="ce42">
            <text:p>100,739</text:p>
          </table:table-cell>
          <table:table-cell table:style-name="ce35"/>
          <table:table-cell table:number-columns-repeated="16362" table:style-name="ce1"/>
        </table:table-row>
        <table:table-row table:style-name="ro2">
          <table:table-cell office:value-type="string" table:style-name="ce5">
            <text:p>2017/11</text:p>
          </table:table-cell>
          <table:table-cell office:value-type="string" table:style-name="ce5">
            <text:p>106年10月01日～106年10月31日</text:p>
          </table:table-cell>
          <table:table-cell office:value-type="float" office:value="1234" table:style-name="ce6">
            <text:p>1234</text:p>
          </table:table-cell>
          <table:table-cell office:value-type="float" office:value="1232" table:style-name="ce6">
            <text:p>1232</text:p>
          </table:table-cell>
          <table:table-cell office:value-type="float" office:value="906" table:style-name="ce6">
            <text:p>906</text:p>
          </table:table-cell>
          <table:table-cell office:value-type="float" office:value="100" table:style-name="ce6">
            <text:p>100</text:p>
          </table:table-cell>
          <table:table-cell office:value-type="float" office:value="226400" table:style-name="ce7">
            <text:p>226,400</text:p>
          </table:table-cell>
          <table:table-cell office:value-type="float" office:value="30800" table:style-name="ce6">
            <text:p>30800</text:p>
          </table:table-cell>
          <table:table-cell office:value-type="float" office:value="838" table:style-name="ce6">
            <text:p>838</text:p>
          </table:table-cell>
          <table:table-cell office:value-type="float" office:value="173400" table:style-name="ce7">
            <text:p>173,400</text:p>
          </table:table-cell>
          <table:table-cell office:value-type="float" office:value="430600" table:formula="of:=[.G12]+[.H12]+[.J12]" table:style-name="ce13">
            <text:p>430,600</text:p>
          </table:table-cell>
          <table:table-cell office:value-type="float" office:value="196147.20000000001" table:style-name="ce7">
            <text:p>196,147</text:p>
          </table:table-cell>
          <table:table-cell office:value-type="float" office:value="916259" table:style-name="ce7">
            <text:p>916,259</text:p>
          </table:table-cell>
          <table:table-cell office:value-type="float" office:value="-16686" table:style-name="ce8">
            <text:p>-16,686</text:p>
          </table:table-cell>
          <table:table-cell office:value-type="float" office:value="0" table:style-name="ce8">
            <text:p>0</text:p>
          </table:table-cell>
          <table:table-cell office:value-type="float" office:value="-33372.1" table:style-name="ce8">
            <text:p>-33,372</text:p>
          </table:table-cell>
          <table:table-cell office:value-type="float" office:value="-3" table:style-name="ce8">
            <text:p>-3</text:p>
          </table:table-cell>
          <table:table-cell office:value-type="float" office:value="1062345.0999999999" table:formula="of:=[.L12]+[.M12]+[.O12]+[.N12]+[.Q12]+[.P12]" table:style-name="ce15">
            <text:p>1,062,345</text:p>
          </table:table-cell>
          <table:table-cell office:value-type="float" office:value="2.4671274965164884" table:formula="of:=[.R12]/[.K12]" table:style-name="ce43">
            <text:p>2.467127497</text:p>
          </table:table-cell>
          <table:table-cell office:value-type="float" office:value="-40200" table:formula="of:=[.K12]-['105年'.K12]" table:style-name="ce42">
            <text:p>-40,200</text:p>
          </table:table-cell>
          <table:table-cell office:value-type="float" office:value="-135701.30000000028" table:formula="of:=[.R12]-['105年'.Q12]" table:style-name="ce42">
            <text:p>-135,701</text:p>
          </table:table-cell>
          <table:table-cell table:number-columns-repeated="2" table:style-name="ce35"/>
          <table:table-cell table:number-columns-repeated="16361"/>
        </table:table-row>
        <table:table-row table:style-name="ro2">
          <table:table-cell office:value-type="string" table:style-name="ce5">
            <text:p>2017/12</text:p>
          </table:table-cell>
          <table:table-cell office:value-type="string" table:style-name="ce5">
            <text:p>106年11月01日～106年11月30日</text:p>
          </table:table-cell>
          <table:table-cell office:value-type="float" office:value="1234" table:style-name="ce6">
            <text:p>1234</text:p>
          </table:table-cell>
          <table:table-cell office:value-type="float" office:value="792" table:style-name="ce6">
            <text:p>792</text:p>
          </table:table-cell>
          <table:table-cell office:value-type="float" office:value="576" table:style-name="ce6">
            <text:p>576</text:p>
          </table:table-cell>
          <table:table-cell office:value-type="float" office:value="100" table:style-name="ce6">
            <text:p>100</text:p>
          </table:table-cell>
          <table:table-cell office:value-type="float" office:value="200200" table:style-name="ce7">
            <text:p>200,200</text:p>
          </table:table-cell>
          <table:table-cell office:value-type="float" office:value="30600" table:style-name="ce6">
            <text:p>30600</text:p>
          </table:table-cell>
          <table:table-cell office:value-type="float" office:value="692" table:style-name="ce6">
            <text:p>692</text:p>
          </table:table-cell>
          <table:table-cell office:value-type="float" office:value="126400" table:style-name="ce7">
            <text:p>126,400</text:p>
          </table:table-cell>
          <table:table-cell office:value-type="float" office:value="357200" table:formula="of:=[.G13]+[.H13]+[.J13]" table:style-name="ce13">
            <text:p>357,200</text:p>
          </table:table-cell>
          <table:table-cell office:value-type="float" office:value="196147.20000000001" table:style-name="ce7">
            <text:p>196,147</text:p>
          </table:table-cell>
          <table:table-cell office:value-type="float" office:value="783897.1" table:style-name="ce7">
            <text:p>783,897</text:p>
          </table:table-cell>
          <table:table-cell office:value-type="float" office:value="-14700.6" table:style-name="ce8">
            <text:p>-14,701</text:p>
          </table:table-cell>
          <table:table-cell office:value-type="float" office:value="0" table:style-name="ce8">
            <text:p>0</text:p>
          </table:table-cell>
          <table:table-cell office:value-type="float" office:value="-29401.3" table:style-name="ce8">
            <text:p>-29,401</text:p>
          </table:table-cell>
          <table:table-cell office:value-type="float" office:value="-3" table:style-name="ce8">
            <text:p>-3</text:p>
          </table:table-cell>
          <table:table-cell office:value-type="float" office:value="935939.4" table:formula="of:=[.L13]+[.M13]+[.O13]+[.N13]+[.Q13]+[.P13]" table:style-name="ce15">
            <text:p>935,939</text:p>
          </table:table-cell>
          <table:table-cell office:value-type="float" office:value="2.6202110862262038" table:formula="of:=[.R13]/[.K13]" table:style-name="ce43">
            <text:p>2.620211086</text:p>
          </table:table-cell>
          <table:table-cell office:value-type="float" office:value="-24800" table:formula="of:=[.K13]-['105年'.K13]" table:style-name="ce42">
            <text:p>-24,800</text:p>
          </table:table-cell>
          <table:table-cell office:value-type="float" office:value="-86141.000000000116" table:formula="of:=[.R13]-['105年'.Q13]" table:style-name="ce42">
            <text:p>-86,141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25">
            <text:p>年度統計</text:p>
          </table:table-cell>
          <table:table-cell table:style-name="ce25"/>
          <table:table-cell table:number-columns-repeated="4" table:style-name="ce26"/>
          <table:table-cell table:style-name="ce24"/>
          <table:table-cell table:number-columns-repeated="2" table:style-name="ce26"/>
          <table:table-cell table:style-name="ce24"/>
          <table:table-cell office:value-type="float" office:value="4281800" table:formula="of:=SUM([.K2:.K13])" table:style-name="ce24">
            <text:p>4,281,800</text:p>
          </table:table-cell>
          <table:table-cell table:number-columns-repeated="2" table:style-name="ce24"/>
          <table:table-cell table:number-columns-repeated="4" table:style-name="ce27"/>
          <table:table-cell office:value-type="float" office:value="11526557.5" table:formula="of:=SUM([.R2:.R13])" table:style-name="ce24">
            <text:p>11,526,558</text:p>
          </table:table-cell>
          <table:table-cell table:style-name="ce1"/>
          <table:table-cell table:number-columns-repeated="2" table:style-name="ce42"/>
          <table:table-cell table:number-columns-repeated="16363" table:style-name="ce1"/>
        </table:table-row>
        <table:table-row table:style-name="ro2">
          <table:table-cell office:value-type="string" table:style-name="ce18">
            <text:p>備註：</text:p>
          </table:table-cell>
          <table:table-cell office:value-type="string" table:style-name="ce19">
            <text:p>總樓地板面積：92403.93m2</text:p>
          </table:table-cell>
          <table:table-cell table:number-columns-repeated="2" table:style-name="ce20"/>
          <table:table-cell table:style-name="ce21"/>
          <table:table-cell table:number-columns-repeated="6" table:style-name="ce20"/>
          <table:table-cell office:value-type="string" table:number-columns-spanned="3" table:number-rows-spanned="1" table:style-name="ce55">
            <text:p>與去年比較用電成長率：</text:p>
          </table:table-cell>
          <table:covered-table-cell table:number-columns-repeated="2"/>
          <table:table-cell table:number-columns-repeated="3" table:style-name="ce36"/>
          <table:table-cell office:value-type="percentage" office:value="-1.5859152339799579E-2" table:formula="of:=(['106年'.K14]-['105年'.K14])/['105年'.K14]" table:style-name="ce28">
            <text:p>-1.59%</text:p>
          </table:table-cell>
          <table:table-cell office:value-type="float" office:value="2.7081416044811397" table:formula="of:=SUM([.S2:.S13])/12" table:style-name="ce41">
            <text:p>2.71<text:s/></text:p>
          </table:table-cell>
          <table:table-cell office:value-type="float" office:value="-69000" table:formula="of:=SUM([.T2:.T13])" table:style-name="ce42">
            <text:p>-69,000</text:p>
          </table:table-cell>
          <table:table-cell office:value-type="float" office:value="-828517.30000000028" table:formula="of:=SUM([.U2:.U13])" table:style-name="ce42">
            <text:p>-828,517</text:p>
          </table:table-cell>
          <table:table-cell table:number-columns-repeated="16363" table:style-name="ce1"/>
        </table:table-row>
        <table:table-row table:style-name="ro2">
          <table:table-cell office:value-type="string" table:number-columns-spanned="6" table:number-rows-spanned="1" table:style-name="ce49">
            <text:p>同類型平均用電指標EUI基值(kWh/m2/year)：107.00<text:s/></text:p>
          </table:table-cell>
          <table:covered-table-cell table:number-columns-repeated="5"/>
          <table:table-cell table:number-columns-repeated="11" table:style-name="ce9"/>
          <table:table-cell table:style-name="ce31"/>
          <table:table-cell table:number-columns-repeated="4" table:style-name="ce1"/>
          <table:table-cell table:style-name="ce35"/>
          <table:table-cell table:number-columns-repeated="16361"/>
        </table:table-row>
        <table:table-row table:style-name="ro2">
          <table:table-cell office:value-type="string" table:number-columns-spanned="5" table:number-rows-spanned="1" table:style-name="ce49">
            <text:p>單位面積耗電量EUI(度/平方公尺.年)[kWh/m2．Year]：</text:p>
          </table:table-cell>
          <table:covered-table-cell table:number-columns-repeated="4"/>
          <table:table-cell office:value-type="float" office:value="46.337855976471999" table:formula="of:=[.K14]/92403.93" table:number-columns-spanned="2" table:number-rows-spanned="1" table:style-name="ce51">
            <text:p>46.34<text:s/></text:p>
          </table:table-cell>
          <table:covered-table-cell/>
          <table:table-cell table:number-columns-repeated="3" table:style-name="ce9"/>
          <table:table-cell table:style-name="ce37"/>
          <table:table-cell table:number-columns-repeated="6" table:style-name="ce9"/>
          <table:table-cell table:style-name="ce31"/>
          <table:table-cell table:number-columns-repeated="16366" table:style-name="ce1"/>
        </table:table-row>
        <table:table-row table:style-name="ro2">
          <table:table-cell office:value-type="string" table:number-columns-spanned="5" table:number-rows-spanned="1" table:style-name="ce52">
            <text:p>單位面積電力成本(元/平方公尺.年)[NT/m2．Year]：</text:p>
          </table:table-cell>
          <table:covered-table-cell table:number-columns-repeated="4"/>
          <table:table-cell office:value-type="float" office:value="124.74098774803194" table:formula="of:=[.R14]/92403.93" table:number-columns-spanned="2" table:number-rows-spanned="1" table:style-name="ce54">
            <text:p>124.74<text:s/></text:p>
          </table:table-cell>
          <table:covered-table-cell/>
          <table:table-cell table:number-columns-repeated="10" table:style-name="ce10"/>
          <table:table-cell table:style-name="ce11"/>
          <table:table-cell table:style-name="ce1"/>
          <table:table-cell table:style-name="ce35"/>
          <table:table-cell table:number-columns-repeated="16364" table:style-name="ce1"/>
        </table:table-row>
        <table:table-row table:style-name="ro2">
          <table:table-cell table:number-columns-repeated="19" table:style-name="ce1"/>
          <table:table-cell table:number-columns-repeated="2" table:style-name="ce35"/>
          <table:table-cell table:number-columns-repeated="16363"/>
        </table:table-row>
        <table:table-row table:style-name="ro2">
          <table:table-cell table:number-columns-repeated="11" table:style-name="ce1"/>
          <table:table-cell table:style-name="ce35"/>
          <table:table-cell table:number-columns-repeated="16372" table:style-name="ce1"/>
        </table:table-row>
        <table:table-row table:style-name="ro2">
          <table:table-cell table:number-columns-repeated="4" table:style-name="ce1"/>
          <table:table-cell table:style-name="ce44"/>
          <table:table-cell table:number-columns-repeated="7" table:style-name="ce1"/>
          <table:table-cell table:style-name="ce35"/>
          <table:table-cell table:number-columns-repeated="16371" table:style-name="ce1"/>
        </table:table-row>
        <table:table-row table:style-name="ro2">
          <table:table-cell table:number-columns-repeated="4" table:style-name="ce1"/>
          <table:table-cell table:style-name="ce44"/>
          <table:table-cell table:number-columns-repeated="7" table:style-name="ce1"/>
          <table:table-cell table:style-name="ce38"/>
          <table:table-cell table:number-columns-repeated="16371" table:style-name="ce1"/>
        </table:table-row>
        <table:table-row table:style-name="ro2">
          <table:table-cell table:number-columns-repeated="4" table:style-name="ce1"/>
          <table:table-cell table:style-name="ce44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45"/>
          <table:table-cell table:number-columns-repeated="16379" table:style-name="ce1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106年.$A$1:106年.$V$18" table:base-cell-address="106年.$A$1"/>
        </table:named-expressions>
      </table:table>
      <table:table table:name="107年" table:style-name="ta14">
        <table:table-column table:style-name="co1" table:default-cell-style-name="ce1"/>
        <table:table-column table:style-name="co24" table:default-cell-style-name="ce1"/>
        <table:table-column table:style-name="co25" table:default-cell-style-name="ce1"/>
        <table:table-column table:style-name="co31" table:default-cell-style-name="ce1"/>
        <table:table-column table:style-name="co14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39" table:default-cell-style-name="ce1"/>
        <table:table-column table:style-name="co28" table:default-cell-style-name="ce1"/>
        <table:table-column table:style-name="co34" table:default-cell-style-name="ce1"/>
        <table:table-column table:style-name="co40" table:default-cell-style-name="ce1"/>
        <table:table-column table:style-name="co41" table:default-cell-style-name="ce1"/>
        <table:table-column table:style-name="co7" table:default-cell-style-name="ce1"/>
        <table:table-column table:style-name="co5" table:default-cell-style-name="ce1"/>
        <table:table-column table:style-name="co37" table:default-cell-style-name="ce1"/>
        <table:table-column table:style-name="co26" table:default-cell-style-name="ce1"/>
        <table:table-column table:style-name="co42" table:default-cell-style-name="ce1"/>
        <table:table-column table:style-name="co38" table:default-cell-style-name="ce1"/>
        <table:table-column table:style-name="co8" table:number-columns-repeated="16361" table:default-cell-style-name="ce1"/>
        <table:table-row table:style-name="ro1">
          <table:table-cell office:value-type="string" table:style-name="ce4">
            <text:p>電費 <text:s text:c="4"/>收據 <text:s text:c="3"/>年月</text:p>
          </table:table-cell>
          <table:table-cell office:value-type="string" table:style-name="ce4">
            <text:p>用電計費期間</text:p>
          </table:table-cell>
          <table:table-cell office:value-type="string" table:style-name="ce4">
            <text:p>經常 契約 <text:s text:c="5"/>容量〈KW〉</text:p>
          </table:table-cell>
          <table:table-cell office:value-type="string" table:style-name="ce4">
            <text:p>經常 <text:s text:c="2"/>最高 <text:s/>需量 <text:s/>〈KW〉</text:p>
          </table:table-cell>
          <table:table-cell office:value-type="string" table:style-name="ce4">
            <text:p>離峰 <text:s text:c="2"/>最高 <text:s/>需量〈KW〉</text:p>
          </table:table-cell>
          <table:table-cell office:value-type="string" table:style-name="ce4">
            <text:p>功率因數</text:p>
          </table:table-cell>
          <table:table-cell office:value-type="string" table:style-name="ce4">
            <text:p>尖峰 <text:s text:c="5"/>用電度數</text:p>
          </table:table-cell>
          <table:table-cell office:value-type="string" table:style-name="ce4">
            <text:p>週六 <text:s text:c="4"/>半尖峰 <text:s text:c="10"/>用電度數</text:p>
          </table:table-cell>
          <table:table-cell office:value-type="string" table:style-name="ce4">
            <text:p>週六 <text:s text:c="5"/>半尖峰 <text:s text:c="5"/>最高需量 <text:s text:c="7"/>〈KW〉</text:p>
          </table:table-cell>
          <table:table-cell office:value-type="string" table:style-name="ce4">
            <text:p>離峰 <text:s text:c="5"/>用電度</text:p>
          </table:table-cell>
          <table:table-cell office:value-type="string" table:style-name="ce12">
            <text:p>總用 <text:s text:c="5"/>電度數</text:p>
          </table:table-cell>
          <table:table-cell office:value-type="string" table:style-name="ce3">
            <text:p>基本 <text:s text:c="3"/>電費 <text:s text:c="3"/>（元）</text:p>
          </table:table-cell>
          <table:table-cell office:value-type="string" table:style-name="ce3">
            <text:p>流動 <text:s text:c="5"/>電費 <text:s text:c="4"/>（元）</text:p>
          </table:table-cell>
          <table:table-cell office:value-type="string" table:style-name="ce3">
            <text:p>功率 <text:s text:c="4"/>因數 <text:s text:c="3"/>調整費</text:p>
          </table:table-cell>
          <table:table-cell office:value-type="string" table:style-name="ce3">
            <text:p>超約 <text:s text:c="4"/>附加費</text:p>
          </table:table-cell>
          <table:table-cell office:value-type="string" table:style-name="ce3">
            <text:p>優惠 <text:s text:c="3"/>金額</text:p>
          </table:table-cell>
          <table:table-cell office:value-type="string" table:style-name="ce3">
            <text:p>減收</text:p>
          </table:table-cell>
          <table:table-cell office:value-type="string" table:style-name="ce14">
            <text:p>應繳總金額 <text:s text:c="2"/>（元）</text:p>
          </table:table-cell>
          <table:table-cell office:value-type="string" table:style-name="ce2">
            <text:p>度/元</text:p>
          </table:table-cell>
          <table:table-cell office:value-type="string" table:style-name="ce2">
            <text:p>與前一年同期用電度數比較</text:p>
          </table:table-cell>
          <table:table-cell office:value-type="string" table:style-name="ce2">
            <text:p>與前一年同期電費比較</text:p>
          </table:table-cell>
          <table:table-cell table:style-name="ce35"/>
          <table:table-cell table:number-columns-repeated="16362" table:style-name="ce1"/>
        </table:table-row>
        <table:table-row table:style-name="ro2">
          <table:table-cell office:value-type="string" table:style-name="ce5">
            <text:p>2018/01</text:p>
          </table:table-cell>
          <table:table-cell office:value-type="string" table:style-name="ce5">
            <text:p>106年12月01日～106年12月31日</text:p>
          </table:table-cell>
          <table:table-cell office:value-type="float" office:value="1234" table:style-name="ce6">
            <text:p>1234</text:p>
          </table:table-cell>
          <table:table-cell office:value-type="float" office:value="672" table:style-name="ce6">
            <text:p>672</text:p>
          </table:table-cell>
          <table:table-cell office:value-type="float" office:value="532" table:style-name="ce6">
            <text:p>532</text:p>
          </table:table-cell>
          <table:table-cell office:value-type="float" office:value="100" table:style-name="ce6">
            <text:p>100</text:p>
          </table:table-cell>
          <table:table-cell office:value-type="float" office:value="160200" table:style-name="ce7">
            <text:p>160,200</text:p>
          </table:table-cell>
          <table:table-cell office:value-type="float" office:value="30200" table:style-name="ce6">
            <text:p>30200</text:p>
          </table:table-cell>
          <table:table-cell office:value-type="float" office:value="522" table:style-name="ce6">
            <text:p>522</text:p>
          </table:table-cell>
          <table:table-cell office:value-type="float" office:value="122800" table:style-name="ce7">
            <text:p>122,800</text:p>
          </table:table-cell>
          <table:table-cell office:value-type="float" office:value="313200" table:formula="of:=[.G2]+[.H2]+[.J2]" table:style-name="ce13">
            <text:p>313,200</text:p>
          </table:table-cell>
          <table:table-cell office:value-type="float" office:value="196147.20000000001" table:style-name="ce7">
            <text:p>196,147</text:p>
          </table:table-cell>
          <table:table-cell office:value-type="float" office:value="663436.1" table:style-name="ce7">
            <text:p>663,436</text:p>
          </table:table-cell>
          <table:table-cell office:value-type="float" office:value="-12893.7" table:style-name="ce8">
            <text:p>-12,894</text:p>
          </table:table-cell>
          <table:table-cell office:value-type="float" office:value="0" table:style-name="ce8">
            <text:p>0</text:p>
          </table:table-cell>
          <table:table-cell office:value-type="float" office:value="-25787.4" table:style-name="ce8">
            <text:p>-25,787</text:p>
          </table:table-cell>
          <table:table-cell office:value-type="float" office:value="-3" table:style-name="ce8">
            <text:p>-3</text:p>
          </table:table-cell>
          <table:table-cell office:value-type="float" office:value="820899.20000000007" table:formula="of:=[.L2]+[.M2]+[.O2]+[.N2]+[.Q2]+[.P2]" table:style-name="ce15">
            <text:p>820,899</text:p>
          </table:table-cell>
          <table:table-cell office:value-type="float" office:value="2.6210063856960413" table:formula="of:=[.R2]/[.K2]" table:style-name="ce43">
            <text:p>2.621006386</text:p>
          </table:table-cell>
          <table:table-cell office:value-type="float" office:value="-26600" table:formula="of:=[.K2]-['106年'.K2]" table:style-name="ce42">
            <text:p>-26,600</text:p>
          </table:table-cell>
          <table:table-cell office:value-type="float" office:value="-73871.499999999884" table:formula="of:=[.R2]-['106年'.R2]" table:style-name="ce42">
            <text:p>-73,871</text:p>
          </table:table-cell>
          <table:table-cell table:style-name="ce1"/>
          <table:table-cell table:style-name="ce35"/>
          <table:table-cell table:number-columns-repeated="16361"/>
        </table:table-row>
        <table:table-row table:style-name="ro2">
          <table:table-cell office:value-type="string" table:style-name="ce5">
            <text:p>2018/02</text:p>
          </table:table-cell>
          <table:table-cell office:value-type="string" table:style-name="ce5">
            <text:p>107年01月01日～107年01月31日</text:p>
          </table:table-cell>
          <table:table-cell office:value-type="float" office:value="1234" table:style-name="ce6">
            <text:p>1234</text:p>
          </table:table-cell>
          <table:table-cell office:value-type="float" office:value="670" table:style-name="ce6">
            <text:p>670</text:p>
          </table:table-cell>
          <table:table-cell office:value-type="float" office:value="518" table:style-name="ce6">
            <text:p>518</text:p>
          </table:table-cell>
          <table:table-cell office:value-type="float" office:value="100" table:style-name="ce6">
            <text:p>100</text:p>
          </table:table-cell>
          <table:table-cell office:value-type="float" office:value="124600" table:style-name="ce7">
            <text:p>124,600</text:p>
          </table:table-cell>
          <table:table-cell office:value-type="float" office:value="17800" table:style-name="ce6">
            <text:p>17800</text:p>
          </table:table-cell>
          <table:table-cell office:value-type="float" office:value="510" table:style-name="ce6">
            <text:p>510</text:p>
          </table:table-cell>
          <table:table-cell office:value-type="float" office:value="101800" table:style-name="ce7">
            <text:p>101,800</text:p>
          </table:table-cell>
          <table:table-cell office:value-type="float" office:value="244200" table:formula="of:=[.G3]+[.H3]+[.J3]" table:style-name="ce13">
            <text:p>244,200</text:p>
          </table:table-cell>
          <table:table-cell office:value-type="float" office:value="196147.20000000001" table:style-name="ce7">
            <text:p>196,147</text:p>
          </table:table-cell>
          <table:table-cell office:value-type="float" office:value="513420.9" table:style-name="ce7">
            <text:p>513,421</text:p>
          </table:table-cell>
          <table:table-cell office:value-type="float" office:value="-10643.5" table:style-name="ce8">
            <text:p>-10,644</text:p>
          </table:table-cell>
          <table:table-cell office:value-type="float" office:value="0" table:style-name="ce8">
            <text:p>0</text:p>
          </table:table-cell>
          <table:table-cell office:value-type="float" office:value="-21186.1" table:style-name="ce8">
            <text:p>-21,186</text:p>
          </table:table-cell>
          <table:table-cell office:value-type="float" office:value="-3" table:style-name="ce8">
            <text:p>-3</text:p>
          </table:table-cell>
          <table:table-cell office:value-type="float" office:value="677735.50000000012" table:formula="of:=[.L3]+[.M3]+[.O3]+[.N3]+[.Q3]+[.P3]" table:style-name="ce15">
            <text:p>677,736</text:p>
          </table:table-cell>
          <table:table-cell office:value-type="float" office:value="2.7753296478296483" table:formula="of:=[.R3]/[.K3]" table:style-name="ce43">
            <text:p>2.775329648</text:p>
          </table:table-cell>
          <table:table-cell office:value-type="float" office:value="1600" table:formula="of:=[.K3]-['106年'.K3]" table:style-name="ce42">
            <text:p>1,600</text:p>
          </table:table-cell>
          <table:table-cell office:value-type="float" office:value="17443.699999999953" table:formula="of:=[.R3]-['106年'.R3]" table:style-name="ce42">
            <text:p>17,444</text:p>
          </table:table-cell>
          <table:table-cell table:style-name="ce1"/>
          <table:table-cell table:style-name="ce46"/>
          <table:table-cell table:number-columns-repeated="16361"/>
        </table:table-row>
        <table:table-row table:style-name="ro2">
          <table:table-cell office:value-type="string" table:style-name="ce5">
            <text:p>2018/03</text:p>
          </table:table-cell>
          <table:table-cell office:value-type="string" table:style-name="ce5">
            <text:p>107年02月01日～107年02月28日</text:p>
          </table:table-cell>
          <table:table-cell office:value-type="float" office:value="1234" table:style-name="ce6">
            <text:p>1234</text:p>
          </table:table-cell>
          <table:table-cell office:value-type="float" office:value="536" table:style-name="ce6">
            <text:p>536</text:p>
          </table:table-cell>
          <table:table-cell office:value-type="float" office:value="426" table:style-name="ce6">
            <text:p>426</text:p>
          </table:table-cell>
          <table:table-cell office:value-type="float" office:value="100" table:style-name="ce6">
            <text:p>100</text:p>
          </table:table-cell>
          <table:table-cell office:value-type="float" office:value="62600" table:style-name="ce7">
            <text:p>62,600</text:p>
          </table:table-cell>
          <table:table-cell office:value-type="float" office:value="10200" table:style-name="ce6">
            <text:p>10200</text:p>
          </table:table-cell>
          <table:table-cell office:value-type="float" office:value="338" table:style-name="ce6">
            <text:p>338</text:p>
          </table:table-cell>
          <table:table-cell office:value-type="float" office:value="91600" table:style-name="ce7">
            <text:p>91,600</text:p>
          </table:table-cell>
          <table:table-cell office:value-type="float" office:value="164400" table:formula="of:=[.G4]+[.H4]+[.J4]" table:style-name="ce13">
            <text:p>164,400</text:p>
          </table:table-cell>
          <table:table-cell office:value-type="float" office:value="196147.20000000001" table:style-name="ce7">
            <text:p>196,147</text:p>
          </table:table-cell>
          <table:table-cell office:value-type="float" office:value="308731.40000000002" table:style-name="ce7">
            <text:p>308,731</text:p>
          </table:table-cell>
          <table:table-cell office:value-type="float" office:value="-7573.1" table:style-name="ce8">
            <text:p>-7,573</text:p>
          </table:table-cell>
          <table:table-cell office:value-type="float" office:value="0" table:style-name="ce8">
            <text:p>0</text:p>
          </table:table-cell>
          <table:table-cell office:value-type="float" office:value="-15146.3" table:style-name="ce8">
            <text:p>-15,146</text:p>
          </table:table-cell>
          <table:table-cell office:value-type="float" office:value="-3" table:style-name="ce8">
            <text:p>-3</text:p>
          </table:table-cell>
          <table:table-cell office:value-type="float" office:value="482156.20000000007" table:formula="of:=[.L4]+[.M4]+[.O4]+[.N4]+[.Q4]+[.P4]" table:style-name="ce15">
            <text:p>482,156</text:p>
          </table:table-cell>
          <table:table-cell office:value-type="float" office:value="2.9328236009732365" table:formula="of:=[.R4]/[.K4]" table:style-name="ce43">
            <text:p>2.932823601</text:p>
          </table:table-cell>
          <table:table-cell office:value-type="float" office:value="-30000" table:formula="of:=[.K4]-['106年'.K4]" table:style-name="ce42">
            <text:p>-30,000</text:p>
          </table:table-cell>
          <table:table-cell office:value-type="float" office:value="-83228.699999999953" table:formula="of:=[.R4]-['106年'.R4]" table:style-name="ce42">
            <text:p>-83,229</text:p>
          </table:table-cell>
          <table:table-cell table:style-name="ce35"/>
          <table:table-cell table:number-columns-repeated="16362" table:style-name="ce1"/>
        </table:table-row>
        <table:table-row table:style-name="ro2">
          <table:table-cell office:value-type="string" table:style-name="ce5">
            <text:p>2018/04</text:p>
          </table:table-cell>
          <table:table-cell office:value-type="string" table:style-name="ce5">
            <text:p>107年03月01日～107年03月31日</text:p>
          </table:table-cell>
          <table:table-cell office:value-type="float" office:value="1234" table:style-name="ce6">
            <text:p>1234</text:p>
          </table:table-cell>
          <table:table-cell office:value-type="float" office:value="710" table:style-name="ce6">
            <text:p>710</text:p>
          </table:table-cell>
          <table:table-cell office:value-type="float" office:value="528" table:style-name="ce6">
            <text:p>528</text:p>
          </table:table-cell>
          <table:table-cell office:value-type="float" office:value="100" table:style-name="ce6">
            <text:p>100</text:p>
          </table:table-cell>
          <table:table-cell office:value-type="float" office:value="152400" table:style-name="ce7">
            <text:p>152,400</text:p>
          </table:table-cell>
          <table:table-cell office:value-type="float" office:value="26000" table:style-name="ce6">
            <text:p>26000</text:p>
          </table:table-cell>
          <table:table-cell office:value-type="float" office:value="530" table:style-name="ce6">
            <text:p>530</text:p>
          </table:table-cell>
          <table:table-cell office:value-type="float" office:value="111400" table:style-name="ce7">
            <text:p>111,400</text:p>
          </table:table-cell>
          <table:table-cell office:value-type="float" office:value="289800" table:formula="of:=[.G5]+[.H5]+[.J5]" table:style-name="ce13">
            <text:p>289,800</text:p>
          </table:table-cell>
          <table:table-cell office:value-type="float" office:value="196147.20000000001" table:style-name="ce7">
            <text:p>196,147</text:p>
          </table:table-cell>
          <table:table-cell office:value-type="float" office:value="619767.6" table:style-name="ce7">
            <text:p>619,768</text:p>
          </table:table-cell>
          <table:table-cell office:value-type="float" office:value="-12238.7" table:style-name="ce8">
            <text:p>-12,239</text:p>
          </table:table-cell>
          <table:table-cell office:value-type="float" office:value="0" table:style-name="ce8">
            <text:p>0</text:p>
          </table:table-cell>
          <table:table-cell office:value-type="float" office:value="-24477.4" table:style-name="ce8">
            <text:p>-24,477</text:p>
          </table:table-cell>
          <table:table-cell office:value-type="float" office:value="-3" table:style-name="ce8">
            <text:p>-3</text:p>
          </table:table-cell>
          <table:table-cell office:value-type="float" office:value="779195.70000000007" table:formula="of:=[.L5]+[.M5]+[.O5]+[.N5]+[.Q5]+[.P5]" table:style-name="ce15">
            <text:p>779,196</text:p>
          </table:table-cell>
          <table:table-cell office:value-type="float" office:value="2.6887360248447205" table:formula="of:=[.R5]/[.K5]" table:style-name="ce43">
            <text:p>2.688736025</text:p>
          </table:table-cell>
          <table:table-cell office:value-type="float" office:value="-29000" table:formula="of:=[.K5]-['106年'.K5]" table:style-name="ce42">
            <text:p>-29,000</text:p>
          </table:table-cell>
          <table:table-cell office:value-type="float" office:value="-76023.399999999907" table:formula="of:=[.R5]-['106年'.R5]" table:style-name="ce42">
            <text:p>-76,023</text:p>
          </table:table-cell>
          <table:table-cell table:style-name="ce35"/>
          <table:table-cell table:number-columns-repeated="16362" table:style-name="ce1"/>
        </table:table-row>
        <table:table-row table:style-name="ro2">
          <table:table-cell office:value-type="string" table:style-name="ce5">
            <text:p>2018/05</text:p>
          </table:table-cell>
          <table:table-cell office:value-type="string" table:style-name="ce5">
            <text:p>107年04月01日～107年04月30日</text:p>
          </table:table-cell>
          <table:table-cell office:value-type="float" office:value="1234" table:style-name="ce6">
            <text:p>1234</text:p>
          </table:table-cell>
          <table:table-cell office:value-type="float" office:value="898" table:style-name="ce6">
            <text:p>898</text:p>
          </table:table-cell>
          <table:table-cell office:value-type="float" office:value="656" table:style-name="ce6">
            <text:p>656</text:p>
          </table:table-cell>
          <table:table-cell office:value-type="float" office:value="100" table:style-name="ce6">
            <text:p>100</text:p>
          </table:table-cell>
          <table:table-cell office:value-type="float" office:value="158600" table:style-name="ce7">
            <text:p>158,600</text:p>
          </table:table-cell>
          <table:table-cell office:value-type="float" office:value="26800" table:style-name="ce6">
            <text:p>26800</text:p>
          </table:table-cell>
          <table:table-cell office:value-type="float" office:value="674" table:style-name="ce6">
            <text:p>674</text:p>
          </table:table-cell>
          <table:table-cell office:value-type="float" office:value="138800" table:style-name="ce7">
            <text:p>138,800</text:p>
          </table:table-cell>
          <table:table-cell office:value-type="float" office:value="324200" table:formula="of:=[.G6]+[.H6]+[.J6]" table:style-name="ce13">
            <text:p>324,200</text:p>
          </table:table-cell>
          <table:table-cell office:value-type="float" office:value="196147.20000000001" table:style-name="ce7">
            <text:p>196,147</text:p>
          </table:table-cell>
          <table:table-cell office:value-type="float" office:value="699719.9" table:style-name="ce7">
            <text:p>699,720</text:p>
          </table:table-cell>
          <table:table-cell office:value-type="float" office:value="-13438" table:style-name="ce8">
            <text:p>-13,438</text:p>
          </table:table-cell>
          <table:table-cell office:value-type="float" office:value="0" table:style-name="ce8">
            <text:p>0</text:p>
          </table:table-cell>
          <table:table-cell office:value-type="float" office:value="-26876" table:style-name="ce8">
            <text:p>-26,876</text:p>
          </table:table-cell>
          <table:table-cell office:value-type="float" office:value="-3" table:style-name="ce8">
            <text:p>-3</text:p>
          </table:table-cell>
          <table:table-cell office:value-type="float" office:value="855550.10000000009" table:formula="of:=[.L6]+[.M6]+[.O6]+[.N6]+[.Q6]+[.P6]" table:style-name="ce15">
            <text:p>855,550</text:p>
          </table:table-cell>
          <table:table-cell office:value-type="float" office:value="2.638957742134485" table:formula="of:=[.R6]/[.K6]" table:style-name="ce43">
            <text:p>2.638957742</text:p>
          </table:table-cell>
          <table:table-cell office:value-type="float" office:value="-14200" table:formula="of:=[.K6]-['106年'.K6]" table:style-name="ce42">
            <text:p>-14,200</text:p>
          </table:table-cell>
          <table:table-cell office:value-type="float" office:value="-20018.699999999837" table:formula="of:=[.R6]-['106年'.R6]" table:style-name="ce42">
            <text:p>-20,019</text:p>
          </table:table-cell>
          <table:table-cell table:style-name="ce35"/>
          <table:table-cell table:number-columns-repeated="16362" table:style-name="ce1"/>
        </table:table-row>
        <table:table-row table:style-name="ro2">
          <table:table-cell office:value-type="string" table:style-name="ce5">
            <text:p>2018/06</text:p>
          </table:table-cell>
          <table:table-cell office:value-type="string" table:style-name="ce5">
            <text:p>107年05月01日～107年05月30日</text:p>
          </table:table-cell>
          <table:table-cell office:value-type="float" office:value="1234" table:style-name="ce6">
            <text:p>1234</text:p>
          </table:table-cell>
          <table:table-cell office:value-type="float" office:value="1216" table:style-name="ce6">
            <text:p>1216</text:p>
          </table:table-cell>
          <table:table-cell office:value-type="float" office:value="934" table:style-name="ce6">
            <text:p>934</text:p>
          </table:table-cell>
          <table:table-cell office:value-type="float" office:value="100" table:style-name="ce6">
            <text:p>100</text:p>
          </table:table-cell>
          <table:table-cell office:value-type="float" office:value="270400" table:style-name="ce7">
            <text:p>270,400</text:p>
          </table:table-cell>
          <table:table-cell office:value-type="float" office:value="33000" table:style-name="ce6">
            <text:p>33000</text:p>
          </table:table-cell>
          <table:table-cell office:value-type="float" office:value="802" table:style-name="ce6">
            <text:p>802</text:p>
          </table:table-cell>
          <table:table-cell office:value-type="float" office:value="176200" table:style-name="ce7">
            <text:p>176,200</text:p>
          </table:table-cell>
          <table:table-cell office:value-type="float" office:value="479600" table:formula="of:=[.G7]+[.H7]+[.J7]" table:style-name="ce13">
            <text:p>479,600</text:p>
          </table:table-cell>
          <table:table-cell office:value-type="float" office:value="196147.20000000001" table:style-name="ce7">
            <text:p>196,147</text:p>
          </table:table-cell>
          <table:table-cell office:value-type="float" office:value="1094952.3" table:style-name="ce7">
            <text:p>1,094,952</text:p>
          </table:table-cell>
          <table:table-cell office:value-type="float" office:value="-19366.400000000001" table:style-name="ce8">
            <text:p>-19,366</text:p>
          </table:table-cell>
          <table:table-cell office:value-type="float" office:value="0" table:style-name="ce8">
            <text:p>0</text:p>
          </table:table-cell>
          <table:table-cell office:value-type="float" office:value="-36774.1" table:style-name="ce8">
            <text:p>-36,774</text:p>
          </table:table-cell>
          <table:table-cell office:value-type="float" office:value="-3" table:style-name="ce8">
            <text:p>-3</text:p>
          </table:table-cell>
          <table:table-cell office:value-type="float" office:value="1234956" table:formula="of:=[.L7]+[.M7]+[.O7]+[.N7]+[.Q7]+[.P7]" table:style-name="ce15">
            <text:p>1,234,956</text:p>
          </table:table-cell>
          <table:table-cell office:value-type="float" office:value="2.5749708090075063" table:formula="of:=[.R7]/[.K7]" table:style-name="ce43">
            <text:p>2.574970809</text:p>
          </table:table-cell>
          <table:table-cell office:value-type="float" office:value="28600" table:formula="of:=[.K7]-['106年'.K7]" table:style-name="ce42">
            <text:p>28,600</text:p>
          </table:table-cell>
          <table:table-cell office:value-type="float" office:value="113839.49999999977" table:formula="of:=[.R7]-['106年'.R7]" table:style-name="ce42">
            <text:p>113,840</text:p>
          </table:table-cell>
          <table:table-cell table:style-name="ce1"/>
          <table:table-cell table:style-name="ce35"/>
          <table:table-cell table:number-columns-repeated="16361"/>
        </table:table-row>
        <table:table-row table:style-name="ro2">
          <table:table-cell office:value-type="string" table:style-name="ce5">
            <text:p>2018/07</text:p>
          </table:table-cell>
          <table:table-cell office:value-type="string" table:style-name="ce5">
            <text:p>107年06月01日～107年06月31日</text:p>
          </table:table-cell>
          <table:table-cell office:value-type="float" office:value="1234" table:style-name="ce6">
            <text:p>1234</text:p>
          </table:table-cell>
          <table:table-cell office:value-type="float" office:value="1232" table:style-name="ce6">
            <text:p>1232</text:p>
          </table:table-cell>
          <table:table-cell office:value-type="float" office:value="814" table:style-name="ce6">
            <text:p>814</text:p>
          </table:table-cell>
          <table:table-cell office:value-type="float" office:value="100" table:style-name="ce6">
            <text:p>100</text:p>
          </table:table-cell>
          <table:table-cell office:value-type="float" office:value="253800" table:style-name="ce7">
            <text:p>253,800</text:p>
          </table:table-cell>
          <table:table-cell office:value-type="float" office:value="39600" table:style-name="ce6">
            <text:p>39600</text:p>
          </table:table-cell>
          <table:table-cell office:value-type="float" office:value="808" table:style-name="ce6">
            <text:p>808</text:p>
          </table:table-cell>
          <table:table-cell office:value-type="float" office:value="172000" table:style-name="ce7">
            <text:p>172,000</text:p>
          </table:table-cell>
          <table:table-cell office:value-type="float" office:value="465400" table:formula="of:=[.G8]+[.H8]+[.J8]" table:style-name="ce13">
            <text:p>465,400</text:p>
          </table:table-cell>
          <table:table-cell office:value-type="float" office:value="262783.2" table:style-name="ce7">
            <text:p>262,783</text:p>
          </table:table-cell>
          <table:table-cell office:value-type="float" office:value="1100508.5" table:style-name="ce7">
            <text:p>1,100,509</text:p>
          </table:table-cell>
          <table:table-cell office:value-type="float" office:value="-20449.3" table:style-name="ce8">
            <text:p>-20,449</text:p>
          </table:table-cell>
          <table:table-cell office:value-type="float" office:value="0" table:style-name="ce8">
            <text:p>0</text:p>
          </table:table-cell>
          <table:table-cell office:value-type="float" office:value="-40898.699999999997" table:style-name="ce8">
            <text:p>-40,899</text:p>
          </table:table-cell>
          <table:table-cell office:value-type="float" office:value="-3" table:style-name="ce8">
            <text:p>-3</text:p>
          </table:table-cell>
          <table:table-cell office:value-type="float" office:value="1301940.7" table:formula="of:=[.L8]+[.M8]+[.O8]+[.N8]+[.Q8]+[.P8]" table:style-name="ce15">
            <text:p>1,301,941</text:p>
          </table:table-cell>
          <table:table-cell office:value-type="float" office:value="2.7974660507090672" table:formula="of:=[.R8]/[.K8]" table:style-name="ce43">
            <text:p>2.797466051</text:p>
          </table:table-cell>
          <table:table-cell office:value-type="float" office:value="-13400" table:formula="of:=[.K8]-['106年'.K8]" table:style-name="ce42">
            <text:p>-13,400</text:p>
          </table:table-cell>
          <table:table-cell office:value-type="float" office:value="-13589.600000000093" table:formula="of:=[.R8]-['106年'.R8]" table:style-name="ce42">
            <text:p>-13,590</text:p>
          </table:table-cell>
          <table:table-cell table:number-columns-repeated="2" table:style-name="ce35"/>
          <table:table-cell table:number-columns-repeated="16361"/>
        </table:table-row>
        <table:table-row table:style-name="ro2">
          <table:table-cell office:value-type="string" table:style-name="ce5">
            <text:p>2018/08</text:p>
          </table:table-cell>
          <table:table-cell office:value-type="string" table:style-name="ce5">
            <text:p>107年07月01日～107年07月31日</text:p>
          </table:table-cell>
          <table:table-cell office:value-type="float" office:value="1234" table:style-name="ce6">
            <text:p>1234</text:p>
          </table:table-cell>
          <table:table-cell office:value-type="float" office:value="866" table:style-name="ce6">
            <text:p>866</text:p>
          </table:table-cell>
          <table:table-cell office:value-type="float" office:value="482" table:style-name="ce6">
            <text:p>482</text:p>
          </table:table-cell>
          <table:table-cell office:value-type="float" office:value="100" table:style-name="ce6">
            <text:p>100</text:p>
          </table:table-cell>
          <table:table-cell office:value-type="float" office:value="194600" table:style-name="ce7">
            <text:p>194,600</text:p>
          </table:table-cell>
          <table:table-cell office:value-type="float" office:value="21400" table:style-name="ce6">
            <text:p>21400</text:p>
          </table:table-cell>
          <table:table-cell office:value-type="float" office:value="554" table:style-name="ce6">
            <text:p>554</text:p>
          </table:table-cell>
          <table:table-cell office:value-type="float" office:value="125800" table:style-name="ce7">
            <text:p>125,800</text:p>
          </table:table-cell>
          <table:table-cell office:value-type="float" office:value="341800" table:formula="of:=[.G9]+[.H9]+[.J9]" table:style-name="ce13">
            <text:p>341,800</text:p>
          </table:table-cell>
          <table:table-cell office:value-type="float" office:value="262783.2" table:style-name="ce7">
            <text:p>262,783</text:p>
          </table:table-cell>
          <table:table-cell office:value-type="float" office:value="818828.5" table:style-name="ce7">
            <text:p>818,829</text:p>
          </table:table-cell>
          <table:table-cell office:value-type="float" office:value="-16224.1" table:style-name="ce8">
            <text:p>-16,224</text:p>
          </table:table-cell>
          <table:table-cell office:value-type="float" office:value="0" table:style-name="ce8">
            <text:p>0</text:p>
          </table:table-cell>
          <table:table-cell office:value-type="float" office:value="-32189.599999999999" table:style-name="ce8">
            <text:p>-32,190</text:p>
          </table:table-cell>
          <table:table-cell office:value-type="float" office:value="-3" table:style-name="ce8">
            <text:p>-3</text:p>
          </table:table-cell>
          <table:table-cell office:value-type="float" office:value="1033194.9999999999" table:formula="of:=[.L9]+[.M9]+[.O9]+[.N9]+[.Q9]+[.P9]" table:style-name="ce15">
            <text:p>1,033,195</text:p>
          </table:table-cell>
          <table:table-cell office:value-type="float" office:value="3.0228057343475712" table:formula="of:=[.R9]/[.K9]" table:style-name="ce43">
            <text:p>3.022805734</text:p>
          </table:table-cell>
          <table:table-cell office:value-type="float" office:value="3600" table:formula="of:=[.K9]-['106年'.K9]" table:style-name="ce42">
            <text:p>3,600</text:p>
          </table:table-cell>
          <table:table-cell office:value-type="float" office:value="50246.199999999837" table:formula="of:=[.R9]-['106年'.R9]" table:style-name="ce42">
            <text:p>50,246</text:p>
          </table:table-cell>
          <table:table-cell table:number-columns-repeated="2" table:style-name="ce35"/>
          <table:table-cell table:number-columns-repeated="16361"/>
        </table:table-row>
        <table:table-row table:style-name="ro2">
          <table:table-cell office:value-type="string" table:style-name="ce5">
            <text:p>2018/09</text:p>
          </table:table-cell>
          <table:table-cell office:value-type="string" table:style-name="ce5">
            <text:p>107年08月01日～107年08月31日</text:p>
          </table:table-cell>
          <table:table-cell office:value-type="float" office:value="1234" table:style-name="ce6">
            <text:p>1234</text:p>
          </table:table-cell>
          <table:table-cell office:value-type="float" office:value="840" table:style-name="ce6">
            <text:p>840</text:p>
          </table:table-cell>
          <table:table-cell office:value-type="float" office:value="492" table:style-name="ce6">
            <text:p>492</text:p>
          </table:table-cell>
          <table:table-cell office:value-type="float" office:value="100" table:style-name="ce6">
            <text:p>100</text:p>
          </table:table-cell>
          <table:table-cell office:value-type="float" office:value="193600" table:style-name="ce7">
            <text:p>193,600</text:p>
          </table:table-cell>
          <table:table-cell office:value-type="float" office:value="21000" table:style-name="ce6">
            <text:p>21000</text:p>
          </table:table-cell>
          <table:table-cell office:value-type="float" office:value="542" table:style-name="ce6">
            <text:p>542</text:p>
          </table:table-cell>
          <table:table-cell office:value-type="float" office:value="115800" table:style-name="ce7">
            <text:p>115,800</text:p>
          </table:table-cell>
          <table:table-cell office:value-type="float" office:value="330400" table:formula="of:=[.G10]+[.H10]+[.J10]" table:style-name="ce13">
            <text:p>330,400</text:p>
          </table:table-cell>
          <table:table-cell office:value-type="float" office:value="262783.2" table:style-name="ce7">
            <text:p>262,783</text:p>
          </table:table-cell>
          <table:table-cell office:value-type="float" office:value="801516.1" table:style-name="ce7">
            <text:p>801,516</text:p>
          </table:table-cell>
          <table:table-cell office:value-type="float" office:value="-15964.4" table:style-name="ce8">
            <text:p>-15,964</text:p>
          </table:table-cell>
          <table:table-cell office:value-type="float" office:value="0" table:style-name="ce8">
            <text:p>0</text:p>
          </table:table-cell>
          <table:table-cell office:value-type="float" office:value="-31928.9" table:style-name="ce8">
            <text:p>-31,929</text:p>
          </table:table-cell>
          <table:table-cell office:value-type="float" office:value="-3" table:style-name="ce8">
            <text:p>-3</text:p>
          </table:table-cell>
          <table:table-cell office:value-type="float" office:value="1016403" table:formula="of:=[.L10]+[.M10]+[.O10]+[.N10]+[.Q10]+[.P10]" table:style-name="ce15">
            <text:p>1,016,403</text:p>
          </table:table-cell>
          <table:table-cell office:value-type="float" office:value="3.0762802663438258" table:formula="of:=[.R10]/[.K10]" table:style-name="ce43">
            <text:p>3.076280266</text:p>
          </table:table-cell>
          <table:table-cell office:value-type="float" office:value="-600" table:formula="of:=[.K10]-['106年'.K10]" table:style-name="ce42">
            <text:p>-600</text:p>
          </table:table-cell>
          <table:table-cell office:value-type="float" office:value="29968.800000000047" table:formula="of:=[.R10]-['106年'.R10]" table:style-name="ce42">
            <text:p>29,969</text:p>
          </table:table-cell>
          <table:table-cell table:style-name="ce35"/>
          <table:table-cell table:number-columns-repeated="16362" table:style-name="ce1"/>
        </table:table-row>
        <table:table-row table:style-name="ro2">
          <table:table-cell office:value-type="string" table:style-name="ce5">
            <text:p>2018/10</text:p>
          </table:table-cell>
          <table:table-cell office:value-type="string" table:style-name="ce5">
            <text:p>107年09月01日～107年09月30日</text:p>
          </table:table-cell>
          <table:table-cell office:value-type="float" office:value="1234" table:style-name="ce6">
            <text:p>1234</text:p>
          </table:table-cell>
          <table:table-cell office:value-type="float" office:value="1164" table:style-name="ce6">
            <text:p>1164</text:p>
          </table:table-cell>
          <table:table-cell office:value-type="float" office:value="726" table:style-name="ce6">
            <text:p>726</text:p>
          </table:table-cell>
          <table:table-cell office:value-type="float" office:value="100" table:style-name="ce6">
            <text:p>100</text:p>
          </table:table-cell>
          <table:table-cell office:value-type="float" office:value="228800" table:style-name="ce7">
            <text:p>228,800</text:p>
          </table:table-cell>
          <table:table-cell office:value-type="float" office:value="38400" table:style-name="ce6">
            <text:p>38400</text:p>
          </table:table-cell>
          <table:table-cell office:value-type="float" office:value="922" table:style-name="ce6">
            <text:p>922</text:p>
          </table:table-cell>
          <table:table-cell office:value-type="float" office:value="165800" table:style-name="ce7">
            <text:p>165,800</text:p>
          </table:table-cell>
          <table:table-cell office:value-type="float" office:value="433000" table:formula="of:=[.G11]+[.H11]+[.J11]" table:style-name="ce13">
            <text:p>433,000</text:p>
          </table:table-cell>
          <table:table-cell office:value-type="float" office:value="262783.2" table:style-name="ce7">
            <text:p>262,783</text:p>
          </table:table-cell>
          <table:table-cell office:value-type="float" office:value="1011598" table:style-name="ce7">
            <text:p>1,011,598</text:p>
          </table:table-cell>
          <table:table-cell office:value-type="float" office:value="-19115.7" table:style-name="ce8">
            <text:p>-19,116</text:p>
          </table:table-cell>
          <table:table-cell office:value-type="float" office:value="0" table:style-name="ce8">
            <text:p>0</text:p>
          </table:table-cell>
          <table:table-cell office:value-type="float" office:value="-38231.4" table:style-name="ce8">
            <text:p>-38,231</text:p>
          </table:table-cell>
          <table:table-cell office:value-type="float" office:value="-3" table:style-name="ce8">
            <text:p>-3</text:p>
          </table:table-cell>
          <table:table-cell office:value-type="float" office:value="1217031.1000000001" table:formula="of:=[.L11]+[.M11]+[.O11]+[.N11]+[.Q11]+[.P11]" table:style-name="ce15">
            <text:p>1,217,031</text:p>
          </table:table-cell>
          <table:table-cell office:value-type="float" office:value="2.8106953810623558" table:formula="of:=[.R11]/[.K11]" table:style-name="ce43">
            <text:p>2.810695381</text:p>
          </table:table-cell>
          <table:table-cell office:value-type="float" office:value="-28000" table:formula="of:=[.K11]-['106年'.K11]" table:style-name="ce42">
            <text:p>-28,000</text:p>
          </table:table-cell>
          <table:table-cell office:value-type="float" office:value="-53976.800000000047" table:formula="of:=[.R11]-['106年'.R11]" table:style-name="ce42">
            <text:p>-53,977</text:p>
          </table:table-cell>
          <table:table-cell table:style-name="ce35"/>
          <table:table-cell table:number-columns-repeated="16362" table:style-name="ce1"/>
        </table:table-row>
        <table:table-row table:style-name="ro2">
          <table:table-cell office:value-type="string" table:style-name="ce5">
            <text:p>2018/11</text:p>
          </table:table-cell>
          <table:table-cell office:value-type="string" table:style-name="ce5">
            <text:p>107年10月01日～107年10月31日</text:p>
          </table:table-cell>
          <table:table-cell office:value-type="float" office:value="1234" table:style-name="ce6">
            <text:p>1234</text:p>
          </table:table-cell>
          <table:table-cell office:value-type="float" office:value="922" table:style-name="ce6">
            <text:p>922</text:p>
          </table:table-cell>
          <table:table-cell office:value-type="float" office:value="678" table:style-name="ce6">
            <text:p>678</text:p>
          </table:table-cell>
          <table:table-cell office:value-type="float" office:value="100" table:style-name="ce6">
            <text:p>100</text:p>
          </table:table-cell>
          <table:table-cell office:value-type="float" office:value="225000" table:style-name="ce7">
            <text:p>225,000</text:p>
          </table:table-cell>
          <table:table-cell office:value-type="float" office:value="30400" table:style-name="ce6">
            <text:p>30400</text:p>
          </table:table-cell>
          <table:table-cell office:value-type="float" office:value="700" table:style-name="ce6">
            <text:p>700</text:p>
          </table:table-cell>
          <table:table-cell office:value-type="float" office:value="148800" table:style-name="ce7">
            <text:p>148,800</text:p>
          </table:table-cell>
          <table:table-cell office:value-type="float" office:value="404200" table:formula="of:=[.G12]+[.H12]+[.J12]" table:style-name="ce13">
            <text:p>404,200</text:p>
          </table:table-cell>
          <table:table-cell office:value-type="float" office:value="196147.20000000001" table:style-name="ce7">
            <text:p>196,147</text:p>
          </table:table-cell>
          <table:table-cell office:value-type="float" office:value="919072.3" table:style-name="ce7">
            <text:p>919,072</text:p>
          </table:table-cell>
          <table:table-cell office:value-type="float" office:value="-16728.2" table:style-name="ce8">
            <text:p>-16,728</text:p>
          </table:table-cell>
          <table:table-cell office:value-type="float" office:value="0" table:style-name="ce8">
            <text:p>0</text:p>
          </table:table-cell>
          <table:table-cell office:value-type="float" office:value="-33456.5" table:style-name="ce8">
            <text:p>-33,457</text:p>
          </table:table-cell>
          <table:table-cell office:value-type="float" office:value="-3" table:style-name="ce8">
            <text:p>-3</text:p>
          </table:table-cell>
          <table:table-cell office:value-type="float" office:value="1065031.8" table:formula="of:=[.L12]+[.M12]+[.O12]+[.N12]+[.Q12]+[.P12]" table:style-name="ce15">
            <text:p>1,065,032</text:p>
          </table:table-cell>
          <table:table-cell office:value-type="float" office:value="2.6349129143988126" table:formula="of:=[.R12]/[.K12]" table:style-name="ce43">
            <text:p>2.634912914</text:p>
          </table:table-cell>
          <table:table-cell office:value-type="float" office:value="-26400" table:formula="of:=[.K12]-['106年'.K12]" table:style-name="ce42">
            <text:p>-26,400</text:p>
          </table:table-cell>
          <table:table-cell office:value-type="float" office:value="2686.7000000001863" table:formula="of:=[.R12]-['106年'.R12]" table:style-name="ce42">
            <text:p>2,687</text:p>
          </table:table-cell>
          <table:table-cell table:number-columns-repeated="2" table:style-name="ce35"/>
          <table:table-cell table:number-columns-repeated="16361"/>
        </table:table-row>
        <table:table-row table:style-name="ro2">
          <table:table-cell office:value-type="string" table:style-name="ce5">
            <text:p>2018/12</text:p>
          </table:table-cell>
          <table:table-cell office:value-type="string" table:style-name="ce5">
            <text:p>107年11月01日～107年11月30日</text:p>
          </table:table-cell>
          <table:table-cell office:value-type="float" office:value="1234" table:style-name="ce6">
            <text:p>1234</text:p>
          </table:table-cell>
          <table:table-cell office:value-type="float" office:value="856" table:style-name="ce6">
            <text:p>856</text:p>
          </table:table-cell>
          <table:table-cell office:value-type="float" office:value="606" table:style-name="ce6">
            <text:p>606</text:p>
          </table:table-cell>
          <table:table-cell office:value-type="float" office:value="100" table:style-name="ce6">
            <text:p>100</text:p>
          </table:table-cell>
          <table:table-cell office:value-type="float" office:value="197400" table:style-name="ce7">
            <text:p>197,400</text:p>
          </table:table-cell>
          <table:table-cell office:value-type="float" office:value="28200" table:style-name="ce6">
            <text:p>28200</text:p>
          </table:table-cell>
          <table:table-cell office:value-type="float" office:value="710" table:style-name="ce6">
            <text:p>710</text:p>
          </table:table-cell>
          <table:table-cell office:value-type="float" office:value="127200" table:style-name="ce7">
            <text:p>127,200</text:p>
          </table:table-cell>
          <table:table-cell office:value-type="float" office:value="352800" table:formula="of:=[.G13]+[.H13]+[.J13]" table:style-name="ce13">
            <text:p>352,800</text:p>
          </table:table-cell>
          <table:table-cell office:value-type="float" office:value="196147.20000000001" table:style-name="ce7">
            <text:p>196,147</text:p>
          </table:table-cell>
          <table:table-cell office:value-type="float" office:value="804879.9" table:style-name="ce7">
            <text:p>804,880</text:p>
          </table:table-cell>
          <table:table-cell office:value-type="float" office:value="-15015.4" table:style-name="ce8">
            <text:p>-15,015</text:p>
          </table:table-cell>
          <table:table-cell office:value-type="float" office:value="0" table:style-name="ce8">
            <text:p>0</text:p>
          </table:table-cell>
          <table:table-cell office:value-type="float" office:value="-30030.799999999999" table:style-name="ce8">
            <text:p>-30,031</text:p>
          </table:table-cell>
          <table:table-cell office:value-type="float" office:value="-3" table:style-name="ce8">
            <text:p>-3</text:p>
          </table:table-cell>
          <table:table-cell office:value-type="float" office:value="955977.9" table:formula="of:=[.L13]+[.M13]+[.O13]+[.N13]+[.Q13]+[.P13]" table:style-name="ce15">
            <text:p>955,978</text:p>
          </table:table-cell>
          <table:table-cell office:value-type="float" office:value="2.7096879251700683" table:formula="of:=[.R13]/[.K13]" table:style-name="ce43">
            <text:p>2.709687925</text:p>
          </table:table-cell>
          <table:table-cell office:value-type="float" office:value="-4400" table:formula="of:=[.K13]-['106年'.K13]" table:style-name="ce42">
            <text:p>-4,400</text:p>
          </table:table-cell>
          <table:table-cell office:value-type="float" office:value="20038.5" table:formula="of:=[.R13]-['106年'.R13]" table:style-name="ce42">
            <text:p>20,039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25">
            <text:p>年度統計</text:p>
          </table:table-cell>
          <table:table-cell table:style-name="ce25"/>
          <table:table-cell table:number-columns-repeated="4" table:style-name="ce26"/>
          <table:table-cell table:style-name="ce24"/>
          <table:table-cell table:number-columns-repeated="2" table:style-name="ce26"/>
          <table:table-cell table:style-name="ce24"/>
          <table:table-cell office:value-type="float" office:value="4143000" table:formula="of:=SUM([.K2:.K13])" table:style-name="ce24">
            <text:p>4,143,000</text:p>
          </table:table-cell>
          <table:table-cell table:number-columns-repeated="2" table:style-name="ce24"/>
          <table:table-cell table:number-columns-repeated="4" table:style-name="ce27"/>
          <table:table-cell office:value-type="float" office:value="11440072.200000003" table:formula="of:=SUM([.R2:.R13])" table:style-name="ce24">
            <text:p>11,440,072</text:p>
          </table:table-cell>
          <table:table-cell table:style-name="ce1"/>
          <table:table-cell table:number-columns-repeated="2" table:style-name="ce42"/>
          <table:table-cell table:number-columns-repeated="16363" table:style-name="ce1"/>
        </table:table-row>
        <table:table-row table:style-name="ro2">
          <table:table-cell office:value-type="string" table:style-name="ce18">
            <text:p>備註：</text:p>
          </table:table-cell>
          <table:table-cell office:value-type="string" table:style-name="ce19">
            <text:p>總樓地板面積：92403.93m2</text:p>
          </table:table-cell>
          <table:table-cell table:number-columns-repeated="2" table:style-name="ce20"/>
          <table:table-cell table:style-name="ce21"/>
          <table:table-cell table:number-columns-repeated="6" table:style-name="ce20"/>
          <table:table-cell office:value-type="string" table:number-columns-spanned="3" table:number-rows-spanned="1" table:style-name="ce55">
            <text:p>與去年比較用電成長率：</text:p>
          </table:table-cell>
          <table:covered-table-cell table:number-columns-repeated="2"/>
          <table:table-cell table:number-columns-repeated="3" table:style-name="ce36"/>
          <table:table-cell office:value-type="percentage" office:value="-3.2416273529823902E-2" table:formula="of:=(['107年'.K14]-['106年'.K14])/['106年'.K14]" table:style-name="ce28">
            <text:p>-3.24%</text:p>
          </table:table-cell>
          <table:table-cell office:value-type="float" office:value="2.7736393735431109" table:formula="of:=SUM([.S2:.S13])/12" table:style-name="ce41">
            <text:p>2.77<text:s/></text:p>
          </table:table-cell>
          <table:table-cell office:value-type="float" office:value="-138800" table:formula="of:=SUM([.T2:.T13])" table:style-name="ce42">
            <text:p>-138,800</text:p>
          </table:table-cell>
          <table:table-cell office:value-type="float" office:value="-86485.29999999993" table:formula="of:=SUM([.U2:.U13])" table:style-name="ce42">
            <text:p>-86,485</text:p>
          </table:table-cell>
          <table:table-cell table:number-columns-repeated="16363" table:style-name="ce1"/>
        </table:table-row>
        <table:table-row table:style-name="ro2">
          <table:table-cell office:value-type="string" table:number-columns-spanned="6" table:number-rows-spanned="1" table:style-name="ce49">
            <text:p>同類型平均用電指標EUI基值(kWh/m2/year)：107.00<text:s/></text:p>
          </table:table-cell>
          <table:covered-table-cell table:number-columns-repeated="5"/>
          <table:table-cell table:number-columns-repeated="11" table:style-name="ce9"/>
          <table:table-cell table:style-name="ce31"/>
          <table:table-cell table:number-columns-repeated="4" table:style-name="ce1"/>
          <table:table-cell table:style-name="ce35"/>
          <table:table-cell table:number-columns-repeated="16361"/>
        </table:table-row>
        <table:table-row table:style-name="ro2">
          <table:table-cell office:value-type="string" table:number-columns-spanned="5" table:number-rows-spanned="1" table:style-name="ce49">
            <text:p>單位面積耗電量EUI(度/平方公尺.年)[kWh/m2．Year]：</text:p>
          </table:table-cell>
          <table:covered-table-cell table:number-columns-repeated="4"/>
          <table:table-cell office:value-type="float" office:value="44.835755362353098" table:formula="of:=[.K14]/92403.93" table:number-columns-spanned="2" table:number-rows-spanned="1" table:style-name="ce51">
            <text:p>44.84<text:s/></text:p>
          </table:table-cell>
          <table:covered-table-cell/>
          <table:table-cell table:number-columns-repeated="3" table:style-name="ce9"/>
          <table:table-cell table:style-name="ce37"/>
          <table:table-cell table:number-columns-repeated="6" table:style-name="ce9"/>
          <table:table-cell table:style-name="ce31"/>
          <table:table-cell table:number-columns-repeated="16366" table:style-name="ce1"/>
        </table:table-row>
        <table:table-row table:style-name="ro2">
          <table:table-cell office:value-type="string" table:number-columns-spanned="5" table:number-rows-spanned="1" table:style-name="ce52">
            <text:p>單位面積電力成本(元/平方公尺.年)[NT/m2．Year]：</text:p>
          </table:table-cell>
          <table:covered-table-cell table:number-columns-repeated="4"/>
          <table:table-cell office:value-type="float" office:value="123.80503946098401" table:formula="of:=[.R14]/92403.93" table:number-columns-spanned="2" table:number-rows-spanned="1" table:style-name="ce54">
            <text:p>123.81<text:s/></text:p>
          </table:table-cell>
          <table:covered-table-cell/>
          <table:table-cell table:number-columns-repeated="10" table:style-name="ce10"/>
          <table:table-cell table:style-name="ce11"/>
          <table:table-cell table:style-name="ce1"/>
          <table:table-cell table:style-name="ce35"/>
          <table:table-cell table:number-columns-repeated="16364" table:style-name="ce1"/>
        </table:table-row>
        <table:table-row table:style-name="ro2">
          <table:table-cell table:number-columns-repeated="19" table:style-name="ce1"/>
          <table:table-cell table:number-columns-repeated="2" table:style-name="ce35"/>
          <table:table-cell table:number-columns-repeated="16363"/>
        </table:table-row>
        <table:table-row table:style-name="ro2">
          <table:table-cell table:number-columns-repeated="11" table:style-name="ce1"/>
          <table:table-cell table:style-name="ce35"/>
          <table:table-cell table:number-columns-repeated="16372" table:style-name="ce1"/>
        </table:table-row>
        <table:table-row table:style-name="ro2">
          <table:table-cell table:number-columns-repeated="4" table:style-name="ce1"/>
          <table:table-cell table:style-name="ce44"/>
          <table:table-cell table:number-columns-repeated="7" table:style-name="ce1"/>
          <table:table-cell table:style-name="ce35"/>
          <table:table-cell table:number-columns-repeated="16371" table:style-name="ce1"/>
        </table:table-row>
        <table:table-row table:style-name="ro2">
          <table:table-cell table:number-columns-repeated="4" table:style-name="ce1"/>
          <table:table-cell table:style-name="ce44"/>
          <table:table-cell table:number-columns-repeated="7" table:style-name="ce1"/>
          <table:table-cell table:style-name="ce38"/>
          <table:table-cell table:number-columns-repeated="16371" table:style-name="ce1"/>
        </table:table-row>
        <table:table-row table:style-name="ro2">
          <table:table-cell table:number-columns-repeated="4" table:style-name="ce1"/>
          <table:table-cell table:style-name="ce44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45"/>
          <table:table-cell table:number-columns-repeated="16379" table:style-name="ce1"/>
        </table:table-row>
        <table:table-row table:number-rows-repeated="1048552" table:style-name="ro3">
          <table:table-cell table:number-columns-repeated="16384"/>
        </table:table-row>
      </table:table>
      <table:table table:name="108年_" table:style-name="ta13">
        <table:table-column table:style-name="co1" table:default-cell-style-name="ce1"/>
        <table:table-column table:style-name="co24" table:default-cell-style-name="ce1"/>
        <table:table-column table:style-name="co25" table:default-cell-style-name="ce1"/>
        <table:table-column table:style-name="co31" table:default-cell-style-name="ce1"/>
        <table:table-column table:style-name="co14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39" table:default-cell-style-name="ce1"/>
        <table:table-column table:style-name="co28" table:default-cell-style-name="ce1"/>
        <table:table-column table:style-name="co34" table:default-cell-style-name="ce1"/>
        <table:table-column table:style-name="co40" table:default-cell-style-name="ce1"/>
        <table:table-column table:style-name="co41" table:default-cell-style-name="ce1"/>
        <table:table-column table:style-name="co7" table:default-cell-style-name="ce1"/>
        <table:table-column table:style-name="co5" table:default-cell-style-name="ce1"/>
        <table:table-column table:style-name="co37" table:default-cell-style-name="ce1"/>
        <table:table-column table:style-name="co26" table:default-cell-style-name="ce1"/>
        <table:table-column table:style-name="co42" table:default-cell-style-name="ce1"/>
        <table:table-column table:style-name="co38" table:default-cell-style-name="ce1"/>
        <table:table-column table:style-name="co8" table:number-columns-repeated="16361" table:default-cell-style-name="ce1"/>
        <table:table-row table:style-name="ro1">
          <table:table-cell office:value-type="string" table:style-name="ce4">
            <text:p>電費 <text:s text:c="4"/>收據 <text:s text:c="3"/>年月</text:p>
          </table:table-cell>
          <table:table-cell office:value-type="string" table:style-name="ce4">
            <text:p>用電計費期間</text:p>
          </table:table-cell>
          <table:table-cell office:value-type="string" table:style-name="ce4">
            <text:p>經常 契約 <text:s text:c="5"/>容量〈KW〉</text:p>
          </table:table-cell>
          <table:table-cell office:value-type="string" table:style-name="ce4">
            <text:p>經常 <text:s text:c="2"/>最高 <text:s/>需量 <text:s/>〈KW〉</text:p>
          </table:table-cell>
          <table:table-cell office:value-type="string" table:style-name="ce4">
            <text:p>離峰 <text:s text:c="2"/>最高 <text:s/>需量〈KW〉</text:p>
          </table:table-cell>
          <table:table-cell office:value-type="string" table:style-name="ce4">
            <text:p>功率因數</text:p>
          </table:table-cell>
          <table:table-cell office:value-type="string" table:style-name="ce4">
            <text:p>尖峰 <text:s text:c="5"/>用電度數</text:p>
          </table:table-cell>
          <table:table-cell office:value-type="string" table:style-name="ce4">
            <text:p>週六 <text:s text:c="4"/>半尖峰 <text:s text:c="10"/>用電度數</text:p>
          </table:table-cell>
          <table:table-cell office:value-type="string" table:style-name="ce4">
            <text:p>週六 <text:s text:c="5"/>半尖峰 <text:s text:c="5"/>最高需量 <text:s text:c="7"/>〈KW〉</text:p>
          </table:table-cell>
          <table:table-cell office:value-type="string" table:style-name="ce4">
            <text:p>離峰 <text:s text:c="5"/>用電度</text:p>
          </table:table-cell>
          <table:table-cell office:value-type="string" table:style-name="ce12">
            <text:p>總用 <text:s text:c="5"/>電度數</text:p>
          </table:table-cell>
          <table:table-cell office:value-type="string" table:style-name="ce3">
            <text:p>基本 <text:s text:c="3"/>電費 <text:s text:c="3"/>（元）</text:p>
          </table:table-cell>
          <table:table-cell office:value-type="string" table:style-name="ce3">
            <text:p>流動 <text:s text:c="5"/>電費 <text:s text:c="4"/>（元）</text:p>
          </table:table-cell>
          <table:table-cell office:value-type="string" table:style-name="ce3">
            <text:p>功率 <text:s text:c="4"/>因數 <text:s text:c="3"/>調整費</text:p>
          </table:table-cell>
          <table:table-cell office:value-type="string" table:style-name="ce3">
            <text:p>超約 <text:s text:c="4"/>附加費</text:p>
          </table:table-cell>
          <table:table-cell office:value-type="string" table:style-name="ce3">
            <text:p>優惠 <text:s text:c="3"/>金額</text:p>
          </table:table-cell>
          <table:table-cell office:value-type="string" table:style-name="ce3">
            <text:p>減收</text:p>
          </table:table-cell>
          <table:table-cell office:value-type="string" table:style-name="ce14">
            <text:p>應繳總金額 <text:s text:c="2"/>（元）</text:p>
          </table:table-cell>
          <table:table-cell office:value-type="string" table:style-name="ce2">
            <text:p>度/元</text:p>
          </table:table-cell>
          <table:table-cell office:value-type="string" table:style-name="ce2">
            <text:p>與前一年同期用電度數比較</text:p>
          </table:table-cell>
          <table:table-cell office:value-type="string" table:style-name="ce2">
            <text:p>與前一年同期電費比較</text:p>
          </table:table-cell>
          <table:table-cell office:value-type="float" office:value="1400" table:formula="of:=SUM([.T2:.T13])" table:style-name="ce35">
            <text:p>1,400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5">
            <text:p>2019/01</text:p>
          </table:table-cell>
          <table:table-cell office:value-type="string" table:style-name="ce5">
            <text:p>107年12月01日～107年12月31日</text:p>
          </table:table-cell>
          <table:table-cell office:value-type="float" office:value="1234" table:style-name="ce6">
            <text:p>1234</text:p>
          </table:table-cell>
          <table:table-cell office:value-type="float" office:value="786" table:style-name="ce6">
            <text:p>786</text:p>
          </table:table-cell>
          <table:table-cell office:value-type="float" office:value="598" table:style-name="ce6">
            <text:p>598</text:p>
          </table:table-cell>
          <table:table-cell office:value-type="float" office:value="100" table:style-name="ce6">
            <text:p>100</text:p>
          </table:table-cell>
          <table:table-cell office:value-type="float" office:value="167400" table:style-name="ce7">
            <text:p>167,400</text:p>
          </table:table-cell>
          <table:table-cell office:value-type="float" office:value="30200" table:style-name="ce6">
            <text:p>30200</text:p>
          </table:table-cell>
          <table:table-cell office:value-type="float" office:value="584" table:style-name="ce6">
            <text:p>584</text:p>
          </table:table-cell>
          <table:table-cell office:value-type="float" office:value="126200" table:style-name="ce7">
            <text:p>126,200</text:p>
          </table:table-cell>
          <table:table-cell office:value-type="float" office:value="323800" table:formula="of:=[.G2]+[.H2]+[.J2]" table:style-name="ce13">
            <text:p>323,800</text:p>
          </table:table-cell>
          <table:table-cell office:value-type="float" office:value="196147.20000000001" table:style-name="ce7">
            <text:p>196,147</text:p>
          </table:table-cell>
          <table:table-cell office:value-type="float" office:value="716622" table:style-name="ce7">
            <text:p>716,622</text:p>
          </table:table-cell>
          <table:table-cell office:value-type="float" office:value="-13691.5" table:style-name="ce8">
            <text:p>-13,692</text:p>
          </table:table-cell>
          <table:table-cell office:value-type="float" office:value="0" table:style-name="ce8">
            <text:p>0</text:p>
          </table:table-cell>
          <table:table-cell office:value-type="float" office:value="-26679" table:style-name="ce8">
            <text:p>-26,679</text:p>
          </table:table-cell>
          <table:table-cell office:value-type="float" office:value="-3" table:style-name="ce8">
            <text:p>-3</text:p>
          </table:table-cell>
          <table:table-cell office:value-type="float" office:value="872395.7" table:formula="of:=[.L2]+[.M2]+[.O2]+[.N2]+[.Q2]+[.P2]" table:style-name="ce15">
            <text:p>872,396</text:p>
          </table:table-cell>
          <table:table-cell office:value-type="float" office:value="2.694242433600988" table:formula="of:=[.R2]/[.K2]" table:style-name="ce43">
            <text:p>2.694242434</text:p>
          </table:table-cell>
          <table:table-cell office:value-type="float" office:value="10600" table:formula="of:=[.K2]-['107年'.K2]" table:style-name="ce42">
            <text:p>10,600</text:p>
          </table:table-cell>
          <table:table-cell office:value-type="float" office:value="51496.499999999884" table:formula="of:=[.R2]-['107年'.R2]" table:style-name="ce42">
            <text:p>51,496</text:p>
          </table:table-cell>
          <table:table-cell table:style-name="ce1"/>
          <table:table-cell table:style-name="ce35"/>
          <table:table-cell table:number-columns-repeated="16361"/>
        </table:table-row>
        <table:table-row table:style-name="ro2">
          <table:table-cell office:value-type="string" table:style-name="ce5">
            <text:p>2019/02</text:p>
          </table:table-cell>
          <table:table-cell office:value-type="string" table:style-name="ce5">
            <text:p>108年01月01日～108年01月31日</text:p>
          </table:table-cell>
          <table:table-cell office:value-type="float" office:value="1234" table:style-name="ce6">
            <text:p>1234</text:p>
          </table:table-cell>
          <table:table-cell office:value-type="float" office:value="642" table:style-name="ce6">
            <text:p>642</text:p>
          </table:table-cell>
          <table:table-cell office:value-type="float" office:value="534" table:style-name="ce6">
            <text:p>534</text:p>
          </table:table-cell>
          <table:table-cell office:value-type="float" office:value="100" table:style-name="ce6">
            <text:p>100</text:p>
          </table:table-cell>
          <table:table-cell office:value-type="float" office:value="118800" table:style-name="ce7">
            <text:p>118,800</text:p>
          </table:table-cell>
          <table:table-cell office:value-type="float" office:value="17800" table:style-name="ce6">
            <text:p>17800</text:p>
          </table:table-cell>
          <table:table-cell office:value-type="float" office:value="530" table:style-name="ce6">
            <text:p>530</text:p>
          </table:table-cell>
          <table:table-cell office:value-type="float" office:value="98800" table:style-name="ce7">
            <text:p>98,800</text:p>
          </table:table-cell>
          <table:table-cell office:value-type="float" office:value="235400" table:formula="of:=[.G3]+[.H3]+[.J3]" table:style-name="ce13">
            <text:p>235,400</text:p>
          </table:table-cell>
          <table:table-cell office:value-type="float" office:value="196147.20000000001" table:style-name="ce7">
            <text:p>196,147</text:p>
          </table:table-cell>
          <table:table-cell office:value-type="float" office:value="513628.5" table:style-name="ce7">
            <text:p>513,629</text:p>
          </table:table-cell>
          <table:table-cell office:value-type="float" office:value="-10646.6" table:style-name="ce8">
            <text:p>-10,647</text:p>
          </table:table-cell>
          <table:table-cell office:value-type="float" office:value="0" table:style-name="ce8">
            <text:p>0</text:p>
          </table:table-cell>
          <table:table-cell office:value-type="float" office:value="-21293.200000000001" table:style-name="ce8">
            <text:p>-21,293</text:p>
          </table:table-cell>
          <table:table-cell office:value-type="float" office:value="-3" table:style-name="ce8">
            <text:p>-3</text:p>
          </table:table-cell>
          <table:table-cell office:value-type="float" office:value="677832.9" table:formula="of:=[.L3]+[.M3]+[.O3]+[.N3]+[.Q3]+[.P3]" table:style-name="ce15">
            <text:p>677,833</text:p>
          </table:table-cell>
          <table:table-cell office:value-type="float" office:value="2.8794940526762955" table:formula="of:=[.R3]/[.K3]" table:style-name="ce43">
            <text:p>2.879494053</text:p>
          </table:table-cell>
          <table:table-cell office:value-type="float" office:value="-8800" table:formula="of:=[.K3]-['107年'.K3]" table:style-name="ce42">
            <text:p>-8,800</text:p>
          </table:table-cell>
          <table:table-cell office:value-type="float" office:value="97.399999999906868" table:formula="of:=[.R3]-['107年'.R3]" table:style-name="ce42">
            <text:p>97</text:p>
          </table:table-cell>
          <table:table-cell table:style-name="ce1"/>
          <table:table-cell table:style-name="ce46"/>
          <table:table-cell table:number-columns-repeated="16361"/>
        </table:table-row>
        <table:table-row table:style-name="ro2">
          <table:table-cell office:value-type="string" table:style-name="ce5">
            <text:p>2019/03</text:p>
          </table:table-cell>
          <table:table-cell office:value-type="string" table:style-name="ce5">
            <text:p>108年02月01日～108年02月28日</text:p>
          </table:table-cell>
          <table:table-cell office:value-type="float" office:value="1234" table:style-name="ce6">
            <text:p>1234</text:p>
          </table:table-cell>
          <table:table-cell office:value-type="float" office:value="520" table:style-name="ce6">
            <text:p>520</text:p>
          </table:table-cell>
          <table:table-cell office:value-type="float" office:value="398" table:style-name="ce6">
            <text:p>398</text:p>
          </table:table-cell>
          <table:table-cell office:value-type="float" office:value="100" table:style-name="ce6">
            <text:p>100</text:p>
          </table:table-cell>
          <table:table-cell office:value-type="float" office:value="65800" table:style-name="ce7">
            <text:p>65,800</text:p>
          </table:table-cell>
          <table:table-cell office:value-type="float" office:value="10800" table:style-name="ce6">
            <text:p>10800</text:p>
          </table:table-cell>
          <table:table-cell office:value-type="float" office:value="388" table:style-name="ce6">
            <text:p>388</text:p>
          </table:table-cell>
          <table:table-cell office:value-type="float" office:value="97600" table:style-name="ce7">
            <text:p>97,600</text:p>
          </table:table-cell>
          <table:table-cell office:value-type="float" office:value="174200" table:formula="of:=[.G4]+[.H4]+[.J4]" table:style-name="ce13">
            <text:p>174,200</text:p>
          </table:table-cell>
          <table:table-cell office:value-type="float" office:value="196147.20000000001" table:style-name="ce7">
            <text:p>196,147</text:p>
          </table:table-cell>
          <table:table-cell office:value-type="float" office:value="339655.2" table:style-name="ce7">
            <text:p>339,655</text:p>
          </table:table-cell>
          <table:table-cell office:value-type="float" office:value="-8037" table:style-name="ce8">
            <text:p>-8,037</text:p>
          </table:table-cell>
          <table:table-cell office:value-type="float" office:value="0" table:style-name="ce8">
            <text:p>0</text:p>
          </table:table-cell>
          <table:table-cell office:value-type="float" office:value="-15500.8" table:style-name="ce8">
            <text:p>-15,501</text:p>
          </table:table-cell>
          <table:table-cell office:value-type="float" office:value="-3" table:style-name="ce8">
            <text:p>-3</text:p>
          </table:table-cell>
          <table:table-cell office:value-type="float" office:value="512261.60000000003" table:formula="of:=[.L4]+[.M4]+[.O4]+[.N4]+[.Q4]+[.P4]" table:style-name="ce15">
            <text:p>512,262</text:p>
          </table:table-cell>
          <table:table-cell office:value-type="float" office:value="2.9406521239954078" table:formula="of:=[.R4]/[.K4]" table:style-name="ce43">
            <text:p>2.940652124</text:p>
          </table:table-cell>
          <table:table-cell office:value-type="float" office:value="9800" table:formula="of:=[.K4]-['107年'.K4]" table:style-name="ce42">
            <text:p>9,800</text:p>
          </table:table-cell>
          <table:table-cell office:value-type="float" office:value="30105.399999999965" table:formula="of:=[.R4]-['107年'.R4]" table:style-name="ce42">
            <text:p>30,105</text:p>
          </table:table-cell>
          <table:table-cell table:style-name="ce35"/>
          <table:table-cell table:number-columns-repeated="16362" table:style-name="ce1"/>
        </table:table-row>
        <table:table-row table:style-name="ro2">
          <table:table-cell office:value-type="string" table:style-name="ce5">
            <text:p>2019/04</text:p>
          </table:table-cell>
          <table:table-cell office:value-type="string" table:style-name="ce5">
            <text:p>108年03月01日～108年03月31日</text:p>
          </table:table-cell>
          <table:table-cell office:value-type="float" office:value="1234" table:style-name="ce6">
            <text:p>1234</text:p>
          </table:table-cell>
          <table:table-cell office:value-type="float" office:value="822" table:style-name="ce6">
            <text:p>822</text:p>
          </table:table-cell>
          <table:table-cell office:value-type="float" office:value="524" table:style-name="ce6">
            <text:p>524</text:p>
          </table:table-cell>
          <table:table-cell office:value-type="float" office:value="100" table:style-name="ce6">
            <text:p>100</text:p>
          </table:table-cell>
          <table:table-cell office:value-type="float" office:value="155800" table:style-name="ce7">
            <text:p>155,800</text:p>
          </table:table-cell>
          <table:table-cell office:value-type="float" office:value="27600" table:style-name="ce6">
            <text:p>27600</text:p>
          </table:table-cell>
          <table:table-cell office:value-type="float" office:value="502" table:style-name="ce6">
            <text:p>502</text:p>
          </table:table-cell>
          <table:table-cell office:value-type="float" office:value="120400" table:style-name="ce7">
            <text:p>120,400</text:p>
          </table:table-cell>
          <table:table-cell office:value-type="float" office:value="303800" table:formula="of:=[.G5]+[.H5]+[.J5]" table:style-name="ce13">
            <text:p>303,800</text:p>
          </table:table-cell>
          <table:table-cell office:value-type="float" office:value="196147.20000000001" table:style-name="ce7">
            <text:p>196,147</text:p>
          </table:table-cell>
          <table:table-cell office:value-type="float" office:value="669735.19999999995" table:style-name="ce7">
            <text:p>669,735</text:p>
          </table:table-cell>
          <table:table-cell office:value-type="float" office:value="-12988.2" table:style-name="ce8">
            <text:p>-12,988</text:p>
          </table:table-cell>
          <table:table-cell office:value-type="float" office:value="0" table:style-name="ce8">
            <text:p>0</text:p>
          </table:table-cell>
          <table:table-cell office:value-type="float" office:value="-25050" table:style-name="ce8">
            <text:p>-25,050</text:p>
          </table:table-cell>
          <table:table-cell office:value-type="float" office:value="-3" table:style-name="ce8">
            <text:p>-3</text:p>
          </table:table-cell>
          <table:table-cell office:value-type="float" office:value="827841.2" table:formula="of:=[.L5]+[.M5]+[.O5]+[.N5]+[.Q5]+[.P5]" table:style-name="ce15">
            <text:p>827,841</text:p>
          </table:table-cell>
          <table:table-cell office:value-type="float" office:value="2.7249545753785385" table:formula="of:=[.R5]/[.K5]" table:style-name="ce43">
            <text:p>2.724954575</text:p>
          </table:table-cell>
          <table:table-cell office:value-type="float" office:value="14000" table:formula="of:=[.K5]-['107年'.K5]" table:style-name="ce42">
            <text:p>14,000</text:p>
          </table:table-cell>
          <table:table-cell office:value-type="float" office:value="48645.499999999884" table:formula="of:=[.R5]-['107年'.R5]" table:style-name="ce42">
            <text:p>48,645</text:p>
          </table:table-cell>
          <table:table-cell table:style-name="ce35"/>
          <table:table-cell table:number-columns-repeated="16362" table:style-name="ce1"/>
        </table:table-row>
        <table:table-row table:style-name="ro2">
          <table:table-cell office:value-type="string" table:style-name="ce5">
            <text:p>2019/05</text:p>
          </table:table-cell>
          <table:table-cell office:value-type="string" table:style-name="ce5">
            <text:p>108年04月01日～108年04月30日</text:p>
          </table:table-cell>
          <table:table-cell office:value-type="float" office:value="1234" table:style-name="ce6">
            <text:p>1234</text:p>
          </table:table-cell>
          <table:table-cell office:value-type="float" office:value="1042" table:style-name="ce6">
            <text:p>1042</text:p>
          </table:table-cell>
          <table:table-cell office:value-type="float" office:value="704" table:style-name="ce6">
            <text:p>704</text:p>
          </table:table-cell>
          <table:table-cell office:value-type="float" office:value="100" table:style-name="ce6">
            <text:p>100</text:p>
          </table:table-cell>
          <table:table-cell office:value-type="float" office:value="182400" table:style-name="ce7">
            <text:p>182,400</text:p>
          </table:table-cell>
          <table:table-cell office:value-type="float" office:value="27400" table:style-name="ce6">
            <text:p>27400</text:p>
          </table:table-cell>
          <table:table-cell office:value-type="float" office:value="728" table:style-name="ce6">
            <text:p>728</text:p>
          </table:table-cell>
          <table:table-cell office:value-type="float" office:value="136400" table:style-name="ce7">
            <text:p>136,400</text:p>
          </table:table-cell>
          <table:table-cell office:value-type="float" office:value="346200" table:formula="of:=[.G6]+[.H6]+[.J6]" table:style-name="ce13">
            <text:p>346,200</text:p>
          </table:table-cell>
          <table:table-cell office:value-type="float" office:value="196147.20000000001" table:style-name="ce7">
            <text:p>196,147</text:p>
          </table:table-cell>
          <table:table-cell office:value-type="float" office:value="769647.6" table:style-name="ce7">
            <text:p>769,648</text:p>
          </table:table-cell>
          <table:table-cell office:value-type="float" office:value="-14486.9" table:style-name="ce8">
            <text:p>-14,487</text:p>
          </table:table-cell>
          <table:table-cell office:value-type="float" office:value="0" table:style-name="ce8">
            <text:p>0</text:p>
          </table:table-cell>
          <table:table-cell office:value-type="float" office:value="-27506.5" table:style-name="ce8">
            <text:p>-27,507</text:p>
          </table:table-cell>
          <table:table-cell office:value-type="float" office:value="-3" table:style-name="ce8">
            <text:p>-3</text:p>
          </table:table-cell>
          <table:table-cell office:value-type="float" office:value="923798.4" table:formula="of:=[.L6]+[.M6]+[.O6]+[.N6]+[.Q6]+[.P6]" table:style-name="ce15">
            <text:p>923,798</text:p>
          </table:table-cell>
          <table:table-cell office:value-type="float" office:value="2.6683951473136918" table:formula="of:=[.R6]/[.K6]" table:style-name="ce43">
            <text:p>2.668395147</text:p>
          </table:table-cell>
          <table:table-cell office:value-type="float" office:value="22000" table:formula="of:=[.K6]-['107年'.K6]" table:style-name="ce42">
            <text:p>22,000</text:p>
          </table:table-cell>
          <table:table-cell office:value-type="float" office:value="68248.29999999993" table:formula="of:=[.R6]-['107年'.R6]" table:style-name="ce42">
            <text:p>68,248</text:p>
          </table:table-cell>
          <table:table-cell table:style-name="ce35"/>
          <table:table-cell table:number-columns-repeated="16362" table:style-name="ce1"/>
        </table:table-row>
        <table:table-row table:style-name="ro2">
          <table:table-cell office:value-type="string" table:style-name="ce5">
            <text:p>2019/06</text:p>
          </table:table-cell>
          <table:table-cell office:value-type="string" table:style-name="ce5">
            <text:p>108年05月01日～108年05月31日</text:p>
          </table:table-cell>
          <table:table-cell office:value-type="float" office:value="1234" table:style-name="ce6">
            <text:p>1234</text:p>
          </table:table-cell>
          <table:table-cell office:value-type="float" office:value="1088" table:style-name="ce6">
            <text:p>1088</text:p>
          </table:table-cell>
          <table:table-cell office:value-type="float" office:value="824" table:style-name="ce6">
            <text:p>824</text:p>
          </table:table-cell>
          <table:table-cell office:value-type="float" office:value="100" table:style-name="ce6">
            <text:p>100</text:p>
          </table:table-cell>
          <table:table-cell office:value-type="float" office:value="241000" table:style-name="ce7">
            <text:p>241,000</text:p>
          </table:table-cell>
          <table:table-cell office:value-type="float" office:value="31400" table:style-name="ce6">
            <text:p>31400</text:p>
          </table:table-cell>
          <table:table-cell office:value-type="float" office:value="894" table:style-name="ce6">
            <text:p>894</text:p>
          </table:table-cell>
          <table:table-cell office:value-type="float" office:value="164000" table:style-name="ce7">
            <text:p>164,000</text:p>
          </table:table-cell>
          <table:table-cell office:value-type="float" office:value="436400" table:formula="of:=[.G7]+[.H7]+[.J7]" table:style-name="ce13">
            <text:p>436,400</text:p>
          </table:table-cell>
          <table:table-cell office:value-type="float" office:value="196147.20000000001" table:style-name="ce7">
            <text:p>196,147</text:p>
          </table:table-cell>
          <table:table-cell office:value-type="float" office:value="988121.8" table:style-name="ce7">
            <text:p>988,122</text:p>
          </table:table-cell>
          <table:table-cell office:value-type="float" office:value="-17764" table:style-name="ce8">
            <text:p>-17,764</text:p>
          </table:table-cell>
          <table:table-cell office:value-type="float" office:value="0" table:style-name="ce8">
            <text:p>0</text:p>
          </table:table-cell>
          <table:table-cell office:value-type="float" office:value="-35528" table:style-name="ce8">
            <text:p>-35,528</text:p>
          </table:table-cell>
          <table:table-cell office:value-type="float" office:value="-3" table:style-name="ce8">
            <text:p>-3</text:p>
          </table:table-cell>
          <table:table-cell office:value-type="float" office:value="1130974" table:formula="of:=[.L7]+[.M7]+[.O7]+[.N7]+[.Q7]+[.P7]" table:style-name="ce15">
            <text:p>1,130,974</text:p>
          </table:table-cell>
          <table:table-cell office:value-type="float" office:value="2.5915994500458295" table:formula="of:=[.R7]/[.K7]" table:style-name="ce43">
            <text:p>2.59159945</text:p>
          </table:table-cell>
          <table:table-cell office:value-type="float" office:value="-43200" table:formula="of:=[.K7]-['107年'.K7]" table:style-name="ce42">
            <text:p>-43,200</text:p>
          </table:table-cell>
          <table:table-cell office:value-type="float" office:value="-103982" table:formula="of:=[.R7]-['107年'.R7]" table:style-name="ce42">
            <text:p>-103,982</text:p>
          </table:table-cell>
          <table:table-cell table:style-name="ce1"/>
          <table:table-cell table:style-name="ce35"/>
          <table:table-cell table:number-columns-repeated="16361"/>
        </table:table-row>
        <table:table-row table:style-name="ro2">
          <table:table-cell office:value-type="string" table:style-name="ce5">
            <text:p>2019/07</text:p>
          </table:table-cell>
          <table:table-cell office:value-type="string" table:style-name="ce5">
            <text:p>108年06月01日～108年06月30日</text:p>
          </table:table-cell>
          <table:table-cell office:value-type="float" office:value="1234" table:style-name="ce6">
            <text:p>1234</text:p>
          </table:table-cell>
          <table:table-cell office:value-type="float" office:value="1178" table:style-name="ce6">
            <text:p>1178</text:p>
          </table:table-cell>
          <table:table-cell office:value-type="float" office:value="836" table:style-name="ce6">
            <text:p>836</text:p>
          </table:table-cell>
          <table:table-cell office:value-type="float" office:value="100" table:style-name="ce6">
            <text:p>100</text:p>
          </table:table-cell>
          <table:table-cell office:value-type="float" office:value="250200" table:style-name="ce7">
            <text:p>250,200</text:p>
          </table:table-cell>
          <table:table-cell office:value-type="float" office:value="41800" table:style-name="ce6">
            <text:p>41800</text:p>
          </table:table-cell>
          <table:table-cell office:value-type="float" office:value="782" table:style-name="ce6">
            <text:p>782</text:p>
          </table:table-cell>
          <table:table-cell office:value-type="float" office:value="184800" table:style-name="ce7">
            <text:p>184,800</text:p>
          </table:table-cell>
          <table:table-cell office:value-type="float" office:value="476800" table:formula="of:=[.G8]+[.H8]+[.J8]" table:style-name="ce13">
            <text:p>476,800</text:p>
          </table:table-cell>
          <table:table-cell office:value-type="float" office:value="262783.2" table:style-name="ce7">
            <text:p>262,783</text:p>
          </table:table-cell>
          <table:table-cell office:value-type="float" office:value="1110544.7" table:style-name="ce7">
            <text:p>1,110,545</text:p>
          </table:table-cell>
          <table:table-cell office:value-type="float" office:value="-20599.900000000001" table:style-name="ce8">
            <text:p>-20,600</text:p>
          </table:table-cell>
          <table:table-cell office:value-type="float" office:value="0" table:style-name="ce8">
            <text:p>0</text:p>
          </table:table-cell>
          <table:table-cell office:value-type="float" office:value="-40403.199999999997" table:style-name="ce8">
            <text:p>-40,403</text:p>
          </table:table-cell>
          <table:table-cell office:value-type="float" office:value="-3" table:style-name="ce8">
            <text:p>-3</text:p>
          </table:table-cell>
          <table:table-cell office:value-type="float" office:value="1312321.8" table:formula="of:=[.L8]+[.M8]+[.O8]+[.N8]+[.Q8]+[.P8]" table:style-name="ce15">
            <text:p>1,312,322</text:p>
          </table:table-cell>
          <table:table-cell office:value-type="float" office:value="2.752352768456376" table:formula="of:=[.R8]/[.K8]" table:style-name="ce43">
            <text:p>2.752352768</text:p>
          </table:table-cell>
          <table:table-cell office:value-type="float" office:value="11400" table:formula="of:=[.K8]-['107年'.K8]" table:style-name="ce42">
            <text:p>11,400</text:p>
          </table:table-cell>
          <table:table-cell office:value-type="float" office:value="10381.100000000093" table:formula="of:=[.R8]-['107年'.R8]" table:style-name="ce42">
            <text:p>10,381</text:p>
          </table:table-cell>
          <table:table-cell table:number-columns-repeated="2" table:style-name="ce35"/>
          <table:table-cell table:number-columns-repeated="16361"/>
        </table:table-row>
        <table:table-row table:style-name="ro2">
          <table:table-cell office:value-type="string" table:style-name="ce5">
            <text:p>2019/08</text:p>
          </table:table-cell>
          <table:table-cell office:value-type="string" table:style-name="ce5">
            <text:p>108年07月01日～108年07月31日</text:p>
          </table:table-cell>
          <table:table-cell office:value-type="float" office:value="1234" table:style-name="ce6">
            <text:p>1234</text:p>
          </table:table-cell>
          <table:table-cell office:value-type="float" office:value="840" table:style-name="ce6">
            <text:p>840</text:p>
          </table:table-cell>
          <table:table-cell office:value-type="float" office:value="478" table:style-name="ce6">
            <text:p>478</text:p>
          </table:table-cell>
          <table:table-cell office:value-type="float" office:value="100" table:style-name="ce6">
            <text:p>100</text:p>
          </table:table-cell>
          <table:table-cell office:value-type="float" office:value="194200" table:style-name="ce7">
            <text:p>194,200</text:p>
          </table:table-cell>
          <table:table-cell office:value-type="float" office:value="22000" table:style-name="ce6">
            <text:p>22000</text:p>
          </table:table-cell>
          <table:table-cell office:value-type="float" office:value="458" table:style-name="ce6">
            <text:p>458</text:p>
          </table:table-cell>
          <table:table-cell office:value-type="float" office:value="117200" table:style-name="ce7">
            <text:p>117,200</text:p>
          </table:table-cell>
          <table:table-cell office:value-type="float" office:value="333400" table:formula="of:=[.G9]+[.H9]+[.J9]" table:style-name="ce13">
            <text:p>333,400</text:p>
          </table:table-cell>
          <table:table-cell office:value-type="float" office:value="262783.2" table:style-name="ce7">
            <text:p>262,783</text:p>
          </table:table-cell>
          <table:table-cell office:value-type="float" office:value="807152.3" table:style-name="ce7">
            <text:p>807,152</text:p>
          </table:table-cell>
          <table:table-cell office:value-type="float" office:value="-16049" table:style-name="ce8">
            <text:p>-16,049</text:p>
          </table:table-cell>
          <table:table-cell office:value-type="float" office:value="0" table:style-name="ce8">
            <text:p>0</text:p>
          </table:table-cell>
          <table:table-cell office:value-type="float" office:value="-32098" table:style-name="ce8">
            <text:p>-32,098</text:p>
          </table:table-cell>
          <table:table-cell office:value-type="float" office:value="-3" table:style-name="ce8">
            <text:p>-3</text:p>
          </table:table-cell>
          <table:table-cell office:value-type="float" office:value="1021785.5" table:formula="of:=[.L9]+[.M9]+[.O9]+[.N9]+[.Q9]+[.P9]" table:style-name="ce15">
            <text:p>1,021,786</text:p>
          </table:table-cell>
          <table:table-cell office:value-type="float" office:value="3.0647435512897419" table:formula="of:=[.R9]/[.K9]" table:style-name="ce43">
            <text:p>3.064743551</text:p>
          </table:table-cell>
          <table:table-cell office:value-type="float" office:value="-8400" table:formula="of:=[.K9]-['107年'.K9]" table:style-name="ce42">
            <text:p>-8,400</text:p>
          </table:table-cell>
          <table:table-cell office:value-type="float" office:value="-11409.499999999884" table:formula="of:=[.R9]-['107年'.R9]" table:style-name="ce42">
            <text:p>-11,409</text:p>
          </table:table-cell>
          <table:table-cell table:number-columns-repeated="2" table:style-name="ce35"/>
          <table:table-cell table:number-columns-repeated="16361"/>
        </table:table-row>
        <table:table-row table:style-name="ro2">
          <table:table-cell office:value-type="string" table:style-name="ce5">
            <text:p>2019/09</text:p>
          </table:table-cell>
          <table:table-cell office:value-type="string" table:style-name="ce5">
            <text:p>108年08月01日～108年08月31日</text:p>
          </table:table-cell>
          <table:table-cell office:value-type="float" office:value="1234" table:style-name="ce6">
            <text:p>1234</text:p>
          </table:table-cell>
          <table:table-cell office:value-type="float" office:value="796" table:style-name="ce6">
            <text:p>796</text:p>
          </table:table-cell>
          <table:table-cell office:value-type="float" office:value="486" table:style-name="ce6">
            <text:p>486</text:p>
          </table:table-cell>
          <table:table-cell office:value-type="float" office:value="100" table:style-name="ce6">
            <text:p>100</text:p>
          </table:table-cell>
          <table:table-cell office:value-type="float" office:value="178800" table:style-name="ce7">
            <text:p>178,800</text:p>
          </table:table-cell>
          <table:table-cell office:value-type="float" office:value="28000" table:style-name="ce6">
            <text:p>28000</text:p>
          </table:table-cell>
          <table:table-cell office:value-type="float" office:value="522" table:style-name="ce6">
            <text:p>522</text:p>
          </table:table-cell>
          <table:table-cell office:value-type="float" office:value="114600" table:style-name="ce7">
            <text:p>114,600</text:p>
          </table:table-cell>
          <table:table-cell office:value-type="float" office:value="321400" table:formula="of:=[.G10]+[.H10]+[.J10]" table:style-name="ce13">
            <text:p>321,400</text:p>
          </table:table-cell>
          <table:table-cell office:value-type="float" office:value="262783.2" table:style-name="ce7">
            <text:p>262,783</text:p>
          </table:table-cell>
          <table:table-cell office:value-type="float" office:value="766664.7" table:style-name="ce7">
            <text:p>766,665</text:p>
          </table:table-cell>
          <table:table-cell office:value-type="float" office:value="-15441.7" table:style-name="ce8">
            <text:p>-15,442</text:p>
          </table:table-cell>
          <table:table-cell office:value-type="float" office:value="0" table:style-name="ce8">
            <text:p>0</text:p>
          </table:table-cell>
          <table:table-cell office:value-type="float" office:value="-30883.4" table:style-name="ce8">
            <text:p>-30,883</text:p>
          </table:table-cell>
          <table:table-cell office:value-type="float" office:value="-3" table:style-name="ce8">
            <text:p>-3</text:p>
          </table:table-cell>
          <table:table-cell office:value-type="float" office:value="983119.79999999993" table:formula="of:=[.L10]+[.M10]+[.O10]+[.N10]+[.Q10]+[.P10]" table:style-name="ce15">
            <text:p>983,120</text:p>
          </table:table-cell>
          <table:table-cell office:value-type="float" office:value="3.0588668326073427" table:formula="of:=[.R10]/[.K10]" table:style-name="ce43">
            <text:p>3.058866833</text:p>
          </table:table-cell>
          <table:table-cell office:value-type="float" office:value="-9000" table:formula="of:=[.K10]-['107年'.K10]" table:style-name="ce42">
            <text:p>-9,000</text:p>
          </table:table-cell>
          <table:table-cell office:value-type="float" office:value="-33283.20000000007" table:formula="of:=[.R10]-['107年'.R10]" table:style-name="ce42">
            <text:p>-33,283</text:p>
          </table:table-cell>
          <table:table-cell table:style-name="ce35"/>
          <table:table-cell table:number-columns-repeated="16362" table:style-name="ce1"/>
        </table:table-row>
        <table:table-row table:style-name="ro2">
          <table:table-cell office:value-type="string" table:style-name="ce5">
            <text:p>2019/10</text:p>
          </table:table-cell>
          <table:table-cell office:value-type="string" table:style-name="ce5">
            <text:p>108年09月01日～108年09月30日</text:p>
          </table:table-cell>
          <table:table-cell office:value-type="float" office:value="1234" table:style-name="ce6">
            <text:p>1234</text:p>
          </table:table-cell>
          <table:table-cell office:value-type="float" office:value="1132" table:style-name="ce6">
            <text:p>1132</text:p>
          </table:table-cell>
          <table:table-cell office:value-type="float" office:value="738" table:style-name="ce6">
            <text:p>738</text:p>
          </table:table-cell>
          <table:table-cell office:value-type="float" office:value="100" table:style-name="ce6">
            <text:p>100</text:p>
          </table:table-cell>
          <table:table-cell office:value-type="float" office:value="244200" table:style-name="ce7">
            <text:p>244,200</text:p>
          </table:table-cell>
          <table:table-cell office:value-type="float" office:value="32400" table:style-name="ce6">
            <text:p>32400</text:p>
          </table:table-cell>
          <table:table-cell office:value-type="float" office:value="894" table:style-name="ce6">
            <text:p>894</text:p>
          </table:table-cell>
          <table:table-cell office:value-type="float" office:value="167600" table:style-name="ce7">
            <text:p>167,600</text:p>
          </table:table-cell>
          <table:table-cell office:value-type="float" office:value="444200" table:formula="of:=[.G11]+[.H11]+[.J11]" table:style-name="ce13">
            <text:p>444,200</text:p>
          </table:table-cell>
          <table:table-cell office:value-type="float" office:value="262783.2" table:style-name="ce7">
            <text:p>262,783</text:p>
          </table:table-cell>
          <table:table-cell office:value-type="float" office:value="1051011.3999999999" table:style-name="ce7">
            <text:p>1,051,011</text:p>
          </table:table-cell>
          <table:table-cell office:value-type="float" office:value="-19706.900000000001" table:style-name="ce8">
            <text:p>-19,707</text:p>
          </table:table-cell>
          <table:table-cell office:value-type="float" office:value="0" table:style-name="ce8">
            <text:p>0</text:p>
          </table:table-cell>
          <table:table-cell office:value-type="float" office:value="-38618.800000000003" table:style-name="ce8">
            <text:p>-38,619</text:p>
          </table:table-cell>
          <table:table-cell office:value-type="float" office:value="-3" table:style-name="ce8">
            <text:p>-3</text:p>
          </table:table-cell>
          <table:table-cell office:value-type="float" office:value="1255465.8999999999" table:formula="of:=[.L11]+[.M11]+[.O11]+[.N11]+[.Q11]+[.P11]" table:style-name="ce15">
            <text:p>1,255,466</text:p>
          </table:table-cell>
          <table:table-cell office:value-type="float" office:value="2.8263527690229626" table:formula="of:=[.R11]/[.K11]" table:style-name="ce43">
            <text:p>2.826352769</text:p>
          </table:table-cell>
          <table:table-cell office:value-type="float" office:value="11200" table:formula="of:=[.K11]-['107年'.K11]" table:style-name="ce42">
            <text:p>11,200</text:p>
          </table:table-cell>
          <table:table-cell office:value-type="float" office:value="38434.799999999814" table:formula="of:=[.R11]-['107年'.R11]" table:style-name="ce42">
            <text:p>38,435</text:p>
          </table:table-cell>
          <table:table-cell table:style-name="ce35"/>
          <table:table-cell table:number-columns-repeated="16362" table:style-name="ce1"/>
        </table:table-row>
        <table:table-row table:style-name="ro2">
          <table:table-cell office:value-type="string" table:style-name="ce5">
            <text:p>2019/11</text:p>
          </table:table-cell>
          <table:table-cell office:value-type="string" table:style-name="ce5">
            <text:p>108年10月01日～108年10月31日</text:p>
          </table:table-cell>
          <table:table-cell office:value-type="float" office:value="1234" table:style-name="ce6">
            <text:p>1234</text:p>
          </table:table-cell>
          <table:table-cell office:value-type="float" office:value="1232" table:style-name="ce6">
            <text:p>1232</text:p>
          </table:table-cell>
          <table:table-cell office:value-type="float" office:value="700" table:style-name="ce6">
            <text:p>700</text:p>
          </table:table-cell>
          <table:table-cell office:value-type="float" office:value="100" table:style-name="ce6">
            <text:p>100</text:p>
          </table:table-cell>
          <table:table-cell office:value-type="float" office:value="228600" table:style-name="ce7">
            <text:p>228,600</text:p>
          </table:table-cell>
          <table:table-cell office:value-type="float" office:value="31600" table:style-name="ce6">
            <text:p>31600</text:p>
          </table:table-cell>
          <table:table-cell office:value-type="float" office:value="876" table:style-name="ce6">
            <text:p>876</text:p>
          </table:table-cell>
          <table:table-cell office:value-type="float" office:value="151200" table:style-name="ce7">
            <text:p>151,200</text:p>
          </table:table-cell>
          <table:table-cell office:value-type="float" office:value="411400" table:formula="of:=[.G12]+[.H12]+[.J12]" table:style-name="ce13">
            <text:p>411,400</text:p>
          </table:table-cell>
          <table:table-cell office:value-type="float" office:value="196147.20000000001" table:style-name="ce7">
            <text:p>196,147</text:p>
          </table:table-cell>
          <table:table-cell office:value-type="float" office:value="935072.3" table:style-name="ce7">
            <text:p>935,072</text:p>
          </table:table-cell>
          <table:table-cell office:value-type="float" office:value="-16968.2" table:style-name="ce8">
            <text:p>-16,968</text:p>
          </table:table-cell>
          <table:table-cell office:value-type="float" office:value="0" table:style-name="ce8">
            <text:p>0</text:p>
          </table:table-cell>
          <table:table-cell office:value-type="float" office:value="-33445.599999999999" table:style-name="ce8">
            <text:p>-33,446</text:p>
          </table:table-cell>
          <table:table-cell office:value-type="float" office:value="-3" table:style-name="ce8">
            <text:p>-3</text:p>
          </table:table-cell>
          <table:table-cell office:value-type="float" office:value="1080802.7" table:formula="of:=[.L12]+[.M12]+[.O12]+[.N12]+[.Q12]+[.P12]" table:style-name="ce15">
            <text:p>1,080,803</text:p>
          </table:table-cell>
          <table:table-cell office:value-type="float" office:value="2.6271334467671363" table:formula="of:=[.R12]/[.K12]" table:style-name="ce43">
            <text:p>2.627133447</text:p>
          </table:table-cell>
          <table:table-cell office:value-type="float" office:value="7200" table:formula="of:=[.K12]-['107年'.K12]" table:style-name="ce42">
            <text:p>7,200</text:p>
          </table:table-cell>
          <table:table-cell office:value-type="float" office:value="15770.899999999907" table:formula="of:=[.R12]-['107年'.R12]" table:style-name="ce42">
            <text:p>15,771</text:p>
          </table:table-cell>
          <table:table-cell table:number-columns-repeated="2" table:style-name="ce35"/>
          <table:table-cell table:number-columns-repeated="16361"/>
        </table:table-row>
        <table:table-row table:style-name="ro2">
          <table:table-cell office:value-type="string" table:style-name="ce5">
            <text:p>2019/12</text:p>
          </table:table-cell>
          <table:table-cell office:value-type="string" table:style-name="ce5">
            <text:p>108年11月01日～108年11月30日</text:p>
          </table:table-cell>
          <table:table-cell office:value-type="float" office:value="1234" table:style-name="ce6">
            <text:p>1234</text:p>
          </table:table-cell>
          <table:table-cell office:value-type="float" office:value="748" table:style-name="ce6">
            <text:p>748</text:p>
          </table:table-cell>
          <table:table-cell office:value-type="float" office:value="602" table:style-name="ce6">
            <text:p>602</text:p>
          </table:table-cell>
          <table:table-cell office:value-type="float" office:value="100" table:style-name="ce6">
            <text:p>100</text:p>
          </table:table-cell>
          <table:table-cell office:value-type="float" office:value="177200" table:style-name="ce7">
            <text:p>177,200</text:p>
          </table:table-cell>
          <table:table-cell office:value-type="float" office:value="33000" table:style-name="ce6">
            <text:p>33000</text:p>
          </table:table-cell>
          <table:table-cell office:value-type="float" office:value="602" table:style-name="ce6">
            <text:p>602</text:p>
          </table:table-cell>
          <table:table-cell office:value-type="float" office:value="127200" table:style-name="ce7">
            <text:p>127,200</text:p>
          </table:table-cell>
          <table:table-cell office:value-type="float" office:value="337400" table:formula="of:=[.G13]+[.H13]+[.J13]" table:style-name="ce13">
            <text:p>337,400</text:p>
          </table:table-cell>
          <table:table-cell office:value-type="float" office:value="196147.20000000001" table:style-name="ce7">
            <text:p>196,147</text:p>
          </table:table-cell>
          <table:table-cell office:value-type="float" office:value="752443.8" table:style-name="ce7">
            <text:p>752,444</text:p>
          </table:table-cell>
          <table:table-cell office:value-type="float" office:value="-14228.8" table:style-name="ce8">
            <text:p>-14,229</text:p>
          </table:table-cell>
          <table:table-cell office:value-type="float" office:value="0" table:style-name="ce8">
            <text:p>0</text:p>
          </table:table-cell>
          <table:table-cell office:value-type="float" office:value="-28457" table:style-name="ce8">
            <text:p>-28,457</text:p>
          </table:table-cell>
          <table:table-cell office:value-type="float" office:value="-3" table:style-name="ce8">
            <text:p>-3</text:p>
          </table:table-cell>
          <table:table-cell office:value-type="float" office:value="905902.2" table:formula="of:=[.L13]+[.M13]+[.O13]+[.N13]+[.Q13]+[.P13]" table:style-name="ce15">
            <text:p>905,902</text:p>
          </table:table-cell>
          <table:table-cell office:value-type="float" office:value="2.6849502074688796" table:formula="of:=[.R13]/[.K13]" table:style-name="ce43">
            <text:p>2.684950207</text:p>
          </table:table-cell>
          <table:table-cell office:value-type="float" office:value="-15400" table:formula="of:=[.K13]-['107年'.K13]" table:style-name="ce42">
            <text:p>-15,400</text:p>
          </table:table-cell>
          <table:table-cell office:value-type="float" office:value="-50075.70000000007" table:formula="of:=[.R13]-['107年'.R13]" table:style-name="ce42">
            <text:p>-50,076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25">
            <text:p>年度統計</text:p>
          </table:table-cell>
          <table:table-cell table:style-name="ce25"/>
          <table:table-cell table:number-columns-repeated="4" table:style-name="ce26"/>
          <table:table-cell table:style-name="ce24"/>
          <table:table-cell table:number-columns-repeated="2" table:style-name="ce26"/>
          <table:table-cell table:style-name="ce24"/>
          <table:table-cell office:value-type="float" office:value="4144400" table:formula="of:=SUM([.K2:.K13])" table:style-name="ce24">
            <text:p>4,144,400</text:p>
          </table:table-cell>
          <table:table-cell table:number-columns-repeated="2" table:style-name="ce24"/>
          <table:table-cell table:number-columns-repeated="4" table:style-name="ce27"/>
          <table:table-cell office:value-type="float" office:value="11504501.699999999" table:formula="of:=SUM([.R2:.R13])" table:style-name="ce24">
            <text:p>11,504,502</text:p>
          </table:table-cell>
          <table:table-cell table:style-name="ce1"/>
          <table:table-cell table:number-columns-repeated="2" table:style-name="ce42"/>
          <table:table-cell table:number-columns-repeated="16363" table:style-name="ce1"/>
        </table:table-row>
        <table:table-row table:style-name="ro2">
          <table:table-cell office:value-type="string" table:style-name="ce18">
            <text:p>備註：</text:p>
          </table:table-cell>
          <table:table-cell office:value-type="string" table:style-name="ce19">
            <text:p>總樓地板面積：92403.93m2</text:p>
          </table:table-cell>
          <table:table-cell table:number-columns-repeated="2" table:style-name="ce20"/>
          <table:table-cell table:style-name="ce21"/>
          <table:table-cell table:number-columns-repeated="6" table:style-name="ce20"/>
          <table:table-cell office:value-type="string" table:number-columns-spanned="3" table:number-rows-spanned="1" table:style-name="ce55">
            <text:p>與去年比較用電成長率：</text:p>
          </table:table-cell>
          <table:covered-table-cell table:number-columns-repeated="2"/>
          <table:table-cell table:number-columns-repeated="3" table:style-name="ce36"/>
          <table:table-cell office:value-type="percentage" office:value="3.3791938209027273E-4" table:formula="of:=(['108年_'.K14]-['107年'.K14])/['107年'.K14]" table:style-name="ce28">
            <text:p>0.03%</text:p>
          </table:table-cell>
          <table:table-cell office:value-type="float" office:value="2.7928114465519323" table:formula="of:=SUM([.S2:.S13])/12" table:style-name="ce41">
            <text:p>2.79<text:s/></text:p>
          </table:table-cell>
          <table:table-cell office:value-type="float" office:value="1400" table:formula="of:=SUM([.T2:.T13])" table:style-name="ce42">
            <text:p>1,400</text:p>
          </table:table-cell>
          <table:table-cell office:value-type="float" office:value="64429.49999999936" table:formula="of:=SUM([.U2:.U13])" table:style-name="ce42">
            <text:p>64,429</text:p>
          </table:table-cell>
          <table:table-cell table:number-columns-repeated="16363" table:style-name="ce1"/>
        </table:table-row>
        <table:table-row table:style-name="ro2">
          <table:table-cell office:value-type="string" table:number-columns-spanned="6" table:number-rows-spanned="1" table:style-name="ce49">
            <text:p>同類型平均用電指標EUI基值(kWh/m2/year)：107.00<text:s/></text:p>
          </table:table-cell>
          <table:covered-table-cell table:number-columns-repeated="5"/>
          <table:table-cell table:number-columns-repeated="11" table:style-name="ce9"/>
          <table:table-cell table:style-name="ce31"/>
          <table:table-cell table:number-columns-repeated="4" table:style-name="ce1"/>
          <table:table-cell table:style-name="ce35"/>
          <table:table-cell table:number-columns-repeated="16361"/>
        </table:table-row>
        <table:table-row table:style-name="ro2">
          <table:table-cell office:value-type="string" table:number-columns-spanned="5" table:number-rows-spanned="1" table:style-name="ce49">
            <text:p>單位面積耗電量EUI(度/平方公尺.年)[kWh/m2．Year]：</text:p>
          </table:table-cell>
          <table:covered-table-cell table:number-columns-repeated="4"/>
          <table:table-cell office:value-type="float" office:value="44.850906233100694" table:formula="of:=[.K14]/92403.93" table:number-columns-spanned="2" table:number-rows-spanned="1" table:style-name="ce51">
            <text:p>44.85<text:s/></text:p>
          </table:table-cell>
          <table:covered-table-cell/>
          <table:table-cell table:number-columns-repeated="3" table:style-name="ce9"/>
          <table:table-cell table:style-name="ce37"/>
          <table:table-cell table:number-columns-repeated="6" table:style-name="ce9"/>
          <table:table-cell table:style-name="ce31"/>
          <table:table-cell table:number-columns-repeated="16366" table:style-name="ce1"/>
        </table:table-row>
        <table:table-row table:style-name="ro2">
          <table:table-cell office:value-type="string" table:number-columns-spanned="5" table:number-rows-spanned="1" table:style-name="ce52">
            <text:p>單位面積電力成本(元/平方公尺.年)[NT/m2．Year]：</text:p>
          </table:table-cell>
          <table:covered-table-cell table:number-columns-repeated="4"/>
          <table:table-cell office:value-type="float" office:value="124.50229876586418" table:formula="of:=[.R14]/92403.93" table:number-columns-spanned="2" table:number-rows-spanned="1" table:style-name="ce54">
            <text:p>124.50<text:s/></text:p>
          </table:table-cell>
          <table:covered-table-cell/>
          <table:table-cell table:number-columns-repeated="10" table:style-name="ce10"/>
          <table:table-cell table:style-name="ce11"/>
          <table:table-cell table:style-name="ce1"/>
          <table:table-cell table:style-name="ce35"/>
          <table:table-cell table:number-columns-repeated="16364" table:style-name="ce1"/>
        </table:table-row>
        <table:table-row table:style-name="ro2">
          <table:table-cell table:number-columns-repeated="19" table:style-name="ce1"/>
          <table:table-cell table:number-columns-repeated="2" table:style-name="ce35"/>
          <table:table-cell table:number-columns-repeated="16363"/>
        </table:table-row>
        <table:table-row table:style-name="ro2">
          <table:table-cell table:number-columns-repeated="11" table:style-name="ce1"/>
          <table:table-cell table:style-name="ce35"/>
          <table:table-cell table:number-columns-repeated="16372" table:style-name="ce1"/>
        </table:table-row>
        <table:table-row table:style-name="ro2">
          <table:table-cell table:number-columns-repeated="4" table:style-name="ce1"/>
          <table:table-cell table:style-name="ce44"/>
          <table:table-cell table:number-columns-repeated="7" table:style-name="ce1"/>
          <table:table-cell table:style-name="ce35"/>
          <table:table-cell table:number-columns-repeated="16371" table:style-name="ce1"/>
        </table:table-row>
        <table:table-row table:style-name="ro2">
          <table:table-cell table:number-columns-repeated="4" table:style-name="ce1"/>
          <table:table-cell table:style-name="ce44"/>
          <table:table-cell table:number-columns-repeated="7" table:style-name="ce1"/>
          <table:table-cell table:style-name="ce38"/>
          <table:table-cell table:number-columns-repeated="16371" table:style-name="ce1"/>
        </table:table-row>
        <table:table-row table:style-name="ro2">
          <table:table-cell table:number-columns-repeated="4" table:style-name="ce1"/>
          <table:table-cell table:style-name="ce44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45"/>
          <table:table-cell table:number-columns-repeated="16379" table:style-name="ce1"/>
        </table:table-row>
        <table:table-row table:number-rows-repeated="1048552" table:style-name="ro3">
          <table:table-cell table:number-columns-repeated="16384"/>
        </table:table-row>
      </table:table>
      <table:table table:name="109年" table:style-name="ta13">
        <table:table-column table:style-name="co1" table:default-cell-style-name="ce1"/>
        <table:table-column table:style-name="co24" table:default-cell-style-name="ce1"/>
        <table:table-column table:style-name="co25" table:default-cell-style-name="ce1"/>
        <table:table-column table:style-name="co31" table:default-cell-style-name="ce1"/>
        <table:table-column table:style-name="co14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39" table:default-cell-style-name="ce1"/>
        <table:table-column table:style-name="co28" table:default-cell-style-name="ce1"/>
        <table:table-column table:style-name="co34" table:default-cell-style-name="ce1"/>
        <table:table-column table:style-name="co40" table:default-cell-style-name="ce1"/>
        <table:table-column table:style-name="co41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37" table:default-cell-style-name="ce1"/>
        <table:table-column table:style-name="co26" table:default-cell-style-name="ce1"/>
        <table:table-column table:style-name="co42" table:default-cell-style-name="ce1"/>
        <table:table-column table:style-name="co38" table:default-cell-style-name="ce1"/>
        <table:table-column table:style-name="co8" table:number-columns-repeated="16360" table:default-cell-style-name="ce1"/>
        <table:table-row table:style-name="ro1">
          <table:table-cell office:value-type="string" table:style-name="ce4">
            <text:p>電費 <text:s text:c="4"/>收據 <text:s text:c="3"/>年月</text:p>
          </table:table-cell>
          <table:table-cell office:value-type="string" table:style-name="ce4">
            <text:p>用電計費期間</text:p>
          </table:table-cell>
          <table:table-cell office:value-type="string" table:style-name="ce4">
            <text:p>經常 契約 <text:s text:c="5"/>容量〈KW〉</text:p>
          </table:table-cell>
          <table:table-cell office:value-type="string" table:style-name="ce4">
            <text:p>經常 <text:s text:c="2"/>最高 <text:s/>需量 <text:s/>〈KW〉</text:p>
          </table:table-cell>
          <table:table-cell office:value-type="string" table:style-name="ce4">
            <text:p>離峰 <text:s text:c="2"/>最高 <text:s/>需量〈KW〉</text:p>
          </table:table-cell>
          <table:table-cell office:value-type="string" table:style-name="ce4">
            <text:p>功率因數</text:p>
          </table:table-cell>
          <table:table-cell office:value-type="string" table:style-name="ce4">
            <text:p>尖峰 <text:s text:c="5"/>用電度數</text:p>
          </table:table-cell>
          <table:table-cell office:value-type="string" table:style-name="ce4">
            <text:p>週六 <text:s text:c="4"/>半尖峰 <text:s text:c="10"/>用電度數</text:p>
          </table:table-cell>
          <table:table-cell office:value-type="string" table:style-name="ce4">
            <text:p>週六 <text:s text:c="5"/>半尖峰 <text:s text:c="5"/>最高需量 <text:s text:c="7"/>〈KW〉</text:p>
          </table:table-cell>
          <table:table-cell office:value-type="string" table:style-name="ce4">
            <text:p>離峰 <text:s text:c="5"/>用電度</text:p>
          </table:table-cell>
          <table:table-cell office:value-type="string" table:style-name="ce12">
            <text:p>總用 <text:s text:c="5"/>電度數</text:p>
          </table:table-cell>
          <table:table-cell office:value-type="string" table:style-name="ce3">
            <text:p>基本 <text:s text:c="3"/>電費 <text:s text:c="3"/>（元）</text:p>
          </table:table-cell>
          <table:table-cell office:value-type="string" table:style-name="ce3">
            <text:p>流動 <text:s text:c="5"/>電費 <text:s text:c="4"/>（元）</text:p>
          </table:table-cell>
          <table:table-cell office:value-type="string" table:style-name="ce3">
            <text:p>功率 <text:s text:c="4"/>因數 <text:s text:c="3"/>調整費</text:p>
          </table:table-cell>
          <table:table-cell office:value-type="string" table:style-name="ce3">
            <text:p>超約 <text:s text:c="4"/>附加費</text:p>
          </table:table-cell>
          <table:table-cell office:value-type="string" table:style-name="ce3">
            <text:p>優惠 <text:s text:c="3"/>金額</text:p>
          </table:table-cell>
          <table:table-cell office:value-type="string" table:style-name="ce3">
            <text:p>減收</text:p>
          </table:table-cell>
          <table:table-cell office:value-type="string" table:style-name="ce14">
            <text:p>應繳總金額 <text:s text:c="2"/>（元）</text:p>
          </table:table-cell>
          <table:table-cell office:value-type="string" table:style-name="ce47">
            <text:p>配合減少用電減收</text:p>
          </table:table-cell>
          <table:table-cell office:value-type="string" table:style-name="ce2">
            <text:p>度/元</text:p>
          </table:table-cell>
          <table:table-cell office:value-type="string" table:style-name="ce2">
            <text:p>與前一年同期用電度數比較</text:p>
          </table:table-cell>
          <table:table-cell office:value-type="string" table:style-name="ce2">
            <text:p>與前一年同期電費比較</text:p>
          </table:table-cell>
          <table:table-cell office:value-type="float" office:value="136400" table:formula="of:=SUM([.U2:.U13])" table:style-name="ce35">
            <text:p>136,400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5">
            <text:p>2020/01</text:p>
          </table:table-cell>
          <table:table-cell office:value-type="string" table:style-name="ce5">
            <text:p>108年12月01日～108年12月31日</text:p>
          </table:table-cell>
          <table:table-cell office:value-type="float" office:value="1234" table:style-name="ce6">
            <text:p>1234</text:p>
          </table:table-cell>
          <table:table-cell office:value-type="float" office:value="690" table:style-name="ce6">
            <text:p>690</text:p>
          </table:table-cell>
          <table:table-cell office:value-type="float" office:value="550" table:style-name="ce6">
            <text:p>550</text:p>
          </table:table-cell>
          <table:table-cell office:value-type="float" office:value="100" table:style-name="ce6">
            <text:p>100</text:p>
          </table:table-cell>
          <table:table-cell office:value-type="float" office:value="165200" table:style-name="ce7">
            <text:p>165,200</text:p>
          </table:table-cell>
          <table:table-cell office:value-type="float" office:value="23600" table:style-name="ce6">
            <text:p>23600</text:p>
          </table:table-cell>
          <table:table-cell office:value-type="float" office:value="534" table:style-name="ce6">
            <text:p>534</text:p>
          </table:table-cell>
          <table:table-cell office:value-type="float" office:value="128000" table:style-name="ce7">
            <text:p>128,000</text:p>
          </table:table-cell>
          <table:table-cell office:value-type="float" office:value="316800" table:formula="of:=[.G2]+[.H2]+[.J2]" table:style-name="ce13">
            <text:p>316,800</text:p>
          </table:table-cell>
          <table:table-cell office:value-type="float" office:value="196147.20000000001" table:style-name="ce7">
            <text:p>196,147</text:p>
          </table:table-cell>
          <table:table-cell office:value-type="float" office:value="700472.3" table:style-name="ce7">
            <text:p>700,472</text:p>
          </table:table-cell>
          <table:table-cell office:value-type="float" office:value="-13449.2" table:style-name="ce8">
            <text:p>-13,449</text:p>
          </table:table-cell>
          <table:table-cell office:value-type="float" office:value="0" table:style-name="ce8">
            <text:p>0</text:p>
          </table:table-cell>
          <table:table-cell office:value-type="float" office:value="-26898.5" table:style-name="ce8">
            <text:p>-26,899</text:p>
          </table:table-cell>
          <table:table-cell office:value-type="float" office:value="-3" table:style-name="ce8">
            <text:p>-3</text:p>
          </table:table-cell>
          <table:table-cell office:value-type="float" office:value="856268.80000000005" table:formula="of:=[.L2]+[.M2]+[.O2]+[.N2]+[.Q2]+[.P2]" table:style-name="ce15">
            <text:p>856,269</text:p>
          </table:table-cell>
          <table:table-cell table:style-name="ce15"/>
          <table:table-cell office:value-type="float" office:value="2.7028686868686869" table:formula="of:=[.R2]/[.K2]" table:style-name="ce43">
            <text:p>2.702868687</text:p>
          </table:table-cell>
          <table:table-cell office:value-type="float" office:value="-7000" table:formula="of:=[.K2]-['108年_'.K2]" table:style-name="ce42">
            <text:p>-7,000</text:p>
          </table:table-cell>
          <table:table-cell office:value-type="float" office:value="-16126.899999999907" table:formula="of:=[.R2]-['108年_'.R2]" table:style-name="ce42">
            <text:p>-16,127</text:p>
          </table:table-cell>
          <table:table-cell table:style-name="ce1"/>
          <table:table-cell table:style-name="ce35"/>
          <table:table-cell table:number-columns-repeated="16360"/>
        </table:table-row>
        <table:table-row table:style-name="ro2">
          <table:table-cell office:value-type="string" table:style-name="ce5">
            <text:p>2020/02</text:p>
          </table:table-cell>
          <table:table-cell office:value-type="string" table:style-name="ce5">
            <text:p>109年01月01日～109年01月31日</text:p>
          </table:table-cell>
          <table:table-cell office:value-type="float" office:value="1234" table:style-name="ce6">
            <text:p>1234</text:p>
          </table:table-cell>
          <table:table-cell office:value-type="float" office:value="606" table:style-name="ce6">
            <text:p>606</text:p>
          </table:table-cell>
          <table:table-cell office:value-type="float" office:value="510" table:style-name="ce6">
            <text:p>510</text:p>
          </table:table-cell>
          <table:table-cell office:value-type="float" office:value="99" table:style-name="ce6">
            <text:p>99</text:p>
          </table:table-cell>
          <table:table-cell office:value-type="float" office:value="88200" table:style-name="ce7">
            <text:p>88,200</text:p>
          </table:table-cell>
          <table:table-cell office:value-type="float" office:value="12400" table:style-name="ce6">
            <text:p>12400</text:p>
          </table:table-cell>
          <table:table-cell office:value-type="float" office:value="518" table:style-name="ce6">
            <text:p>518</text:p>
          </table:table-cell>
          <table:table-cell office:value-type="float" office:value="115000" table:style-name="ce7">
            <text:p>115,000</text:p>
          </table:table-cell>
          <table:table-cell office:value-type="float" office:value="215600" table:formula="of:=[.G3]+[.H3]+[.J3]" table:style-name="ce13">
            <text:p>215,600</text:p>
          </table:table-cell>
          <table:table-cell office:value-type="float" office:value="196147.20000000001" table:style-name="ce7">
            <text:p>196,147</text:p>
          </table:table-cell>
          <table:table-cell office:value-type="float" office:value="431839.9" table:style-name="ce7">
            <text:p>431,840</text:p>
          </table:table-cell>
          <table:table-cell office:value-type="float" office:value="-9419.7999999999993" table:style-name="ce8">
            <text:p>-9,420</text:p>
          </table:table-cell>
          <table:table-cell office:value-type="float" office:value="0" table:style-name="ce8">
            <text:p>0</text:p>
          </table:table-cell>
          <table:table-cell office:value-type="float" office:value="-18839.599999999999" table:style-name="ce8">
            <text:p>-18,840</text:p>
          </table:table-cell>
          <table:table-cell office:value-type="float" office:value="-3" table:style-name="ce8">
            <text:p>-3</text:p>
          </table:table-cell>
          <table:table-cell office:value-type="float" office:value="599724.70000000007" table:formula="of:=[.L3]+[.M3]+[.O3]+[.N3]+[.Q3]+[.P3]" table:style-name="ce15">
            <text:p>599,725</text:p>
          </table:table-cell>
          <table:table-cell table:style-name="ce15"/>
          <table:table-cell office:value-type="float" office:value="2.7816544526901672" table:formula="of:=[.R3]/[.K3]" table:style-name="ce43">
            <text:p>2.781654453</text:p>
          </table:table-cell>
          <table:table-cell office:value-type="float" office:value="-19800" table:formula="of:=[.K3]-['108年_'.K3]" table:style-name="ce42">
            <text:p>-19,800</text:p>
          </table:table-cell>
          <table:table-cell office:value-type="float" office:value="-78108.199999999953" table:formula="of:=[.R3]-['108年_'.R3]" table:style-name="ce42">
            <text:p>-78,108</text:p>
          </table:table-cell>
          <table:table-cell table:style-name="ce1"/>
          <table:table-cell table:style-name="ce46"/>
          <table:table-cell table:number-columns-repeated="16360"/>
        </table:table-row>
        <table:table-row table:style-name="ro2">
          <table:table-cell office:value-type="string" table:style-name="ce5">
            <text:p>2020/03</text:p>
          </table:table-cell>
          <table:table-cell office:value-type="string" table:style-name="ce5">
            <text:p>109年02月01日～109年02月29日</text:p>
          </table:table-cell>
          <table:table-cell office:value-type="float" office:value="1234" table:style-name="ce6">
            <text:p>1234</text:p>
          </table:table-cell>
          <table:table-cell office:value-type="float" office:value="564" table:style-name="ce6">
            <text:p>564</text:p>
          </table:table-cell>
          <table:table-cell office:value-type="float" office:value="466" table:style-name="ce6">
            <text:p>466</text:p>
          </table:table-cell>
          <table:table-cell office:value-type="float" office:value="97" table:style-name="ce6">
            <text:p>97</text:p>
          </table:table-cell>
          <table:table-cell office:value-type="float" office:value="85800" table:style-name="ce7">
            <text:p>85,800</text:p>
          </table:table-cell>
          <table:table-cell office:value-type="float" office:value="17400" table:style-name="ce6">
            <text:p>17400</text:p>
          </table:table-cell>
          <table:table-cell office:value-type="float" office:value="442" table:style-name="ce6">
            <text:p>442</text:p>
          </table:table-cell>
          <table:table-cell office:value-type="float" office:value="84000" table:style-name="ce7">
            <text:p>84,000</text:p>
          </table:table-cell>
          <table:table-cell office:value-type="float" office:value="187200" table:formula="of:=[.G4]+[.H4]+[.J4]" table:style-name="ce13">
            <text:p>187,200</text:p>
          </table:table-cell>
          <table:table-cell office:value-type="float" office:value="196147.20000000001" table:style-name="ce7">
            <text:p>196,147</text:p>
          </table:table-cell>
          <table:table-cell office:value-type="float" office:value="394822.8" table:style-name="ce7">
            <text:p>394,823</text:p>
          </table:table-cell>
          <table:table-cell office:value-type="float" office:value="-8864.5" table:style-name="ce8">
            <text:p>-8,865</text:p>
          </table:table-cell>
          <table:table-cell office:value-type="float" office:value="0" table:style-name="ce8">
            <text:p>0</text:p>
          </table:table-cell>
          <table:table-cell office:value-type="float" office:value="-16906.5" table:style-name="ce8">
            <text:p>-16,907</text:p>
          </table:table-cell>
          <table:table-cell office:value-type="float" office:value="-3" table:style-name="ce8">
            <text:p>-3</text:p>
          </table:table-cell>
          <table:table-cell office:value-type="float" office:value="565196" table:formula="of:=[.L4]+[.M4]+[.O4]+[.N4]+[.Q4]+[.P4]" table:style-name="ce15">
            <text:p>565,196</text:p>
          </table:table-cell>
          <table:table-cell table:style-name="ce15"/>
          <table:table-cell office:value-type="float" office:value="3.0192094017094018" table:formula="of:=[.R4]/[.K4]" table:style-name="ce43">
            <text:p>3.019209402</text:p>
          </table:table-cell>
          <table:table-cell office:value-type="float" office:value="13000" table:formula="of:=[.K4]-['108年_'.K4]" table:style-name="ce42">
            <text:p>13,000</text:p>
          </table:table-cell>
          <table:table-cell office:value-type="float" office:value="52934.399999999965" table:formula="of:=[.R4]-['108年_'.R4]" table:style-name="ce42">
            <text:p>52,934</text:p>
          </table:table-cell>
          <table:table-cell table:style-name="ce35"/>
          <table:table-cell table:number-columns-repeated="16361" table:style-name="ce1"/>
        </table:table-row>
        <table:table-row table:style-name="ro2">
          <table:table-cell office:value-type="string" table:style-name="ce5">
            <text:p>2020/04</text:p>
          </table:table-cell>
          <table:table-cell office:value-type="string" table:style-name="ce5">
            <text:p>109年03月01日～109年03月31日</text:p>
          </table:table-cell>
          <table:table-cell office:value-type="float" office:value="1234" table:style-name="ce6">
            <text:p>1234</text:p>
          </table:table-cell>
          <table:table-cell office:value-type="float" office:value="794" table:style-name="ce6">
            <text:p>794</text:p>
          </table:table-cell>
          <table:table-cell office:value-type="float" office:value="560" table:style-name="ce6">
            <text:p>560</text:p>
          </table:table-cell>
          <table:table-cell office:value-type="float" office:value="98" table:style-name="ce6">
            <text:p>98</text:p>
          </table:table-cell>
          <table:table-cell office:value-type="float" office:value="170800" table:style-name="ce7">
            <text:p>170,800</text:p>
          </table:table-cell>
          <table:table-cell office:value-type="float" office:value="22800" table:style-name="ce6">
            <text:p>22800</text:p>
          </table:table-cell>
          <table:table-cell office:value-type="float" office:value="506" table:style-name="ce6">
            <text:p>506</text:p>
          </table:table-cell>
          <table:table-cell office:value-type="float" office:value="122600" table:style-name="ce7">
            <text:p>122,600</text:p>
          </table:table-cell>
          <table:table-cell office:value-type="float" office:value="316200" table:formula="of:=[.G5]+[.H5]+[.J5]" table:style-name="ce13">
            <text:p>316,200</text:p>
          </table:table-cell>
          <table:table-cell office:value-type="float" office:value="196147.20000000001" table:style-name="ce7">
            <text:p>196,147</text:p>
          </table:table-cell>
          <table:table-cell office:value-type="float" office:value="709217.1" table:style-name="ce7">
            <text:p>709,217</text:p>
          </table:table-cell>
          <table:table-cell office:value-type="float" office:value="-13580.4" table:style-name="ce8">
            <text:p>-13,580</text:p>
          </table:table-cell>
          <table:table-cell office:value-type="float" office:value="0" table:style-name="ce8">
            <text:p>0</text:p>
          </table:table-cell>
          <table:table-cell office:value-type="float" office:value="-26326.5" table:style-name="ce8">
            <text:p>-26,327</text:p>
          </table:table-cell>
          <table:table-cell office:value-type="float" office:value="-3" table:style-name="ce8">
            <text:p>-3</text:p>
          </table:table-cell>
          <table:table-cell office:value-type="float" office:value="865454.4" table:formula="of:=[.L5]+[.M5]+[.O5]+[.N5]+[.Q5]+[.P5]" table:style-name="ce15">
            <text:p>865,454</text:p>
          </table:table-cell>
          <table:table-cell table:style-name="ce15"/>
          <table:table-cell office:value-type="float" office:value="2.7370474383301708" table:formula="of:=[.R5]/[.K5]" table:style-name="ce43">
            <text:p>2.737047438</text:p>
          </table:table-cell>
          <table:table-cell office:value-type="float" office:value="12400" table:formula="of:=[.K5]-['108年_'.K5]" table:style-name="ce42">
            <text:p>12,400</text:p>
          </table:table-cell>
          <table:table-cell office:value-type="float" office:value="37613.20000000007" table:formula="of:=[.R5]-['108年_'.R5]" table:style-name="ce42">
            <text:p>37,613</text:p>
          </table:table-cell>
          <table:table-cell table:style-name="ce35"/>
          <table:table-cell table:number-columns-repeated="16361" table:style-name="ce1"/>
        </table:table-row>
        <table:table-row table:style-name="ro2">
          <table:table-cell office:value-type="string" table:style-name="ce5">
            <text:p>2020/05</text:p>
          </table:table-cell>
          <table:table-cell office:value-type="string" table:style-name="ce5">
            <text:p>109年04月01日～109年04月30日</text:p>
          </table:table-cell>
          <table:table-cell office:value-type="float" office:value="1234" table:style-name="ce6">
            <text:p>1234</text:p>
          </table:table-cell>
          <table:table-cell office:value-type="float" office:value="744" table:style-name="ce6">
            <text:p>744</text:p>
          </table:table-cell>
          <table:table-cell office:value-type="float" office:value="610" table:style-name="ce6">
            <text:p>610</text:p>
          </table:table-cell>
          <table:table-cell office:value-type="float" office:value="98" table:style-name="ce6">
            <text:p>98</text:p>
          </table:table-cell>
          <table:table-cell office:value-type="float" office:value="162400" table:style-name="ce7">
            <text:p>162,400</text:p>
          </table:table-cell>
          <table:table-cell office:value-type="float" office:value="18000" table:style-name="ce6">
            <text:p>18000</text:p>
          </table:table-cell>
          <table:table-cell office:value-type="float" office:value="590" table:style-name="ce6">
            <text:p>590</text:p>
          </table:table-cell>
          <table:table-cell office:value-type="float" office:value="124200" table:style-name="ce7">
            <text:p>124,200</text:p>
          </table:table-cell>
          <table:table-cell office:value-type="float" office:value="304600" table:formula="of:=[.G6]+[.H6]+[.J6]" table:style-name="ce13">
            <text:p>304,600</text:p>
          </table:table-cell>
          <table:table-cell office:value-type="float" office:value="196147.20000000001" table:style-name="ce7">
            <text:p>196,147</text:p>
          </table:table-cell>
          <table:table-cell office:value-type="float" office:value="677304.7" table:style-name="ce7">
            <text:p>677,305</text:p>
          </table:table-cell>
          <table:table-cell office:value-type="float" office:value="-13101" table:style-name="ce8">
            <text:p>-13,101</text:p>
          </table:table-cell>
          <table:table-cell office:value-type="float" office:value="0" table:style-name="ce8">
            <text:p>0</text:p>
          </table:table-cell>
          <table:table-cell office:value-type="float" office:value="-26203.5" table:style-name="ce8">
            <text:p>-26,204</text:p>
          </table:table-cell>
          <table:table-cell office:value-type="float" office:value="-3" table:style-name="ce8">
            <text:p>-3</text:p>
          </table:table-cell>
          <table:table-cell office:value-type="float" office:value="834144.39999999991" table:formula="of:=[.L6]+[.M6]+[.O6]+[.N6]+[.Q6]+[.P6]" table:style-name="ce15">
            <text:p>834,144</text:p>
          </table:table-cell>
          <table:table-cell table:style-name="ce15"/>
          <table:table-cell office:value-type="float" office:value="2.7384911359159552" table:formula="of:=[.R6]/[.K6]" table:style-name="ce43">
            <text:p>2.738491136</text:p>
          </table:table-cell>
          <table:table-cell office:value-type="float" office:value="-41600" table:formula="of:=[.K6]-['108年_'.K6]" table:style-name="ce42">
            <text:p>-41,600</text:p>
          </table:table-cell>
          <table:table-cell office:value-type="float" office:value="-89654.000000000116" table:formula="of:=[.R6]-['108年_'.R6]" table:style-name="ce42">
            <text:p>-89,654</text:p>
          </table:table-cell>
          <table:table-cell table:style-name="ce35"/>
          <table:table-cell table:number-columns-repeated="16361" table:style-name="ce1"/>
        </table:table-row>
        <table:table-row table:style-name="ro2">
          <table:table-cell office:value-type="string" table:style-name="ce5">
            <text:p>2020/06</text:p>
          </table:table-cell>
          <table:table-cell office:value-type="string" table:style-name="ce5">
            <text:p>109年05月01日～109年05月31日</text:p>
          </table:table-cell>
          <table:table-cell office:value-type="float" office:value="1234" table:style-name="ce6">
            <text:p>1234</text:p>
          </table:table-cell>
          <table:table-cell office:value-type="float" office:value="1214" table:style-name="ce6">
            <text:p>1214</text:p>
          </table:table-cell>
          <table:table-cell office:value-type="float" office:value="800" table:style-name="ce6">
            <text:p>800</text:p>
          </table:table-cell>
          <table:table-cell office:value-type="float" office:value="98" table:style-name="ce6">
            <text:p>98</text:p>
          </table:table-cell>
          <table:table-cell office:value-type="float" office:value="247800" table:style-name="ce7">
            <text:p>247,800</text:p>
          </table:table-cell>
          <table:table-cell office:value-type="float" office:value="44400" table:style-name="ce6">
            <text:p>44400</text:p>
          </table:table-cell>
          <table:table-cell office:value-type="float" office:value="798" table:style-name="ce6">
            <text:p>798</text:p>
          </table:table-cell>
          <table:table-cell office:value-type="float" office:value="185400" table:style-name="ce7">
            <text:p>185,400</text:p>
          </table:table-cell>
          <table:table-cell office:value-type="float" office:value="477600" table:formula="of:=[.G7]+[.H7]+[.J7]" table:style-name="ce13">
            <text:p>477,600</text:p>
          </table:table-cell>
          <table:table-cell office:value-type="float" office:value="196147.20000000001" table:style-name="ce7">
            <text:p>196,147</text:p>
          </table:table-cell>
          <table:table-cell office:value-type="float" office:value="1058502.8" table:style-name="ce7">
            <text:p>1,058,503</text:p>
          </table:table-cell>
          <table:table-cell office:value-type="float" office:value="-18819.7" table:style-name="ce8">
            <text:p>-18,820</text:p>
          </table:table-cell>
          <table:table-cell office:value-type="float" office:value="0" table:style-name="ce8">
            <text:p>0</text:p>
          </table:table-cell>
          <table:table-cell office:value-type="float" office:value="-34900.1" table:style-name="ce8">
            <text:p>-34,900</text:p>
          </table:table-cell>
          <table:table-cell office:value-type="float" office:value="-3" table:style-name="ce8">
            <text:p>-3</text:p>
          </table:table-cell>
          <table:table-cell office:value-type="float" office:value="1200927.2" table:formula="of:=[.L7]+[.M7]+[.O7]+[.N7]+[.Q7]+[.P7]" table:style-name="ce15">
            <text:p>1,200,927</text:p>
          </table:table-cell>
          <table:table-cell table:style-name="ce15"/>
          <table:table-cell office:value-type="float" office:value="2.5145041876046901" table:formula="of:=[.R7]/[.K7]" table:style-name="ce43">
            <text:p>2.514504188</text:p>
          </table:table-cell>
          <table:table-cell office:value-type="float" office:value="41200" table:formula="of:=[.K7]-['108年_'.K7]" table:style-name="ce42">
            <text:p>41,200</text:p>
          </table:table-cell>
          <table:table-cell office:value-type="float" office:value="69953.199999999953" table:formula="of:=[.R7]-['108年_'.R7]" table:style-name="ce42">
            <text:p>69,953</text:p>
          </table:table-cell>
          <table:table-cell table:style-name="ce1"/>
          <table:table-cell table:style-name="ce35"/>
          <table:table-cell table:number-columns-repeated="16360"/>
        </table:table-row>
        <table:table-row table:style-name="ro2">
          <table:table-cell office:value-type="string" table:style-name="ce5">
            <text:p>2020/07</text:p>
          </table:table-cell>
          <table:table-cell office:value-type="string" table:style-name="ce5">
            <text:p>109年06月01日～109年06月30日</text:p>
          </table:table-cell>
          <table:table-cell office:value-type="float" office:value="1234" table:style-name="ce6">
            <text:p>1234</text:p>
          </table:table-cell>
          <table:table-cell office:value-type="float" office:value="1196" table:style-name="ce6">
            <text:p>1196</text:p>
          </table:table-cell>
          <table:table-cell office:value-type="float" office:value="798" table:style-name="ce6">
            <text:p>798</text:p>
          </table:table-cell>
          <table:table-cell office:value-type="float" office:value="98" table:style-name="ce6">
            <text:p>98</text:p>
          </table:table-cell>
          <table:table-cell office:value-type="float" office:value="266800" table:style-name="ce7">
            <text:p>266,800</text:p>
          </table:table-cell>
          <table:table-cell office:value-type="float" office:value="40800" table:style-name="ce6">
            <text:p>40800</text:p>
          </table:table-cell>
          <table:table-cell office:value-type="float" office:value="1066" table:style-name="ce6">
            <text:p>1066</text:p>
          </table:table-cell>
          <table:table-cell office:value-type="float" office:value="178800" table:style-name="ce7">
            <text:p>178,800</text:p>
          </table:table-cell>
          <table:table-cell office:value-type="float" office:value="486400" table:formula="of:=[.G8]+[.H8]+[.J8]" table:style-name="ce13">
            <text:p>486,400</text:p>
          </table:table-cell>
          <table:table-cell office:value-type="float" office:value="262783.2" table:style-name="ce7">
            <text:p>262,783</text:p>
          </table:table-cell>
          <table:table-cell office:value-type="float" office:value="1152624.7" table:style-name="ce7">
            <text:p>1,152,625</text:p>
          </table:table-cell>
          <table:table-cell office:value-type="float" office:value="-21231.1" table:style-name="ce8">
            <text:p>-21,231</text:p>
          </table:table-cell>
          <table:table-cell office:value-type="float" office:value="0" table:style-name="ce8">
            <text:p>0</text:p>
          </table:table-cell>
          <table:table-cell office:value-type="float" office:value="-41779.699999999997" table:style-name="ce8">
            <text:p>-41,780</text:p>
          </table:table-cell>
          <table:table-cell office:value-type="float" office:value="-3" table:style-name="ce8">
            <text:p>-3</text:p>
          </table:table-cell>
          <table:table-cell office:value-type="float" office:value="1352394.0999999999" table:formula="of:=[.L8]+[.M8]+[.O8]+[.N8]+[.Q8]+[.P8]" table:style-name="ce15">
            <text:p>1,352,394</text:p>
          </table:table-cell>
          <table:table-cell table:style-name="ce15"/>
          <table:table-cell office:value-type="float" office:value="2.7804155016447365" table:formula="of:=[.R8]/[.K8]" table:style-name="ce43">
            <text:p>2.780415502</text:p>
          </table:table-cell>
          <table:table-cell office:value-type="float" office:value="9600" table:formula="of:=[.K8]-['108年_'.K8]" table:style-name="ce42">
            <text:p>9,600</text:p>
          </table:table-cell>
          <table:table-cell office:value-type="float" office:value="40072.299999999814" table:formula="of:=[.R8]-['108年_'.R8]" table:style-name="ce42">
            <text:p>40,072</text:p>
          </table:table-cell>
          <table:table-cell table:number-columns-repeated="2" table:style-name="ce35"/>
          <table:table-cell table:number-columns-repeated="16360"/>
        </table:table-row>
        <table:table-row table:style-name="ro2">
          <table:table-cell office:value-type="string" table:style-name="ce5">
            <text:p>2020/08</text:p>
          </table:table-cell>
          <table:table-cell office:value-type="string" table:style-name="ce5">
            <text:p>109年07月01日～109年07月31日</text:p>
          </table:table-cell>
          <table:table-cell office:value-type="float" office:value="1234" table:style-name="ce6">
            <text:p>1234</text:p>
          </table:table-cell>
          <table:table-cell office:value-type="float" office:value="960" table:style-name="ce6">
            <text:p>960</text:p>
          </table:table-cell>
          <table:table-cell office:value-type="float" office:value="620" table:style-name="ce6">
            <text:p>620</text:p>
          </table:table-cell>
          <table:table-cell office:value-type="float" office:value="98" table:style-name="ce6">
            <text:p>98</text:p>
          </table:table-cell>
          <table:table-cell office:value-type="float" office:value="226000" table:style-name="ce7">
            <text:p>226,000</text:p>
          </table:table-cell>
          <table:table-cell office:value-type="float" office:value="27800" table:style-name="ce6">
            <text:p>27800</text:p>
          </table:table-cell>
          <table:table-cell office:value-type="float" office:value="618" table:style-name="ce6">
            <text:p>618</text:p>
          </table:table-cell>
          <table:table-cell office:value-type="float" office:value="138000" table:style-name="ce7">
            <text:p>138,000</text:p>
          </table:table-cell>
          <table:table-cell office:value-type="float" office:value="391800" table:formula="of:=[.G9]+[.H9]+[.J9]" table:style-name="ce13">
            <text:p>391,800</text:p>
          </table:table-cell>
          <table:table-cell office:value-type="float" office:value="262783.2" table:style-name="ce7">
            <text:p>262,783</text:p>
          </table:table-cell>
          <table:table-cell office:value-type="float" office:value="945605.7" table:style-name="ce7">
            <text:p>945,606</text:p>
          </table:table-cell>
          <table:table-cell office:value-type="float" office:value="-16848.099999999999" table:style-name="ce8">
            <text:p>-16,848</text:p>
          </table:table-cell>
          <table:table-cell office:value-type="float" office:value="0" table:style-name="ce8">
            <text:p>0</text:p>
          </table:table-cell>
          <table:table-cell office:value-type="float" office:value="-29467.8" table:style-name="ce8">
            <text:p>-29,468</text:p>
          </table:table-cell>
          <table:table-cell office:value-type="float" office:value="-3" table:style-name="ce8">
            <text:p>-3</text:p>
          </table:table-cell>
          <table:table-cell office:value-type="float" office:value="1076888.9999999998" table:formula="of:=[.L9]+[.M9]+[.O9]+[.N9]+[.Q9]+[.P9]+[.S9]" table:style-name="ce15">
            <text:p>1,076,889</text:p>
          </table:table-cell>
          <table:table-cell office:value-type="float" office:value="-85181" table:style-name="ce15">
            <text:p>-85,181</text:p>
          </table:table-cell>
          <table:table-cell office:value-type="float" office:value="2.7485681470137822" table:formula="of:=[.R9]/[.K9]" table:style-name="ce43">
            <text:p>2.748568147</text:p>
          </table:table-cell>
          <table:table-cell office:value-type="float" office:value="58400" table:formula="of:=[.K9]-['108年_'.K9]" table:style-name="ce42">
            <text:p>58,400</text:p>
          </table:table-cell>
          <table:table-cell office:value-type="float" office:value="55103.499999999767" table:formula="of:=[.R9]-['108年_'.R9]" table:style-name="ce42">
            <text:p>55,103</text:p>
          </table:table-cell>
          <table:table-cell table:number-columns-repeated="2" table:style-name="ce35"/>
          <table:table-cell table:number-columns-repeated="16360"/>
        </table:table-row>
        <table:table-row table:style-name="ro2">
          <table:table-cell office:value-type="string" table:style-name="ce5">
            <text:p>2020/09</text:p>
          </table:table-cell>
          <table:table-cell office:value-type="string" table:style-name="ce5">
            <text:p>109年08月01日～109年08月31日</text:p>
          </table:table-cell>
          <table:table-cell office:value-type="float" office:value="1234" table:style-name="ce6">
            <text:p>1234</text:p>
          </table:table-cell>
          <table:table-cell office:value-type="float" office:value="900" table:style-name="ce6">
            <text:p>900</text:p>
          </table:table-cell>
          <table:table-cell office:value-type="float" office:value="516" table:style-name="ce6">
            <text:p>516</text:p>
          </table:table-cell>
          <table:table-cell office:value-type="float" office:value="100" table:style-name="ce6">
            <text:p>100</text:p>
          </table:table-cell>
          <table:table-cell office:value-type="float" office:value="191800" table:style-name="ce7">
            <text:p>191,800</text:p>
          </table:table-cell>
          <table:table-cell office:value-type="float" office:value="33200" table:style-name="ce6">
            <text:p>33200</text:p>
          </table:table-cell>
          <table:table-cell office:value-type="float" office:value="612" table:style-name="ce6">
            <text:p>612</text:p>
          </table:table-cell>
          <table:table-cell office:value-type="float" office:value="136600" table:style-name="ce7">
            <text:p>136,600</text:p>
          </table:table-cell>
          <table:table-cell office:value-type="float" office:value="361600" table:formula="of:=[.G10]+[.H10]+[.J10]" table:style-name="ce13">
            <text:p>361,600</text:p>
          </table:table-cell>
          <table:table-cell office:value-type="float" office:value="262783.2" table:style-name="ce7">
            <text:p>262,783</text:p>
          </table:table-cell>
          <table:table-cell office:value-type="float" office:value="846697.1" table:style-name="ce7">
            <text:p>846,697</text:p>
          </table:table-cell>
          <table:table-cell office:value-type="float" office:value="-16642.2" table:style-name="ce8">
            <text:p>-16,642</text:p>
          </table:table-cell>
          <table:table-cell office:value-type="float" office:value="0" table:style-name="ce8">
            <text:p>0</text:p>
          </table:table-cell>
          <table:table-cell office:value-type="float" office:value="-30460.5" table:style-name="ce8">
            <text:p>-30,461</text:p>
          </table:table-cell>
          <table:table-cell office:value-type="float" office:value="-3" table:style-name="ce8">
            <text:p>-3</text:p>
          </table:table-cell>
          <table:table-cell office:value-type="float" office:value="1143722.5" table:formula="of:=[.L10]+[.M10]+[.O10]+[.N10]+[.Q10]+[.P10]+[.S10]" table:style-name="ce15">
            <text:p>1,143,723</text:p>
          </table:table-cell>
          <table:table-cell office:value-type="float" office:value="81347.899999999994" table:style-name="ce15">
            <text:p>81,348</text:p>
          </table:table-cell>
          <table:table-cell office:value-type="float" office:value="3.1629493915929205" table:formula="of:=[.R10]/[.K10]" table:style-name="ce43">
            <text:p>3.162949392</text:p>
          </table:table-cell>
          <table:table-cell office:value-type="float" office:value="40200" table:formula="of:=[.K10]-['108年_'.K10]" table:style-name="ce42">
            <text:p>40,200</text:p>
          </table:table-cell>
          <table:table-cell office:value-type="float" office:value="160602.70000000007" table:formula="of:=[.R10]-['108年_'.R10]" table:style-name="ce42">
            <text:p>160,603</text:p>
          </table:table-cell>
          <table:table-cell table:style-name="ce35"/>
          <table:table-cell table:number-columns-repeated="16361" table:style-name="ce1"/>
        </table:table-row>
        <table:table-row table:style-name="ro2">
          <table:table-cell office:value-type="string" table:style-name="ce5">
            <text:p>2020/10</text:p>
          </table:table-cell>
          <table:table-cell office:value-type="string" table:style-name="ce5">
            <text:p>109年09月01日～109年09月30日</text:p>
          </table:table-cell>
          <table:table-cell office:value-type="float" office:value="1234" table:style-name="ce6">
            <text:p>1234</text:p>
          </table:table-cell>
          <table:table-cell office:value-type="float" office:value="1260" table:style-name="ce6">
            <text:p>1260</text:p>
          </table:table-cell>
          <table:table-cell office:value-type="float" office:value="754" table:style-name="ce6">
            <text:p>754</text:p>
          </table:table-cell>
          <table:table-cell office:value-type="float" office:value="100" table:style-name="ce6">
            <text:p>100</text:p>
          </table:table-cell>
          <table:table-cell office:value-type="float" office:value="286200" table:style-name="ce7">
            <text:p>286,200</text:p>
          </table:table-cell>
          <table:table-cell office:value-type="float" office:value="37000" table:style-name="ce6">
            <text:p>37000</text:p>
          </table:table-cell>
          <table:table-cell office:value-type="float" office:value="842" table:style-name="ce6">
            <text:p>842</text:p>
          </table:table-cell>
          <table:table-cell office:value-type="float" office:value="171000" table:style-name="ce7">
            <text:p>171,000</text:p>
          </table:table-cell>
          <table:table-cell office:value-type="float" office:value="494200" table:formula="of:=[.G11]+[.H11]+[.J11]" table:style-name="ce13">
            <text:p>494,200</text:p>
          </table:table-cell>
          <table:table-cell office:value-type="float" office:value="262783.2" table:style-name="ce7">
            <text:p>262,783</text:p>
          </table:table-cell>
          <table:table-cell office:value-type="float" office:value="1195807.6000000001" table:style-name="ce7">
            <text:p>1,195,808</text:p>
          </table:table-cell>
          <table:table-cell office:value-type="float" office:value="-21878.799999999999" table:style-name="ce8">
            <text:p>-21,879</text:p>
          </table:table-cell>
          <table:table-cell office:value-type="float" office:value="11073.5" table:style-name="ce8">
            <text:p>11,074</text:p>
          </table:table-cell>
          <table:table-cell office:value-type="float" office:value="-45664.800000000003" table:style-name="ce8">
            <text:p>-45,665</text:p>
          </table:table-cell>
          <table:table-cell office:value-type="float" office:value="-3" table:style-name="ce8">
            <text:p>-3</text:p>
          </table:table-cell>
          <table:table-cell office:value-type="float" office:value="1402117.7" table:formula="of:=[.L11]+[.M11]+[.O11]+[.N11]+[.Q11]+[.P11]+[.S11]" table:style-name="ce15">
            <text:p>1,402,118</text:p>
          </table:table-cell>
          <table:table-cell table:style-name="ce15"/>
          <table:table-cell office:value-type="float" office:value="2.8371462970457304" table:formula="of:=[.R11]/[.K11]" table:style-name="ce43">
            <text:p>2.837146297</text:p>
          </table:table-cell>
          <table:table-cell office:value-type="float" office:value="50000" table:formula="of:=[.K11]-['108年_'.K11]" table:style-name="ce42">
            <text:p>50,000</text:p>
          </table:table-cell>
          <table:table-cell office:value-type="float" office:value="146651.80000000005" table:formula="of:=[.R11]-['108年_'.R11]" table:style-name="ce42">
            <text:p>146,652</text:p>
          </table:table-cell>
          <table:table-cell table:style-name="ce35"/>
          <table:table-cell table:number-columns-repeated="16361" table:style-name="ce1"/>
        </table:table-row>
        <table:table-row table:style-name="ro2">
          <table:table-cell office:value-type="string" table:style-name="ce5">
            <text:p>2020/11</text:p>
          </table:table-cell>
          <table:table-cell office:value-type="string" table:style-name="ce5">
            <text:p>109年10月01日～109年10月31日</text:p>
          </table:table-cell>
          <table:table-cell office:value-type="float" office:value="1234" table:style-name="ce6">
            <text:p>1234</text:p>
          </table:table-cell>
          <table:table-cell office:value-type="float" office:value="956" table:style-name="ce6">
            <text:p>956</text:p>
          </table:table-cell>
          <table:table-cell office:value-type="float" office:value="624" table:style-name="ce6">
            <text:p>624</text:p>
          </table:table-cell>
          <table:table-cell office:value-type="float" office:value="100" table:style-name="ce6">
            <text:p>100</text:p>
          </table:table-cell>
          <table:table-cell office:value-type="float" office:value="202400" table:style-name="ce7">
            <text:p>202,400</text:p>
          </table:table-cell>
          <table:table-cell office:value-type="float" office:value="26200" table:style-name="ce6">
            <text:p>26200</text:p>
          </table:table-cell>
          <table:table-cell office:value-type="float" office:value="566" table:style-name="ce6">
            <text:p>566</text:p>
          </table:table-cell>
          <table:table-cell office:value-type="float" office:value="154600" table:style-name="ce7">
            <text:p>154,600</text:p>
          </table:table-cell>
          <table:table-cell office:value-type="float" office:value="383200" table:formula="of:=[.G12]+[.H12]+[.J12]" table:style-name="ce13">
            <text:p>383,200</text:p>
          </table:table-cell>
          <table:table-cell office:value-type="float" office:value="196147.20000000001" table:style-name="ce7">
            <text:p>196,147</text:p>
          </table:table-cell>
          <table:table-cell office:value-type="float" office:value="850598" table:style-name="ce7">
            <text:p>850,598</text:p>
          </table:table-cell>
          <table:table-cell office:value-type="float" office:value="-15701.1" table:style-name="ce8">
            <text:p>-15,701</text:p>
          </table:table-cell>
          <table:table-cell office:value-type="float" office:value="0" table:style-name="ce8">
            <text:p>0</text:p>
          </table:table-cell>
          <table:table-cell office:value-type="float" office:value="-31402.3" table:style-name="ce8">
            <text:p>-31,402</text:p>
          </table:table-cell>
          <table:table-cell office:value-type="float" office:value="-3" table:style-name="ce8">
            <text:p>-3</text:p>
          </table:table-cell>
          <table:table-cell office:value-type="float" office:value="999638.79999999993" table:formula="of:=[.L12]+[.M12]+[.O12]+[.N12]+[.Q12]+[.P12]" table:style-name="ce15">
            <text:p>999,639</text:p>
          </table:table-cell>
          <table:table-cell table:style-name="ce15"/>
          <table:table-cell office:value-type="float" office:value="2.6086607515657616" table:formula="of:=[.R12]/[.K12]" table:style-name="ce43">
            <text:p>2.608660752</text:p>
          </table:table-cell>
          <table:table-cell office:value-type="float" office:value="-28200" table:formula="of:=[.K12]-['108年_'.K12]" table:style-name="ce42">
            <text:p>-28,200</text:p>
          </table:table-cell>
          <table:table-cell office:value-type="float" office:value="-81163.900000000023" table:formula="of:=[.R12]-['108年_'.R12]" table:style-name="ce42">
            <text:p>-81,164</text:p>
          </table:table-cell>
          <table:table-cell table:number-columns-repeated="2" table:style-name="ce35"/>
          <table:table-cell table:number-columns-repeated="16360"/>
        </table:table-row>
        <table:table-row table:style-name="ro2">
          <table:table-cell office:value-type="string" table:style-name="ce5">
            <text:p>2020/12</text:p>
          </table:table-cell>
          <table:table-cell office:value-type="string" table:style-name="ce5">
            <text:p>109年11月01日～109年11月30日</text:p>
          </table:table-cell>
          <table:table-cell office:value-type="float" office:value="1234" table:style-name="ce6">
            <text:p>1234</text:p>
          </table:table-cell>
          <table:table-cell office:value-type="float" office:value="810" table:style-name="ce6">
            <text:p>810</text:p>
          </table:table-cell>
          <table:table-cell office:value-type="float" office:value="614" table:style-name="ce6">
            <text:p>614</text:p>
          </table:table-cell>
          <table:table-cell office:value-type="float" office:value="100" table:style-name="ce6">
            <text:p>100</text:p>
          </table:table-cell>
          <table:table-cell office:value-type="float" office:value="180400" table:style-name="ce7">
            <text:p>180,400</text:p>
          </table:table-cell>
          <table:table-cell office:value-type="float" office:value="28000" table:style-name="ce6">
            <text:p>28000</text:p>
          </table:table-cell>
          <table:table-cell office:value-type="float" office:value="608" table:style-name="ce6">
            <text:p>608</text:p>
          </table:table-cell>
          <table:table-cell office:value-type="float" office:value="137200" table:style-name="ce7">
            <text:p>137,200</text:p>
          </table:table-cell>
          <table:table-cell office:value-type="float" office:value="345600" table:formula="of:=[.G13]+[.H13]+[.J13]" table:style-name="ce13">
            <text:p>345,600</text:p>
          </table:table-cell>
          <table:table-cell office:value-type="float" office:value="196147.20000000001" table:style-name="ce7">
            <text:p>196,147</text:p>
          </table:table-cell>
          <table:table-cell office:value-type="float" office:value="765676.1" table:style-name="ce7">
            <text:p>765,676</text:p>
          </table:table-cell>
          <table:table-cell office:value-type="float" office:value="-14427.3" table:style-name="ce8">
            <text:p>-14,427</text:p>
          </table:table-cell>
          <table:table-cell office:value-type="float" office:value="0" table:style-name="ce8">
            <text:p>0</text:p>
          </table:table-cell>
          <table:table-cell office:value-type="float" office:value="-28309.599999999999" table:style-name="ce8">
            <text:p>-28,310</text:p>
          </table:table-cell>
          <table:table-cell office:value-type="float" office:value="-3" table:style-name="ce8">
            <text:p>-3</text:p>
          </table:table-cell>
          <table:table-cell office:value-type="float" office:value="919083.4" table:formula="of:=[.L13]+[.M13]+[.O13]+[.N13]+[.Q13]+[.P13]" table:style-name="ce15">
            <text:p>919,083</text:p>
          </table:table-cell>
          <table:table-cell table:style-name="ce15"/>
          <table:table-cell office:value-type="float" office:value="2.6593848379629632" table:formula="of:=[.R13]/[.K13]" table:style-name="ce43">
            <text:p>2.659384838</text:p>
          </table:table-cell>
          <table:table-cell office:value-type="float" office:value="8200" table:formula="of:=[.K13]-['108年_'.K13]" table:style-name="ce42">
            <text:p>8,200</text:p>
          </table:table-cell>
          <table:table-cell office:value-type="float" office:value="13181.20000000007" table:formula="of:=[.R13]-['108年_'.R13]" table:style-name="ce42">
            <text:p>13,181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25">
            <text:p>年度統計</text:p>
          </table:table-cell>
          <table:table-cell table:style-name="ce25"/>
          <table:table-cell table:number-columns-repeated="4" table:style-name="ce26"/>
          <table:table-cell table:style-name="ce24"/>
          <table:table-cell table:number-columns-repeated="2" table:style-name="ce26"/>
          <table:table-cell table:style-name="ce24"/>
          <table:table-cell office:value-type="float" office:value="4280800" table:formula="of:=SUM([.K2:.K13])" table:style-name="ce24">
            <text:p>4,280,800</text:p>
          </table:table-cell>
          <table:table-cell table:number-columns-repeated="2" table:style-name="ce24"/>
          <table:table-cell table:number-columns-repeated="4" table:style-name="ce27"/>
          <table:table-cell office:value-type="float" office:value="11815561" table:formula="of:=SUM([.R2:.R13])" table:style-name="ce24">
            <text:p>11,815,561</text:p>
          </table:table-cell>
          <table:table-cell table:style-name="ce7"/>
          <table:table-cell table:style-name="ce1"/>
          <table:table-cell table:number-columns-repeated="2" table:style-name="ce42"/>
          <table:table-cell table:number-columns-repeated="16362" table:style-name="ce1"/>
        </table:table-row>
        <table:table-row table:style-name="ro2">
          <table:table-cell office:value-type="string" table:style-name="ce18">
            <text:p>備註：</text:p>
          </table:table-cell>
          <table:table-cell office:value-type="string" table:style-name="ce19">
            <text:p>總樓地板面積：92403.93m2</text:p>
          </table:table-cell>
          <table:table-cell table:number-columns-repeated="2" table:style-name="ce20"/>
          <table:table-cell table:style-name="ce21"/>
          <table:table-cell table:number-columns-repeated="6" table:style-name="ce20"/>
          <table:table-cell office:value-type="string" table:number-columns-spanned="3" table:number-rows-spanned="1" table:style-name="ce55">
            <text:p>與去年比較用電成長率：</text:p>
          </table:table-cell>
          <table:covered-table-cell table:number-columns-repeated="2"/>
          <table:table-cell table:number-columns-repeated="3" table:style-name="ce36"/>
          <table:table-cell office:value-type="percentage" office:value="3.2911881092558631E-2" table:formula="of:=(['109年'.K14]-['108年_'.K14])/['108年_'.K14]" table:style-name="ce28">
            <text:p>3.29%</text:p>
          </table:table-cell>
          <table:table-cell table:style-name="ce48"/>
          <table:table-cell office:value-type="float" office:value="2.7742416858287471" table:formula="of:=SUM([.T2:.T13])/12" table:style-name="ce41">
            <text:p>2.77<text:s/></text:p>
          </table:table-cell>
          <table:table-cell office:value-type="float" office:value="136400" table:formula="of:=SUM([.U2:.U13])" table:style-name="ce42">
            <text:p>136,400</text:p>
          </table:table-cell>
          <table:table-cell office:value-type="float" office:value="311059.29999999976" table:formula="of:=SUM([.V2:.V13])" table:style-name="ce42">
            <text:p>311,059</text:p>
          </table:table-cell>
          <table:table-cell table:number-columns-repeated="16362" table:style-name="ce1"/>
        </table:table-row>
        <table:table-row table:style-name="ro2">
          <table:table-cell office:value-type="string" table:number-columns-spanned="6" table:number-rows-spanned="1" table:style-name="ce49">
            <text:p>同類型平均用電指標EUI基值(kWh/m2/year)：107.00<text:s/></text:p>
          </table:table-cell>
          <table:covered-table-cell table:number-columns-repeated="5"/>
          <table:table-cell table:number-columns-repeated="11" table:style-name="ce9"/>
          <table:table-cell table:style-name="ce31"/>
          <table:table-cell table:style-name="ce9"/>
          <table:table-cell table:number-columns-repeated="4" table:style-name="ce1"/>
          <table:table-cell table:style-name="ce35"/>
          <table:table-cell table:number-columns-repeated="16360"/>
        </table:table-row>
        <table:table-row table:style-name="ro2">
          <table:table-cell office:value-type="string" table:number-columns-spanned="5" table:number-rows-spanned="1" table:style-name="ce49">
            <text:p>單位面積耗電量EUI(度/平方公尺.年)[kWh/m2．Year]：</text:p>
          </table:table-cell>
          <table:covered-table-cell table:number-columns-repeated="4"/>
          <table:table-cell office:value-type="float" office:value="46.327033925938004" table:formula="of:=[.K14]/92403.93" table:number-columns-spanned="2" table:number-rows-spanned="1" table:style-name="ce51">
            <text:p>46.33<text:s/></text:p>
          </table:table-cell>
          <table:covered-table-cell/>
          <table:table-cell table:number-columns-repeated="3" table:style-name="ce9"/>
          <table:table-cell table:style-name="ce37"/>
          <table:table-cell table:number-columns-repeated="6" table:style-name="ce9"/>
          <table:table-cell table:style-name="ce31"/>
          <table:table-cell table:style-name="ce9"/>
          <table:table-cell table:number-columns-repeated="16365" table:style-name="ce1"/>
        </table:table-row>
        <table:table-row table:style-name="ro2">
          <table:table-cell office:value-type="string" table:number-columns-spanned="5" table:number-rows-spanned="1" table:style-name="ce52">
            <text:p>單位面積電力成本(元/平方公尺.年)[NT/m2．Year]：</text:p>
          </table:table-cell>
          <table:covered-table-cell table:number-columns-repeated="4"/>
          <table:table-cell office:value-type="float" office:value="127.86859822953419" table:formula="of:=[.R14]/92403.93" table:number-columns-spanned="2" table:number-rows-spanned="1" table:style-name="ce54">
            <text:p>127.87<text:s/></text:p>
          </table:table-cell>
          <table:covered-table-cell/>
          <table:table-cell table:number-columns-repeated="10" table:style-name="ce10"/>
          <table:table-cell table:style-name="ce11"/>
          <table:table-cell table:style-name="ce9"/>
          <table:table-cell table:style-name="ce1"/>
          <table:table-cell table:style-name="ce35"/>
          <table:table-cell table:number-columns-repeated="16363" table:style-name="ce1"/>
        </table:table-row>
        <table:table-row table:style-name="ro2">
          <table:table-cell table:number-columns-repeated="20" table:style-name="ce1"/>
          <table:table-cell table:number-columns-repeated="2" table:style-name="ce35"/>
          <table:table-cell table:number-columns-repeated="16362"/>
        </table:table-row>
        <table:table-row table:style-name="ro2">
          <table:table-cell table:number-columns-repeated="11" table:style-name="ce1"/>
          <table:table-cell table:style-name="ce35"/>
          <table:table-cell table:number-columns-repeated="16372" table:style-name="ce1"/>
        </table:table-row>
        <table:table-row table:style-name="ro2">
          <table:table-cell table:number-columns-repeated="4" table:style-name="ce1"/>
          <table:table-cell table:style-name="ce44"/>
          <table:table-cell table:number-columns-repeated="7" table:style-name="ce1"/>
          <table:table-cell table:style-name="ce35"/>
          <table:table-cell table:number-columns-repeated="16371" table:style-name="ce1"/>
        </table:table-row>
        <table:table-row table:style-name="ro2">
          <table:table-cell table:number-columns-repeated="4" table:style-name="ce1"/>
          <table:table-cell table:style-name="ce44"/>
          <table:table-cell table:number-columns-repeated="7" table:style-name="ce1"/>
          <table:table-cell table:style-name="ce38"/>
          <table:table-cell table:number-columns-repeated="16371" table:style-name="ce1"/>
        </table:table-row>
        <table:table-row table:style-name="ro2">
          <table:table-cell table:number-columns-repeated="4" table:style-name="ce1"/>
          <table:table-cell table:style-name="ce44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45"/>
          <table:table-cell table:number-columns-repeated="16379" table:style-name="ce1"/>
        </table:table-row>
        <table:table-row table:number-rows-repeated="1048552" table:style-name="ro3">
          <table:table-cell table:number-columns-repeated="16384"/>
        </table:table-row>
      </table:table>
      <table:table table:name="110年_" table:style-name="ta13">
        <table:table-column table:style-name="co1" table:default-cell-style-name="ce1"/>
        <table:table-column table:style-name="co24" table:default-cell-style-name="ce1"/>
        <table:table-column table:style-name="co25" table:default-cell-style-name="ce1"/>
        <table:table-column table:style-name="co31" table:default-cell-style-name="ce1"/>
        <table:table-column table:style-name="co14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39" table:default-cell-style-name="ce1"/>
        <table:table-column table:style-name="co28" table:default-cell-style-name="ce1"/>
        <table:table-column table:style-name="co34" table:default-cell-style-name="ce1"/>
        <table:table-column table:style-name="co40" table:default-cell-style-name="ce1"/>
        <table:table-column table:style-name="co41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37" table:default-cell-style-name="ce1"/>
        <table:table-column table:style-name="co26" table:default-cell-style-name="ce1"/>
        <table:table-column table:style-name="co42" table:default-cell-style-name="ce1"/>
        <table:table-column table:style-name="co38" table:default-cell-style-name="ce1"/>
        <table:table-column table:style-name="co8" table:number-columns-repeated="16360" table:default-cell-style-name="ce1"/>
        <table:table-row table:style-name="ro1">
          <table:table-cell office:value-type="string" table:style-name="ce4">
            <text:p>電費 <text:s text:c="4"/>收據 <text:s text:c="3"/>年月</text:p>
          </table:table-cell>
          <table:table-cell office:value-type="string" table:style-name="ce4">
            <text:p>用電計費期間</text:p>
          </table:table-cell>
          <table:table-cell office:value-type="string" table:style-name="ce4">
            <text:p>經常 契約 <text:s text:c="5"/>容量〈KW〉</text:p>
          </table:table-cell>
          <table:table-cell office:value-type="string" table:style-name="ce4">
            <text:p>經常 <text:s text:c="2"/>最高 <text:s/>需量 <text:s/>〈KW〉</text:p>
          </table:table-cell>
          <table:table-cell office:value-type="string" table:style-name="ce4">
            <text:p>離峰 <text:s text:c="2"/>最高 <text:s/>需量〈KW〉</text:p>
          </table:table-cell>
          <table:table-cell office:value-type="string" table:style-name="ce4">
            <text:p>功率因數</text:p>
          </table:table-cell>
          <table:table-cell office:value-type="string" table:style-name="ce4">
            <text:p>尖峰 <text:s text:c="5"/>用電度數</text:p>
          </table:table-cell>
          <table:table-cell office:value-type="string" table:style-name="ce4">
            <text:p>週六 <text:s text:c="4"/>半尖峰 <text:s text:c="10"/>用電度數</text:p>
          </table:table-cell>
          <table:table-cell office:value-type="string" table:style-name="ce4">
            <text:p>週六 <text:s text:c="5"/>半尖峰 <text:s text:c="5"/>最高需量 <text:s text:c="7"/>〈KW〉</text:p>
          </table:table-cell>
          <table:table-cell office:value-type="string" table:style-name="ce4">
            <text:p>離峰 <text:s text:c="5"/>用電度</text:p>
          </table:table-cell>
          <table:table-cell office:value-type="string" table:style-name="ce12">
            <text:p>總用 <text:s text:c="5"/>電度數</text:p>
          </table:table-cell>
          <table:table-cell office:value-type="string" table:style-name="ce3">
            <text:p>基本 <text:s text:c="3"/>電費 <text:s text:c="3"/>（元）</text:p>
          </table:table-cell>
          <table:table-cell office:value-type="string" table:style-name="ce3">
            <text:p>流動 <text:s text:c="5"/>電費 <text:s text:c="4"/>（元）</text:p>
          </table:table-cell>
          <table:table-cell office:value-type="string" table:style-name="ce3">
            <text:p>功率 <text:s text:c="4"/>因數 <text:s text:c="3"/>調整費</text:p>
          </table:table-cell>
          <table:table-cell office:value-type="string" table:style-name="ce3">
            <text:p>超約 <text:s text:c="4"/>附加費</text:p>
          </table:table-cell>
          <table:table-cell office:value-type="string" table:style-name="ce3">
            <text:p>優惠 <text:s text:c="3"/>金額</text:p>
          </table:table-cell>
          <table:table-cell office:value-type="string" table:style-name="ce3">
            <text:p>減收</text:p>
          </table:table-cell>
          <table:table-cell office:value-type="string" table:style-name="ce14">
            <text:p>應繳總金額 <text:s text:c="2"/>（元）</text:p>
          </table:table-cell>
          <table:table-cell office:value-type="string" table:style-name="ce47">
            <text:p>配合減少用電減收</text:p>
          </table:table-cell>
          <table:table-cell office:value-type="string" table:style-name="ce2">
            <text:p>度/元</text:p>
          </table:table-cell>
          <table:table-cell office:value-type="string" table:style-name="ce2">
            <text:p>與前一年同期用電度數比較</text:p>
          </table:table-cell>
          <table:table-cell office:value-type="string" table:style-name="ce2">
            <text:p>與前一年同期電費比較</text:p>
          </table:table-cell>
          <table:table-cell table:style-name="ce35"/>
          <table:table-cell table:number-columns-repeated="16361" table:style-name="ce1"/>
        </table:table-row>
        <table:table-row table:style-name="ro2">
          <table:table-cell office:value-type="string" table:style-name="ce5">
            <text:p>2021/01</text:p>
          </table:table-cell>
          <table:table-cell office:value-type="string" table:style-name="ce5">
            <text:p>109年12月01日～109年12月31日</text:p>
          </table:table-cell>
          <table:table-cell office:value-type="float" office:value="1234" table:style-name="ce6">
            <text:p>1234</text:p>
          </table:table-cell>
          <table:table-cell office:value-type="float" office:value="680" table:style-name="ce6">
            <text:p>680</text:p>
          </table:table-cell>
          <table:table-cell office:value-type="float" office:value="492" table:style-name="ce6">
            <text:p>492</text:p>
          </table:table-cell>
          <table:table-cell office:value-type="float" office:value="100" table:style-name="ce6">
            <text:p>100</text:p>
          </table:table-cell>
          <table:table-cell office:value-type="float" office:value="178600" table:style-name="ce7">
            <text:p>178,600</text:p>
          </table:table-cell>
          <table:table-cell office:value-type="float" office:value="23600" table:style-name="ce7">
            <text:p>23,600</text:p>
          </table:table-cell>
          <table:table-cell office:value-type="float" office:value="492" table:style-name="ce6">
            <text:p>492</text:p>
          </table:table-cell>
          <table:table-cell office:value-type="float" office:value="123400" table:style-name="ce7">
            <text:p>123,400</text:p>
          </table:table-cell>
          <table:table-cell office:value-type="float" office:value="325600" table:formula="of:=[.G2]+[.H2]+[.J2]" table:style-name="ce13">
            <text:p>325,600</text:p>
          </table:table-cell>
          <table:table-cell office:value-type="float" office:value="196147.20000000001" table:style-name="ce7">
            <text:p>196,147</text:p>
          </table:table-cell>
          <table:table-cell office:value-type="float" office:value="735188.5" table:style-name="ce7">
            <text:p>735,189</text:p>
          </table:table-cell>
          <table:table-cell office:value-type="float" office:value="-13970" table:style-name="ce8">
            <text:p>-13,970</text:p>
          </table:table-cell>
          <table:table-cell office:value-type="float" office:value="0" table:style-name="ce8">
            <text:p>0</text:p>
          </table:table-cell>
          <table:table-cell office:value-type="float" office:value="-27343.9" table:style-name="ce8">
            <text:p>-27,344</text:p>
          </table:table-cell>
          <table:table-cell office:value-type="float" office:value="-10" table:style-name="ce8">
            <text:p>-10</text:p>
          </table:table-cell>
          <table:table-cell office:value-type="float" office:value="890011.79999999993" table:formula="of:=[.L2]+[.M2]+[.O2]+[.N2]+[.Q2]+[.P2]" table:style-name="ce15">
            <text:p>890,012</text:p>
          </table:table-cell>
          <table:table-cell table:style-name="ce15"/>
          <table:table-cell office:value-type="float" office:value="2.7334514742014742" table:formula="of:=[.R2]/[.K2]" table:style-name="ce43">
            <text:p>2.733451474</text:p>
          </table:table-cell>
          <table:table-cell office:value-type="float" office:value="8800" table:formula="of:=[.K2]-['109年'.K2]" table:style-name="ce42">
            <text:p>8,800</text:p>
          </table:table-cell>
          <table:table-cell office:value-type="float" office:value="33742.999999999884" table:formula="of:=[.R2]-['109年'.R2]" table:style-name="ce42">
            <text:p>33,743</text:p>
          </table:table-cell>
          <table:table-cell table:style-name="ce1"/>
          <table:table-cell table:style-name="ce35"/>
          <table:table-cell table:number-columns-repeated="16360"/>
        </table:table-row>
        <table:table-row table:style-name="ro2">
          <table:table-cell office:value-type="string" table:style-name="ce5">
            <text:p>2021/02</text:p>
          </table:table-cell>
          <table:table-cell office:value-type="string" table:style-name="ce5">
            <text:p>110年01月01日～110年01月31日</text:p>
          </table:table-cell>
          <table:table-cell office:value-type="float" office:value="1234" table:style-name="ce6">
            <text:p>1234</text:p>
          </table:table-cell>
          <table:table-cell office:value-type="float" office:value="580" table:style-name="ce6">
            <text:p>580</text:p>
          </table:table-cell>
          <table:table-cell office:value-type="float" office:value="496" table:style-name="ce6">
            <text:p>496</text:p>
          </table:table-cell>
          <table:table-cell office:value-type="float" office:value="100" table:style-name="ce6">
            <text:p>100</text:p>
          </table:table-cell>
          <table:table-cell office:value-type="float" office:value="99000" table:style-name="ce7">
            <text:p>99,000</text:p>
          </table:table-cell>
          <table:table-cell office:value-type="float" office:value="21000" table:style-name="ce7">
            <text:p>21,000</text:p>
          </table:table-cell>
          <table:table-cell office:value-type="float" office:value="482" table:style-name="ce6">
            <text:p>482</text:p>
          </table:table-cell>
          <table:table-cell office:value-type="float" office:value="102000" table:style-name="ce7">
            <text:p>102,000</text:p>
          </table:table-cell>
          <table:table-cell office:value-type="float" office:value="222000" table:formula="of:=[.G3]+[.H3]+[.J3]" table:style-name="ce13">
            <text:p>222,000</text:p>
          </table:table-cell>
          <table:table-cell office:value-type="float" office:value="196147.20000000001" table:style-name="ce7">
            <text:p>196,147</text:p>
          </table:table-cell>
          <table:table-cell office:value-type="float" office:value="463542.8" table:style-name="ce7">
            <text:p>463,543</text:p>
          </table:table-cell>
          <table:table-cell office:value-type="float" office:value="-9895.2999999999993" table:style-name="ce8">
            <text:p>-9,895</text:p>
          </table:table-cell>
          <table:table-cell office:value-type="float" office:value="0" table:style-name="ce8">
            <text:p>0</text:p>
          </table:table-cell>
          <table:table-cell office:value-type="float" office:value="-19389.7" table:style-name="ce8">
            <text:p>-19,390</text:p>
          </table:table-cell>
          <table:table-cell office:value-type="float" office:value="-10" table:style-name="ce8">
            <text:p>-10</text:p>
          </table:table-cell>
          <table:table-cell office:value-type="float" office:value="630395" table:formula="of:=[.L3]+[.M3]+[.O3]+[.N3]+[.Q3]+[.P3]" table:style-name="ce15">
            <text:p>630,395</text:p>
          </table:table-cell>
          <table:table-cell table:style-name="ce15"/>
          <table:table-cell office:value-type="float" office:value="2.839617117117117" table:formula="of:=[.R3]/[.K3]" table:style-name="ce43">
            <text:p>2.839617117</text:p>
          </table:table-cell>
          <table:table-cell office:value-type="float" office:value="6400" table:formula="of:=[.K3]-['109年'.K3]" table:style-name="ce42">
            <text:p>6,400</text:p>
          </table:table-cell>
          <table:table-cell office:value-type="float" office:value="30670.29999999993" table:formula="of:=[.R3]-['109年'.R3]" table:style-name="ce42">
            <text:p>30,670</text:p>
          </table:table-cell>
          <table:table-cell table:style-name="ce1"/>
          <table:table-cell table:style-name="ce46"/>
          <table:table-cell table:number-columns-repeated="16360"/>
        </table:table-row>
        <table:table-row table:style-name="ro2">
          <table:table-cell office:value-type="string" table:style-name="ce5">
            <text:p>2021/03</text:p>
          </table:table-cell>
          <table:table-cell office:value-type="string" table:style-name="ce5">
            <text:p>110年02月01日～110年02月28日</text:p>
          </table:table-cell>
          <table:table-cell office:value-type="float" office:value="1234" table:style-name="ce6">
            <text:p>1234</text:p>
          </table:table-cell>
          <table:table-cell office:value-type="float" office:value="496" table:style-name="ce6">
            <text:p>496</text:p>
          </table:table-cell>
          <table:table-cell office:value-type="float" office:value="422" table:style-name="ce6">
            <text:p>422</text:p>
          </table:table-cell>
          <table:table-cell office:value-type="float" office:value="100" table:style-name="ce6">
            <text:p>100</text:p>
          </table:table-cell>
          <table:table-cell office:value-type="float" office:value="72000" table:style-name="ce7">
            <text:p>72,000</text:p>
          </table:table-cell>
          <table:table-cell office:value-type="float" office:value="12000" table:style-name="ce7">
            <text:p>12,000</text:p>
          </table:table-cell>
          <table:table-cell office:value-type="float" office:value="422" table:style-name="ce6">
            <text:p>422</text:p>
          </table:table-cell>
          <table:table-cell office:value-type="float" office:value="96400" table:style-name="ce7">
            <text:p>96,400</text:p>
          </table:table-cell>
          <table:table-cell office:value-type="float" office:value="180400" table:formula="of:=[.G4]+[.H4]+[.J4]" table:style-name="ce13">
            <text:p>180,400</text:p>
          </table:table-cell>
          <table:table-cell office:value-type="float" office:value="196147.20000000001" table:style-name="ce7">
            <text:p>196,147</text:p>
          </table:table-cell>
          <table:table-cell office:value-type="float" office:value="359013.3" table:style-name="ce7">
            <text:p>359,013</text:p>
          </table:table-cell>
          <table:table-cell office:value-type="float" office:value="-8327.4" table:style-name="ce8">
            <text:p>-8,327</text:p>
          </table:table-cell>
          <table:table-cell office:value-type="float" office:value="0" table:style-name="ce8">
            <text:p>0</text:p>
          </table:table-cell>
          <table:table-cell office:value-type="float" office:value="-16654.8" table:style-name="ce8">
            <text:p>-16,655</text:p>
          </table:table-cell>
          <table:table-cell office:value-type="float" office:value="-10" table:style-name="ce8">
            <text:p>-10</text:p>
          </table:table-cell>
          <table:table-cell office:value-type="float" office:value="530168.29999999993" table:formula="of:=[.L4]+[.M4]+[.O4]+[.N4]+[.Q4]+[.P4]" table:style-name="ce15">
            <text:p>530,168</text:p>
          </table:table-cell>
          <table:table-cell table:style-name="ce15"/>
          <table:table-cell office:value-type="float" office:value="2.9388486696230594" table:formula="of:=[.R4]/[.K4]" table:style-name="ce43">
            <text:p>2.93884867</text:p>
          </table:table-cell>
          <table:table-cell office:value-type="float" office:value="-6800" table:formula="of:=[.K4]-['109年'.K4]" table:style-name="ce42">
            <text:p>-6,800</text:p>
          </table:table-cell>
          <table:table-cell office:value-type="float" office:value="-35027.70000000007" table:formula="of:=[.R4]-['109年'.R4]" table:style-name="ce42">
            <text:p>-35,028</text:p>
          </table:table-cell>
          <table:table-cell table:style-name="ce35"/>
          <table:table-cell table:number-columns-repeated="16361" table:style-name="ce1"/>
        </table:table-row>
        <table:table-row table:style-name="ro2">
          <table:table-cell office:value-type="string" table:style-name="ce5">
            <text:p>2021/04</text:p>
          </table:table-cell>
          <table:table-cell office:value-type="string" table:style-name="ce5">
            <text:p>110年03月01日～110年03月31日</text:p>
          </table:table-cell>
          <table:table-cell office:value-type="float" office:value="1234" table:style-name="ce6">
            <text:p>1234</text:p>
          </table:table-cell>
          <table:table-cell office:value-type="float" office:value="780" table:style-name="ce6">
            <text:p>780</text:p>
          </table:table-cell>
          <table:table-cell office:value-type="float" office:value="538" table:style-name="ce6">
            <text:p>538</text:p>
          </table:table-cell>
          <table:table-cell office:value-type="float" office:value="100" table:style-name="ce6">
            <text:p>100</text:p>
          </table:table-cell>
          <table:table-cell office:value-type="float" office:value="156600" table:style-name="ce7">
            <text:p>156,600</text:p>
          </table:table-cell>
          <table:table-cell office:value-type="float" office:value="20800" table:style-name="ce7">
            <text:p>20,800</text:p>
          </table:table-cell>
          <table:table-cell office:value-type="float" office:value="494" table:style-name="ce6">
            <text:p>494</text:p>
          </table:table-cell>
          <table:table-cell office:value-type="float" office:value="127200" table:style-name="ce7">
            <text:p>127,200</text:p>
          </table:table-cell>
          <table:table-cell office:value-type="float" office:value="304600" table:formula="of:=[.G5]+[.H5]+[.J5]" table:style-name="ce13">
            <text:p>304,600</text:p>
          </table:table-cell>
          <table:table-cell office:value-type="float" office:value="196147.20000000001" table:style-name="ce7">
            <text:p>196,147</text:p>
          </table:table-cell>
          <table:table-cell office:value-type="float" office:value="668523.80000000005" table:style-name="ce7">
            <text:p>668,524</text:p>
          </table:table-cell>
          <table:table-cell office:value-type="float" office:value="-12970" table:style-name="ce8">
            <text:p>-12,970</text:p>
          </table:table-cell>
          <table:table-cell office:value-type="float" office:value="0" table:style-name="ce8">
            <text:p>0</text:p>
          </table:table-cell>
          <table:table-cell office:value-type="float" office:value="-25940" table:style-name="ce8">
            <text:p>-25,940</text:p>
          </table:table-cell>
          <table:table-cell office:value-type="float" office:value="-10" table:style-name="ce8">
            <text:p>-10</text:p>
          </table:table-cell>
          <table:table-cell office:value-type="float" office:value="825751" table:formula="of:=[.L5]+[.M5]+[.O5]+[.N5]+[.Q5]+[.P5]" table:style-name="ce15">
            <text:p>825,751</text:p>
          </table:table-cell>
          <table:table-cell table:style-name="ce15"/>
          <table:table-cell office:value-type="float" office:value="2.7109356533158242" table:formula="of:=[.R5]/[.K5]" table:style-name="ce43">
            <text:p>2.710935653</text:p>
          </table:table-cell>
          <table:table-cell office:value-type="float" office:value="-11600" table:formula="of:=[.K5]-['109年'.K5]" table:style-name="ce42">
            <text:p>-11,600</text:p>
          </table:table-cell>
          <table:table-cell office:value-type="float" office:value="-39703.400000000023" table:formula="of:=[.R5]-['109年'.R5]" table:style-name="ce42">
            <text:p>-39,703</text:p>
          </table:table-cell>
          <table:table-cell table:style-name="ce35"/>
          <table:table-cell table:number-columns-repeated="16361" table:style-name="ce1"/>
        </table:table-row>
        <table:table-row table:style-name="ro2">
          <table:table-cell office:value-type="string" table:style-name="ce5">
            <text:p>2021/05</text:p>
          </table:table-cell>
          <table:table-cell office:value-type="string" table:style-name="ce5">
            <text:p>110年04月01日～110年04月30日</text:p>
          </table:table-cell>
          <table:table-cell office:value-type="float" office:value="1234" table:style-name="ce6">
            <text:p>1234</text:p>
          </table:table-cell>
          <table:table-cell office:value-type="float" office:value="812" table:style-name="ce6">
            <text:p>812</text:p>
          </table:table-cell>
          <table:table-cell office:value-type="float" office:value="544" table:style-name="ce6">
            <text:p>544</text:p>
          </table:table-cell>
          <table:table-cell office:value-type="float" office:value="100" table:style-name="ce6">
            <text:p>100</text:p>
          </table:table-cell>
          <table:table-cell office:value-type="float" office:value="162000" table:style-name="ce7">
            <text:p>162,000</text:p>
          </table:table-cell>
          <table:table-cell office:value-type="float" office:value="22000" table:style-name="ce7">
            <text:p>22,000</text:p>
          </table:table-cell>
          <table:table-cell office:value-type="float" office:value="532" table:style-name="ce6">
            <text:p>532</text:p>
          </table:table-cell>
          <table:table-cell office:value-type="float" office:value="123600" table:style-name="ce7">
            <text:p>123,600</text:p>
          </table:table-cell>
          <table:table-cell office:value-type="float" office:value="307600" table:formula="of:=[.G6]+[.H6]+[.J6]" table:style-name="ce13">
            <text:p>307,600</text:p>
          </table:table-cell>
          <table:table-cell office:value-type="float" office:value="196147.20000000001" table:style-name="ce7">
            <text:p>196,147</text:p>
          </table:table-cell>
          <table:table-cell office:value-type="float" office:value="682472.3" table:style-name="ce7">
            <text:p>682,472</text:p>
          </table:table-cell>
          <table:table-cell office:value-type="float" office:value="-13179.2" table:style-name="ce8">
            <text:p>-13,179</text:p>
          </table:table-cell>
          <table:table-cell office:value-type="float" office:value="0" table:style-name="ce8">
            <text:p>0</text:p>
          </table:table-cell>
          <table:table-cell office:value-type="float" office:value="-26158.799999999999" table:style-name="ce8">
            <text:p>-26,159</text:p>
          </table:table-cell>
          <table:table-cell office:value-type="float" office:value="-10" table:style-name="ce8">
            <text:p>-10</text:p>
          </table:table-cell>
          <table:table-cell office:value-type="float" office:value="839271.5" table:formula="of:=[.L6]+[.M6]+[.O6]+[.N6]+[.Q6]+[.P6]" table:style-name="ce15">
            <text:p>839,272</text:p>
          </table:table-cell>
          <table:table-cell table:style-name="ce15"/>
          <table:table-cell office:value-type="float" office:value="2.7284509102730818" table:formula="of:=[.R6]/[.K6]" table:style-name="ce43">
            <text:p>2.72845091</text:p>
          </table:table-cell>
          <table:table-cell office:value-type="float" office:value="3000" table:formula="of:=[.K6]-['109年'.K6]" table:style-name="ce42">
            <text:p>3,000</text:p>
          </table:table-cell>
          <table:table-cell office:value-type="float" office:value="5127.1000000000931" table:formula="of:=[.R6]-['109年'.R6]" table:style-name="ce42">
            <text:p>5,127</text:p>
          </table:table-cell>
          <table:table-cell table:style-name="ce35"/>
          <table:table-cell table:number-columns-repeated="16361" table:style-name="ce1"/>
        </table:table-row>
        <table:table-row table:style-name="ro2">
          <table:table-cell office:value-type="string" table:style-name="ce5">
            <text:p>2021/06</text:p>
          </table:table-cell>
          <table:table-cell office:value-type="string" table:style-name="ce5">
            <text:p>110年05月01日～110年05月31日</text:p>
          </table:table-cell>
          <table:table-cell office:value-type="float" office:value="1234" table:style-name="ce6">
            <text:p>1234</text:p>
          </table:table-cell>
          <table:table-cell office:value-type="float" office:value="1186" table:style-name="ce6">
            <text:p>1186</text:p>
          </table:table-cell>
          <table:table-cell office:value-type="float" office:value="806" table:style-name="ce6">
            <text:p>806</text:p>
          </table:table-cell>
          <table:table-cell office:value-type="float" office:value="100" table:style-name="ce6">
            <text:p>100</text:p>
          </table:table-cell>
          <table:table-cell office:value-type="float" office:value="238000" table:style-name="ce7">
            <text:p>238,000</text:p>
          </table:table-cell>
          <table:table-cell office:value-type="float" office:value="36200" table:style-name="ce7">
            <text:p>36,200</text:p>
          </table:table-cell>
          <table:table-cell office:value-type="float" office:value="852" table:style-name="ce6">
            <text:p>852</text:p>
          </table:table-cell>
          <table:table-cell office:value-type="float" office:value="191800" table:style-name="ce7">
            <text:p>191,800</text:p>
          </table:table-cell>
          <table:table-cell office:value-type="float" office:value="466000" table:formula="of:=[.G7]+[.H7]+[.J7]" table:style-name="ce13">
            <text:p>466,000</text:p>
          </table:table-cell>
          <table:table-cell office:value-type="float" office:value="196147.20000000001" table:style-name="ce7">
            <text:p>196,147</text:p>
          </table:table-cell>
          <table:table-cell office:value-type="float" office:value="1022297.1" table:style-name="ce7">
            <text:p>1,022,297</text:p>
          </table:table-cell>
          <table:table-cell office:value-type="float" office:value="-18276.599999999999" table:style-name="ce8">
            <text:p>-18,277</text:p>
          </table:table-cell>
          <table:table-cell office:value-type="float" office:value="0" table:style-name="ce8">
            <text:p>0</text:p>
          </table:table-cell>
          <table:table-cell office:value-type="float" office:value="-36553.300000000003" table:style-name="ce8">
            <text:p>-36,553</text:p>
          </table:table-cell>
          <table:table-cell office:value-type="float" office:value="-10" table:style-name="ce8">
            <text:p>-10</text:p>
          </table:table-cell>
          <table:table-cell office:value-type="float" office:value="1163604.3999999999" table:formula="of:=[.L7]+[.M7]+[.O7]+[.N7]+[.Q7]+[.P7]" table:style-name="ce15">
            <text:p>1,163,604</text:p>
          </table:table-cell>
          <table:table-cell table:style-name="ce15"/>
          <table:table-cell office:value-type="float" office:value="2.497005150214592" table:formula="of:=[.R7]/[.K7]" table:style-name="ce43">
            <text:p>2.49700515</text:p>
          </table:table-cell>
          <table:table-cell office:value-type="float" office:value="-11600" table:formula="of:=[.K7]-['109年'.K7]" table:style-name="ce42">
            <text:p>-11,600</text:p>
          </table:table-cell>
          <table:table-cell office:value-type="float" office:value="-37322.800000000047" table:formula="of:=[.R7]-['109年'.R7]" table:style-name="ce42">
            <text:p>-37,323</text:p>
          </table:table-cell>
          <table:table-cell table:style-name="ce1"/>
          <table:table-cell table:style-name="ce35"/>
          <table:table-cell table:number-columns-repeated="16360"/>
        </table:table-row>
        <table:table-row table:style-name="ro2">
          <table:table-cell office:value-type="string" table:style-name="ce5">
            <text:p>2021/07</text:p>
          </table:table-cell>
          <table:table-cell office:value-type="string" table:style-name="ce5">
            <text:p>110年06月01日～110年06月30日</text:p>
          </table:table-cell>
          <table:table-cell office:value-type="float" office:value="1234" table:style-name="ce6">
            <text:p>1234</text:p>
          </table:table-cell>
          <table:table-cell office:value-type="float" office:value="902" table:style-name="ce6">
            <text:p>902</text:p>
          </table:table-cell>
          <table:table-cell office:value-type="float" office:value="650" table:style-name="ce6">
            <text:p>650</text:p>
          </table:table-cell>
          <table:table-cell office:value-type="float" office:value="100" table:style-name="ce6">
            <text:p>100</text:p>
          </table:table-cell>
          <table:table-cell office:value-type="float" office:value="205000" table:style-name="ce7">
            <text:p>205,000</text:p>
          </table:table-cell>
          <table:table-cell office:value-type="float" office:value="29000" table:style-name="ce7">
            <text:p>29,000</text:p>
          </table:table-cell>
          <table:table-cell office:value-type="float" office:value="634" table:style-name="ce6">
            <text:p>634</text:p>
          </table:table-cell>
          <table:table-cell office:value-type="float" office:value="166400" table:style-name="ce7">
            <text:p>166,400</text:p>
          </table:table-cell>
          <table:table-cell office:value-type="float" office:value="400400" table:formula="of:=[.G8]+[.H8]+[.J8]" table:style-name="ce13">
            <text:p>400,400</text:p>
          </table:table-cell>
          <table:table-cell office:value-type="float" office:value="262783.2" table:style-name="ce7">
            <text:p>262,783</text:p>
          </table:table-cell>
          <table:table-cell office:value-type="float" office:value="920194.2" table:style-name="ce7">
            <text:p>920,194</text:p>
          </table:table-cell>
          <table:table-cell office:value-type="float" office:value="-17744.599999999999" table:style-name="ce8">
            <text:p>-17,745</text:p>
          </table:table-cell>
          <table:table-cell office:value-type="float" office:value="0" table:style-name="ce8">
            <text:p>0</text:p>
          </table:table-cell>
          <table:table-cell office:value-type="float" office:value="-35489.300000000003" table:style-name="ce8">
            <text:p>-35,489</text:p>
          </table:table-cell>
          <table:table-cell office:value-type="float" office:value="-10" table:style-name="ce8">
            <text:p>-10</text:p>
          </table:table-cell>
          <table:table-cell office:value-type="float" office:value="1129733.4999999998" table:formula="of:=[.L8]+[.M8]+[.O8]+[.N8]+[.Q8]+[.P8]" table:style-name="ce15">
            <text:p>1,129,734</text:p>
          </table:table-cell>
          <table:table-cell table:style-name="ce15"/>
          <table:table-cell office:value-type="float" office:value="2.8215122377622373" table:formula="of:=[.R8]/[.K8]" table:style-name="ce43">
            <text:p>2.821512238</text:p>
          </table:table-cell>
          <table:table-cell office:value-type="float" office:value="-86000" table:formula="of:=[.K8]-['109年'.K8]" table:style-name="ce42">
            <text:p>-86,000</text:p>
          </table:table-cell>
          <table:table-cell office:value-type="float" office:value="-222660.60000000009" table:formula="of:=[.R8]-['109年'.R8]" table:style-name="ce42">
            <text:p>-222,661</text:p>
          </table:table-cell>
          <table:table-cell table:number-columns-repeated="2" table:style-name="ce35"/>
          <table:table-cell table:number-columns-repeated="16360"/>
        </table:table-row>
        <table:table-row table:style-name="ro2">
          <table:table-cell office:value-type="string" table:style-name="ce5">
            <text:p>2021/08</text:p>
          </table:table-cell>
          <table:table-cell office:value-type="string" table:style-name="ce5">
            <text:p>110年07月01日～110年07月31日</text:p>
          </table:table-cell>
          <table:table-cell office:value-type="float" office:value="1234" table:style-name="ce6">
            <text:p>1234</text:p>
          </table:table-cell>
          <table:table-cell office:value-type="float" office:value="820" table:style-name="ce6">
            <text:p>820</text:p>
          </table:table-cell>
          <table:table-cell office:value-type="float" office:value="492" table:style-name="ce6">
            <text:p>492</text:p>
          </table:table-cell>
          <table:table-cell office:value-type="float" office:value="100" table:style-name="ce6">
            <text:p>100</text:p>
          </table:table-cell>
          <table:table-cell office:value-type="float" office:value="186600" table:style-name="ce7">
            <text:p>186,600</text:p>
          </table:table-cell>
          <table:table-cell office:value-type="float" office:value="26200" table:style-name="ce7">
            <text:p>26,200</text:p>
          </table:table-cell>
          <table:table-cell office:value-type="float" office:value="496" table:style-name="ce6">
            <text:p>496</text:p>
          </table:table-cell>
          <table:table-cell office:value-type="float" office:value="130600" table:style-name="ce7">
            <text:p>130,600</text:p>
          </table:table-cell>
          <table:table-cell office:value-type="float" office:value="343400" table:formula="of:=[.G9]+[.H9]+[.J9]" table:style-name="ce13">
            <text:p>343,400</text:p>
          </table:table-cell>
          <table:table-cell office:value-type="float" office:value="262783.2" table:style-name="ce7">
            <text:p>262,783</text:p>
          </table:table-cell>
          <table:table-cell office:value-type="float" office:value="809213.3" table:style-name="ce7">
            <text:p>809,213</text:p>
          </table:table-cell>
          <table:table-cell office:value-type="float" office:value="-16079.9" table:style-name="ce8">
            <text:p>-16,080</text:p>
          </table:table-cell>
          <table:table-cell office:value-type="float" office:value="0" table:style-name="ce8">
            <text:p>0</text:p>
          </table:table-cell>
          <table:table-cell office:value-type="float" office:value="-32159.8" table:style-name="ce8">
            <text:p>-32,160</text:p>
          </table:table-cell>
          <table:table-cell office:value-type="float" office:value="-10" table:style-name="ce8">
            <text:p>-10</text:p>
          </table:table-cell>
          <table:table-cell office:value-type="float" office:value="1023746.8" table:formula="of:=[.L9]+[.M9]+[.O9]+[.N9]+[.Q9]+[.P9]+[.S9]" table:style-name="ce15">
            <text:p>1,023,747</text:p>
          </table:table-cell>
          <table:table-cell table:style-name="ce15"/>
          <table:table-cell office:value-type="float" office:value="2.9812079207920794" table:formula="of:=[.R9]/[.K9]" table:style-name="ce43">
            <text:p>2.981207921</text:p>
          </table:table-cell>
          <table:table-cell office:value-type="float" office:value="-48400" table:formula="of:=[.K9]-['109年'.K9]" table:style-name="ce42">
            <text:p>-48,400</text:p>
          </table:table-cell>
          <table:table-cell office:value-type="float" office:value="-53142.199999999721" table:formula="of:=[.R9]-['109年'.R9]" table:style-name="ce42">
            <text:p>-53,142</text:p>
          </table:table-cell>
          <table:table-cell table:number-columns-repeated="2" table:style-name="ce35"/>
          <table:table-cell table:number-columns-repeated="16360"/>
        </table:table-row>
        <table:table-row table:style-name="ro2">
          <table:table-cell office:value-type="string" table:style-name="ce5">
            <text:p>2021/09</text:p>
          </table:table-cell>
          <table:table-cell office:value-type="string" table:style-name="ce5">
            <text:p>110年08月01日～110年08月31日</text:p>
          </table:table-cell>
          <table:table-cell office:value-type="float" office:value="1234" table:style-name="ce6">
            <text:p>1234</text:p>
          </table:table-cell>
          <table:table-cell office:value-type="float" office:value="940" table:style-name="ce6">
            <text:p>940</text:p>
          </table:table-cell>
          <table:table-cell office:value-type="float" office:value="678" table:style-name="ce6">
            <text:p>678</text:p>
          </table:table-cell>
          <table:table-cell office:value-type="float" office:value="99" table:style-name="ce6">
            <text:p>99</text:p>
          </table:table-cell>
          <table:table-cell office:value-type="float" office:value="177800" table:style-name="ce7">
            <text:p>177,800</text:p>
          </table:table-cell>
          <table:table-cell office:value-type="float" office:value="21000" table:style-name="ce7">
            <text:p>21,000</text:p>
          </table:table-cell>
          <table:table-cell office:value-type="float" office:value="482" table:style-name="ce6">
            <text:p>482</text:p>
          </table:table-cell>
          <table:table-cell office:value-type="float" office:value="128400" table:style-name="ce7">
            <text:p>128,400</text:p>
          </table:table-cell>
          <table:table-cell office:value-type="float" office:value="327200" table:formula="of:=[.G10]+[.H10]+[.J10]" table:style-name="ce13">
            <text:p>327,200</text:p>
          </table:table-cell>
          <table:table-cell office:value-type="float" office:value="262783.2" table:style-name="ce7">
            <text:p>262,783</text:p>
          </table:table-cell>
          <table:table-cell office:value-type="float" office:value="768929.5" table:style-name="ce7">
            <text:p>768,930</text:p>
          </table:table-cell>
          <table:table-cell office:value-type="float" office:value="-15475.6" table:style-name="ce8">
            <text:p>-15,476</text:p>
          </table:table-cell>
          <table:table-cell office:value-type="float" office:value="0" table:style-name="ce8">
            <text:p>0</text:p>
          </table:table-cell>
          <table:table-cell office:value-type="float" office:value="-30951.3" table:style-name="ce8">
            <text:p>-30,951</text:p>
          </table:table-cell>
          <table:table-cell office:value-type="float" office:value="-10" table:style-name="ce8">
            <text:p>-10</text:p>
          </table:table-cell>
          <table:table-cell office:value-type="float" office:value="985275.79999999993" table:formula="of:=[.L10]+[.M10]+[.O10]+[.N10]+[.Q10]+[.P10]+[.S10]" table:style-name="ce15">
            <text:p>985,276</text:p>
          </table:table-cell>
          <table:table-cell table:style-name="ce15"/>
          <table:table-cell office:value-type="float" office:value="3.0112341075794617" table:formula="of:=[.R10]/[.K10]" table:style-name="ce43">
            <text:p>3.011234108</text:p>
          </table:table-cell>
          <table:table-cell office:value-type="float" office:value="-34400" table:formula="of:=[.K10]-['109年'.K10]" table:style-name="ce42">
            <text:p>-34,400</text:p>
          </table:table-cell>
          <table:table-cell office:value-type="float" office:value="-158446.70000000007" table:formula="of:=[.R10]-['109年'.R10]" table:style-name="ce42">
            <text:p>-158,447</text:p>
          </table:table-cell>
          <table:table-cell table:style-name="ce35"/>
          <table:table-cell table:number-columns-repeated="16361" table:style-name="ce1"/>
        </table:table-row>
        <table:table-row table:style-name="ro2">
          <table:table-cell office:value-type="string" table:style-name="ce5">
            <text:p>2021/10</text:p>
          </table:table-cell>
          <table:table-cell office:value-type="string" table:style-name="ce5">
            <text:p>110年09月01日～110年09月30日</text:p>
          </table:table-cell>
          <table:table-cell office:value-type="float" office:value="1234" table:style-name="ce6">
            <text:p>1234</text:p>
          </table:table-cell>
          <table:table-cell office:value-type="float" office:value="1098" table:style-name="ce6">
            <text:p>1098</text:p>
          </table:table-cell>
          <table:table-cell office:value-type="float" office:value="768" table:style-name="ce6">
            <text:p>768</text:p>
          </table:table-cell>
          <table:table-cell office:value-type="float" office:value="99" table:style-name="ce6">
            <text:p>99</text:p>
          </table:table-cell>
          <table:table-cell office:value-type="float" office:value="257600" table:style-name="ce7">
            <text:p>257,600</text:p>
          </table:table-cell>
          <table:table-cell office:value-type="float" office:value="36400" table:style-name="ce7">
            <text:p>36,400</text:p>
          </table:table-cell>
          <table:table-cell office:value-type="float" office:value="972" table:style-name="ce6">
            <text:p>972</text:p>
          </table:table-cell>
          <table:table-cell office:value-type="float" office:value="182200" table:style-name="ce7">
            <text:p>182,200</text:p>
          </table:table-cell>
          <table:table-cell office:value-type="float" office:value="476200" table:formula="of:=[.G11]+[.H11]+[.J11]" table:style-name="ce13">
            <text:p>476,200</text:p>
          </table:table-cell>
          <table:table-cell office:value-type="float" office:value="262783.2" table:style-name="ce7">
            <text:p>262,783</text:p>
          </table:table-cell>
          <table:table-cell office:value-type="float" office:value="1120108.5" table:style-name="ce7">
            <text:p>1,120,109</text:p>
          </table:table-cell>
          <table:table-cell office:value-type="float" office:value="-20743.3" table:style-name="ce8">
            <text:p>-20,743</text:p>
          </table:table-cell>
          <table:table-cell office:value-type="float" office:value="0" table:style-name="ce8">
            <text:p>0</text:p>
          </table:table-cell>
          <table:table-cell office:value-type="float" office:value="-41486.699999999997" table:style-name="ce8">
            <text:p>-41,487</text:p>
          </table:table-cell>
          <table:table-cell office:value-type="float" office:value="-10" table:style-name="ce8">
            <text:p>-10</text:p>
          </table:table-cell>
          <table:table-cell office:value-type="float" office:value="1320651.7" table:formula="of:=[.L11]+[.M11]+[.O11]+[.N11]+[.Q11]+[.P11]+[.S11]" table:style-name="ce15">
            <text:p>1,320,652</text:p>
          </table:table-cell>
          <table:table-cell table:style-name="ce15"/>
          <table:table-cell office:value-type="float" office:value="2.7733131037379253" table:formula="of:=[.R11]/[.K11]" table:style-name="ce43">
            <text:p>2.773313104</text:p>
          </table:table-cell>
          <table:table-cell office:value-type="float" office:value="-18000" table:formula="of:=[.K11]-['109年'.K11]" table:style-name="ce42">
            <text:p>-18,000</text:p>
          </table:table-cell>
          <table:table-cell office:value-type="float" office:value="-81466" table:formula="of:=[.R11]-['109年'.R11]" table:style-name="ce42">
            <text:p>-81,466</text:p>
          </table:table-cell>
          <table:table-cell table:style-name="ce35"/>
          <table:table-cell table:number-columns-repeated="16361" table:style-name="ce1"/>
        </table:table-row>
        <table:table-row table:style-name="ro2">
          <table:table-cell office:value-type="string" table:style-name="ce5">
            <text:p>2021/11</text:p>
          </table:table-cell>
          <table:table-cell office:value-type="string" table:style-name="ce5">
            <text:p>110年10月01日～110年10月31日</text:p>
          </table:table-cell>
          <table:table-cell office:value-type="float" office:value="1234" table:style-name="ce6">
            <text:p>1234</text:p>
          </table:table-cell>
          <table:table-cell office:value-type="float" office:value="1190" table:style-name="ce6">
            <text:p>1190</text:p>
          </table:table-cell>
          <table:table-cell office:value-type="float" office:value="728" table:style-name="ce6">
            <text:p>728</text:p>
          </table:table-cell>
          <table:table-cell office:value-type="float" office:value="99" table:style-name="ce6">
            <text:p>99</text:p>
          </table:table-cell>
          <table:table-cell office:value-type="float" office:value="244200" table:style-name="ce7">
            <text:p>244,200</text:p>
          </table:table-cell>
          <table:table-cell office:value-type="float" office:value="40800" table:style-name="ce7">
            <text:p>40,800</text:p>
          </table:table-cell>
          <table:table-cell office:value-type="float" office:value="764" table:style-name="ce6">
            <text:p>764</text:p>
          </table:table-cell>
          <table:table-cell office:value-type="float" office:value="164600" table:style-name="ce7">
            <text:p>164,600</text:p>
          </table:table-cell>
          <table:table-cell office:value-type="float" office:value="449600" table:formula="of:=[.G12]+[.H12]+[.J12]" table:style-name="ce13">
            <text:p>449,600</text:p>
          </table:table-cell>
          <table:table-cell office:value-type="float" office:value="196147.20000000001" table:style-name="ce7">
            <text:p>196,147</text:p>
          </table:table-cell>
          <table:table-cell office:value-type="float" office:value="1015272.3" table:style-name="ce7">
            <text:p>1,015,272</text:p>
          </table:table-cell>
          <table:table-cell office:value-type="float" office:value="-18171.2" table:style-name="ce8">
            <text:p>-18,171</text:p>
          </table:table-cell>
          <table:table-cell office:value-type="float" office:value="0" table:style-name="ce8">
            <text:p>0</text:p>
          </table:table-cell>
          <table:table-cell office:value-type="float" office:value="-31844.3" table:style-name="ce8">
            <text:p>-31,844</text:p>
          </table:table-cell>
          <table:table-cell office:value-type="float" office:value="-10" table:style-name="ce8">
            <text:p>-10</text:p>
          </table:table-cell>
          <table:table-cell office:value-type="float" office:value="1161394" table:formula="of:=[.L12]+[.M12]+[.O12]+[.N12]+[.Q12]+[.P12]" table:style-name="ce15">
            <text:p>1,161,394</text:p>
          </table:table-cell>
          <table:table-cell table:style-name="ce15"/>
          <table:table-cell office:value-type="float" office:value="2.5831717081850534" table:formula="of:=[.R12]/[.K12]" table:style-name="ce43">
            <text:p>2.583171708</text:p>
          </table:table-cell>
          <table:table-cell office:value-type="float" office:value="66400" table:formula="of:=[.K12]-['109年'.K12]" table:style-name="ce42">
            <text:p>66,400</text:p>
          </table:table-cell>
          <table:table-cell office:value-type="float" office:value="161755.20000000007" table:formula="of:=[.R12]-['109年'.R12]" table:style-name="ce42">
            <text:p>161,755</text:p>
          </table:table-cell>
          <table:table-cell table:number-columns-repeated="2" table:style-name="ce35"/>
          <table:table-cell table:number-columns-repeated="16360"/>
        </table:table-row>
        <table:table-row table:style-name="ro2">
          <table:table-cell office:value-type="string" table:style-name="ce5">
            <text:p>2021/12</text:p>
          </table:table-cell>
          <table:table-cell office:value-type="string" table:style-name="ce5">
            <text:p>110年11月01日～110年11月30日</text:p>
          </table:table-cell>
          <table:table-cell office:value-type="float" office:value="1234" table:style-name="ce6">
            <text:p>1234</text:p>
          </table:table-cell>
          <table:table-cell office:value-type="float" office:value="770" table:style-name="ce6">
            <text:p>770</text:p>
          </table:table-cell>
          <table:table-cell office:value-type="float" office:value="590" table:style-name="ce6">
            <text:p>590</text:p>
          </table:table-cell>
          <table:table-cell office:value-type="float" office:value="99" table:style-name="ce6">
            <text:p>99</text:p>
          </table:table-cell>
          <table:table-cell office:value-type="float" office:value="188600" table:style-name="ce7">
            <text:p>188,600</text:p>
          </table:table-cell>
          <table:table-cell office:value-type="float" office:value="28400" table:style-name="ce7">
            <text:p>28,400</text:p>
          </table:table-cell>
          <table:table-cell office:value-type="float" office:value="646" table:style-name="ce6">
            <text:p>646</text:p>
          </table:table-cell>
          <table:table-cell office:value-type="float" office:value="131400" table:style-name="ce7">
            <text:p>131,400</text:p>
          </table:table-cell>
          <table:table-cell office:value-type="float" office:value="348400" table:formula="of:=[.G13]+[.H13]+[.J13]" table:style-name="ce13">
            <text:p>348,400</text:p>
          </table:table-cell>
          <table:table-cell office:value-type="float" office:value="196147.20000000001" table:style-name="ce7">
            <text:p>196,147</text:p>
          </table:table-cell>
          <table:table-cell office:value-type="float" office:value="783908.5" table:style-name="ce7">
            <text:p>783,909</text:p>
          </table:table-cell>
          <table:table-cell office:value-type="float" office:value="-14700.8" table:style-name="ce8">
            <text:p>-14,701</text:p>
          </table:table-cell>
          <table:table-cell office:value-type="float" office:value="0" table:style-name="ce8">
            <text:p>0</text:p>
          </table:table-cell>
          <table:table-cell office:value-type="float" office:value="-29212.6" table:style-name="ce8">
            <text:p>-29,213</text:p>
          </table:table-cell>
          <table:table-cell office:value-type="float" office:value="-10" table:style-name="ce8">
            <text:p>-10</text:p>
          </table:table-cell>
          <table:table-cell office:value-type="float" office:value="936132.29999999993" table:formula="of:=[.L13]+[.M13]+[.O13]+[.N13]+[.Q13]+[.P13]" table:style-name="ce15">
            <text:p>936,132</text:p>
          </table:table-cell>
          <table:table-cell table:style-name="ce15"/>
          <table:table-cell office:value-type="float" office:value="2.6869469001148105" table:formula="of:=[.R13]/[.K13]" table:style-name="ce43">
            <text:p>2.6869469</text:p>
          </table:table-cell>
          <table:table-cell office:value-type="float" office:value="2800" table:formula="of:=[.K13]-['109年'.K13]" table:style-name="ce42">
            <text:p>2,800</text:p>
          </table:table-cell>
          <table:table-cell office:value-type="float" office:value="17048.899999999907" table:formula="of:=[.R13]-['109年'.R13]" table:style-name="ce42">
            <text:p>17,049</text:p>
          </table:table-cell>
          <table:table-cell table:number-columns-repeated="16362" table:style-name="ce1"/>
        </table:table-row>
        <table:table-row table:style-name="ro2">
          <table:table-cell office:value-type="string" table:style-name="ce25">
            <text:p>年度統計</text:p>
          </table:table-cell>
          <table:table-cell table:style-name="ce25"/>
          <table:table-cell table:number-columns-repeated="4" table:style-name="ce26"/>
          <table:table-cell table:style-name="ce24"/>
          <table:table-cell table:style-name="ce7"/>
          <table:table-cell table:style-name="ce26"/>
          <table:table-cell table:style-name="ce24"/>
          <table:table-cell office:value-type="float" office:value="4151400" table:formula="of:=SUM([.K2:.K13])" table:style-name="ce24">
            <text:p>4,151,400</text:p>
          </table:table-cell>
          <table:table-cell table:number-columns-repeated="2" table:style-name="ce24"/>
          <table:table-cell table:number-columns-repeated="4" table:style-name="ce27"/>
          <table:table-cell office:value-type="float" office:value="11436136.1" table:formula="of:=SUM([.R2:.R13])" table:style-name="ce24">
            <text:p>11,436,136</text:p>
          </table:table-cell>
          <table:table-cell table:style-name="ce7"/>
          <table:table-cell table:style-name="ce1"/>
          <table:table-cell table:number-columns-repeated="2" table:style-name="ce42"/>
          <table:table-cell table:number-columns-repeated="16362" table:style-name="ce1"/>
        </table:table-row>
        <table:table-row table:style-name="ro2">
          <table:table-cell office:value-type="string" table:style-name="ce18">
            <text:p>備註：</text:p>
          </table:table-cell>
          <table:table-cell office:value-type="string" table:style-name="ce19">
            <text:p>總樓地板面積：92403.93m2</text:p>
          </table:table-cell>
          <table:table-cell table:number-columns-repeated="2" table:style-name="ce20"/>
          <table:table-cell table:style-name="ce21"/>
          <table:table-cell table:number-columns-repeated="6" table:style-name="ce20"/>
          <table:table-cell office:value-type="string" table:number-columns-spanned="3" table:number-rows-spanned="1" table:style-name="ce55">
            <text:p>與去年比較用電成長率：</text:p>
          </table:table-cell>
          <table:covered-table-cell table:number-columns-repeated="2"/>
          <table:table-cell table:number-columns-repeated="3" table:style-name="ce36"/>
          <table:table-cell office:value-type="percentage" office:value="-3.0227994767333208E-2" table:formula="of:=(['110年_'.K14]-['109年'.K14])/['109年'.K14]" table:style-name="ce28">
            <text:p>-3.02%</text:p>
          </table:table-cell>
          <table:table-cell table:style-name="ce48"/>
          <table:table-cell office:value-type="float" office:value="2.7754745794097264" table:formula="of:=SUM([.T2:.T13])/12" table:style-name="ce41">
            <text:p>2.78<text:s/></text:p>
          </table:table-cell>
          <table:table-cell office:value-type="float" office:value="-129400" table:formula="of:=SUM([.U2:.U13])" table:style-name="ce42">
            <text:p>-129,400</text:p>
          </table:table-cell>
          <table:table-cell office:value-type="float" office:value="-379424.90000000014" table:formula="of:=SUM([.V2:.V13])" table:style-name="ce42">
            <text:p>-379,425</text:p>
          </table:table-cell>
          <table:table-cell table:style-name="ce35"/>
          <table:table-cell table:number-columns-repeated="16361" table:style-name="ce1"/>
        </table:table-row>
        <table:table-row table:style-name="ro2">
          <table:table-cell office:value-type="string" table:number-columns-spanned="6" table:number-rows-spanned="1" table:style-name="ce49">
            <text:p>同類型平均用電指標EUI基值(kWh/m2/year)：107.00<text:s/></text:p>
          </table:table-cell>
          <table:covered-table-cell table:number-columns-repeated="5"/>
          <table:table-cell table:number-columns-repeated="11" table:style-name="ce9"/>
          <table:table-cell table:style-name="ce31"/>
          <table:table-cell table:style-name="ce9"/>
          <table:table-cell table:number-columns-repeated="4" table:style-name="ce1"/>
          <table:table-cell table:style-name="ce35"/>
          <table:table-cell table:number-columns-repeated="16360"/>
        </table:table-row>
        <table:table-row table:style-name="ro2">
          <table:table-cell office:value-type="string" table:number-columns-spanned="5" table:number-rows-spanned="1" table:style-name="ce49">
            <text:p>單位面積耗電量EUI(度/平方公尺.年)[kWh/m2．Year]：</text:p>
          </table:table-cell>
          <table:covered-table-cell table:number-columns-repeated="4"/>
          <table:table-cell office:value-type="float" office:value="44.926660586838679" table:formula="of:=[.K14]/92403.93" table:number-columns-spanned="2" table:number-rows-spanned="1" table:style-name="ce51">
            <text:p>44.93<text:s/></text:p>
          </table:table-cell>
          <table:covered-table-cell/>
          <table:table-cell table:number-columns-repeated="3" table:style-name="ce9"/>
          <table:table-cell table:style-name="ce37"/>
          <table:table-cell table:number-columns-repeated="6" table:style-name="ce9"/>
          <table:table-cell table:style-name="ce31"/>
          <table:table-cell table:style-name="ce9"/>
          <table:table-cell table:number-columns-repeated="16365" table:style-name="ce1"/>
        </table:table-row>
        <table:table-row table:style-name="ro2">
          <table:table-cell office:value-type="string" table:number-columns-spanned="5" table:number-rows-spanned="1" table:style-name="ce52">
            <text:p>單位面積電力成本(元/平方公尺.年)[NT/m2．Year]：</text:p>
          </table:table-cell>
          <table:covered-table-cell table:number-columns-repeated="4"/>
          <table:table-cell office:value-type="float" office:value="123.76244278787711" table:formula="of:=[.R14]/92403.93" table:number-columns-spanned="2" table:number-rows-spanned="1" table:style-name="ce54">
            <text:p>123.76<text:s/></text:p>
          </table:table-cell>
          <table:covered-table-cell/>
          <table:table-cell table:number-columns-repeated="10" table:style-name="ce10"/>
          <table:table-cell table:style-name="ce11"/>
          <table:table-cell table:style-name="ce9"/>
          <table:table-cell table:style-name="ce1"/>
          <table:table-cell table:style-name="ce35"/>
          <table:table-cell table:number-columns-repeated="16363" table:style-name="ce1"/>
        </table:table-row>
        <table:table-row table:style-name="ro2">
          <table:table-cell table:number-columns-repeated="20" table:style-name="ce1"/>
          <table:table-cell table:number-columns-repeated="2" table:style-name="ce35"/>
          <table:table-cell table:number-columns-repeated="16362"/>
        </table:table-row>
        <table:table-row table:style-name="ro2">
          <table:table-cell table:number-columns-repeated="11" table:style-name="ce1"/>
          <table:table-cell table:style-name="ce35"/>
          <table:table-cell table:number-columns-repeated="16372" table:style-name="ce1"/>
        </table:table-row>
        <table:table-row table:style-name="ro2">
          <table:table-cell table:number-columns-repeated="4" table:style-name="ce1"/>
          <table:table-cell table:style-name="ce44"/>
          <table:table-cell table:number-columns-repeated="7" table:style-name="ce1"/>
          <table:table-cell table:style-name="ce35"/>
          <table:table-cell table:number-columns-repeated="16371" table:style-name="ce1"/>
        </table:table-row>
        <table:table-row table:style-name="ro2">
          <table:table-cell table:number-columns-repeated="4" table:style-name="ce1"/>
          <table:table-cell table:style-name="ce44"/>
          <table:table-cell table:number-columns-repeated="7" table:style-name="ce1"/>
          <table:table-cell table:style-name="ce38"/>
          <table:table-cell table:number-columns-repeated="16371" table:style-name="ce1"/>
        </table:table-row>
        <table:table-row table:style-name="ro2">
          <table:table-cell table:number-columns-repeated="4" table:style-name="ce1"/>
          <table:table-cell table:style-name="ce44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45"/>
          <table:table-cell table:number-columns-repeated="16379" table:style-name="ce1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2" number:min-integer-digits="1"/>
      <number:text> </number:text>
    </number:number-style>
    <number:number-style style:name="N60">
      <number:number number:decimal-places="3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7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4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6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8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0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2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2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2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6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2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8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>
        <style:region-left>
          <text:p><text:span text:style-name="T1">電號：15-13-3000-77-0</text:span></text:p>
          <text:p><text:span text:style-name="T1">電表位置：總變電站</text:span></text:p>
        </style:region-left>
        <style:region-center>
          <text:p><text:span text:style-name="T2"><text:s/></text:span><text:span text:style-name="T2">95年電費明細表</text:span></text:p>
        </style:region-center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3">電號：15-13-3000-77-0</text:span></text:p>
          <text:p><text:span text:style-name="T3">電表位置：總變電站</text:span></text:p>
        </style:region-left>
        <style:region-center>
          <text:p><text:span text:style-name="T4"><text:s/></text:span><text:span text:style-name="T4">95年電費明細表</text:span></text:p>
        </style:region-center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><text:span text:style-name="T5">電號：15-13-3000-77-0</text:span></text:p>
          <text:p><text:span text:style-name="T5">電表位置：總變電站</text:span></text:p>
        </style:region-left>
        <style:region-center>
          <text:p><text:span text:style-name="T6"><text:s/></text:span><text:span text:style-name="T6">96年電費明細表</text:span></text:p>
        </style:region-center>
      </style:header>
      <style:header-left style:display="false"/>
      <style:footer/>
      <style:footer-left style:display="false"/>
    </style:master-page>
    <style:master-page style:name="mp4" style:page-layout-name="pm3">
      <style:header>
        <style:region-left>
          <text:p><text:span text:style-name="T7">電號：15-13-3000-77-0</text:span></text:p>
          <text:p><text:span text:style-name="T7">電表位置：總變電站</text:span></text:p>
        </style:region-left>
        <style:region-center>
          <text:p><text:span text:style-name="T8"><text:s/></text:span><text:span text:style-name="T8">97年電費明細表</text:span></text:p>
        </style:region-center>
      </style:header>
      <style:header-left style:display="false"/>
      <style:footer/>
      <style:footer-left style:display="false"/>
    </style:master-page>
    <style:master-page style:name="mp5" style:page-layout-name="pm3">
      <style:header>
        <style:region-left>
          <text:p><text:span text:style-name="T9">電號：15-13-3000-77-0</text:span></text:p>
          <text:p><text:span text:style-name="T9">電表位置：總變電站</text:span></text:p>
        </style:region-left>
        <style:region-center>
          <text:p><text:span text:style-name="T10"><text:s/></text:span><text:span text:style-name="T10">98年電費明細表</text:span></text:p>
        </style:region-center>
      </style:header>
      <style:header-left style:display="false"/>
      <style:footer/>
      <style:footer-left style:display="false"/>
    </style:master-page>
    <style:master-page style:name="mp6" style:page-layout-name="pm4">
      <style:header>
        <style:region-left>
          <text:p><text:span text:style-name="T11">電號：15-13-3000-77-0</text:span></text:p>
          <text:p><text:span text:style-name="T11">電表位置：總變電站</text:span></text:p>
        </style:region-left>
        <style:region-center>
          <text:p><text:span text:style-name="T12"><text:s/></text:span><text:span text:style-name="T12">99年電費明細表</text:span></text:p>
        </style:region-center>
      </style:header>
      <style:header-left style:display="false"/>
      <style:footer/>
      <style:footer-left style:display="false"/>
    </style:master-page>
    <style:master-page style:name="mp7" style:page-layout-name="pm3">
      <style:header>
        <style:region-left>
          <text:p><text:span text:style-name="T13">電號：15-13-3000-77-0</text:span></text:p>
          <text:p><text:span text:style-name="T13">電表位置：總變電站</text:span></text:p>
        </style:region-left>
        <style:region-center>
          <text:p><text:span text:style-name="T14"><text:s/></text:span><text:span text:style-name="T14">100年電費明細表</text:span></text:p>
        </style:region-center>
      </style:header>
      <style:header-left style:display="false"/>
      <style:footer/>
      <style:footer-left style:display="false"/>
    </style:master-page>
    <style:master-page style:name="mp8" style:page-layout-name="pm3">
      <style:header>
        <style:region-left>
          <text:p><text:span text:style-name="T15">電號：15-13-3000-77-0</text:span></text:p>
          <text:p><text:span text:style-name="T15">電表位置：總變電站</text:span></text:p>
        </style:region-left>
        <style:region-center>
          <text:p><text:span text:style-name="T16"><text:s/></text:span><text:span text:style-name="T16">101年電費明細表</text:span></text:p>
        </style:region-center>
      </style:header>
      <style:header-left style:display="false"/>
      <style:footer/>
      <style:footer-left style:display="false"/>
    </style:master-page>
    <style:master-page style:name="mp9" style:page-layout-name="pm3">
      <style:header>
        <style:region-left>
          <text:p><text:span text:style-name="T17">電號：15-13-3000-77-0</text:span></text:p>
          <text:p><text:span text:style-name="T17">電表位置：總變電站</text:span></text:p>
        </style:region-left>
        <style:region-center>
          <text:p><text:span text:style-name="T18"><text:s/></text:span><text:span text:style-name="T18">102年電費明細表</text:span></text:p>
        </style:region-center>
      </style:header>
      <style:header-left style:display="false"/>
      <style:footer/>
      <style:footer-left style:display="false"/>
    </style:master-page>
    <style:master-page style:name="mp10" style:page-layout-name="pm5">
      <style:header>
        <style:region-left>
          <text:p><text:span text:style-name="T19">電號：15-13-3000-77-0</text:span></text:p>
          <text:p><text:span text:style-name="T19">電表位置：總變電站</text:span></text:p>
        </style:region-left>
        <style:region-center>
          <text:p><text:span text:style-name="T20"><text:s/></text:span><text:span text:style-name="T20">103年電費明細表</text:span></text:p>
        </style:region-center>
      </style:header>
      <style:header-left style:display="false"/>
      <style:footer/>
      <style:footer-left style:display="false"/>
    </style:master-page>
    <style:master-page style:name="mp11" style:page-layout-name="pm5">
      <style:header>
        <style:region-left>
          <text:p><text:span text:style-name="T21">電號：15-13-3000-77-0</text:span></text:p>
          <text:p><text:span text:style-name="T21">電表位置：總變電站</text:span></text:p>
        </style:region-left>
        <style:region-center>
          <text:p><text:span text:style-name="T22"><text:s/></text:span><text:span text:style-name="T22">104年電費明細表</text:span></text:p>
        </style:region-center>
      </style:header>
      <style:header-left style:display="false"/>
      <style:footer/>
      <style:footer-left style:display="false"/>
    </style:master-page>
    <style:master-page style:name="mp12" style:page-layout-name="pm6">
      <style:header>
        <style:region-left>
          <text:p><text:span text:style-name="T23">電號：15-13-3000-77-0</text:span></text:p>
          <text:p><text:span text:style-name="T23">電表位置：總變電站</text:span></text:p>
        </style:region-left>
        <style:region-center>
          <text:p><text:span text:style-name="T24"><text:s/></text:span><text:span text:style-name="T24">105年電費明細表</text:span></text:p>
        </style:region-center>
      </style:header>
      <style:header-left style:display="false"/>
      <style:footer/>
      <style:footer-left style:display="false"/>
    </style:master-page>
    <style:master-page style:name="mp13" style:page-layout-name="pm5">
      <style:header>
        <style:region-left>
          <text:p><text:span text:style-name="T25">電號：15-13-3000-77-0</text:span></text:p>
          <text:p><text:span text:style-name="T25">電表位置：總變電站</text:span></text:p>
        </style:region-left>
        <style:region-center>
          <text:p><text:span text:style-name="T26"><text:s/></text:span><text:span text:style-name="T26">106年電費明細表</text:span></text:p>
        </style:region-center>
      </style:header>
      <style:header-left style:display="false"/>
      <style:footer/>
      <style:footer-left style:display="false"/>
    </style:master-page>
    <style:master-page style:name="mp14" style:page-layout-name="pm7">
      <style:header>
        <style:region-left>
          <text:p><text:span text:style-name="T27">電號：15-13-3000-77-0</text:span></text:p>
          <text:p><text:span text:style-name="T27">電表位置：總變電站</text:span></text:p>
        </style:region-left>
        <style:region-center>
          <text:p><text:span text:style-name="T28"><text:s/></text:span><text:span text:style-name="T28">106年電費明細表</text:span>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</meta:initial-creator>
    <dc:creator>plan企劃</dc:creator>
    <meta:creation-date>2006-11-02T01:11:49Z</meta:creation-date>
    <dc:date>2023-12-20T02:30:40Z</dc:date>
    <meta:print-date>2019-05-08T05:56:0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Axs1" style:data-style-name="N48">
      <style:chart-properties chart:gap-width="150" chart:overlap="0" chart:link-data-style-to-source="true" chart:visible="true" chart:logarithmic="false" chart:maximum="1.4E7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63.0pt" svg:width="854.5pt" chart:style-name="Crt0">
        <chart:title svg:x="268.4302362204725pt" svg:y="24.42433070866142pt" chart:style-name="CT00">
          <text:p text:style-name="a0" text:class-names="" text:cond-style-name="">歷年總用電量及電費</text:p>
        </chart:title>
        <chart:legend svg:x="673.5592125984252pt" svg:y="3.86496062992126pt" chart:style-name="Lgnd"/>
        <chart:plot-area svg:x="34.73212598425196pt" svg:y="81.46070866141732pt" svg:width="724.4766929133858pt" svg:height="351.8389763779527pt" chart:style-name="Plt0">
          <chart:axis chart:dimension="x" chart:name="primary-x" chart:style-name="Axs0">
            <chart:title chart:style-name="AT00">
              <text:p text:style-name="a1" text:class-names="" text:cond-style-name="">年度</text:p>
            </chart:title>
            <chart:categories table:cell-range-address="96年-基期.$F$28:.$F$33"/>
          </chart:axis>
          <chart:axis chart:dimension="y" chart:name="primary-y" chart:style-name="Axs1">
            <chart:grid chart:class="major" chart:style-name="GMa1"/>
          </chart:axis>
          <chart:series chart:values-cell-range-address="96年-基期.$G$28:.$G$33" chart:class="chart:bar" chart:attached-axis="primary-y" chart:style-name="G0S0">
            <chart:data-label chart:style-name="DL00"/>
            <chart:data-point chart:repeated="6"/>
          </chart:series>
          <chart:series chart:values-cell-range-address="96年-基期.$H$28:.$H$33" chart:class="chart:bar" chart:attached-axis="primary-y" chart:style-name="G0S1">
            <chart:data-label chart:style-name="DL01"/>
            <chart:data-point chart:repeated="2"/>
            <chart:data-point chart:style-name="G0S1P2">
              <chart:data-label svg:x="357.4223622047244pt" svg:y="87.1507874015748pt" chart:style-name="DL012"/>
            </chart:data-point>
            <chart:data-point chart:repeated="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