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2.822cm" fo:margin-right="0cm" fo:line-height="0.847cm" fo:text-indent="-1.976cm" style:auto-text-indent="false"/>
    </style:style>
    <style:style style:name="P2" style:family="paragraph" style:parent-style-name="List_20_Paragraph" style:list-style-name="WWNum14">
      <style:paragraph-properties fo:margin-left="1.251cm" fo:margin-right="0cm" fo:line-height="0.847cm" fo:text-indent="-1.192cm" style:auto-text-indent="false"/>
    </style:style>
    <style:style style:name="P3" style:family="paragraph" style:parent-style-name="List_20_Paragraph" style:list-style-name="WWNum14">
      <style:paragraph-properties fo:margin-left="1.52cm" fo:margin-right="0cm" fo:line-height="0.706cm" fo:text-indent="-0.942cm" style:auto-text-indent="false"/>
    </style:style>
    <style:style style:name="P4" style:family="paragraph" style:parent-style-name="List_20_Paragraph" style:list-style-name="WWNum14">
      <style:paragraph-properties fo:margin-left="1.52cm" fo:margin-right="0cm" fo:line-height="0.706cm" fo:text-indent="-1.02cm" style:auto-text-indent="false"/>
    </style:style>
    <style:style style:name="P5" style:family="paragraph" style:parent-style-name="List_20_Paragraph">
      <style:paragraph-properties fo:margin-left="-0.191cm" fo:margin-right="0cm" fo:line-height="0.706cm" fo:text-indent="1.94cm" style:auto-text-indent="false"/>
    </style:style>
    <style:style style:name="P6" style:family="paragraph" style:parent-style-name="List_20_Paragraph">
      <style:paragraph-properties fo:margin-left="1.693cm" fo:margin-right="0cm" fo:line-height="0.706cm" fo:text-indent="0cm" style:auto-text-indent="false"/>
    </style:style>
    <style:style style:name="P7" style:family="paragraph" style:parent-style-name="List_20_Paragraph">
      <style:paragraph-properties fo:margin-left="1.501cm" fo:margin-right="0cm" fo:line-height="0.706cm" fo:text-indent="0.247cm" style:auto-text-indent="false"/>
    </style:style>
    <style:style style:name="P8" style:family="paragraph" style:parent-style-name="List_20_Paragraph">
      <style:paragraph-properties fo:margin-left="0.751cm" fo:margin-right="0cm" fo:line-height="0.706cm" fo:text-indent="0cm" style:auto-text-indent="false"/>
    </style:style>
    <style:style style:name="P9" style:family="paragraph" style:parent-style-name="Standard">
      <style:paragraph-properties fo:margin-left="0.004cm" fo:margin-right="0cm" fo:text-indent="0cm" style:auto-text-indent="false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1.058cm">
        <style:tab-stops>
          <style:tab-stop style:position="9.596cm"/>
        </style:tab-stops>
      </style:paragraph-properties>
    </style:style>
    <style:style style:name="P12" style:family="paragraph" style:parent-style-name="Standard">
      <style:paragraph-properties fo:margin-left="1.628cm" fo:margin-right="0cm" fo:line-height="1.058cm" fo:text-indent="-0.878cm" style:auto-text-indent="false"/>
    </style:style>
    <style:style style:name="P13" style:family="paragraph" style:parent-style-name="Standard">
      <style:paragraph-properties fo:margin-left="0cm" fo:margin-right="0cm" fo:line-height="1.058cm" fo:text-indent="2.469cm" style:auto-text-indent="false"/>
    </style:style>
    <style:style style:name="P14" style:family="paragraph" style:parent-style-name="Standard">
      <style:paragraph-properties fo:margin-left="0cm" fo:margin-right="0cm" fo:line-height="1.058cm" fo:text-indent="2.471cm" style:auto-text-indent="false"/>
    </style:style>
    <style:style style:name="P15" style:family="paragraph" style:parent-style-name="Standard">
      <style:paragraph-properties fo:margin-left="0cm" fo:margin-right="0cm" fo:line-height="1.058cm" fo:text-indent="3.249cm" style:auto-text-indent="false"/>
    </style:style>
    <style:style style:name="P16" style:family="paragraph" style:parent-style-name="Standard">
      <style:paragraph-properties fo:line-height="1.058cm">
        <style:tab-stops>
          <style:tab-stop style:position="9.596cm"/>
        </style:tab-stops>
      </style:paragraph-properties>
      <style:text-properties style:font-name="標楷體" fo:font-size="14pt" style:font-name-asian="標楷體1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1.058cm"/>
      <style:text-properties style:font-name="標楷體" fo:font-size="14pt" style:font-name-asian="標楷體1" style:font-size-asian="14pt" style:language-asian="zh" style:country-asian="HK" style:font-size-complex="14pt"/>
    </style:style>
    <style:style style:name="P20" style:family="paragraph" style:parent-style-name="Standard">
      <style:paragraph-properties fo:line-height="0.847cm"/>
    </style:style>
    <style:style style:name="P21" style:family="paragraph" style:parent-style-name="Standard">
      <style:paragraph-properties fo:margin-left="3.457cm" fo:margin-right="0cm" fo:line-height="0.847cm" fo:text-indent="-3.457cm" style:auto-text-indent="false"/>
    </style:style>
    <style:style style:name="P22" style:family="paragraph" style:parent-style-name="Standard">
      <style:paragraph-properties fo:margin-left="1.482cm" fo:margin-right="0cm" fo:line-height="0.706cm" fo:text-indent="-1.482cm" style:auto-text-indent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margin-left="1.249cm" fo:margin-right="0cm" fo:line-height="0.706cm" fo:text-indent="-1.249cm" style:auto-text-indent="false"/>
    </style:style>
    <style:style style:name="T1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name-complex="Times New Roman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name-complex="Times New Roman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新細明體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fo:color="#222222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9" style:family="text">
      <style:text-properties fo:color="#222222" loext:opacity="100%" style:font-name="標楷體" fo:font-size="14pt" fo:font-weight="bold" fo:background-color="#ffffff" loext:char-shading-value="0" style:font-name-asian="標楷體1" style:font-size-asian="14pt" style:font-weight-asian="bold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國立澎湖科技大學110</text:span><text:span text:style-name="T2">學年度建築物空間使用分配管理委員會第一次</text:span><text:span text:style-name="T1">會議紀錄</text:span></text:p>
      <text:p text:style-name="P10"><text:span text:style-name="T3">會議時間：110年8月12日(星期四)上午10時 <text:s/>0 分</text:span></text:p>
      <text:p text:style-name="P10"><text:span text:style-name="T3">地 <text:s text:c="3"/>點：</text:span><text:span text:style-name="T4">體育館暨</text:span><text:span text:style-name="T3">學生活動中心會議室</text:span></text:p>
      <text:p text:style-name="P10"><text:span text:style-name="T3">出列席人員:如簽到單</text:span></text:p>
      <text:p text:style-name="P11"><text:span text:style-name="T3">主 <text:s text:c="3"/>席：</text:span><text:span text:style-name="T4">邱</text:span><text:span text:style-name="T3">副校長</text:span><text:span text:style-name="T4">采新</text:span><text:span text:style-name="T3"><text:tab/> <text:s text:c="15"/>紀錄：蕭世君 </text:span></text:p>
      <text:p text:style-name="P16"/>
      <text:p text:style-name="P10"><text:span text:style-name="T5">壹</text:span><text:span text:style-name="T7">、主席致詞:</text:span></text:p>
      <text:p text:style-name="P1"><text:span text:style-name="T7"><text:s text:c="8"/></text:span><text:span text:style-name="T5">請各位委員百忙之中來開會，主要是有二個案子提出空間使用申請</text:span><text:span text:style-name="T7">，</text:span><text:span text:style-name="T5">所以按照辦法開會協商</text:span><text:span text:style-name="T7">，</text:span><text:span text:style-name="T5">以後各位要使用空間</text:span><text:span text:style-name="T7">，</text:span><text:span text:style-name="T5">除了簽呈以外還要填寫申請單</text:span><text:span text:style-name="T7">。</text:span></text:p>
      <text:p text:style-name="P20"><text:span text:style-name="T5">貳</text:span><text:span text:style-name="T7">、</text:span><text:span text:style-name="T5">工作報告</text:span><text:span text:style-name="T7">:</text:span></text:p>
      <text:p text:style-name="P21"><text:span text:style-name="T7"><text:s text:c="14"/></text:span><text:span text:style-name="T5">今年</text:span><text:span text:style-name="T7">4</text:span><text:span text:style-name="T5">月份普查本校現有空間使用情形</text:span><text:span text:style-name="T7">，</text:span><text:span text:style-name="T5">因資料甚多</text:span><text:span text:style-name="T7">，</text:span><text:span text:style-name="T5">將使用情形表及平面圖影印一份供大家傳閱。</text:span></text:p>
      <text:p text:style-name="P21"><text:span text:style-name="T5"><text:s text:c="6"/>主席補充</text:span><text:span text:style-name="T7">:</text:span><text:span text:style-name="T5">會後將各單位所屬空間資料影印分送</text:span><text:span text:style-name="T7">，</text:span><text:span text:style-name="T5">請各單位將所屬空間使用頻</text:span><text:span text:style-name="T7">率</text:span><text:span text:style-name="T5">填寫交保管組彙整</text:span><text:span text:style-name="T7">。</text:span></text:p>
      <text:p text:style-name="P20"><text:span text:style-name="T5">參</text:span><text:span text:style-name="T7">、討論事項 <text:s text:c="62"/></text:span></text:p>
      <text:p text:style-name="Standard"><text:span text:style-name="T7">討論事項(一) <text:s text:c="39"/>提案單位: </text:span><text:span text:style-name="T5">總務處</text:span><text:span text:style-name="T7"> <text:s text:c="10"/></text:span></text:p>
      <text:p text:style-name="P22"><text:span text:style-name="T7">案由: </text:span><text:span text:style-name="T5">為共同教育委員會辦公室設置</text:span><text:span text:style-name="T7">，</text:span><text:span text:style-name="T5">有關空間場所協調撥用事宜</text:span><text:span text:style-name="T7">，</text:span><text:span text:style-name="T5">提請討論。</text:span></text:p>
      <text:p text:style-name="P23"><text:span text:style-name="T7">說明:</text:span></text:p>
      <text:list xml:id="list1458388369" text:style-name="WWNum14">
        <text:list-item>
          <text:p text:style-name="P3"><text:span text:style-name="T5">依據共同教育委員會</text:span><text:span text:style-name="T7">110.08.03</text:span><text:span text:style-name="T5">建築物空間使用申請表辦理</text:span><text:span text:style-name="T7">。</text:span></text:p>
        </text:list-item>
        <text:list-item>
          <text:p text:style-name="P3"><text:span text:style-name="T5">共教會於</text:span><text:span text:style-name="T7">107</text:span><text:span text:style-name="T5">年</text:span><text:span text:style-name="T7">8</text:span><text:span text:style-name="T5">月成立</text:span><text:span text:style-name="T7">，</text:span><text:span text:style-name="T5">成立至今無固定辦公場所及業務上相關使用空間</text:span><text:span text:style-name="T7">，</text:span><text:span text:style-name="T5">為利行政運作順利，申請教學大樓相關空間以為因應</text:span><text:span text:style-name="T7">。</text:span></text:p>
        </text:list-item>
        <text:list-item>
          <text:p text:style-name="P3"><text:span text:style-name="T5">申請所需空間</text:span><text:span text:style-name="T7">:</text:span></text:p>
        </text:list-item>
      </text:list>
      <text:p text:style-name="P5"><text:span text:style-name="T5">E312-1創意多功能教室移作共教會辦公室使用</text:span><text:span text:style-name="T7">。</text:span></text:p>
      <text:p text:style-name="P6"><text:span text:style-name="T7">E309</text:span><text:span text:style-name="T5">教室調整為創意多功能教室暨共教會會議室使用</text:span><text:span text:style-name="T7">。</text:span></text:p>
      <text:p text:style-name="P7"><text:span text:style-name="T7">E302</text:span><text:span text:style-name="T5">教室經與食科系協調此教室移撥通識中心統一控管調配</text:span><text:span text:style-name="T7">。</text:span></text:p>
      <text:list xml:id="list163808457028616" text:continue-numbering="true" text:style-name="WWNum14">
        <text:list-item>
          <text:p text:style-name="P4"><text:span text:style-name="T7">E302</text:span><text:span text:style-name="T5">教室之移撥及</text:span><text:span text:style-name="T7">E309</text:span><text:span text:style-name="T5">教室空間使用之調整及</text:span><text:span text:style-name="T7">E309</text:span><text:span text:style-name="T5">教室桌椅及講台移置清空事宜</text:span><text:span text:style-name="T7">，</text:span><text:span text:style-name="T5">請教務處</text:span><text:span text:style-name="T7">、</text:span><text:span text:style-name="T5">總務處協助辦理</text:span><text:span text:style-name="T7">(</text:span><text:span text:style-name="T5">共同教育委員會</text:span><text:span text:style-name="T7">110.08.03</text:span><text:span text:style-name="T5">簽會教務處</text:span><text:span text:style-name="T7">、</text:span><text:span text:style-name="T5">總務處辦理在案</text:span><text:span text:style-name="T7">)。</text:span></text:p>
        </text:list-item>
      </text:list>
      <text:p text:style-name="P24"><text:span text:style-name="T7">決議:</text:span><text:span text:style-name="T5">修正通過</text:span><text:span text:style-name="T7">， E213</text:span><text:span text:style-name="T5">教室經與教務處協調</text:span><text:span text:style-name="T7">，</text:span><text:span text:style-name="T5">移撥作為基礎教育中心教師</text:span><text:bookmark text:name="_GoBack"/><text:span text:style-name="T5">研究室使用</text:span><text:span text:style-name="T7">，</text:span><text:span text:style-name="T5">教室桌椅及講台移置清空事宜</text:span><text:span text:style-name="T7">，</text:span><text:span text:style-name="T5">仍請教務處</text:span><text:span text:style-name="T7">、</text:span><text:span text:style-name="T5">總務處協助辦理</text:span><text:span text:style-name="T7">。</text:span></text:p>
      <text:p text:style-name="P17"/>
      <text:p text:style-name="Standard"><text:span text:style-name="T7">討論事項(</text:span><text:span text:style-name="T5">二</text:span><text:span text:style-name="T7">) <text:s text:c="43"/>提案單位:總務處</text:span></text:p>
      <text:p text:style-name="P10"><text:soft-page-break/><text:span text:style-name="T7">案由:</text:span><text:span text:style-name="T5">學務處申請將圖資大樓地下室變更為體適能中心</text:span><text:span text:style-name="T7">，</text:span><text:span text:style-name="T5">提請討論。</text:span></text:p>
      <text:p text:style-name="P10"><text:span text:style-name="T7">說明:</text:span></text:p>
      <text:p text:style-name="P8"><text:span text:style-name="T5">一</text:span><text:span text:style-name="T7">、</text:span><text:span text:style-name="T5">依據學務處</text:span><text:span text:style-name="T7">110.08.05</text:span><text:span text:style-name="T5">建築物空間使用申請表辦理</text:span><text:span text:style-name="T7">。</text:span></text:p>
      <text:p text:style-name="P12"><text:span text:style-name="T5">二</text:span><text:span text:style-name="T7">、</text:span><text:span text:style-name="T5">圖資大樓地下室原為閱覽室</text:span><text:span text:style-name="T7">，</text:span><text:span text:style-name="T5">因久未使用</text:span><text:span text:style-name="T7">，</text:span><text:span text:style-name="T5">目前堆放雜物</text:span><text:span text:style-name="T7">，</text:span><text:span text:style-name="T5">學務處申請該</text:span><text:span text:style-name="T6">空</text:span><text:span text:style-name="T5">間改為體適能中心加以利用</text:span><text:span text:style-name="T7">，</text:span><text:span text:style-name="T5">以提升運動風氣</text:span><text:span text:style-name="T7">，</text:span><text:span text:style-name="T5">並聯合本縣中小學培訓運動人才</text:span><text:span text:style-name="T7">。</text:span></text:p>
      <text:p text:style-name="P10"><text:span text:style-name="T7">決議:</text:span><text:span text:style-name="T5">照案通過</text:span></text:p>
      <text:p text:style-name="P10"><text:span text:style-name="T8">附帶決議：1. 學生使用體適能中心所可能衍生的噪音問題，請學務處留意並改善。</text:span></text:p>
      <text:p text:style-name="P13"><text:span text:style-name="T8">2</text:span><text:span text:style-name="T9">. </text:span><text:span text:style-name="T8">學生進出體適能中心的通道不經過圖書館大門，以免干擾圖書館讀者</text:span><text:span text:style-name="T9">。</text:span></text:p>
      <text:p text:style-name="P14"><text:span text:style-name="T9">3.</text:span><text:span text:style-name="T8"> 圖書館目前藏書空間不足，地下室為密集式書庫的預訂地點，未來請學</text:span></text:p>
      <text:p text:style-name="P15"><text:span text:style-name="T8">務處覓得其他場地後，將地下室空間歸還圖書館使用。</text:span></text:p>
      <text:p text:style-name="P19"/>
      <text:list xml:id="list163807672524740" text:continue-numbering="true" text:style-name="WWNum14">
        <text:list-item>
          <text:p text:style-name="P2"><text:span text:style-name="T7">臨時動議:</text:span><text:span text:style-name="T5">無</text:span></text:p>
        </text:list-item>
      </text:list>
      <text:p text:style-name="P20"><text:span text:style-name="T5">伍</text:span><text:span text:style-name="T7">.散會:是日上午10時25分</text:span></text:p>
      <text:p text:style-name="P18"/>
      <text:p text:style-name="P20"><text:span text:style-name="T5">擬</text:span><text:span text:style-name="T7">:</text:span><text:span text:style-name="T5">奉核後</text:span><text:span text:style-name="T7">e-mail</text:span><text:span text:style-name="T5">給各與會人員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F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F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" loext:num-list-format="%2%．" style:num-suffix="．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．" style:num-suffix="．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988cm" fo:margin-left="1.37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．" style:num-suffix="．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73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yc</meta:initial-creator>
    <dc:creator>user</dc:creator>
    <meta:editing-cycles>13</meta:editing-cycles>
    <meta:print-date>2021-08-17T02:00:00</meta:print-date>
    <meta:creation-date>2021-08-12T03:26:00</meta:creation-date>
    <dc:date>2021-08-17T02:06:00</dc:date>
    <meta:editing-duration>P1DT18H56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35" meta:word-count="923" meta:character-count="1209" meta:non-whitespace-character-count="988"/>
    <meta:user-defined meta:name="AppVersion">16.0000</meta:user-defined>
    <meta:template xlink:type="simple" xlink:actuate="onRequest" xlink:title="Normal.dotm" xlink:href=""/>
  </office:meta>
</office:document-meta>
</file>