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標楷體-WinCharSetFFFF-H" svg:font-family="標楷體-WinCharSetFFFF-H" style:font-family-generic="system" svg:panose-1="0 0 0 0 0 0 0 0 0 0"/>
    <style:font-face style:name="Malgun Gothic Semilight" svg:font-family="Malgun Gothic Semilight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2777in" fo:margin-left="4.5in" fo:text-indent="-4.5in">
        <style:tab-stops/>
      </style:paragraph-properties>
      <style:text-properties style:font-name="標楷體" style:font-name-asian="標楷體" style:font-name-complex="微軟正黑體" style:letter-kerning="false" fo:font-size="18pt" style:font-size-asian="18pt" style:font-size-complex="18pt"/>
    </style:style>
    <style:style style:name="P2" style:parent-style-name="內文" style:family="paragraph">
      <style:paragraph-properties style:text-autospace="none" fo:line-height="0.2777in" fo:margin-left="3in" fo:text-indent="0.7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微軟正黑體" style:letter-kerning="false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style:font-name-complex="微軟正黑體" style:letter-kerning="false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style:font-name-complex="微軟正黑體" style:letter-kerning="false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style:font-name-complex="微軟正黑體" style:letter-kerning="false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style:font-name-complex="微軟正黑體" style:letter-kerning="false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style:font-name-complex="微軟正黑體" style:letter-kerning="false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style:font-name-complex="微軟正黑體" style:letter-kerning="false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style:font-name-complex="標楷體-WinCharSetFFFF-H" style:letter-kerning="false" fo:font-size="9pt" style:font-size-asian="9pt" style:font-size-complex="9pt"/>
    </style:style>
    <style:style style:name="T11" style:parent-style-name="預設段落字型" style:family="text">
      <style:text-properties style:font-name="標楷體" style:font-name-asian="標楷體" style:font-name-complex="微軟正黑體" style:letter-kerning="false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style:font-name-complex="微軟正黑體" style:letter-kerning="false" fo:font-size="9pt" style:font-size-asian="9pt" style:font-size-complex="9pt"/>
    </style:style>
    <style:style style:name="P13" style:parent-style-name="內文" style:family="paragraph">
      <style:paragraph-properties style:text-autospace="none" fo:line-height="0.2777in" fo:margin-left="3in" fo:text-indent="0.75in">
        <style:tab-stops/>
      </style:paragraph-properties>
      <style:text-properties style:font-name="標楷體" style:font-name-asian="標楷體" style:font-name-complex="微軟正黑體" style:letter-kerning="false" fo:font-size="9pt" style:font-size-asian="9pt" style:font-size-complex="9pt"/>
    </style:style>
    <style:style style:name="P14" style:parent-style-name="內文" style:family="paragraph">
      <style:paragraph-properties style:text-autospace="none" fo:margin-left="0.3888in" fo:text-indent="-0.3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margin-left="0.3888in" fo:text-indent="-0.3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text-autospace="none" fo:margin-left="0.3888in" fo:text-indent="-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fo:margin-left="0.3888in" fo:text-indent="-0.3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text-autospace="none" fo:margin-left="0.3888in" fo:text-indent="-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P77" style:parent-style-name="內文" style:family="paragraph">
      <style:paragraph-properties style:text-autospace="none" fo:line-height="0.3472in" fo:margin-left="0.3888in" fo:text-indent="-0.3888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P80" style:parent-style-name="內文" style:family="paragraph">
      <style:paragraph-properties style:text-autospace="none" fo:margin-left="0.3888in" fo:text-indent="-0.388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</office:automatic-styles>
  <office:body>
    <office:text text:use-soft-page-breaks="true">
      <text:p text:style-name="P1"><text:s/><text:s text:c="5"/>國立澎湖科技大學教師研究室使用要點<text:s/><text:s/></text:p>
      <text:p text:style-name="P2"><text:span text:style-name="T3">9</text:span><text:span text:style-name="T4">6</text:span><text:span text:style-name="T5">年</text:span><text:span text:style-name="T6">6</text:span><text:span text:style-name="T7">月</text:span><text:span text:style-name="T8">1</text:span><text:span text:style-name="T9">4</text:span><text:span text:style-name="T10"><text:s/></text:span><text:span text:style-name="T11">日</text:span><text:span text:style-name="T12">行政會議通過並實施</text:span></text:p>
      <text:p text:style-name="P13">112年8月25日行政會議通過並實施</text:p>
      <text:p text:style-name="P14"><text:span text:style-name="T15">一</text:span><text:span text:style-name="T16">、</text:span><text:span text:style-name="T17">為有效</text:span><text:span text:style-name="T18">使</text:span><text:span text:style-name="T19">用教師研究室</text:span><text:span text:style-name="T20">，</text:span><text:span text:style-name="T21">特訂定</text:span><text:span text:style-name="T22">「</text:span><text:span text:style-name="T23">國立澎湖科技大學教師研究室使用要點</text:span><text:span text:style-name="T24">」（</text:span><text:span text:style-name="T25">以下簡稱為本要點</text:span><text:span text:style-name="T26">）。</text:span></text:p>
      <text:p text:style-name="P27"><text:span text:style-name="T28">二</text:span><text:span text:style-name="T29">、</text:span><text:span text:style-name="T30">各系</text:span><text:span text:style-name="T31">、</text:span><text:span text:style-name="T32">所</text:span><text:span text:style-name="T33">、</text:span><text:span text:style-name="T34">院教師研究室責由各系</text:span><text:span text:style-name="T35">、</text:span><text:span text:style-name="T36">所</text:span><text:span text:style-name="T37">、</text:span><text:span text:style-name="T38">院主管負責協調分配</text:span><text:span text:style-name="T39">與管理</text:span><text:span text:style-name="T40">，</text:span><text:span text:style-name="T41">並簽訂教師研究室借用契約書(如附件)</text:span><text:span text:style-name="T42">，方得使用，</text:span><text:span text:style-name="T43">續</text:span><text:span text:style-name="T44">由借用教師負責保管財產及</text:span><text:span text:style-name="T45">空間</text:span><text:span text:style-name="T46">維護。</text:span></text:p>
      <text:p text:style-name="P47"><text:span text:style-name="T48">三</text:span><text:span text:style-name="T49">、</text:span><text:span text:style-name="T50">教師研究室僅供教師教學研究使用</text:span><text:span text:style-name="T51">，</text:span><text:span text:style-name="T52">且以教師本人使用為限，不得轉讓學生或校外人士使用，或有營業(利</text:span><text:span text:style-name="T53">)</text:span><text:span text:style-name="T54">、居住行為</text:span><text:span text:style-name="T55">。</text:span></text:p>
      <text:p text:style-name="P56"><text:span text:style-name="T57">四</text:span><text:span text:style-name="T58">、</text:span><text:span text:style-name="T59">教師研究室內</text:span><text:span text:style-name="T60">、</text:span><text:span text:style-name="T61">外應保持寧靜及整潔</text:span><text:span text:style-name="T62">，</text:span><text:span text:style-name="T63">且不得吸菸與飼養寵物。</text:span></text:p>
      <text:p text:style-name="P64"><text:span text:style-name="T65">五</text:span><text:span text:style-name="T66">、</text:span><text:span text:style-name="T67">各系</text:span><text:span text:style-name="T68">、</text:span><text:span text:style-name="T69">所</text:span><text:span text:style-name="T70">、</text:span><text:span text:style-name="T71">院</text:span><text:span text:style-name="T72">若</text:span><text:span text:style-name="T73">有足夠的研究室之餘</text:span><text:span text:style-name="T74">，</text:span><text:span text:style-name="T75">可提供一間研究室作為兼任教師教學研究之用</text:span><text:span text:style-name="T76">。</text:span></text:p>
      <text:p text:style-name="P77"><text:span text:style-name="T78">六、教師研究室經查違反教師研究室使用規定</text:span><text:span text:style-name="T79">屬實者，即終止借用。</text:span></text:p>
      <text:p text:style-name="P80"><text:span text:style-name="T81">七</text:span><text:span text:style-name="T82">、</text:span><text:span text:style-name="T83">教師於離職或退休生效日起一個月內應交還教師研究室</text:span><text:span text:style-name="T84">，</text:span><text:span text:style-name="T85">但有特殊需要者</text:span><text:span text:style-name="T86">，</text:span><text:span text:style-name="T87">得經系</text:span><text:span text:style-name="T88">（</text:span><text:span text:style-name="T89">所</text:span><text:span text:style-name="T90">、</text:span><text:span text:style-name="T91">院</text:span><text:span text:style-name="T92">）</text:span><text:span text:style-name="T93">務會議通過</text:span><text:span text:style-name="T94">，</text:span><text:span text:style-name="T95">簽請校長酌予延長之</text:span><text:span text:style-name="T96">；</text:span><text:span text:style-name="T97">因解聘或不續聘或停聘者</text:span><text:span text:style-name="T98">，</text:span><text:span text:style-name="T99">應於生效日起一個月內收回教師研究室</text:span><text:span text:style-name="T100">，</text:span><text:span text:style-name="T101">並責由各系所主管督促完成交還作業</text:span><text:span text:style-name="T102">。</text:span></text:p>
      <text:p text:style-name="內文"><text:span text:style-name="T103">八</text:span><text:span text:style-name="T104">、</text:span><text:span text:style-name="T105">本要點經行政會議通過</text:span><text:span text:style-name="T106">，</text:span><text:span text:style-name="T107">陳請校長核定後實施</text:span><text:span text:style-name="T108">，</text:span><text:span text:style-name="T109">修正時亦同</text:span><text:span text:style-name="T11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標楷體-WinCharSetFFFF-H" svg:font-family="標楷體-WinCharSetFFFF-H" style:font-family-generic="system" svg:panose-1="0 0 0 0 0 0 0 0 0 0"/>
    <style:font-face style:name="Malgun Gothic Semilight" svg:font-family="Malgun Gothic Semilight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208in" fo:margin-bottom="1in" fo:margin-right="1.220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plan企劃</dc:creator>
    <meta:creation-date>2023-12-20T06:44:00Z</meta:creation-date>
    <dc:date>2023-12-20T06:44:00Z</dc:date>
    <meta:print-date>2023-08-14T01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