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1.165cm" fo:margin-left="-0.106cm" style:page-number="auto" table:align="left" style:writing-mode="lr-tb"/>
    </style:style>
    <style:style style:name="表格1.A" style:family="table-column">
      <style:table-column-properties style:column-width="0.088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8.535cm"/>
    </style:style>
    <style:style style:name="表格1.F" style:family="table-column">
      <style:table-column-properties style:column-width="0.2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cm" fo:padding-right="0.282cm" fo:padding-top="0.053cm" fo:padding-bottom="0cm" fo:border="none" style:writing-mode="lr-tb"/>
    </style:style>
    <style:style style:name="表格1.D1" style:family="table-cell">
      <style:table-cell-properties style:vertical-align="top" fo:padding="0.053cm" fo:border="none" style:writing-mode="lr-tb"/>
    </style:style>
    <style:style style:name="表格1.C3" style:family="table-cell">
      <style:table-cell-properties style:vertical-align="top" fo:padding="0.026cm" fo:border="none" style:writing-mode="lr-tb"/>
    </style:style>
    <style:style style:name="表格1.15" style:family="table-row">
      <style:table-row-properties style:min-row-height="1.131cm" fo:keep-together="auto"/>
    </style:style>
    <style:style style:name="P1" style:family="paragraph" style:parent-style-name="Standard">
      <style:paragraph-properties fo:line-height="130%" fo:orphans="2" fo:widows="2"/>
      <style:text-properties style:font-name="細明體" fo:font-size="11.5pt" style:letter-kerning="true" style:font-name-asian="細明體" style:font-size-asian="11.5pt" style:font-name-complex="新細明體1" style:font-size-complex="11.5pt"/>
    </style:style>
    <style:style style:name="P2" style:family="paragraph" style:parent-style-name="Standard">
      <style:paragraph-properties style:line-height-at-leas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1.5pt" style:letter-kerning="true" style:font-name-asian="細明體" style:font-size-asian="11.5pt" style:font-name-complex="細明體" style:font-size-complex="11.5pt"/>
    </style:style>
    <style:style style:name="P3" style:family="paragraph" style:parent-style-name="Standard">
      <style:paragraph-properties fo:line-height="130%" fo:text-align="center" style:justify-single-word="false" fo:orphans="2" fo:widows="2"/>
      <style:text-properties style:font-name="細明體" fo:font-size="11.5pt" style:letter-kerning="true" style:font-name-asian="細明體" style:font-size-asian="11.5pt" style:font-size-complex="11.5pt"/>
    </style:style>
    <style:style style:name="P4" style:family="paragraph" style:parent-style-name="Standard">
      <style:text-properties style:font-name="細明體" fo:font-size="10pt" style:letter-kerning="true" style:font-name-asian="Times New Roman" style:font-size-asian="10pt" style:font-name-complex="新細明體1" style:font-size-complex="10pt"/>
    </style:style>
    <style:style style:name="P5" style:family="paragraph" style:parent-style-name="Standard">
      <style:paragraph-properties style:snap-to-layout-grid="false"/>
      <style:text-properties style:font-name="細明體" fo:font-size="10pt" style:letter-kerning="true" style:font-name-asian="Times New Roman" style:font-size-asian="10pt" style:font-name-complex="細明體" style:font-size-complex="10pt"/>
    </style:style>
    <style:style style:name="P6" style:family="paragraph" style:parent-style-name="Standard">
      <style:paragraph-properties style:line-height-at-leas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.088cm" loext:contextual-spacing="false" fo:orphans="2" fo:widows="2" style:snap-to-layout-grid="false"/>
      <style:text-properties style:font-name="細明體" fo:font-size="11.5pt" fo:font-weight="bold" style:letter-kerning="true" style:font-name-asian="細明體" style:font-size-asian="11.5pt" style:font-weight-asian="bold" style:font-name-complex="新細明體1" style:font-size-complex="11.5pt" style:font-weight-complex="bold"/>
    </style:style>
    <style:style style:name="P9" style:family="paragraph" style:parent-style-name="Standard">
      <style:paragraph-properties fo:margin-top="0cm" fo:margin-bottom="0.088cm" loext:contextual-spacing="false" fo:orphans="2" fo:widows="2"/>
      <style:text-properties style:font-name="細明體" fo:font-size="11.5pt" fo:font-weight="bold" style:letter-kerning="true" style:font-name-asian="細明體" style:font-size-asian="11.5pt" style:font-weight-asian="bold" style:font-name-complex="新細明體1" style:font-size-complex="11.5pt" style:font-weight-complex="bold"/>
    </style:style>
    <style:style style:name="P10" style:family="paragraph" style:parent-style-name="Standard">
      <style:paragraph-properties fo:margin-top="0cm" fo:margin-bottom="0.088cm" loext:contextual-spacing="false" fo:line-height="130%" fo:orphans="2" fo:widows="2"/>
      <style:text-properties style:font-name="細明體" fo:font-size="11.5pt" style:letter-kerning="true" style:font-name-asian="細明體" style:font-size-asian="11.5pt" style:font-name-complex="新細明體1" style:font-size-complex="11.5pt"/>
    </style:style>
    <style:style style:name="P11" style:family="paragraph" style:parent-style-name="Standard">
      <style:paragraph-properties fo:margin-top="0cm" fo:margin-bottom="0.088cm" loext:contextual-spacing="false" fo:line-height="130%" fo:text-align="center" style:justify-single-word="false" fo:orphans="2" fo:widows="2"/>
      <style:text-properties style:font-name="細明體" fo:font-size="11.5pt" style:letter-kerning="true" style:font-name-asian="細明體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細明體" fo:font-size="11.5pt" fo:font-weight="bold" style:letter-kerning="true" style:font-name-asian="細明體" style:font-size-asian="11.5pt" style:font-weight-asian="bold" style:font-name-complex="新細明體1" style:font-size-complex="11.5pt" style:font-weight-complex="bold"/>
    </style:style>
    <style:style style:name="T3" style:family="text">
      <style:text-properties style:font-name="細明體" fo:font-size="11.5pt" style:letter-kerning="true" style:font-name-asian="細明體" style:font-size-asian="11.5pt" style:font-name-complex="新細明體1" style:font-size-complex="11.5pt"/>
    </style:style>
    <style:style style:name="T4" style:family="text">
      <style:text-properties style:font-name="細明體" fo:font-size="11.5pt" style:letter-kerning="true" style:font-name-asian="細明體" style:font-size-asian="11.5pt" style:font-name-complex="細明體" style:font-size-complex="11.5pt"/>
    </style:style>
    <style:style style:name="T5" style:family="text">
      <style:text-properties style:font-name="細明體" fo:font-size="11.5pt" style:letter-kerning="true" style:font-name-asian="細明體" style:font-size-asian="11.5pt" style:font-name-complex="細明體" style:font-size-complex="11.5pt"/>
    </style:style>
    <style:style style:name="T6" style:family="text">
      <style:text-properties style:font-name-complex="新細明體1"/>
    </style:style>
    <style:style style:name="T7" style:family="text">
      <style:text-properties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D1" table:number-columns-spanned="3" office:value-type="string">
            <text:p text:style-name="P10">科學技術研究發展採購監督管理辦法 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table:number-columns-spanned="2" office:value-type="string">
            <text:p text:style-name="P9">修正日期 </text:p>
          </table:table-cell>
          <table:covered-table-cell/>
          <table:table-cell table:style-name="表格1.D1" table:number-columns-spanned="3" office:value-type="string">
            <text:p text:style-name="P10">民國 101 年 05 月 07 日 </text:p>
          </table:table-cell>
          <table:covered-table-cell/>
          <table:covered-table-cell/>
        </table:table-row>
        <table:table-row table:style-name="表格1.1">
          <table:table-cell table:style-name="表格1.D1" table:number-columns-spanned="2" office:value-type="string">
            <text:p text:style-name="P10">第 1 條 </text:p>
          </table:table-cell>
          <table:covered-table-cell/>
          <table:table-cell table:style-name="表格1.C3" table:number-columns-spanned="2" office:value-type="string">
            <text:p text:style-name="P11"><text:span text:style-name="T6"> </text:span><text:span text:style-name="T7"> </text:span></text:p>
          </table:table-cell>
          <table:covered-table-cell/>
          <table:table-cell table:style-name="表格1.C3" office:value-type="string">
            <text:p text:style-name="P2">本辦法依科學技術基本法﹙以下簡稱本法﹚第六條第四項規定訂定之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D1" table:number-columns-spanned="2" office:value-type="string">
            <text:p text:style-name="P1">第 2 條 </text:p>
          </table:table-cell>
          <table:covered-table-cell/>
          <table:table-cell table:style-name="表格1.C3" table:number-columns-spanned="2" office:value-type="string">
            <text:p text:style-name="P3"><text:span text:style-name="T6"> </text:span><text:span text:style-name="T7"> </text:span></text:p>
          </table:table-cell>
          <table:covered-table-cell/>
          <table:table-cell table:style-name="表格1.C3" office:value-type="string">
            <text:p text:style-name="P2">本法第六條第一項所稱政府補助，指政府為促進科學技術研究發展，基於法令規定，對公立學校、公立研究機關（構）、法人或團體提供之獎助、</text:p>
            <text:p text:style-name="P2">捐助或其他金錢給付。</text:p>
            <text:p text:style-name="P2">本辦法所稱科學技術研究發展採購（以下簡稱科研採購），指本法第六條第一項及第四項所定公立學校、公立研究機關（構）、法人或團體接受政府補助、委託或公立研究機關（構）依法編列之科學技術研究發展預算辦理採購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D1" table:number-columns-spanned="2" office:value-type="string">
            <text:p text:style-name="P1">第 3 條 </text:p>
          </table:table-cell>
          <table:covered-table-cell/>
          <table:table-cell table:style-name="表格1.C3" table:number-columns-spanned="2" office:value-type="string">
            <text:p text:style-name="P3"><text:span text:style-name="T6"> </text:span><text:span text:style-name="T7"> </text:span></text:p>
          </table:table-cell>
          <table:covered-table-cell/>
          <table:table-cell table:style-name="表格1.C3" office:value-type="string">
            <text:p text:style-name="P2">公立學校、公立研究機關（構）、法人或團體辦理科研採購，除我國締結之條約或協定另有規定者外，適用本辦法。</text:p>
            <text:p text:style-name="P2">法人或團體接受政府補助辦理採購，其補助金額占採購金額未達半數，或未達政府採購法規定之公告金額者，不適用本辦法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D1" table:number-columns-spanned="2" office:value-type="string">
            <text:p text:style-name="P1">第 4 條 </text:p>
          </table:table-cell>
          <table:covered-table-cell/>
          <table:table-cell table:style-name="表格1.C3" table:number-columns-spanned="2" office:value-type="string">
            <text:p text:style-name="P3"><text:span text:style-name="T6"> </text:span><text:span text:style-name="T7"> </text:span></text:p>
          </table:table-cell>
          <table:covered-table-cell/>
          <table:table-cell table:style-name="表格1.C3" office:value-type="string">
            <text:p text:style-name="P2">補助機關、委託機關或主管機關為辦理科研採購監督事宜，得向公立學校、公立研究機關（構）、法人或團體查閱有關科研採購之書面、資訊網路</text:p>
            <text:p text:style-name="P2">或其他有關之資訊或資料，並得派員查視；公立學校、公立研究機關（構）、法人或團體應予配合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D1" table:number-columns-spanned="2" office:value-type="string">
            <text:p text:style-name="P1">第 5 條 </text:p>
          </table:table-cell>
          <table:covered-table-cell/>
          <table:table-cell table:style-name="表格1.C3" table:number-columns-spanned="2" office:value-type="string">
            <text:p text:style-name="P3"><text:span text:style-name="T6"> </text:span><text:span text:style-name="T7"> </text:span></text:p>
          </table:table-cell>
          <table:covered-table-cell/>
          <table:table-cell table:style-name="表格1.C3" office:value-type="string">
            <text:p text:style-name="P2">政府補助或委託公立學校、公立研究機關（構）、法人或團體進行科學技術研究發展之科研採購，應於補助或委託契約訂明應遵守本辦法與補助或</text:p>
            <text:p text:style-name="P2">委託機關所規定之事項及違約責任，並得約定科研採購之方式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D1" table:number-columns-spanned="2" office:value-type="string">
            <text:p text:style-name="P1">第 6 條 </text:p>
          </table:table-cell>
          <table:covered-table-cell/>
          <table:table-cell table:style-name="表格1.C3" table:number-columns-spanned="2" office:value-type="string">
            <text:p text:style-name="P3"><text:span text:style-name="T6"> </text:span><text:span text:style-name="T7"> </text:span></text:p>
          </table:table-cell>
          <table:covered-table-cell/>
          <table:table-cell table:style-name="表格1.C3" office:value-type="string">
            <text:p text:style-name="P2">科研採購應以促進科技研究發展、維護公共利益及公平合理為原則。</text:p>
            <text:p text:style-name="P2">公立學校、公立研究機關（構）、法人或團體辦理科研採購，達新臺幣一百萬元以上者，應視採購案件之特性及實際需要，審查廠商之技術、管理、商業條款、過去履約績效、工程、財物或勞務之品質、功能及價格等項目；審查應作成書面紀錄，並附卷備供查詢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D1" table:number-columns-spanned="2" office:value-type="string">
            <text:p text:style-name="P1">第 7 條 </text:p>
          </table:table-cell>
          <table:covered-table-cell/>
          <table:table-cell table:style-name="表格1.C3" table:number-columns-spanned="2" office:value-type="string">
            <text:p text:style-name="P3"><text:span text:style-name="T6"> </text:span><text:span text:style-name="T7"> </text:span></text:p>
          </table:table-cell>
          <table:covered-table-cell/>
          <table:table-cell table:style-name="表格1.C3" office:value-type="string">
            <text:p text:style-name="P2">公立學校、公立研究機關（構）、法人或團體辦理科研採購，必要時，得於訂定採購契約之前與供應廠商就採購工程、財物之規格或勞務之需求等進行協商。</text:p>
            <text:p text:style-name="P2">協商非以書面為之者，應作成書面紀錄，載明接觸對象、時間、地點及內容。</text:p>
            <text:p text:style-name="P2">前二項與協商相關之文件，應附卷備供查詢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D1" table:number-columns-spanned="2" office:value-type="string">
            <text:p text:style-name="P1">第 8 條 </text:p>
          </table:table-cell>
          <table:covered-table-cell/>
          <table:table-cell table:style-name="表格1.C3" table:number-columns-spanned="2" office:value-type="string">
            <text:p text:style-name="P3"><text:span text:style-name="T6"> </text:span><text:span text:style-name="T7"> </text:span></text:p>
          </table:table-cell>
          <table:covered-table-cell/>
          <table:table-cell table:style-name="表格1.C3" office:value-type="string">
            <text:p text:style-name="P2">辦理科研採購之人員對於與採購有關之事項，涉及本人、配偶、三親等以內血親或姻親之利益時，應行迴避。</text:p>
            <text:p text:style-name="P2">辦理科研採購之公立學校、公立研究機關（構）、法人或團體，其負責人、合夥人或代表人，不得為供應廠商之負責人、合夥人或代表人。</text:p>
            <text:p text:style-name="P2">辦理科研採購之法人或團體與供應廠商，不得同時為關係企業或同一其他廠商之關係企業。</text:p>
            <text:p text:style-name="P2">前三項之執行，不利於公平競爭或公共利益時，公立學校、公立研究機關（構）、法人或團體得報請補助機關、委託機關或主管機關核定後免除之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D1" table:number-columns-spanned="2" office:value-type="string">
            <text:p text:style-name="P1">第 9 條 </text:p>
          </table:table-cell>
          <table:covered-table-cell/>
          <table:table-cell table:style-name="表格1.C3" table:number-columns-spanned="2" office:value-type="string">
            <text:p text:style-name="P3"><text:span text:style-name="T6"> </text:span><text:span text:style-name="T7"> </text:span></text:p>
          </table:table-cell>
          <table:covered-table-cell/>
          <table:table-cell table:style-name="表格1.C3" office:value-type="string">
            <text:p text:style-name="P2">補助機關或委託機關持有公立學校、公立研究機關（構）、法人或團體辦理科研採購之資訊，應依相關規定，主動公開之。</text:p>
            <text:p text:style-name="P2">接受政府補助或委託之公立學校、公立研究機關（構）辦理科研採購之資訊，亦應依相關規定，主動公開之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D1" table:number-columns-spanned="2" office:value-type="string">
            <text:p text:style-name="P1">第 10 條 </text:p>
          </table:table-cell>
          <table:covered-table-cell/>
          <table:table-cell table:style-name="表格1.C3" table:number-columns-spanned="2" office:value-type="string">
            <text:p text:style-name="P3"><text:span text:style-name="T6"> </text:span><text:span text:style-name="T7"> </text:span></text:p>
          </table:table-cell>
          <table:covered-table-cell/>
          <table:table-cell table:style-name="表格1.C3" office:value-type="string">
            <text:p text:style-name="P2">辦理科研採購所購入之設備，應妥善使用；達新臺幣一百萬元以上者，並應製作其使用狀況之書面紀錄，備供查詢。</text:p>
            <text:p text:style-name="P2">前項設備於補助、委託關係存續期間，不得設定負擔或處分。但依其他法令規定得設定負擔或處分，或經補助、委託機關同意者，不在此限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D1" table:number-columns-spanned="2" office:value-type="string">
            <text:p text:style-name="P1">第 11 條 </text:p>
          </table:table-cell>
          <table:covered-table-cell/>
          <table:table-cell table:style-name="表格1.C3" table:number-columns-spanned="2" office:value-type="string">
            <text:p text:style-name="P3"><text:span text:style-name="T6"> </text:span><text:span text:style-name="T7"> </text:span></text:p>
          </table:table-cell>
          <table:covered-table-cell/>
          <table:table-cell table:style-name="表格1.C3" office:value-type="string">
            <text:p text:style-name="P2">受補助之公立學校、公立研究機關（構）、法人或團體，或受委託之公立學校、公立研究機關（構）應依法令辦理領受公款之核銷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D1" table:number-columns-spanned="2" office:value-type="string">
            <text:p text:style-name="P1">第 12 條 </text:p>
          </table:table-cell>
          <table:covered-table-cell/>
          <table:table-cell table:style-name="表格1.C3" table:number-columns-spanned="2" office:value-type="string">
            <text:p text:style-name="P3"><text:span text:style-name="T6"> </text:span><text:span text:style-name="T7"> </text:span></text:p>
          </table:table-cell>
          <table:covered-table-cell/>
          <table:table-cell table:style-name="表格1.C3" office:value-type="string">
            <text:p text:style-name="P2">政府機關於補助或委託契約中，應載明受補助或受委託之公立學校、公立研究機關（構）、或受補助之法人或團體辦理科研採購，有下列各款情形之一者，補助或委託機關得核減補助或委託金額或停止撥付經費；其情節重大者，得終止或解除契約，並追繳已撥付之款項：</text:p>
            <text:p text:style-name="P2">一、採購項目與補助或委託內容不符。</text:p>
            <text:p text:style-name="P2">二、違反第四條規定，拒絕、妨礙或規避補助或</text:p>
            <text:p text:style-name="P6"><text:span text:style-name="T4"><text:s text:c="5"/>委託機關之查閱或查視。</text:span></text:p>
            <text:p text:style-name="P2">三、未依第六條第一項採購基本原則辦理採購。</text:p>
            <text:p text:style-name="P2">四、違反第七條第二項或第三項規定，未作成書</text:p>
            <text:p text:style-name="P6"><text:span text:style-name="T4"><text:s text:c="4"/>面紀錄或未就採購協商文件附卷備供查詢，</text:span></text:p>
            <text:p text:style-name="P6"><text:span text:style-name="T4"><text:s text:c="4"/>經補助或委託機關通知改正而屆期未改正。</text:span></text:p>
            <text:p text:style-name="P2">五、違反第八條第一項、第二項或第三項規定，</text:p>
            <text:p text:style-name="P6"><text:span text:style-name="T4"><text:s text:c="4"/>有應行迴避之情事而未迴避。</text:span></text:p>
            <text:p text:style-name="P2">六、違反第十條第一項規定，未製作設備使用狀</text:p>
            <text:p text:style-name="P6"><text:span text:style-name="T4"><text:s text:c="4"/>況之書面紀錄，經補助或委託機關通知改正</text:span></text:p>
            <text:p text:style-name="P6"><text:span text:style-name="T4"><text:s text:c="4"/>而屆期未改正。</text:span></text:p>
            <text:p text:style-name="P2">七、違反第十條第二項規定，於補助或委託關係</text:p>
            <text:p text:style-name="P6"><text:span text:style-name="T4"><text:s text:c="4"/>存續期間內，非依法令規定或未經補助或委</text:span></text:p>
            <text:p text:style-name="P6"><text:span text:style-name="T4"><text:s text:c="4"/>託機關同意，擅自將政府補助或委託購入之</text:span></text:p>
            <text:p text:style-name="P6"><text:span text:style-name="T4"><text:s text:c="4"/>設備設定負擔或處分。</text:span></text:p>
            <text:p text:style-name="P2">八、未依前條規定辦理領受公款補助或委託之核</text:p>
            <text:p text:style-name="P6"><text:span text:style-name="T4"><text:s text:c="4"/>銷，經補助或委託機關通知改正而屆期未改</text:span></text:p>
            <text:p text:style-name="P6"><text:span text:style-name="T4"><text:s text:c="4"/>正。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D1" table:number-columns-spanned="2" office:value-type="string">
            <text:p text:style-name="P1">第 13 條 </text:p>
          </table:table-cell>
          <table:covered-table-cell/>
          <table:table-cell table:style-name="表格1.C3" table:number-columns-spanned="2" office:value-type="string">
            <text:p text:style-name="P3"><text:span text:style-name="T6"> </text:span><text:span text:style-name="T7"> </text:span></text:p>
          </table:table-cell>
          <table:covered-table-cell/>
          <table:table-cell table:style-name="表格1.C3" office:value-type="string">
            <text:p text:style-name="P2">本辦法自發布日施行。</text:p>
          </table:table-cell>
          <table:table-cell table:style-name="表格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line-height="16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z-表單的頂端_20_字元" style:display-name="z-表單的頂端 字元" style:family="text" style:parent-style-name="預設段落字型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 style:parent-style-name="預設段落字型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採購與科研採購的比較表</dc:title>
    <meta:initial-creator>HP</meta:initial-creator>
    <meta:creation-date>2014-10-31T16:17:00</meta:creation-date>
    <dc:creator>user</dc:creator>
    <dc:date>2014-10-31T16:20:00</dc:date>
    <meta:print-date>2014-09-12T10:14:00</meta:print-date>
    <meta:editing-cycles>3</meta:editing-cycles>
    <meta:editing-duration>PT1M</meta:editing-duration>
    <meta:document-statistic meta:table-count="1" meta:image-count="0" meta:object-count="0" meta:page-count="1" meta:paragraph-count="74" meta:word-count="1784" meta:character-count="1911" meta:non-whitespace-character-count="1792"/>
    <meta:generator>LibreOffice/5.2.3.3$Windows_x86 LibreOffice_project/d54a8868f08a7b39642414cf2c8ef2f228f780cf</meta:generator>
  </office:meta>
</office:document-meta>
</file>