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>
      <style:paragraph-properties fo:line-height="0.882cm"/>
    </style:style>
    <style:style style:name="P3" style:family="paragraph" style:parent-style-name="List_20_Paragraph" style:list-style-name="WWNum1">
      <style:paragraph-properties fo:margin-left="1.752cm" fo:margin-right="0cm" fo:line-height="0.882cm" fo:text-indent="-1.753cm" style:auto-text-indent="false"/>
    </style:style>
    <style:style style:name="P4" style:family="paragraph" style:parent-style-name="List_20_Paragraph" style:list-style-name="WWNum1">
      <style:paragraph-properties fo:margin-left="1.752cm" fo:margin-right="0cm" fo:line-height="0.882cm" fo:text-indent="-1.752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澎湖科技大學建築物空間使用分配及管理辦法</text:span></text:p>
      <text:p text:style-name="Standard"><text:span text:style-name="T2"><text:s text:c="100"/>108.04.18行政會議修正通過 <text:s/></text:span></text:p>
      <text:list xml:id="list3119086570" text:style-name="WWNum1">
        <text:list-item>
          <text:p text:style-name="P3"><text:span text:style-name="T3">本校為妥善分配及管理建築物空間，特訂定本辦法。</text:span></text:p>
        </text:list-item>
        <text:list-item>
          <text:p text:style-name="P3"><text:span text:style-name="T3">本校現有建築物空間之使用分配與管理，由「建築物空間使用分配及管理委員會」(以下簡稱管委會)負責決策，總務處負責執行。</text:span></text:p>
        </text:list-item>
        <text:list-item>
          <text:p text:style-name="P4"><text:span text:style-name="T3">管委會由副校長擔任召集人，其成員包括主任秘書、教務長、學務長、總務長、研發長、圖資館館長、進修推廣部主任、各學院院長、各系主任、通識中心主任、基礎能力教學中心主任及共同教育委員會主任委員組成。管委會另置執行秘書一人，由保管組組長兼任之。管委會會議以一學年召開一次為原則，必要時由召集人視需要開會，開會時得邀請校內相關人員列席，管委會開會時，應有過半數之委員或其代表出席始得開會，應有出席委員或其代表過半數之同意始得決議。</text:span></text:p>
        </text:list-item>
        <text:list-item>
          <text:p text:style-name="P3"><text:span text:style-name="T3">管委會之任務如下:</text:span></text:p>
        </text:list-item>
      </text:list>
      <text:list xml:id="list3557098036" text:style-name="WWNum2">
        <text:list-item>
          <text:p text:style-name="P2"><text:span text:style-name="T3">議定本校建築物空間使用分配及管理原則。</text:span></text:p>
        </text:list-item>
        <text:list-item>
          <text:p text:style-name="P2"><text:span text:style-name="T3">新增建築物空間之分配或現有建築物空間重新規劃調配。</text:span></text:p>
        </text:list-item>
        <text:list-item>
          <text:p text:style-name="P2"><text:span text:style-name="T3">各單位對建築物空間需求提案之審議。</text:span></text:p>
        </text:list-item>
        <text:list-item>
          <text:p text:style-name="P2"><text:span text:style-name="T3">考核各單位使用與管理建築物空間之績效。</text:span></text:p>
        </text:list-item>
        <text:list-item>
          <text:p text:style-name="P2"><text:span text:style-name="T3">其他與建築物空間分配、管理相關議題之審議。</text:span></text:p>
        </text:list-item>
      </text:list>
      <text:list xml:id="list165532384653266" text:continue-list="list3119086570" text:style-name="WWNum1">
        <text:list-item>
          <text:p text:style-name="P4"><text:span text:style-name="T3">各單位因業務需要而需申請分配建築物空間時，應填具建築物空間使用申請表(如附件一)送總務處保管組彙辦。一年內之短期使用，得經有關單位表示意見後，陳請校長逕行核定分配使用;一年(含)以上之長期使用或重大爭議案件，應召開管委會審核決議。</text:span></text:p>
        </text:list-item>
        <text:list-item>
          <text:p text:style-name="P3"><text:span text:style-name="T3">各建築物空間使用單位應善盡保管責任，分配之建築物空間以不修改現有狀況為原則，如有變更或改裝部份設施(如電源、開關、空調、隔間、裝修等，相關經費由使用單位負責)，應簽會總務處並奉校長核准後方得施作及變更。</text:span></text:p>
        </text:list-item>
        <text:list-item>
          <text:p text:style-name="P3"><text:span text:style-name="T3">各單位使用之建築物空間不得私自轉讓或交換，空出時應由管委會</text:span><text:bookmark text:name="_GoBack"/><text:span text:style-name="T3">重新調配。建築物空間使用績效不彰者，得由管委會討論後收回重新分配。</text:span></text:p>
        </text:list-item>
        <text:list-item>
          <text:p text:style-name="P3"><text:span text:style-name="T3">為因應校務發展需要，管委會得保留部份建築物空間以統籌使用。</text:span></text:p>
        </text:list-item>
        <text:list-item>
          <text:p text:style-name="P3"><text:span text:style-name="T3">本辦法經行政會議通過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yc</meta:initial-creator>
    <dc:creator>oyc</dc:creator>
    <meta:editing-cycles>23</meta:editing-cycles>
    <meta:print-date>2019-03-21T07:04:00</meta:print-date>
    <meta:creation-date>2018-12-28T02:51:00</meta:creation-date>
    <dc:date>2019-04-23T02:24:00</dc:date>
    <meta:editing-duration>PT6H13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6" meta:word-count="801" meta:character-count="911" meta:non-whitespace-character-count="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