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7cm" table:align="left" style:writing-mode="lr-tb"/>
    </style:style>
    <style:style style:name="表格1.A" style:family="table-column">
      <style:table-column-properties style:column-width="4.817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3.214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4.496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1.926cm"/>
    </style:style>
    <style:style style:name="表格1.J" style:family="table-column">
      <style:table-column-properties style:column-width="0.963cm"/>
    </style:style>
    <style:style style:name="表格1.K" style:family="table-column">
      <style:table-column-properties style:column-width="1.607cm"/>
    </style:style>
    <style:style style:name="表格1.L" style:family="table-column">
      <style:table-column-properties style:column-width="2.909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4" style:family="table-row">
      <style:table-row-properties style:min-row-height="1.212cm" fo:keep-together="auto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L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843cm" fo:keep-together="auto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7" style:family="table-row">
      <style:table-row-properties style:min-row-height="1.132cm" fo:keep-together="auto"/>
    </style:style>
    <style:style style:name="表格1.I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501cm" fo:keep-together="auto"/>
    </style:style>
    <style:style style:name="表格1.I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3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澎湖科技大學 <text:s/>毒性化學物質採購申請登錄表 <text:s text:c="6"/></text:span><text:span text:style-name="T2">管理規則附件一</text:span></text:p>
      <text:p text:style-name="P11"><draw:frame draw:style-name="fr1" draw:name="框架1" text:anchor-type="paragraph" svg:x="-0.007cm" svg:y="1.589cm" svg:width="26.4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2">科系所中心名稱</text:p></table:table-cell><table:covered-table-cell/><table:table-cell table:style-name="表格1.C1" table:number-columns-spanned="3" office:value-type="string"><text:p text:style-name="P10"/></table:table-cell><table:covered-table-cell/><table:covered-table-cell/><table:table-cell table:style-name="表格1.A1" table:number-columns-spanned="2" office:value-type="string"><text:p text:style-name="P2">實驗場所編號及名稱</text:p></table:table-cell><table:covered-table-cell/><table:table-cell table:style-name="表格1.H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<text:span text:style-name="T3">請 購 人 姓 名</text:span></text:p></table:table-cell><table:covered-table-cell/><table:table-cell table:style-name="表格1.C2" table:number-columns-spanned="2" office:value-type="string"><text:p text:style-name="P3"/></table:table-cell><table:covered-table-cell/><table:table-cell table:style-name="表格1.A2" table:number-columns-spanned="2" office:value-type="string"><text:p text:style-name="P2">填表日期</text:p></table:table-cell><table:covered-table-cell/><table:table-cell table:style-name="表格1.A2" office:value-type="string"><text:p text:style-name="P3"/></table:table-cell><table:table-cell table:style-name="表格1.A2" table:number-columns-spanned="3" office:value-type="string"><text:p text:style-name="P2">聯絡電話及分機</text:p></table:table-cell><table:covered-table-cell/><table:covered-table-cell/><table:table-cell table:style-name="表格1.K2" table:number-columns-spanned="2" office:value-type="string"><text:p text:style-name="P10"/></table:table-cell><table:covered-table-cell/></table:table-row><table:table-row table:style-name="表格1.3"><table:table-cell table:style-name="表格1.A3" table:number-columns-spanned="2" office:value-type="string"><text:p text:style-name="P8">環保單位核可日期</text:p></table:table-cell><table:covered-table-cell/><table:table-cell table:style-name="表格1.A3" table:number-columns-spanned="4" office:value-type="string"><text:p text:style-name="P1"><text:span text:style-name="T3"><text:s/>年 <text:s text:c="3"/>月 <text:s text:c="3"/>日</text:span></text:p></table:table-cell><table:covered-table-cell/><table:covered-table-cell/><table:covered-table-cell/><table:table-cell table:style-name="表格1.A3" office:value-type="string"><text:p text:style-name="P9">環保單位核可</text:p><text:p text:style-name="P9">或登記備查號碼</text:p></table:table-cell><table:table-cell table:style-name="表格1.H3" table:number-columns-spanned="5" office:value-type="string"><text:p text:style-name="P8">□□□－□□－□□□□□□□</text:p></table:table-cell><table:covered-table-cell/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5">毒性化學物質名稱（中文/英文）</text:p></table:table-cell><table:covered-table-cell/><table:table-cell table:style-name="表格1.A4" table:number-columns-spanned="4" office:value-type="string"><text:p text:style-name="P3"/></table:table-cell><table:covered-table-cell/><table:covered-table-cell/><table:covered-table-cell/><table:table-cell table:style-name="表格1.A4" office:value-type="string"><text:p text:style-name="P5">化學文摘社編號（CAS NO.）</text:p></table:table-cell><table:table-cell table:style-name="表格1.H4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2">列管編號-序號</text:p></table:table-cell><table:covered-table-cell/><table:table-cell table:style-name="表格1.A2" table:number-columns-spanned="4" office:value-type="string"><text:p text:style-name="P3"/></table:table-cell><table:covered-table-cell/><table:covered-table-cell/><table:covered-table-cell/><table:table-cell table:style-name="表格1.A2" office:value-type="string"><text:p text:style-name="P2">請購數量（瓶/桶）</text:p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5">請購重量（公斤）</text:p></table:table-cell><table:covered-table-cell/><table:table-cell table:style-name="表格1.L5" office:value-type="string"><text:p text:style-name="P10"/></table:table-cell></table:table-row><table:table-row table:style-name="表格1.6"><table:table-cell table:style-name="表格1.A6" table:number-columns-spanned="3" office:value-type="string"><text:p text:style-name="P2">實驗/研究計畫名稱/內容</text:p></table:table-cell><table:covered-table-cell/><table:covered-table-cell/><table:table-cell table:style-name="表格1.D6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office:value-type="string"><text:p text:style-name="P2">採購廠商名稱</text:p></table:table-cell><table:table-cell table:style-name="表格1.A4" table:number-columns-spanned="5" office:value-type="string"><text:p text:style-name="P3"/></table:table-cell><table:covered-table-cell/><table:covered-table-cell/><table:covered-table-cell/><table:covered-table-cell/><table:table-cell table:style-name="表格1.A4" table:number-columns-spanned="2" office:value-type="string"><text:p text:style-name="P2">輸入/販賣許可證字號</text:p></table:table-cell><table:covered-table-cell/><table:table-cell table:style-name="表格1.I7" table:number-columns-spanned="4" office:value-type="string"><text:p text:style-name="P3"/></table:table-cell><table:covered-table-cell/><table:covered-table-cell/><table:covered-table-cell/></table:table-row><table:table-row table:style-name="表格1.8"><table:table-cell table:style-name="表格1.A1" office:value-type="string"><text:p text:style-name="P2">廠 商 負 責 人</text:p></table:table-cell><table:table-cell table:style-name="表格1.A1" table:number-columns-spanned="5" office:value-type="string"><text:p text:style-name="P3"/></table:table-cell><table:covered-table-cell/><table:covered-table-cell/><table:covered-table-cell/><table:covered-table-cell/><table:table-cell table:style-name="表格1.A1" table:number-columns-spanned="2" office:value-type="string"><text:p text:style-name="P2">廠商聯絡電話</text:p></table:table-cell><table:covered-table-cell/><table:table-cell table:style-name="表格1.I8" table:number-columns-spanned="4" office:value-type="string"><text:p text:style-name="P3"/></table:table-cell><table:covered-table-cell/><table:covered-table-cell/><table:covered-table-cell/></table:table-row><table:table-row table:style-name="表格1.9"><table:table-cell table:style-name="表格1.I8" table:number-columns-spanned="12" office:value-type="string"><text:p text:style-name="P4"><text:s text:c="9"/>□必須提供該毒化物之危害標示 <text:s text:c="8"/>□附上該毒化物之物質安全資料表（MSDS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0" table:number-columns-spanned="12" office:value-type="string"><text:p text:style-name="P15"><text:span text:style-name="T6">備註：1.環保單位核可日期及核可號碼欄位由環安組填寫。</text:span></text:p><text:p text:style-name="P13"><text:s text:c="6"/>2.毒化物之運作場所應於門口張貼『毒性化學物質運作場所』標示。</text:p><text:p text:style-name="P15"><text:span text:style-name="T6"><text:s text:c="6"/>3.必須依照單一毒化物實際運作情形確實填寫「毒性化學物質運作紀錄表」，以書面或電子檔案方式保存至少三年紀 </text:span></text:p><text:p text:style-name="P13"><text:s text:c="8"/>錄備查；存取毒性化學物質時，立即更新資料。</text:p><text:p text:style-name="P13"><text:s text:c="6"/>4.為定期核對各毒化物之運作狀況，並配合環保法令規定，每月底定期繳交當月毒化物運作紀錄表及庫存量至環安</text:p><text:p text:style-name="P13"><text:s text:c="8"/>組，以便作後續統計管理與申報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（本表請於採購前送環安組備查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毒性化學物質採購申請登錄表</dc:title>
    <meta:initial-creator>娟娟</meta:initial-creator>
    <meta:creation-date>2009-05-21T12:00:00</meta:creation-date>
    <dc:creator>MC SYSTEM</dc:creator>
    <dc:date>2009-05-21T12:00:00</dc:date>
    <meta:editing-cycles>2</meta:editing-cycles>
    <meta:document-statistic meta:table-count="1" meta:image-count="0" meta:object-count="0" meta:page-count="1" meta:paragraph-count="29" meta:word-count="418" meta:character-count="518" meta:non-whitespace-character-count="438"/>
    <meta:generator>LibreOffice/5.2.3.3$Windows_x86 LibreOffice_project/d54a8868f08a7b39642414cf2c8ef2f228f780cf</meta:generator>
  </office:meta>
</office:document-meta>
</file>