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0pt" style:font-name-asian="標楷體" style:font-size-asian="10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font-name-complex="標楷體"/>
    </style:style>
    <style:style style:name="T5"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國立澎湖技科技大學勞工安全委員會組織要點</text:span></text:p>
      <text:p text:style-name="P1"><text:span text:style-name="T2"><text:s text:c="48"/></text:span><text:span text:style-name="T4"><text:s text:c="7"/></text:span><text:span text:style-name="T3">九十七年四月十七日 行政會議通過</text:span></text:p>
      <text:p text:style-name="P2"><text:span text:style-name="T5"><text:s text:c="63"/></text:span>100年一月十三日行政會議修正通過</text:p>
      <text:p text:style-name="一">一、本校為落實推動校園勞工安全、保障勞工安全與健康及預防職業災害發生，依據行政院勞工委員會勞工安全衛生法第四條第十五項及勞工委員會八十二年十二月二十日八二勞安三字第七六二八九號公告規定，大專院校等之實驗室、實習工廠或試驗工場均納入「勞工安全衛生法」之管理，故設置本校勞工安全委員會(以下簡稱本會)。</text:p>
      <text:p text:style-name="一">二、本會之任務在於：</text:p>
      <text:p text:style-name="_28__29_">(一)規劃、分工及推動勞工安全相關工作。</text:p>
      <text:p text:style-name="_28__29_">(二)協調、溝通及發揮整體功能，解決事業單位之勞安問題。</text:p>
      <text:p text:style-name="_28__29_">(三)落實事業單位之自主管理，達成防止職業災害發生。</text:p>
      <text:p text:style-name="一">三、本校依「勞工安全衛生組織管理及自動檢查辦法」第十一條規定委員會應置委員七人以上。雇主視該事業位之實際需要指定左列人員組成：</text:p>
      <text:p text:style-name="_28__29_">(一)事業單位經營負責人(校長)或其代理人。</text:p>
      <text:p text:style-name="_28__29_">(二)勞安、環安人員。</text:p>
      <text:p text:style-name="_28__29_">(三)各相關實驗室系所主管。</text:p>
      <text:p text:style-name="_28__29_">(四)有關之營繕工程技術人員。</text:p>
      <text:p text:style-name="_28__29_">(五)醫護人員。</text:p>
      <text:p text:style-name="_28__29_">(六)實驗室、試驗室主管人員。</text:p>
      <text:p text:style-name="一">四、本會每三個月開會一次，研議左列事項，並應置備記錄：</text:p>
      <text:p text:style-name="_28__29_">(一)研議勞安有關規定。</text:p>
      <text:p text:style-name="_28__29_">(二)研議勞安教育實施計劃。</text:p>
      <text:p text:style-name="_28__29_">(三)研議防止機械、設備或原料、材料之危害。</text:p>
      <text:p text:style-name="_28__29_">(四)研議健康管理事項。</text:p>
      <text:p text:style-name="_28__29_">(五)與該事業有關雇主交付之勞工安全管理事項。</text:p>
      <text:p text:style-name="_28__29_">(六)討論及議決校內實驗室、實習工廠或試驗工場之安全政策及執行方法。</text:p>
      <text:p text:style-name="一">五、本會視需要得邀請相關人員列席會議。</text:p>
      <text:p text:style-name="一">六、本校需接受「勞工安全衛生法」管理之各單位，應協助、配合及推動本校有關勞工安全之工作，並接受本會之監督。</text:p>
      <text:p text:style-name="一">七、本會為落實及推動勞工安全管理之需要，每年得編列預算支應。</text:p>
      <text:p text:style-name="一"><text:soft-page-break/>八、本要點經行政會議通過後實施，修定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 style:family="paragraph" style:parent-style-name="Standard">
      <style:paragraph-properties fo:margin-left="1.7cm" fo:margin-right="0cm" fo:margin-top="0.423cm" fo:margin-bottom="0cm" loext:contextual-spacing="false" fo:text-align="justify" style:justify-single-word="false" fo:text-indent="-1.7cm" style:auto-text-indent="false"/>
      <style:text-properties style:font-name="標楷體" fo:font-family="標楷體" style:font-family-generic="script" style:font-name-asian="標楷體" style:font-family-asian="標楷體" style:font-family-generic-asian="script"/>
    </style:style>
    <style:style style:name="_28__29_" style:display-name="()" style:family="paragraph" style:parent-style-name="Standard">
      <style:paragraph-properties fo:margin-left="2.392cm" fo:margin-right="0cm" fo:text-align="justify" style:justify-single-word="false" fo:text-indent="-0.801cm" style:auto-text-indent="false"/>
      <style:text-properties style:font-name="標楷體" fo:font-family="標楷體" style:font-family-generic="script" style:font-name-asian="標楷體" style:font-family-asian="標楷體" style:font-family-generic-asian="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海事管理專科學校勞工安全衛生委員會組織規程</dc:title>
    <meta:initial-creator>澎湖海專</meta:initial-creator>
    <meta:creation-date>2011-10-19T14:37:00</meta:creation-date>
    <dc:creator>MC SYSTEM</dc:creator>
    <dc:date>2011-10-19T14:37:00</dc:date>
    <meta:print-date>2008-03-07T09:17:00</meta:print-date>
    <meta:editing-cycles>2</meta:editing-cycles>
    <meta:document-statistic meta:table-count="0" meta:image-count="0" meta:object-count="0" meta:page-count="2" meta:paragraph-count="26" meta:word-count="699" meta:character-count="820" meta:non-whitespace-character-count="701"/>
    <meta:generator>LibreOffice/5.2.3.3$Windows_x86 LibreOffice_project/d54a8868f08a7b39642414cf2c8ef2f228f780cf</meta:generator>
  </office:meta>
</office:document-meta>
</file>