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text-properties style:font-name="標楷體" fo:font-size="16pt" style:letter-kerning="false" style:font-size-asian="16pt" style:font-name-complex="標楷體" style:font-size-complex="16pt"/>
    </style:style>
    <style:style style:name="P2" style:family="paragraph" style:parent-style-name="Standard">
      <style:paragraph-properties fo:text-align="end" style:justify-single-word="false">
        <style:tab-stops>
          <style:tab-stop style:position="15.452cm"/>
        </style:tab-stops>
      </style:paragraph-properties>
      <style:text-properties style:font-name="標楷體" style:font-name-complex="標楷體"/>
    </style:style>
    <style:style style:name="P3" style:family="paragraph" style:parent-style-name="Standard" style:list-style-name="WW8Num7">
      <style:paragraph-properties fo:margin-left="2.905cm" fo:margin-right="0cm" fo:text-indent="-2.461cm" style:auto-text-indent="false"/>
      <style:text-properties style:font-name="標楷體" style:font-name-complex="標楷體"/>
    </style:style>
    <style:style style:name="P4" style:family="paragraph" style:parent-style-name="Standard" style:list-style-name="WW8Num7">
      <style:paragraph-properties fo:margin-left="1.752cm" fo:margin-right="0cm" fo:text-indent="-1.328cm" style:auto-text-indent="false"/>
      <style:text-properties style:font-name="標楷體" style:font-name-complex="標楷體"/>
    </style:style>
    <style:style style:name="P5" style:family="paragraph" style:parent-style-name="Standard" style:list-style-name="WW8Num7">
      <style:paragraph-properties fo:margin-left="2.752cm" fo:margin-right="0cm" fo:text-indent="-2.307cm" style:auto-text-indent="false">
        <style:tab-stops>
          <style:tab-stop style:position="2cm"/>
        </style:tab-stops>
      </style:paragraph-properties>
      <style:text-properties style:font-name="標楷體" style:font-name-complex="標楷體"/>
    </style:style>
    <style:style style:name="P6" style:family="paragraph" style:parent-style-name="Standard">
      <style:text-properties style:font-name="標楷體" style:font-name-complex="標楷體"/>
    </style:style>
    <style:style style:name="P7" style:family="paragraph" style:parent-style-name="Standard">
      <style:paragraph-properties fo:margin-left="0.991cm" fo:margin-right="0cm" fo:text-indent="0cm" style:auto-text-indent="false">
        <style:tab-stops>
          <style:tab-stop style:position="9.948cm"/>
          <style:tab-stop style:position="16.933cm"/>
        </style:tab-stops>
      </style:paragraph-properties>
      <style:text-properties style:font-name="標楷體" style:font-name-complex="標楷體"/>
    </style:style>
    <style:style style:name="P8" style:family="paragraph" style:parent-style-name="Standard" style:list-style-name="WW8Num8">
      <style:text-properties style:font-name="標楷體" style:font-name-complex="標楷體"/>
    </style:style>
    <style:style style:name="P9" style:family="paragraph" style:parent-style-name="Standard" style:list-style-name="WW8Num15">
      <style:text-properties style:font-name="標楷體" style:font-name-complex="標楷體"/>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style:tab-stops>
          <style:tab-stop style:position="15.452cm"/>
        </style:tab-stops>
      </style:paragraph-properties>
    </style:style>
    <style:style style:name="P12" style:family="paragraph" style:parent-style-name="Standard">
      <style:paragraph-properties>
        <style:tab-stops>
          <style:tab-stop style:position="15.452cm"/>
        </style:tab-stops>
      </style:paragraph-properties>
    </style:style>
    <style:style style:name="P13" style:family="paragraph" style:parent-style-name="Standard">
      <style:paragraph-properties fo:text-align="end" style:justify-single-word="false">
        <style:tab-stops>
          <style:tab-stop style:position="15.452cm"/>
        </style:tab-stops>
      </style:paragraph-properties>
      <style:text-properties fo:color="#ff0000" loext:opacity="100%" style:font-name="標楷體" style:font-name-complex="標楷體"/>
    </style:style>
    <style:style style:name="P14" style:family="paragraph" style:parent-style-name="Standard">
      <style:paragraph-properties fo:margin-left="0.847cm" fo:margin-right="0cm" fo:text-indent="-0.847cm" style:auto-text-indent="false"/>
    </style:style>
    <style:style style:name="P15" style:family="paragraph" style:parent-style-name="Standard" style:list-style-name="WW8Num7">
      <style:paragraph-properties fo:margin-left="1.752cm" fo:margin-right="0cm" fo:text-indent="-1.328cm" style:auto-text-indent="false"/>
    </style:style>
    <style:style style:name="P16" style:family="paragraph" style:parent-style-name="Standard" style:list-style-name="WW8Num7">
      <style:paragraph-properties fo:margin-left="1.679cm" fo:margin-right="0cm" fo:text-indent="-1.256cm" style:auto-text-indent="false"/>
    </style:style>
    <style:style style:name="P17" style:family="paragraph" style:parent-style-name="Standard" style:list-style-name="WW8Num7">
      <style:paragraph-properties fo:margin-left="2.12cm" fo:margin-right="0cm" fo:text-indent="-1.7cm" style:auto-text-indent="false"/>
    </style:style>
    <style:style style:name="P18" style:family="paragraph" style:parent-style-name="Standard">
      <style:paragraph-properties fo:margin-left="2.12cm" fo:margin-right="0cm" fo:text-indent="0cm" style:auto-text-indent="false"/>
    </style:style>
    <style:style style:name="P19" style:family="paragraph" style:parent-style-name="Standard">
      <style:paragraph-properties fo:margin-left="1.249cm" fo:margin-right="0cm" fo:line-height="0.635cm" fo:text-indent="-1.198cm" style:auto-text-indent="false" style:snap-to-layout-grid="false">
        <style:tab-stops>
          <style:tab-stop style:position="19.817cm"/>
        </style:tab-stops>
      </style:paragraph-properties>
    </style:style>
    <style:style style:name="P20" style:family="paragraph" style:parent-style-name="Standard" style:list-style-name="WW8Num3">
      <style:paragraph-properties fo:margin-left="1.752cm" fo:margin-right="0cm" fo:text-indent="-1.328cm" style:auto-text-indent="false"/>
    </style:style>
    <style:style style:name="P21" style:family="paragraph" style:parent-style-name="Standard" style:list-style-name="WW8Num3">
      <style:paragraph-properties fo:margin-left="1.72cm" fo:margin-right="0cm" fo:text-indent="-1.3cm" style:auto-text-indent="false"/>
    </style:style>
    <style:style style:name="P22" style:family="paragraph" style:parent-style-name="Standard" style:list-style-name="WW8Num3">
      <style:paragraph-properties fo:margin-left="1.752cm" fo:margin-right="0cm" fo:text-indent="-1.332cm" style:auto-text-indent="false"/>
    </style:style>
    <style:style style:name="P23" style:family="paragraph" style:parent-style-name="Standard">
      <style:paragraph-properties fo:margin-left="1.72cm" fo:margin-right="0cm" fo:text-indent="0cm" style:auto-text-indent="false"/>
    </style:style>
    <style:style style:name="P24" style:family="paragraph" style:parent-style-name="Standard" style:list-style-name="WW8Num13"/>
    <style:style style:name="P25" style:family="paragraph" style:parent-style-name="Standard" style:list-style-name="WW8Num13">
      <style:paragraph-properties fo:margin-left="2.501cm" fo:margin-right="0cm" fo:text-indent="-1.75cm" style:auto-text-indent="false"/>
    </style:style>
    <style:style style:name="P26" style:family="paragraph" style:parent-style-name="Standard" style:list-style-name="WW8Num13">
      <style:paragraph-properties fo:margin-left="2.251cm" fo:margin-right="0cm" fo:text-indent="-1.499cm" style:auto-text-indent="false"/>
    </style:style>
    <style:style style:name="P27" style:family="paragraph" style:parent-style-name="Standard" style:list-style-name="WW8Num8"/>
    <style:style style:name="P28" style:family="paragraph" style:parent-style-name="Standard" style:list-style-name="WW8Num8">
      <style:paragraph-properties fo:margin-left="2.025cm" fo:margin-right="0cm" fo:text-indent="-1.274cm" style:auto-text-indent="false"/>
    </style:style>
    <style:style style:name="P29" style:family="paragraph" style:parent-style-name="Standard">
      <style:paragraph-properties fo:margin-left="0cm" fo:margin-right="0cm" fo:text-indent="0.847cm" style:auto-text-indent="false">
        <style:tab-stops>
          <style:tab-stop style:position="1.905cm"/>
        </style:tab-stops>
      </style:paragraph-properties>
    </style:style>
    <style:style style:name="P30" style:family="paragraph" style:parent-style-name="Standard">
      <style:paragraph-properties fo:margin-left="0cm" fo:margin-right="0cm" fo:text-indent="0.847cm" style:auto-text-indent="false">
        <style:tab-stops>
          <style:tab-stop style:position="1.588cm"/>
        </style:tab-stops>
      </style:paragraph-properties>
    </style:style>
    <style:style style:name="P31" style:family="paragraph" style:parent-style-name="Standard">
      <style:paragraph-properties fo:margin-left="0cm" fo:margin-right="0cm" fo:text-indent="2.117cm" style:auto-text-indent="false"/>
    </style:style>
    <style:style style:name="P32" style:family="paragraph" style:parent-style-name="Standard">
      <style:paragraph-properties fo:margin-left="2.346cm" fo:margin-right="0cm" fo:text-indent="-2.346cm" style:auto-text-indent="false">
        <style:tab-stops>
          <style:tab-stop style:position="2.198cm"/>
        </style:tab-stops>
      </style:paragraph-properties>
    </style:style>
    <style:style style:name="P33" style:family="paragraph" style:parent-style-name="Standard">
      <style:paragraph-properties fo:margin-left="0cm" fo:margin-right="0cm" fo:text-indent="0.847cm" style:auto-text-indent="false"/>
    </style:style>
    <style:style style:name="P34" style:family="paragraph" style:parent-style-name="Standard" style:list-style-name="WW8Num21"/>
    <style:style style:name="P35" style:family="paragraph" style:parent-style-name="Standard" style:list-style-name="WW8Num21">
      <style:paragraph-properties fo:margin-left="2cm" fo:margin-right="0cm" fo:text-indent="-1.249cm" style:auto-text-indent="false"/>
    </style:style>
    <style:style style:name="P36" style:family="paragraph" style:parent-style-name="Standard" style:list-style-name="WW8Num15"/>
    <style:style style:name="P37" style:family="paragraph" style:parent-style-name="Standard">
      <style:paragraph-properties fo:margin-left="1.249cm" fo:margin-right="0cm" fo:text-indent="-1.249cm" style:auto-text-indent="false"/>
    </style:style>
    <style:style style:name="P38" style:family="paragraph" style:parent-style-name="Text_20_body_20_indent" style:list-style-name="WW8Num13">
      <style:paragraph-properties fo:margin-top="0cm" fo:margin-bottom="0cm" style:contextual-spacing="false">
        <style:tab-stops>
          <style:tab-stop style:position="9.948cm"/>
          <style:tab-stop style:position="16.933cm"/>
        </style:tab-stops>
      </style:paragraph-properties>
    </style:style>
    <style:style style:name="P39" style:family="paragraph" style:parent-style-name="Text_20_body_20_indent">
      <style:paragraph-properties fo:margin-left="2.021cm" fo:margin-right="0cm" fo:margin-top="0cm" fo:margin-bottom="0cm" style:contextual-spacing="false" fo:text-indent="0cm" style:auto-text-indent="false">
        <style:tab-stops>
          <style:tab-stop style:position="9.948cm"/>
          <style:tab-stop style:position="16.933cm"/>
        </style:tab-stops>
      </style:paragraph-properties>
    </style:style>
    <style:style style:name="P40" style:family="paragraph" style:parent-style-name="清單段落" style:list-style-name="WW8Num3">
      <style:paragraph-properties fo:margin-left="1.752cm" fo:margin-right="0cm" fo:text-indent="-1.328cm" style:auto-text-indent="false"/>
      <style:text-properties style:font-name="標楷體" style:font-name-complex="標楷體" text:display="none"/>
    </style:style>
    <style:style style:name="T1" style:family="text">
      <style:text-properties style:letter-kerning="false"/>
    </style:style>
    <style:style style:name="T2" style:family="text">
      <style:text-properties style:letter-kerning="false" style:language-asian="zh" style:country-asian="HK"/>
    </style:style>
    <style:style style:name="T3" style:family="text">
      <style:text-properties style:font-name="標楷體" fo:font-size="16pt" style:letter-kerning="false" style:font-size-asian="16pt" style:font-name-complex="標楷體" style:font-size-complex="16pt"/>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style:font-name-complex="標楷體" text:display="none"/>
    </style:style>
    <style:style style:name="T7" style:family="text">
      <style:text-properties style:font-name="標楷體" style:language-asian="zh" style:country-asian="HK" style:font-name-complex="標楷體"/>
    </style:style>
    <style:style style:name="T8" style:family="text">
      <style:text-properties style:font-name="標楷體" style:language-asian="zh" style:country-asian="HK" style:font-name-complex="標楷體"/>
    </style:style>
    <style:style style:name="T9" style:family="text">
      <style:text-properties style:font-name="標楷體" fo:language="af" fo:country="ZA" style:font-name-complex="標楷體"/>
    </style:style>
    <style:style style:name="T10" style:family="text">
      <style:text-properties style:font-name="標楷體" style:text-underline-style="solid" style:text-underline-width="auto" style:text-underline-color="font-color" style:font-name-complex="標楷體"/>
    </style:style>
    <style:style style:name="T11" style:family="text">
      <style:text-properties style:font-name="標楷體" style:text-underline-style="solid" style:text-underline-width="auto" style:text-underline-color="font-color" style:language-asian="zh" style:country-asian="HK" style:font-name-complex="標楷體"/>
    </style:style>
    <style:style style:name="T12" style:family="text">
      <style:text-properties style:font-name-complex="標楷體"/>
    </style:style>
    <style:style style:name="T13" style:family="text">
      <style:text-properties style:font-name-complex="標楷體"/>
    </style:style>
    <style:style style:name="T14" style:family="text">
      <style:text-properties style:language-asian="zh" style:country-asian="HK"/>
    </style:style>
    <style:style style:name="T15" style:family="text">
      <style:text-properties style:language-asian="zh" style:country-asian="HK"/>
    </style:style>
    <style:style style:name="T16" style:family="text">
      <style:text-properties style:language-asian="zh" style:country-asian="HK" style:font-name-complex="標楷體"/>
    </style:style>
    <style:style style:name="T17" style:family="text">
      <style:text-properties fo:color="#ff0000" loext:opacity="100%" style:font-name="標楷體" style:font-name-complex="標楷體"/>
    </style:style>
    <style:style style:name="T18" style:family="text">
      <style:text-properties fo:color="#ff0000" loext:opacity="100%" style:font-name="標楷體" style:font-name-complex="標楷體"/>
    </style:style>
    <style:style style:name="T19" style:family="text">
      <style:text-properties fo:color="#ff0000" loext:opacity="100%" style:font-name="標楷體" style:text-underline-style="solid" style:text-underline-width="auto" style:text-underline-color="font-color" style:font-name-complex="標楷體"/>
    </style:style>
    <style:style style:name="T20" style:family="text">
      <style:text-properties fo:color="#ff0000" loext:opacity="100%" style:text-underline-style="solid" style:text-underline-width="auto" style:text-underline-color="font-color"/>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style:font-name-complex="標楷體"/>
    </style:style>
    <style:style style:name="T24" style:family="text">
      <style:text-properties style:text-underline-style="solid" style:text-underline-width="auto" style:text-underline-color="font-color" style:font-name-complex="標楷體"/>
    </style:style>
    <style:style style:name="T25" style:family="text">
      <style:text-properties style:text-underline-style="solid" style:text-underline-width="auto" style:text-underline-color="font-color" style:language-asian="zh" style:country-asian="HK"/>
    </style:style>
    <style:style style:name="T26" style:family="text">
      <style:text-properties style:text-underline-style="solid" style:text-underline-width="auto" style:text-underline-color="font-color" style:language-asian="zh" style:country-asian="HK"/>
    </style:style>
    <style:style style:name="T27" style:family="text">
      <style:text-properties style:text-underline-style="solid" style:text-underline-width="auto" style:text-underline-color="font-color" style:language-asian="zh" style:country-asian="HK" style:font-name-complex="標楷體"/>
    </style:style>
    <style:style style:name="T28" style:family="text">
      <style:text-properties style:font-name-asian="Times New Roman"/>
    </style:style>
    <style:style style:name="T29" style:family="text">
      <style:text-properties style:font-name-asian="Times New Roman"/>
    </style:style>
    <style:style style:name="T30" style:family="text">
      <style:text-properties style:font-name-asian="Times New Roman" style:font-name-complex="Times New Roman"/>
    </style:style>
    <style:style style:name="T31" style:family="text">
      <style:text-properties style:text-position="-4% 100%" style:letter-kerning="false"/>
    </style:style>
    <style:style style:name="T32" style:family="text">
      <style:text-properties style:text-position="-4% 100%" style:letter-kerning="false" style:language-asian="zh" style:country-asian="HK"/>
    </style:style>
    <style:style style:name="T33" style:family="text">
      <style:text-properties fo:letter-spacing="-0.021cm"/>
    </style:style>
    <style:style style:name="T34" style:family="text">
      <style:text-properties fo:letter-spacing="-0.021cm"/>
    </style:style>
    <style:style style:name="T35" style:family="text">
      <style:text-properties fo:letter-spacing="-0.021cm"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 立 澎 湖 科 技 大 學 車 輛 管 理 辦 法</text:p>
      <text:p text:style-name="P10"><text:span text:style-name="T4">九十三年四月十五日行政會議通過</text:span></text:p>
      <text:p text:style-name="P2"><text:s text:c="33"/>九十四年九月二十八日校務會議修正通過</text:p>
      <text:p text:style-name="P2"><text:s text:c="33"/>九十五年九月二十一日行政會議修正通過</text:p>
      <text:p text:style-name="P2"><text:s text:c="35"/>九十五年十月十二日行政會議修正通過</text:p>
      <text:p text:style-name="P2">九十六年九月二十日行政會議修正通過</text:p>
      <text:p text:style-name="P2">九十七年九月十一日行政會議修正通過</text:p>
      <text:p text:style-name="P11"><text:span text:style-name="T4"><text:s text:c="35"/>九十七年十月十六日行政會議修正通過</text:span></text:p>
      <text:p text:style-name="P2">九十八年十一月十九日行政會議修正通過</text:p>
      <text:p text:style-name="P2">九十九年三月十八日行政會議修正通過</text:p>
      <text:p text:style-name="P2">九十九年十月十四日行政會議修正通過</text:p>
      <text:p text:style-name="P2">一ＯＯ年十月十三日行政會議修正通過</text:p>
      <text:p text:style-name="P2">一Ｏ一年十月十八日行政會議修正通過</text:p>
      <text:p text:style-name="P2">一Ｏ四年十月十五日行政會議修正通過</text:p>
      <text:p text:style-name="P11"><text:span text:style-name="T4">一Ｏ</text:span><text:span text:style-name="T7">九</text:span><text:span text:style-name="T4">年</text:span><text:span text:style-name="T7">二</text:span><text:span text:style-name="T4">月</text:span><text:span text:style-name="T7">二</text:span><text:span text:style-name="T4">十日行政會議修正通過</text:span></text:p>
      <text:p text:style-name="P11"><text:span text:style-name="T4">一Ｏ</text:span><text:span text:style-name="T7">九</text:span><text:span text:style-name="T4">年</text:span><text:span text:style-name="T7">十一</text:span><text:span text:style-name="T4">月</text:span><text:span text:style-name="T7">十二</text:span><text:span text:style-name="T4">日行政會議修正通過</text:span></text:p>
      <text:p text:style-name="P11"><text:span text:style-name="T4">一</text:span><text:span text:style-name="T7">一</text:span><text:span text:style-name="T4">Ｏ年</text:span><text:span text:style-name="T7">三</text:span><text:span text:style-name="T4">月</text:span><text:span text:style-name="T7">十</text:span><text:span text:style-name="T4">八日行政會議修正通過</text:span></text:p>
      <text:p text:style-name="P11"><text:span text:style-name="T4">一</text:span><text:span text:style-name="T7">一</text:span><text:span text:style-name="T4">二年八月二十四日行政會議修正通過</text:span></text:p>
      <text:p text:style-name="P11"><text:span text:style-name="T17">一一四年一月十六日行政會議修正通過</text:span></text:p>
      <text:p text:style-name="P13"/>
      <text:p text:style-name="P12"><text:soft-page-break/><text:span text:style-name="T4">一、本校為</text:span><text:span text:style-name="T9">加強車輛管理，以</text:span><text:span text:style-name="T4">維護校園安全及安寧，</text:span><text:span text:style-name="T9">實施憑證進出及停車，</text:span><text:span text:style-name="T4">特訂定本辦法。</text:span></text:p>
      <text:p text:style-name="P14"><text:span text:style-name="T4">二、車輛管制</text:span><text:span text:style-name="T7">及停車須知</text:span><text:span text:style-name="T4">：</text:span></text:p>
      <text:list xml:id="list4079091236" text:style-name="WW8Num7">
        <text:list-item>
          <text:p text:style-name="P3">本校校園內汽、機、腳踏車之管理單位為總務處。</text:p>
        </text:list-item>
        <text:list-item>
          <text:p text:style-name="P15"><text:span text:style-name="T4">進出本校之車輛，由駐</text:span><text:span text:style-name="T7">衛</text:span><text:span text:style-name="T4">警</text:span><text:span text:style-name="T7">察</text:span><text:span text:style-name="T4">(</text:span><text:span text:style-name="T7">保全</text:span><text:span text:style-name="T4">)查驗及管制，進入校園車輛</text:span><text:span text:style-name="T9">應</text:span><text:span text:style-name="T4">禁聲、慢行並整齊停放於規定之停車位置。</text:span></text:p>
        </text:list-item>
        <text:list-item>
          <text:p text:style-name="P3">洽公訪客、實習旅館旅客，以相關身份證件換取「臨時通行證」進入校區。</text:p>
        </text:list-item>
        <text:list-item>
          <text:p text:style-name="P15"><text:span text:style-name="T4">工程車、送貨車向駐</text:span><text:span text:style-name="T7">衛</text:span><text:span text:style-name="T4">警</text:span><text:span text:style-name="T7">察</text:span><text:span text:style-name="T4">(</text:span><text:span text:style-name="T7">保全</text:span><text:span text:style-name="T4">)出示維修單或送貨單登記後，以相關身份證件換取「臨時通行證」進入校區。</text:span></text:p>
        </text:list-item>
        <text:list-item>
          <text:p text:style-name="P4">開學前及學期結束期間學生搬運行李，得以學生證換取「臨時通行證」經由側門進入校內學生宿舍區。</text:p>
        </text:list-item>
        <text:list-item>
          <text:p text:style-name="P15"><text:span text:style-name="T4">車輛運出公物應出示相關管理單位之「物品運出憑單」，並主動接受檢查，經駐警登記後放行。</text:span></text:p>
        </text:list-item>
        <text:list-item>
          <text:p text:style-name="P16"><text:span text:style-name="T4">本校發給通行證僅表示允許該車輛在本校通行與</text:span><text:span text:style-name="T7">臨時</text:span><text:span text:style-name="T4">停放，本校不保證提供入校所有車輛之停車位</text:span><text:span text:style-name="T10">及停放之場地設施故障造成車輛損傷，</text:span><text:span text:style-name="T4">亦不負車輛保管及賠償責任。</text:span></text:p>
        </text:list-item>
        <text:list-item>
          <text:p text:style-name="P4">本校得根據停車位數目及其他因素考量，限量發給各種車輛通行證，車輛通行證發給總數及分配方式，由業務單位決定。</text:p>
        </text:list-item>
        <text:list-item>
          <text:p text:style-name="P15"><text:span text:style-name="T4">到校參加全校性公務會議、活動，請各業務單位事先通知事務組，並出示校函、開會通知單、邀請函等進入校內。</text:span></text:p>
        </text:list-item>
        <text:list-item>
          <text:p text:style-name="P5">到校採訪之媒體記者，得向秘書室申請，辦理記者通行證。</text:p>
        </text:list-item>
        <text:list-item>
          <text:p text:style-name="P17"><text:span text:style-name="T4">進入校園之車輛，應遵守校內交通標誌、標線之指示與規定行駛、停放，並遵守駐衛警察(</text:span><text:span text:style-name="T7">保全</text:span><text:span text:style-name="T4">)之指揮。</text:span></text:p>
        </text:list-item>
        <text:list-item>
          <text:p text:style-name="P17"><text:span text:style-name="T4">汽車通行證應張貼於擋風玻璃</text:span><text:span text:style-name="T10">明顯處及</text:span><text:span text:style-name="T4">機車通行證貼於車頭明顯處或事務組指定之位置。</text:span></text:p>
        </text:list-item>
        <text:list-item>
          <text:p text:style-name="P17"><text:span text:style-name="T4">特殊工作需求之車輛，如貴賓車</text:span><text:span text:style-name="T7">輛</text:span><text:span text:style-name="T4">、救護車、消防車、憲警公務車、郵務車、電信(力)公務車、捐血車、銀行公務車、垃圾車、</text:span><text:span text:style-name="T7">計程車</text:span><text:span text:style-name="T4">等車輛，因任務明顯及時效因素，准予在無本校車證之情形下，由</text:span><text:span text:style-name="T7">駐</text:span><text:span text:style-name="T4">衛警</text:span><text:span text:style-name="T7">察</text:span><text:span text:style-name="T4">(</text:span><text:span text:style-name="T7">保全</text:span><text:span text:style-name="T4">)放行入校園。</text:span></text:p>
        </text:list-item>
        <text:list-item>
          <text:p text:style-name="P17"><text:span text:style-name="T4">大型重型機車比照機車規定及停放，</text:span><text:span text:style-name="T7">若機車體積過大</text:span><text:span text:style-name="T4">，</text:span><text:span text:style-name="T7">得以同時停放二格車位</text:span><text:span text:style-name="T4">。</text:span></text:p>
        </text:list-item>
        <text:list-item>
          <text:p text:style-name="P17"><text:span text:style-name="T14">本校或校外</text:span>各單位辦理各項活動，致影響校內車位數量或有影響交通安全之虞時，活動之主辦單位應自行指派交管人員維持交通停車秩序。</text:p>
        </text:list-item>
        <text:list-item>
          <text:p text:style-name="P17">本校因校園規劃使用之需要，<text:span text:style-name="T14">得</text:span>變更或取消<text:span text:style-name="T14">原</text:span>設置之各類停車位，<text:span text:style-name="T14">並將原停放該處之車輛移置</text:span>。除緊急情況外，應於<text:span text:style-name="T14">七日前將移置原因</text:span>及地點公告，<text:span text:style-name="T14">為移置之需</text:span>，<text:span text:style-name="T14">得為</text:span>一切必要之行為。</text:p>
        </text:list-item>
      </text:list>
      <text:p text:style-name="P18">遇重大活動或會議，入校車輛<text:span text:style-name="T14">之停放</text:span>得由<text:span text:style-name="T14">校方</text:span>彈性處理以應需要。</text:p>
      <text:list xml:id="list105740219784555" text:continue-numbering="true" text:style-name="WW8Num7">
        <text:list-item>
          <text:p text:style-name="P17">為善盡公產管理，對於無證及未經准許入停車輛，為保全竊佔事證，得逕行加鎖<text:span text:style-name="T4">、</text:span><text:span text:style-name="T7">移置</text:span><text:span text:style-name="T14">或拖吊</text:span>，必要時得報請警察機關處理。</text:p>
        </text:list-item>
        <text:list-item>
          <text:p text:style-name="P17">因故意或過失破壞、毀損校園及停車場內各項設備者，應負損害賠償責任。</text:p>
        </text:list-item>
        <text:list-item>
          <text:p text:style-name="P17"><text:soft-page-break/><text:span text:style-name="T7">為維護夜間校園人車安全，每日下班時段即將校大門關小</text:span><text:span text:style-name="T4">，</text:span><text:span text:style-name="T7">並由駐衛警察</text:span><text:span text:style-name="T4">(</text:span><text:span text:style-name="T7">保全</text:span><text:span text:style-name="T4">)</text:span><text:span text:style-name="T7">維持停車秩</text:span><text:span text:style-name="T4">序，</text:span><text:span text:style-name="T7">進修推廣部協助</text:span><text:span text:style-name="T4">。</text:span></text:p>
        </text:list-item>
      </text:list>
      <text:p text:style-name="P6">三、通行證申請：</text:p>
      <text:p text:style-name="P19"><text:span text:style-name="T4"><text:s text:c="2"/>（一</text:span><text:span text:style-name="T4">）</text:span>所有進入本校校區之汽、機車，除第十三款特殊需求之車輛外，都須有本校發放之</text:p>
      <text:p text:style-name="P19"><text:span text:style-name="T4"><text:s text:c="6"/></text:span><text:span text:style-name="T28"><text:s text:c="2"/></text:span>汽、機車通行證方准予通行。</text:p>
      <text:list xml:id="list4010697405" text:style-name="WW8Num3">
        <text:list-item>
          <text:p text:style-name="P40"/>
        </text:list-item>
        <text:list-item>
          <text:p text:style-name="P20"><text:span text:style-name="T4">本校教職員工警得申請</text:span><text:span text:style-name="T21">汽</text:span><text:span text:style-name="T21">、機</text:span><text:span text:style-name="T21">車</text:span><text:span text:style-name="T4">「教職員通行證」，</text:span><text:span text:style-name="T7">每學年度</text:span><text:span text:style-name="T4">應於公告期間內自行上網登錄，出納組繳費後，至總務處事務組辦</text:span><text:span text:style-name="T7">證</text:span><text:span text:style-name="T4">。</text:span><text:span text:style-name="T7">其中地</text:span><text:span text:style-name="T4">下室汽車</text:span><text:span text:style-name="T7">通行</text:span><text:span text:style-name="T4">證</text:span><text:span text:style-name="T7">申請</text:span><text:span text:style-name="T4">人數若超過汽車位數量時，將</text:span><text:span text:style-name="T7">辦理</text:span><text:span text:style-name="T4">抽籤後公告於本校網站。</text:span></text:p>
        </text:list-item>
      </text:list>
      <text:p text:style-name="P23"><text:span text:style-name="T7">計畫人員</text:span><text:span text:style-name="T4">僅限</text:span><text:span text:style-name="T7">申請</text:span><text:span text:style-name="T4">平面</text:span><text:span text:style-name="T7">汽車</text:span><text:span text:style-name="T21">、平面及</text:span><text:span text:style-name="T7">地下室機車通行</text:span><text:span text:style-name="T4">證，向總務處事務組辦理，</text:span><text:span text:style-name="T7">辦理時應附擬聘單核定影本供查驗</text:span><text:span text:style-name="T4">。</text:span></text:p>
      <text:p text:style-name="P23"><text:span text:style-name="T7">於寒暑假期間因不在校而有</text:span><text:span text:style-name="T14">置放汽機車需求者</text:span>，<text:span text:style-name="T14">可申請「短期停放許可證」，其中地下室汽車僅限</text:span>教職員工警申請<text:span text:style-name="T14">且限</text:span>10<text:span text:style-name="T14">位</text:span>。<text:span text:style-name="T14">停放時間為學期結</text:span>束<text:span text:style-name="T14">前一週至開學後一週</text:span>，<text:span text:style-name="T14">於到期日即應駛離</text:span>。<text:span text:style-name="T14">因僅提供放置之用</text:span><text:span text:style-name="T7">非屬通行證</text:span><text:span text:style-name="T4">，</text:span><text:span text:style-name="T7">故僅得停</text:span><text:span text:style-name="T4">、</text:span><text:span text:style-name="T7">放各一次，即使仍於停放期間</text:span><text:span text:style-name="T4">，</text:span><text:span text:style-name="T7">一經駛離即視為已無需求</text:span><text:span text:style-name="T4">，</text:span><text:span text:style-name="T7">不得要求再次進入停放</text:span><text:span text:style-name="T4">。</text:span><text:span text:style-name="T7">持本證者</text:span><text:span text:style-name="T4">，</text:span><text:span text:style-name="T7">不發予遙</text:span><text:span text:style-name="T4">控</text:span><text:span text:style-name="T7">器</text:span><text:span text:style-name="T4">，</text:span><text:span text:style-name="T7">由警衛室協助開啟柵</text:span><text:span text:style-name="T4">欄</text:span><text:span text:style-name="T7">進出並記錄</text:span><text:span text:style-name="T4">。</text:span></text:p>
      <text:list xml:id="list105739236938627" text:continue-numbering="true" text:style-name="WW8Num3">
        <text:list-item>
          <text:p text:style-name="P21"><text:span text:style-name="T4">本校學生得申請「學生通行證」：學生通行證區分為「地下室機車通行證」</text:span>、<text:span text:style-name="T10">「平面機車通行證」</text:span><text:span text:style-name="T4">及進修部學生、研究生之「</text:span><text:span text:style-name="T7">平面</text:span><text:span text:style-name="T21">汽</text:span><text:span text:style-name="T21">、機</text:span><text:span text:style-name="T21">車</text:span><text:span text:style-name="T20">及</text:span><text:span text:style-name="T19">地下室機車</text:span><text:span text:style-name="T4">通行證」，</text:span><text:span text:style-name="T7">每學年度</text:span><text:span text:style-name="T4">應於公告期間內自行上網登錄，出納組繳費後，至總務處事務組辦</text:span><text:span text:style-name="T7">證</text:span><text:span text:style-name="T4">。地下室機車通行證申請人數若超過機車位數量時，將</text:span><text:span text:style-name="T7">辦理</text:span><text:span text:style-name="T4">抽籤</text:span><text:span text:style-name="T7">並</text:span><text:span text:style-name="T4">公告於本校網站。除有特殊情形外，不提供</text:span><text:span text:style-name="T7">日間部學生</text:span><text:span text:style-name="T4">申請</text:span><text:span text:style-name="T7">各式</text:span><text:span text:style-name="T4">汽車</text:span><text:span text:style-name="T7">通行證</text:span><text:span text:style-name="T4">；進修推廣部學生、研究生</text:span><text:span text:style-name="T7">僅限申請</text:span><text:span text:style-name="T4">「</text:span><text:span text:style-name="T7">平面</text:span><text:span text:style-name="T21">汽</text:span><text:span text:style-name="T21">、機</text:span><text:span text:style-name="T21">車</text:span><text:span text:style-name="T20">及</text:span><text:span text:style-name="T19">地下室機車</text:span><text:span text:style-name="T4">通行證」。</text:span></text:p>
        </text:list-item>
        <text:list-item>
          <text:p text:style-name="P21"><text:span text:style-name="T4">本校委辦或承包廠商得申請「廠商通行證」，</text:span><text:span text:style-name="T7">僅限平面汽</text:span><text:span text:style-name="T21">、機</text:span><text:span text:style-name="T21">車</text:span><text:span text:style-name="T7">停車位</text:span><text:span text:style-name="T4">，</text:span><text:span text:style-name="T7">以公司名義申請</text:span><text:span text:style-name="T4">，由總務處事務組辦理。通行證遺失得申請補發，補發每證應繳工本費</text:span>100<text:span text:style-name="T4">元。</text:span></text:p>
        </text:list-item>
        <text:list-item>
          <text:p text:style-name="P21"><text:span text:style-name="T4">「兼任教師通行證」：僅限平面</text:span><text:span text:style-name="T7">汽</text:span><text:span text:style-name="T21">、機</text:span><text:span text:style-name="T21">車</text:span><text:span text:style-name="T4">停車位，</text:span><text:span text:style-name="T7">辦理時應附核定擬聘申請表或簽呈影本供查驗</text:span><text:span text:style-name="T4">。</text:span></text:p>
        </text:list-item>
        <text:list-item>
          <text:p text:style-name="P21"><text:span text:style-name="T7">推廣教育</text:span><text:span text:style-name="T4">、</text:span><text:span text:style-name="T7">短期課程學員得申請</text:span><text:span text:style-name="T10">平面</text:span><text:span text:style-name="T11">汽</text:span><text:span text:style-name="T21">、機</text:span><text:span text:style-name="T21">車</text:span><text:span text:style-name="T4">「</text:span><text:span text:style-name="T7">短期通行證</text:span><text:span text:style-name="T4">」，</text:span><text:span text:style-name="T7">僅限上課時段停放</text:span><text:span text:style-name="T4">平面</text:span><text:span text:style-name="T7">汽</text:span><text:span text:style-name="T21">、機</text:span><text:span text:style-name="T21">車</text:span><text:span text:style-name="T4">停車位(</text:span><text:span text:style-name="T10">汽車</text:span><text:span text:style-name="T7">不含行政大樓及教學大樓前之停車位</text:span><text:span text:style-name="T4">)，</text:span><text:span text:style-name="T7">由各開課單位出具開課資料</text:span><text:span text:style-name="T4">，</text:span><text:span text:style-name="T7">統一向總務處辦理學員通行證</text:span><text:span text:style-name="T4">。</text:span></text:p>
        </text:list-item>
        <text:list-item>
          <text:p text:style-name="P22"><text:span text:style-name="T4">除特殊情況外，每人限申領汽</text:span><text:span text:style-name="T21">、機</text:span><text:span text:style-name="T21">車</text:span><text:span text:style-name="T4">通行證</text:span><text:span text:style-name="T7">一張</text:span><text:span text:style-name="T4">，申請時應附本人車輛行車執照，</text:span><text:span text:style-name="T7">但車輛</text:span><text:span text:style-name="T4">所有權人如為配偶、父母及子女者亦得申請，需另附身份證明或相關證明文件。</text:span></text:p>
        </text:list-item>
        <text:list-item>
          <text:p text:style-name="P20"><text:span text:style-name="T7">使用中之</text:span><text:span text:style-name="T7">車</text:span><text:span text:style-name="T7">證，如遇換車時，應繳回原車證，連同新車之行車執照影</text:span><text:span text:style-name="T7">本及相關證明文件向總務處事務組辦理換證。</text:span></text:p>
        </text:list-item>
      </text:list>
      <text:p text:style-name="P6">四、收費及退費標準：</text:p>
      <text:p text:style-name="P7">下列通行證，每學年應繳清潔費乙次(一學期內以二分之一計算)：</text:p>
      <text:list xml:id="list3436603233" text:style-name="WW8Num13">
        <text:list-item>
          <text:p text:style-name="P38"><text:span text:style-name="T12">「教職員通行證」：教學大樓地下停車場汽車每學年</text:span><text:span text:style-name="T23">4,000</text:span><text:span text:style-name="T12">元整、機車每學年</text:span><text:span text:style-name="T23">6</text:span><text:span text:style-name="T23">00</text:span><text:span text:style-name="T12">元整；平面停車位汽車每學年</text:span><text:span text:style-name="T23">1</text:span><text:span text:style-name="T23">,000</text:span><text:span text:style-name="T12">元整、機車不收費。</text:span><text:span text:style-name="T4"> </text:span></text:p>
        </text:list-item>
      </text:list>
      <text:p text:style-name="P39"><text:span text:style-name="T16">計畫聘用人員</text:span><text:span text:style-name="T12">，</text:span><text:span text:style-name="T4">收費標準同「教職員通行證」。</text:span></text:p>
      <text:p text:style-name="P39"><text:span text:style-name="T14">「短期停放許可證」</text:span>：<text:span text:style-name="T14">暑假期間汽車</text:span>500<text:span text:style-name="T14">元</text:span>、<text:span text:style-name="T14">機車</text:span>200<text:span text:style-name="T14">元</text:span>；<text:span text:style-name="T14">寒假期間汽車</text:span>250<text:span text:style-name="T14">元</text:span>、<text:span text:style-name="T14">機車</text:span>100<text:span text:style-name="T14">元</text:span>。</text:p>
      <text:list xml:id="list105740103998197" text:continue-numbering="true" text:style-name="WW8Num13">
        <text:list-item>
          <text:p text:style-name="P24"><text:span text:style-name="T12">「</text:span><text:span text:style-name="T4">學生通行證」：收費標準同「教職員通行證」。</text:span></text:p>
        </text:list-item>
        <text:list-item>
          <text:p text:style-name="P24"><text:span text:style-name="T4">「廠商通行證」：收費標準同「教職員通行證」。</text:span></text:p>
        </text:list-item>
        <text:list-item>
          <text:p text:style-name="P24"><text:soft-page-break/><text:span text:style-name="T4">「臨時通行證」：僅限平面</text:span><text:span text:style-name="T7">汽車</text:span><text:span text:style-name="T4">停車位，</text:span><text:span text:style-name="T7">當日不收費</text:span><text:span text:style-name="T4">，</text:span><text:span text:style-name="T7">不得過夜</text:span><text:span text:style-name="T4">。</text:span></text:p>
        </text:list-item>
        <text:list-item>
          <text:p text:style-name="P25"><text:span text:style-name="T4">「兼任教師通行證」：收費標準同「教職員通行證」。</text:span></text:p>
        </text:list-item>
        <text:list-item>
          <text:p text:style-name="P26">「<text:span text:style-name="T14">短期</text:span>通行<text:span text:style-name="T14">證</text:span>」：<text:span text:style-name="T14">依課程</text:span>總時數計算，每<text:span text:style-name="T14">小</text:span>時10<text:span text:style-name="T14">元</text:span>，<text:span text:style-name="T14">同時報名二班以上，則依所報全部課程總時數合計</text:span>，<text:span text:style-name="T14">如應繳總金額超過</text:span>500<text:span text:style-name="T14">元時</text:span>，<text:span text:style-name="T14">最多收取</text:span>500<text:span text:style-name="T14">元</text:span>。<text:span text:style-name="T14">於課程結束時應繳回通行證及遙控器</text:span>。</text:p>
        </text:list-item>
        <text:list-item>
          <text:p text:style-name="P24"><text:span text:style-name="T14">汽車</text:span>管制系統地下室及平面<text:span text:style-name="T14">遙控器</text:span><text:span text:style-name="T25">工本費</text:span><text:span text:style-name="T21">600</text:span><text:span text:style-name="T14">元</text:span>，電池更換自行負責。<text:span text:style-name="T14">如</text:span>損壞、遺失需繳工本費<text:span text:style-name="T21">600</text:span><text:span text:style-name="T14">元</text:span><text:span text:style-name="T14">；</text:span><text:span text:style-name="T25">機車</text:span><text:span text:style-name="T21">管制系統地下室</text:span><text:span text:style-name="T21">磁扣</text:span><text:span text:style-name="T25">如</text:span><text:span text:style-name="T21">損壞、遺失需繳工本費150</text:span><text:span text:style-name="T25">元</text:span><text:span text:style-name="T25">。</text:span></text:p>
        </text:list-item>
        <text:list-item>
          <text:p text:style-name="P38"><text:span text:style-name="T12">因故申請退費者，以當學年所繳交之金額核退，第一學期第</text:span><text:span text:style-name="T12">9</text:span><text:span text:style-name="T12">週以前退所繳交費用</text:span><text:span text:style-name="T12">3/4</text:span><text:span text:style-name="T12">，第一學期第10週</text:span><text:span text:style-name="T16">以後</text:span><text:span text:style-name="T12">退所繳交費用</text:span><text:span text:style-name="T12">2/4</text:span><text:span text:style-name="T12">，第二學期第</text:span><text:span text:style-name="T12">9</text:span><text:span text:style-name="T12">週以前退所繳交費用</text:span><text:span text:style-name="T12">1/4</text:span><text:span text:style-name="T12">，第二學期第10週</text:span><text:span text:style-name="T16">以後</text:span><text:span text:style-name="T12">不退費。</text:span></text:p>
        </text:list-item>
      </text:list>
      <text:p text:style-name="P39"><text:span text:style-name="T10">「</text:span><text:span text:style-name="T11">短期</text:span><text:span text:style-name="T10">通行</text:span><text:span text:style-name="T11">證</text:span><text:span text:style-name="T10">」：</text:span><text:span text:style-name="T23">以所繳交之總金額核退，當期全部課程時數1/4以前退所繳交費用</text:span><text:span text:style-name="T23">3/4</text:span><text:span text:style-name="T23">，全部課程時數2/4以</text:span><text:span text:style-name="T27">後</text:span><text:span text:style-name="T23">退所繳交費用</text:span><text:span text:style-name="T23">2/4</text:span><text:span text:style-name="T23">，全部課程時數3/4以前退所繳交費用1/4，全部課程時數3/4以</text:span><text:span text:style-name="T27">後</text:span><text:span text:style-name="T23">不退費。</text:span></text:p>
      <text:p text:style-name="P39"><text:span text:style-name="T7">持「短期停放許可證」者</text:span><text:span text:style-name="T4">，</text:span><text:span text:style-name="T7">因故提前駛離不置放者</text:span><text:span text:style-name="T4">，</text:span><text:span text:style-name="T7">均不受理退費</text:span><text:span text:style-name="T4">。</text:span></text:p>
      <text:p text:style-name="P39"><text:span text:style-name="T12">汽車停車證於有效期限內，因故（如報廢或轉賣…）且已不符申請退費時，得申請轉換為機車停車證使用至期限屆滿。</text:span><text:span text:style-name="T30"> </text:span></text:p>
      <text:list xml:id="list105739867197354" text:continue-numbering="true" text:style-name="WW8Num13">
        <text:list-item>
          <text:p text:style-name="P38"><text:span text:style-name="T7">各類身份人員於離職</text:span><text:span text:style-name="T4">、</text:span><text:span text:style-name="T7">退休</text:span><text:span text:style-name="T4">、</text:span><text:span text:style-name="T7">畢業</text:span><text:span text:style-name="T4">、</text:span><text:span text:style-name="T7">課程結</text:span><text:span text:style-name="T4">束、</text:span><text:span text:style-name="T7">申請退費或不續辦證時</text:span><text:span text:style-name="T4">，</text:span><text:span text:style-name="T7">應繳回遙控器後</text:span><text:span text:style-name="T4">，</text:span><text:span text:style-name="T7">無息退還押金</text:span><text:span text:style-name="T4">。</text:span></text:p>
        </text:list-item>
      </text:list>
      <text:p text:style-name="P6">五、限制車輛行駛區域及時間：</text:p>
      <text:list text:style-name="WW8Num8">
        <text:list-item>
          <text:p text:style-name="P8">校園景觀區，除公務車、殘障者車輛外，禁止所有車輛出入，小型車如確為卸貨需要，得在檢查換證後至指定地點卸貨及暫時停車。</text:p>
        </text:list-item>
        <text:list-item>
          <text:p text:style-name="P27"><text:span text:style-name="T4">運動場及各種球場除公務車輛外，禁止各種車輛進入。</text:span></text:p>
        </text:list-item>
        <text:list-item>
          <text:p text:style-name="P8">前述限制車輛行駛區域，假日亦照常實施。</text:p>
        </text:list-item>
        <text:list-item>
          <text:p text:style-name="P28"><text:span text:style-name="T4">進修部學生</text:span><text:span text:style-name="T7">平面汽車</text:span><text:span text:style-name="T4">通行證開放時間為</text:span>17：30~23：30<text:span text:style-name="T4">，停車不得隔夜，被查獲者經警告未改善將停止ㄧ年內申請停放資格，已繳費用不退還。</text:span></text:p>
        </text:list-item>
      </text:list>
      <text:p text:style-name="Standard"><text:span text:style-name="T4">六、</text:span>車輛之停放：</text:p>
      <text:p text:style-name="P29"><text:span text:style-name="T28"><text:s/></text:span>（一）車輛按通行證種類分別停放指定停車場。</text:p>
      <text:p text:style-name="P30"><text:span text:style-name="T28"><text:s/></text:span>（二）停車場分為：</text:p>
      <text:p text:style-name="P31">1汽車平面停車場：平面劃定停車格之停車區。</text:p>
      <text:p text:style-name="P31">2平面機車停車場。</text:p>
      <text:p text:style-name="P31">3地下室停車場（教學大樓地下室停車場）。</text:p>
      <text:p text:style-name="P32"><text:span text:style-name="T28"><text:s text:c="5"/></text:span>（三）汽車平面停車場：憑各式平面汽車通行證停放(<text:span text:style-name="T14">持</text:span>「<text:span text:style-name="T14">短期通行證</text:span>」<text:span text:style-name="T14">者則依規定時間及地點停放</text:span>)。</text:p>
      <text:p text:style-name="Standard"><text:soft-page-break/><text:span text:style-name="T28"><text:s text:c="5"/></text:span>（四）機車停車場：憑各式機車通行證停放。</text:p>
      <text:p text:style-name="P33"><text:span text:style-name="T28"><text:s/></text:span>（五）地下室停車場：憑地下室各式通行證停放。</text:p>
      <text:p text:style-name="Standard"><text:span text:style-name="T4">七、違規處理：</text:span></text:p>
      <text:list text:style-name="WW8Num21">
        <text:list-item>
          <text:p text:style-name="P34"><text:span text:style-name="T4">違規行駛或停車者，依情節輕重，得加以口頭勸導、張貼「警告單」、加鎖、</text:span><text:span text:style-name="T7">移置</text:span><text:span text:style-name="T4">、</text:span>拖吊<text:span text:style-name="T14">或遙控器鎖碼</text:span>。</text:p>
        </text:list-item>
        <text:list-item>
          <text:p text:style-name="P34">違規車輛得張貼警告單，必要時可加鎖、<text:span text:style-name="T14">移置</text:span>、拖吊<text:span text:style-name="T14">或遙控器鎖碼</text:span>。</text:p>
        </text:list-item>
        <text:list-item>
          <text:p text:style-name="P34"><text:span text:style-name="T31">偽照、代外人申領、</text:span><text:span text:style-name="T32">通行</text:span>證及<text:span text:style-name="T14">遙控</text:span>(<text:span text:style-name="T14">感應</text:span>)<text:span text:style-name="T14">器</text:span>轉讓(借)、冒用及塗改，如經查獲，<text:span text:style-name="T31">沒收通行證，</text:span>停止ㄧ年內申請停放資格<text:span text:style-name="T31">，</text:span><text:span text:style-name="T32">並</text:span>移請各相關單位依規定懲處<text:span text:style-name="T31">。</text:span></text:p>
        </text:list-item>
        <text:list-item>
          <text:p text:style-name="P34">無本校核發之有效<text:span text:style-name="T32">通行</text:span>證，<text:span text:style-name="T14">車證未掛或置不明顯處致無法辨識</text:span>，於校園內行駛或停放者，汽、機車未依規定停放於指定區域或車格內者，<text:span text:style-name="T1">停放車輛與汽車停車證之車號不符者，意圖供行使之用而偽造或變造停車證者及其他經公告禁止之行為觸犯者，</text:span><text:span text:style-name="T2">過夜停車者</text:span><text:span text:style-name="T1">(</text:span><text:span text:style-name="T2">持進修部學生汽車通行證</text:span><text:span text:style-name="T1">、</text:span><text:span text:style-name="T2">短期通行證</text:span><text:span text:style-name="T1">、</text:span><text:span text:style-name="T2">廠商通行證及臨時通行證</text:span><text:span text:style-name="T1">) ，得</text:span>由本校駐衛警<text:span text:style-name="T14">察</text:span>（<text:span text:style-name="T14">保全</text:span>）、交通服務隊張貼「警告單」、加鎖、<text:span text:style-name="T14">移置</text:span>、拖吊<text:span text:style-name="T14">或遙控器鎖碼</text:span><text:span text:style-name="T1">。</text:span></text:p>
        </text:list-item>
        <text:list-item>
          <text:p text:style-name="P35">違規之汽、機車經加鎖者，其車主於開鎖時，須登記姓名及服務單位或就讀系所，繳交車輛違規<text:span text:style-name="T14">處理</text:span>費每次300元<text:span text:style-name="T14">及付清積欠費用</text:span>，<text:span text:style-name="T14">並繳交保證金</text:span>200<text:span text:style-name="T14">元始</text:span>開鎖放行<text:span text:style-name="T14">後</text:span>，<text:span text:style-name="T14">無息退還保證金</text:span>；累計3次將停止ㄧ年內申請停放資格，已繳費用不退還。，<text:span text:style-name="T28"> </text:span></text:p>
        </text:list-item>
        <text:list-item>
          <text:p text:style-name="P35">事務組得公布違規者之姓名、服務單位或就讀系所及違規事實，情節重大者，得移請各相關單位依規定懲處。</text:p>
        </text:list-item>
        <text:list-item>
          <text:p text:style-name="P34">如違反相關規定嚴重者，或行駛校內之汽、機車違規肇事或危及行人安全者除依法（適用我國道路交通相關法規）究責外，已申請使用之車輛通行證得立即沒收（不辦理退費）並停止一年內申請通行證，校外車輛得拒絕其再入校。</text:p>
        </text:list-item>
        <text:list-item>
          <text:p text:style-name="P34"><text:span text:style-name="T14">持臨時汽車通行證並借用遙控器而當日未還者</text:span>，<text:span text:style-name="T14">遙</text:span>控<text:span text:style-name="T14">器逕行鎖碼</text:span>。</text:p>
        </text:list-item>
        <text:list-item>
          <text:p text:style-name="P34"><text:span text:style-name="T14">如因各違規事項而遭移置</text:span>、<text:span text:style-name="T14">拖吊者</text:span>，<text:span text:style-name="T14">相關費用由該車主或駕駛自行負擔</text:span>。</text:p>
        </text:list-item>
      </text:list>
      <text:p text:style-name="P14"><text:span text:style-name="T14">八</text:span>、<text:span text:style-name="T14">久未移動之汽</text:span>、<text:span text:style-name="T14">機車</text:span>，<text:span text:style-name="T14">經公告後</text:span><text:span text:style-name="T21">逾30日以上</text:span><text:span text:style-name="T14">無人領回者</text:span>，<text:span text:style-name="T14">視同無主車輛處理</text:span>，<text:span text:style-name="T14">本校得逕請環保局或警</text:span>察<text:span text:style-name="T14">單位依法處理</text:span>。</text:p>
      <text:p text:style-name="P14"><text:span text:style-name="T14">九</text:span>、本校總務處於校園適當位置規畫自行車停車區，並視需要不定期進行自行車廢棄之清理工作，清理方式如下：</text:p>
      <text:list text:style-name="WW8Num15">
        <text:list-item>
          <text:p text:style-name="P36"><text:span text:style-name="T4">清理前二週上網及張貼公告。</text:span></text:p>
        </text:list-item>
        <text:list-item>
          <text:p text:style-name="P9">將明顯廢棄之車輛予以集中保管。</text:p>
        </text:list-item>
        <text:list-item>
          <text:p text:style-name="P9">拍照上傳總務處網頁公告並開放認領兩週。</text:p>
        </text:list-item>
        <text:list-item>
          <text:p text:style-name="P36"><text:span text:style-name="T4">逾期</text:span><text:span text:style-name="T33">則視同無主車輛</text:span><text:span text:style-name="T33">，</text:span><text:span text:style-name="T35">自行車以</text:span><text:span text:style-name="T4">廢棄物處理</text:span><text:span text:style-name="T4">、</text:span><text:span text:style-name="T7">公告拍賣或作為校園愛心腳</text:span><text:span text:style-name="T4">踏車</text:span><text:span text:style-name="T7">使用</text:span>。</text:p>
        </text:list-item>
      </text:list>
      <text:p text:style-name="P14"><text:span text:style-name="T7">十</text:span><text:span text:style-name="T4">、不服本要點之處置者，應以書面向本校事務組提出申訴。</text:span></text:p>
      <text:p text:style-name="P14"><text:span text:style-name="T7">十一</text:span><text:span text:style-name="T4">、總務處得以工讀生組成「交通服務隊」，協助駐衛警察(保全)執行本辦法所訂事宜。</text:span></text:p>
      <text:p text:style-name="P37"><text:span text:style-name="T4">十</text:span><text:span text:style-name="T7">二</text:span><text:span text:style-name="T9">、</text:span><text:span text:style-name="T4">駐衛警察(保全)</text:span><text:span text:style-name="T7">或</text:span><text:span text:style-name="T4">交通服務隊於執行公務時，對於不服取締、態度蠻橫者，依其身份由本校有關單位處理。如為校外人士送管區派出所處理。</text:span></text:p>
      <text:p text:style-name="Standard"><text:soft-page-break/><text:span text:style-name="T7">十三</text:span><text:span text:style-name="T4">、本辦法經行政會議會議通過，陳請校長核可後實施，修正時程序亦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style:font-name-asian="新細明體1" style:font-family-asian="新細明體, PMingLiU" style:font-family-generic-asian="roman" style:font-pitch-asian="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fo:language="en" fo:country="US"/>
    </style:style>
    <style:style style:name="WW8Num6z0" style:family="text"/>
    <style:style style:name="WW8Num7z0" style:family="text"/>
    <style:style style:name="WW8Num8z0" style:family="text">
      <style:text-properties style:text-line-through-style="none" style:text-line-through-type="none"/>
    </style:style>
    <style:style style:name="WW8Num9z0" style:family="text">
      <style:text-properties fo:language="en" fo:country="US"/>
    </style:style>
    <style:style style:name="WW8Num10z0" style:family="text"/>
    <style:style style:name="WW8Num11z0" style:family="text"/>
    <style:style style:name="WW8Num12z0" style:family="text"/>
    <style:style style:name="WW8Num13z0" style:family="text">
      <style:text-properties fo:color="#000000" loext:opacity="100%"/>
    </style:style>
    <style:style style:name="WW8Num14z0" style:family="text"/>
    <style:style style:name="WW8Num15z0" style:family="text">
      <style:text-properties fo:background-color="transparent"/>
    </style:style>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name-asian="標楷體" style:font-family-asian="標楷體" style:font-family-generic-asian="scri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3">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nothing" fo:text-indent="-1.905cm" fo:margin-left="2.15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2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9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text:start-value="7">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nothing" fo:text-indent="-1.905cm" fo:margin-left="2.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nothing" fo:text-indent="-1.482cm" fo:margin-left="2.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text:start-value="4">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text:start-value="4">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text:start-value="7">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nothing" fo:text-indent="-1.482cm" fo:margin-left="2.469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nothing" fo:text-indent="-1.482cm" fo:margin-left="2.23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text:start-value="3">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nothing" fo:text-indent="-1.482cm" fo:margin-left="2.233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nothing" fo:text-indent="-1.482cm" fo:margin-left="2.2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nothing" fo:text-indent="-1.27cm" fo:margin-left="2.021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text:start-value="13">
        <style:list-level-properties text:list-level-position-and-space-mode="label-alignment">
          <style:list-level-label-alignment text:label-followed-by="nothing" fo:text-indent="-1.905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澎湖技術學院講座教授設置辦法</dc:title>
    <dc:subject/>
    <meta:keyword/>
    <dc:description/>
    <meta:initial-creator>William Chang</meta:initial-creator>
    <meta:creation-date>2025-05-12T10:08:00</meta:creation-date>
    <dc:creator>user</dc:creator>
    <dc:date>2025-09-08T10:56:00</dc:date>
    <meta:print-date>2025-05-12T10:09:00</meta:print-date>
    <meta:editing-cycles>4</meta:editing-cycles>
    <meta:editing-duration>PT1M</meta:editing-duration>
    <meta:document-statistic meta:table-count="0" meta:image-count="0" meta:object-count="0" meta:page-count="6" meta:paragraph-count="103" meta:word-count="4491" meta:character-count="4732" meta:non-whitespace-character-count="4556"/>
    <meta:generator>LibreOffice/7.4.3.2$Windows_X86_64 LibreOffice_project/1048a8393ae2eeec98dff31b5c133c5f1d08b890</meta:generator>
  </office:meta>
</office:document-meta>
</file>