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text-indent="9.27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9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5"/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0" style:family="paragraph" style:parent-style-name="Standard">
      <style:paragraph-properties fo:margin-left="2.993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cm" fo:margin-right="0cm" fo:text-indent="2.117cm" style:auto-text-indent="false"/>
    </style:style>
    <style:style style:name="P12" style:family="paragraph" style:parent-style-name="Standard">
      <style:paragraph-properties fo:margin-left="0cm" fo:margin-right="-0.157cm" fo:line-height="0.635cm" fo:text-align="justify" style:justify-single-word="false" fo:text-indent="0cm" style:auto-text-indent="false" style:snap-to-layout-grid="false"/>
    </style:style>
    <style:style style:name="P13" style:family="paragraph" style:parent-style-name="Standard" style:list-style-name="WW8Num9"/>
    <style:style style:name="P14" style:family="paragraph" style:parent-style-name="Standard" style:list-style-name="WW8Num9">
      <style:paragraph-properties fo:line-height="0.564cm" fo:text-align="justify" style:justify-single-word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07cm" style:font-name-asian="標楷體" style:font-name-complex="標楷體"/>
    </style:style>
    <style:style style:name="T8" style:family="text">
      <style:text-properties style:font-name="標楷體" fo:letter-spacing="-0.007cm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微軟正黑體"/>
    </style:style>
    <style:style style:name="T10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3"/></text:span></text:p>
      <text:p text:style-name="Standard"><text:span text:style-name="T1"><text:s text:c="10"/>國立澎湖科技大學公務車輛管理借用辦法</text:span></text:p>
      <text:p text:style-name="P1"/>
      <text:p text:style-name="P2">九十二年六月十九日行政會議通過</text:p>
      <text:p text:style-name="P3"><text:s text:c="47"/>九十四年九月二十八日校務會議修正通過</text:p>
      <text:p text:style-name="Standard"><text:span text:style-name="T3"><text:s text:c="53"/>一一二年五月十八日行政會議通過</text:span></text:p>
      <text:p text:style-name="P3"/>
      <text:list xml:id="list2695501018" text:style-name="WW8Num5">
        <text:list-item>
          <text:p text:style-name="P8"><text:span text:style-name="T5">為支援本校教學及行政工作，並對公務車輛有效管制及使用而訂定本辦法。</text:span></text:p>
        </text:list-item>
        <text:list-item>
          <text:p text:style-name="P8"><text:span text:style-name="T5">除首長座車由校長使用外，各單位如因公務需要應於三天前填具派車申請單，經所屬主管簽章後，交總務處事務組簽註意見，送總務長批准統一調派。經批准後不得任意變更使用事由、時間、路程及目的地，如需變更應於事前另行辦理申請。</text:span></text:p>
        </text:list-item>
      </text:list>
      <text:p text:style-name="P9"><text:span text:style-name="T5">申借二十一人座車，使用人數須達八人以上。</text:span></text:p>
      <text:list xml:id="list102313882188883" text:continue-numbering="true" text:style-name="WW8Num5">
        <text:list-item>
          <text:p text:style-name="P4">總務處接到各單位派車申請單後，依照各單位送到派車單先後緩急依次調派。但如遇有緊急公務需用車輛時，得不受此限。</text:p>
        </text:list-item>
        <text:list-item>
          <text:p text:style-name="P7"><text:span text:style-name="T5">派車單有下列情形，得拒絕派車：</text:span></text:p>
        </text:list-item>
      </text:list>
      <text:p text:style-name="P11"><text:span text:style-name="T5">一、用車事由不明。</text:span></text:p>
      <text:p text:style-name="P11"><text:span text:style-name="T5">二、申請單位主管未核章。</text:span></text:p>
      <text:p text:style-name="P11"><text:span text:style-name="T5">三、塗改到達地點。</text:span></text:p>
      <text:p text:style-name="P11"><text:span text:style-name="T5">四、日期不符者。 <text:s text:c="8"/></text:span></text:p>
      <text:p text:style-name="P12"><text:span text:style-name="T7">第</text:span><text:span text:style-name="T7">五</text:span><text:span text:style-name="T7">條</text:span><text:span text:style-name="T7"> <text:s text:c="3"/></text:span><text:span text:style-name="fontstyle01"><text:span text:style-name="T9">有下列情形之一者得申請派車：</text:span></text:span></text:p>
      <text:p text:style-name="P11"><text:span text:style-name="T5">一、經</text:span><text:span text:style-name="T5">專</text:span><text:span text:style-name="T5">簽核准之公務相關接送。</text:span></text:p>
      <text:p text:style-name="P11"><text:span text:style-name="T5">二、接待與全校性公務有關之</text:span><text:span text:style-name="T5">來</text:span><text:span text:style-name="T5">賓。</text:span></text:p>
      <text:p text:style-name="P11"><text:span text:style-name="T5">三、經</text:span><text:span text:style-name="T5">專</text:span><text:span text:style-name="T5">簽核准之</text:span><text:span text:style-name="T5">支援教學學生活動</text:span><text:span text:style-name="T5">。</text:span></text:p>
      <text:p text:style-name="P11"><text:span text:style-name="T5">四、</text:span><text:span text:style-name="T5">其他緊急事故</text:span><text:span text:style-name="T5">。</text:span></text:p>
      <text:p text:style-name="P10"><text:span text:style-name="T5">五</text:span><text:span text:style-name="T5">、</text:span><text:span text:style-name="T5">在不影響公務原則</text:span><text:span text:style-name="T7">下，本校教職員工因直系親屬之婚喪喜慶，可申請借用學校車輛，惟每車次酌收基本費（二十一人座車貳千元；九人座車壹仟元），並負擔駕駛加班、誤餐及其他非可歸責於駕駛人所衍生之費用。</text:span></text:p>
      <text:list text:style-name="WW8Num9">
        <text:list-item>
          <text:p text:style-name="P13"><text:span text:style-name="T5">本校公務車輛，接送公出人員，以送達為原則，如需乘車返回，以不超過一小時為原則，如需校外久停時應令車輛駛回校內，再依約定時間、地點前往接返，以免妨礙他人使用。</text:span></text:p>
        </text:list-item>
        <text:list-item>
          <text:p text:style-name="P13"><text:span text:style-name="T5">車輛駕駛應遵守交通安全規則，為考量行車安全，乘坐者不可要求有超載、超速或其他違犯交通安全等行為並維持車內清潔。</text:span></text:p>
        </text:list-item>
        <text:list-item>
          <text:p text:style-name="P14"><text:span text:style-name="T5">用車時間原則上以上班時段為主，其必須使用延長工時之時間者（不含例假日），不超過四小時為原則。</text:span></text:p>
        </text:list-item>
        <text:list-item>
          <text:p text:style-name="P5"><text:soft-page-break/>依「勞動基準法」規定，星期例假日及延長工時之時間，由管理單位與駕駛司機協調後派用，唯其差旅費或加班費由申請單位或個人自付。</text:p>
        </text:list-item>
        <text:list-item>
          <text:p text:style-name="P5">本辦法經行政會議通過，並陳請校長核定後實施，修正時亦同。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fo:language="en" fo:country="US"/>
    </style:style>
    <style:style style:name="WW8Num1z1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ontstyle01" style:family="text">
      <style:text-properties fo:color="#000000" loext:opacity="100%" style:font-name="DFKaiShu-SB-Estd-BF" fo:font-family="DFKaiShu-SB-Estd-BF, 'Malgun Gothic Semilight'" fo:font-size="12pt" fo:font-style="normal" fo:font-weight="normal" style:font-name-asian="DFKaiShu-SB-Estd-BF" style:font-family-asian="DFKaiShu-SB-Estd-BF, 'Malgun Gothic Semilight'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9cm" fo:text-indent="-0.926cm" fo:margin-left="1.349cm"/>
        </style:list-level-properties>
      </text:list-level-style-number>
      <text:list-level-style-number text:level="2" text:style-name="WW8Num8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公務車輛管理辦法</dc:title>
    <dc:subject/>
    <meta:keyword/>
    <dc:description/>
    <meta:initial-creator>事務組</meta:initial-creator>
    <meta:creation-date>2023-05-18T15:09:00</meta:creation-date>
    <dc:creator>user</dc:creator>
    <dc:date>2023-05-24T10:20:00</dc:date>
    <meta:print-date>2023-05-11T15:01:00</meta:print-date>
    <meta:editing-cycles>3</meta:editing-cycles>
    <meta:editing-duration>PT2M</meta:editing-duration>
    <meta:document-statistic meta:table-count="0" meta:image-count="0" meta:object-count="0" meta:page-count="2" meta:paragraph-count="25" meta:word-count="797" meta:character-count="973" meta:non-whitespace-character-count="797"/>
    <meta:generator>LibreOffice/7.4.3.2$Windows_X86_64 LibreOffice_project/1048a8393ae2eeec98dff31b5c133c5f1d08b890</meta:generator>
  </office:meta>
</office:document-meta>
</file>