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039cm" table:align="center" style:writing-mode="lr-tb"/>
    </style:style>
    <style:style style:name="表格1.A" style:family="table-column">
      <style:table-column-properties style:column-width="3.191cm"/>
    </style:style>
    <style:style style:name="表格1.B" style:family="table-column">
      <style:table-column-properties style:column-width="1.752cm"/>
    </style:style>
    <style:style style:name="表格1.C" style:family="table-column">
      <style:table-column-properties style:column-width="1.75cm"/>
    </style:style>
    <style:style style:name="表格1.D" style:family="table-column">
      <style:table-column-properties style:column-width="2cm"/>
    </style:style>
    <style:style style:name="表格1.G" style:family="table-column">
      <style:table-column-properties style:column-width="2.346cm"/>
    </style:style>
    <style:style style:name="表格1.1" style:family="table-row">
      <style:table-row-properties style:min-row-height="1.92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1cm" fo:keep-together="auto"/>
    </style:style>
    <style:style style:name="P1" style:family="paragraph" style:parent-style-name="Standard">
      <style:paragraph-properties fo:line-height="0.776cm" style:snap-to-layout-grid="false">
        <style:tab-stops>
          <style:tab-stop style:position="19.844cm"/>
        </style:tab-stops>
      </style:paragraph-properties>
    </style:style>
    <style:style style:name="P2" style:family="paragraph" style:parent-style-name="Standard">
      <style:paragraph-properties fo:line-height="0.776cm" style:snap-to-layout-grid="false">
        <style:tab-stops>
          <style:tab-stop style:position="19.844cm"/>
        </style:tab-stops>
      </style:paragraph-properties>
      <style:text-properties fo:color="#000000" loext:opacity="100%" fo:font-size="16pt" style:font-name-asian="Times New Roman" style:font-size-asian="16pt" style:font-size-complex="16pt"/>
    </style:style>
    <style:style style:name="P3" style:family="paragraph" style:parent-style-name="Standard">
      <style:paragraph-properties fo:line-height="0.635cm" style:snap-to-layout-grid="false">
        <style:tab-stops>
          <style:tab-stop style:position="19.844cm"/>
        </style:tab-stops>
      </style:paragraph-properties>
      <style:text-properties fo:color="#000000" loext:opacity="100%" fo:font-size="10pt" style:font-size-asian="10pt"/>
    </style:style>
    <style:style style:name="P4" style:family="paragraph" style:parent-style-name="Standard">
      <style:paragraph-properties fo:text-align="center" style:justify-single-word="false" fo:hyphenation-ladder-count="no-limit"/>
      <style:text-properties fo:color="#000000" loext:opacity="100%"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text-properties fo:color="#000000" loext:opacity="100%" fo:font-size="10pt" style:font-size-asian="10pt" style:font-size-complex="10pt"/>
    </style:style>
    <style:style style:name="P6" style:family="paragraph" style:parent-style-name="Standard">
      <style:paragraph-properties fo:line-height="0.635cm" style:snap-to-layout-grid="false">
        <style:tab-stops>
          <style:tab-stop style:position="19.844cm"/>
        </style:tab-stops>
      </style:paragraph-properties>
      <style:text-properties fo:color="#000000" loext:opacity="100%" style:font-name="標楷體" fo:font-size="10pt" style:font-size-asian="10pt" style:font-name-complex="標楷體" style:font-size-complex="10pt" style:font-weight-complex="bold"/>
    </style:style>
    <style:style style:name="P7" style:family="paragraph" style:parent-style-name="Standard" style:list-style-name="L2">
      <style:paragraph-properties fo:line-height="0.706cm" style:snap-to-layout-grid="false">
        <style:tab-stops>
          <style:tab-stop style:position="19.817cm"/>
        </style:tab-stops>
      </style:paragraph-properties>
      <style:text-properties fo:color="#000000" loext:opacity="100%"/>
    </style:style>
    <style:style style:name="P8" style:family="paragraph" style:parent-style-name="Standard" style:list-style-name="WW8Num18">
      <style:paragraph-properties fo:line-height="0.706cm" style:snap-to-layout-grid="false">
        <style:tab-stops>
          <style:tab-stop style:position="19.817cm"/>
        </style:tab-stops>
      </style:paragraph-properties>
      <style:text-properties fo:color="#000000" loext:opacity="100%"/>
    </style:style>
    <style:style style:name="P9" style:family="paragraph" style:parent-style-name="Standard" style:list-style-name="L2">
      <style:paragraph-properties fo:line-height="0.706cm" style:snap-to-layout-grid="false">
        <style:tab-stops>
          <style:tab-stop style:position="19.817cm"/>
        </style:tab-stops>
      </style:paragraph-properties>
      <style:text-properties fo:color="#000000" loext:opacity="100%"/>
    </style:style>
    <style:style style:name="P10"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text-properties fo:color="#000000" loext:opacity="100%"/>
    </style:style>
    <style:style style:name="P11" style:family="paragraph" style:parent-style-name="Standard">
      <style:paragraph-properties fo:margin-left="0cm" fo:margin-right="0cm" fo:line-height="0.706cm" fo:text-indent="2.54cm" style:auto-text-indent="false" style:snap-to-layout-grid="false">
        <style:tab-stops>
          <style:tab-stop style:position="19.817cm"/>
        </style:tab-stops>
      </style:paragraph-properties>
      <style:text-properties fo:color="#000000" loext:opacity="100%"/>
    </style:style>
    <style:style style:name="P12" style:family="paragraph" style:parent-style-name="Standard">
      <style:paragraph-properties fo:text-align="center" style:justify-single-word="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style:text-properties fo:color="#000000" loext:opacity="100%"/>
    </style:style>
    <style:style style:name="P14" style:family="paragraph" style:parent-style-name="Standard">
      <style:paragraph-properties fo:line-height="0.706cm" style:snap-to-layout-grid="false">
        <style:tab-stops>
          <style:tab-stop style:position="19.817cm"/>
        </style:tab-stops>
      </style:paragraph-properties>
      <style:text-properties fo:color="#000000" loext:opacity="100%"/>
    </style:style>
    <style:style style:name="P15" style:family="paragraph" style:parent-style-name="Standard">
      <style:text-properties fo:color="#000000" loext:opacity="100%"/>
    </style:style>
    <style:style style:name="P16" style:family="paragraph" style:parent-style-name="Standard">
      <style:paragraph-properties fo:text-align="center" style:justify-single-word="false"/>
      <style:text-properties fo:color="#000000" loext:opacity="100%"/>
    </style:style>
    <style:style style:name="P17" style:family="paragraph" style:parent-style-name="Standard">
      <style:paragraph-properties fo:text-align="center" style:justify-single-word="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hyphenation-ladder-count="no-limit" style:snap-to-layout-grid="false"/>
      <style:text-properties fo:color="#000000" loext:opacity="100%" style:letter-kerning="true"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hyphenation-ladder-count="no-limit"/>
      <style:text-properties fo:color="#000000" loext:opacity="100%" style:letter-kerning="true"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635cm" style:snap-to-layout-grid="false">
        <style:tab-stops>
          <style:tab-stop style:position="19.844cm"/>
        </style:tab-stops>
      </style:paragraph-properties>
    </style:style>
    <style:style style:name="P21" style:family="paragraph" style:parent-style-name="Standard">
      <style:paragraph-properties style:text-autospace="none"/>
      <style:text-properties style:font-name="標楷體" fo:font-size="10pt" style:font-size-asian="10pt" style:font-name-complex="標楷體" style:font-size-complex="10pt"/>
    </style:style>
    <style:style style:name="P22" style:family="paragraph" style:parent-style-name="Standard" style:list-style-name="WW8Num18">
      <style:paragraph-properties fo:line-height="0.706cm" fo:hyphenation-ladder-count="no-limit"/>
      <style:text-properties style:font-name="標楷體" style:font-name-complex="標楷體"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L2">
      <style:paragraph-properties fo:line-height="0.706cm" style:snap-to-layout-grid="false">
        <style:tab-stops>
          <style:tab-stop style:position="19.817cm"/>
        </style:tab-stops>
      </style:paragraph-properties>
    </style:style>
    <style:style style:name="P24"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style>
    <style:style style:name="P25" style:family="paragraph" style:parent-style-name="Standard" style:list-style-name="WW8Num18">
      <style:paragraph-properties fo:line-height="0.706cm" style:snap-to-layout-grid="false">
        <style:tab-stops>
          <style:tab-stop style:position="19.817cm"/>
        </style:tab-stops>
      </style:paragraph-properties>
    </style:style>
    <style:style style:name="P26"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style>
    <style:style style:name="P27" style:family="paragraph" style:parent-style-name="Standard" style:list-style-name="L2">
      <style:paragraph-properties fo:line-height="0.706cm" style:snap-to-layout-grid="false">
        <style:tab-stops>
          <style:tab-stop style:position="19.817cm"/>
        </style:tab-stops>
      </style:paragraph-properties>
    </style:style>
    <style:style style:name="P28"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清單段落" style:list-style-name="WW8Num18">
      <style:paragraph-properties fo:line-height="0.706cm" style:snap-to-layout-grid="false">
        <style:tab-stops>
          <style:tab-stop style:position="19.817cm"/>
        </style:tab-stops>
      </style:paragraph-properties>
    </style:style>
    <style:style style:name="P32" style:family="paragraph" style:parent-style-name="清單段落">
      <style:paragraph-properties fo:margin-left="4.3cm" fo:margin-right="0cm" fo:line-height="0.706cm" fo:text-indent="0cm" style:auto-text-indent="false" style:snap-to-layout-grid="false">
        <style:tab-stops>
          <style:tab-stop style:position="19.817cm"/>
        </style:tab-stops>
      </style:paragraph-properties>
    </style:style>
    <style:style style:name="P33" style:family="paragraph" style:parent-style-name="清單段落" style:list-style-name="WW8Num18">
      <style:paragraph-properties fo:line-height="0.706cm" style:snap-to-layout-grid="false">
        <style:tab-stops>
          <style:tab-stop style:position="19.817cm"/>
        </style:tab-stops>
      </style:paragraph-properties>
      <style:text-properties style:font-name="標楷體" style:font-name-complex="標楷體"/>
    </style:style>
    <style:style style:name="P34" style:family="paragraph" style:parent-style-name="清單段落" style:list-style-name="L2">
      <style:paragraph-properties fo:line-height="0.706cm" style:snap-to-layout-grid="false">
        <style:tab-stops>
          <style:tab-stop style:position="19.817cm"/>
        </style:tab-stops>
      </style:paragraph-properties>
    </style:style>
    <style:style style:name="P35" style:family="paragraph" style:parent-style-name="清單段落" style:list-style-name="WW8Num18">
      <style:paragraph-properties fo:line-height="0.706cm" style:snap-to-layout-grid="false">
        <style:tab-stops>
          <style:tab-stop style:position="19.817cm"/>
        </style:tab-stops>
      </style:paragraph-properties>
    </style:style>
    <style:style style:name="P36" style:family="paragraph">
      <style:paragraph-properties style:writing-mode="lr-tb"/>
    </style:style>
    <style:style style:name="P37" style:family="paragraph">
      <loext:graphic-properties draw:fill="none" draw:fill-color="#ffffff"/>
      <style:paragraph-properties style:writing-mode="lr-tb"/>
    </style:style>
    <style:style style:name="T1" style:family="text">
      <style:text-properties style:font-size-complex="16pt"/>
    </style:style>
    <style:style style:name="T2" style:family="text">
      <style:text-properties fo:color="#000000" loext:opacity="100%"/>
    </style:style>
    <style:style style:name="T3" style:family="text">
      <style:text-properties fo:color="#000000" loext:opacity="100%" fo:font-size="16pt" style:font-size-asian="16pt" style:font-size-complex="16pt"/>
    </style:style>
    <style:style style:name="T4" style:family="text">
      <style:text-properties fo:color="#000000" loext:opacity="100%" fo:font-size="16pt" style:font-size-asian="16pt" style:font-size-complex="16pt"/>
    </style:style>
    <style:style style:name="T5" style:family="text">
      <style:text-properties fo:color="#000000" loext:opacity="100%" fo:font-size="16pt" style:font-name-asian="Times New Roman" style:font-size-asian="16pt" style:font-size-complex="16pt"/>
    </style:style>
    <style:style style:name="T6" style:family="text">
      <style:text-properties fo:color="#000000" loext:opacity="100%" fo:font-size="10pt" style:font-size-asian="10pt"/>
    </style:style>
    <style:style style:name="T7" style:family="text">
      <style:text-properties fo:color="#000000" loext:opacity="100%" fo:font-size="10pt" style:font-size-asian="10pt"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fo:font-size="10pt" style:letter-kerning="true" style:font-size-asian="10pt" style:font-size-complex="10pt"/>
    </style:style>
    <style:style style:name="T10" style:family="text">
      <style:text-properties fo:color="#000000" loext:opacity="100%" style:font-name="標楷體" fo:font-size="10pt" style:font-size-asian="10pt" style:font-name-complex="標楷體" style:font-size-complex="10pt" style:font-weight-complex="bold"/>
    </style:style>
    <style:style style:name="T11" style:family="text">
      <style:text-properties fo:color="#000000" loext:opacity="100%" style:font-name="標楷體" fo:font-size="10pt" style:font-size-asian="10pt" style:font-name-complex="標楷體" style:font-size-complex="10pt" style:font-weight-complex="bold"/>
    </style:style>
    <style:style style:name="T12" style:family="text">
      <style:text-properties fo:color="#000000" loext:opacity="100%" style:font-name="標楷體" fo:font-size="10pt" style:font-size-asian="10pt" style:language-asian="zh" style:country-asian="HK" style:font-name-complex="標楷體" style:font-size-complex="10pt" style:font-weight-complex="bold"/>
    </style:style>
    <style:style style:name="T13" style:family="text">
      <style:text-properties fo:color="#000000" loext:opacity="100%" style:font-name="標楷體" style:font-name-complex="標楷體"/>
    </style:style>
    <style:style style:name="T14" style:family="text">
      <style:text-properties fo:color="#000000" loext:opacity="100%" style:font-name="標楷體" style:language-asian="zh" style:country-asian="HK" style:font-name-complex="標楷體"/>
    </style:style>
    <style:style style:name="T15" style:family="text">
      <style:text-properties fo:color="#000000" loext:opacity="100%" fo:font-size="14pt" style:font-size-asian="14pt"/>
    </style:style>
    <style:style style:name="T16" style:family="text">
      <style:text-properties fo:color="#000000" loext:opacity="100%"/>
    </style:style>
    <style:style style:name="T17" style:family="text">
      <style:text-properties fo:color="#000000" loext:opacity="100%" style:text-underline-style="solid" style:text-underline-width="auto" style:text-underline-color="font-color" fo:background-color="#d8d8d8" loext:char-shading-value="0" style:language-asian="zh" style:country-asian="HK"/>
    </style:style>
    <style:style style:name="T18" style:family="text">
      <style:text-properties fo:color="#000000" loext:opacity="100%" style:text-underline-style="solid" style:text-underline-width="auto" style:text-underline-color="font-color" fo:background-color="#d8d8d8" loext:char-shading-value="0" style:language-asian="zh" style:country-asian="HK"/>
    </style:style>
    <style:style style:name="T19" style:family="text">
      <style:text-properties fo:color="#000000" loext:opacity="100%" style:text-underline-style="solid" style:text-underline-width="auto" style:text-underline-color="font-color" fo:background-color="#d8d8d8" loext:char-shading-value="0"/>
    </style:style>
    <style:style style:name="T20" style:family="text">
      <style:text-properties fo:color="#000000" loext:opacity="100%"/>
    </style:style>
    <style:style style:name="T21" style:family="text">
      <style:text-properties fo:color="#000000" loext:opacity="100%"/>
    </style:style>
    <style:style style:name="T22" style:family="text">
      <style:text-properties fo:color="#000000" loext:opacity="100%" fo:background-color="#d8d8d8" loext:char-shading-value="0"/>
    </style:style>
    <style:style style:name="T23" style:family="text">
      <style:text-properties fo:color="#000000" loext:opacity="100%" fo:background-color="#d8d8d8" loext:char-shading-value="0"/>
    </style:style>
    <style:style style:name="T24" style:family="text">
      <style:text-properties fo:color="#000000" loext:opacity="100%" fo:background-color="#d8d8d8" loext:char-shading-value="0"/>
    </style:style>
    <style:style style:name="T25" style:family="text">
      <style:text-properties fo:color="#000000" loext:opacity="100%" fo:background-color="#d8d8d8" loext:char-shading-value="0" style:language-asian="zh" style:country-asian="HK"/>
    </style:style>
    <style:style style:name="T26" style:family="text">
      <style:text-properties fo:color="#000000" loext:opacity="100%" fo:background-color="#d8d8d8" loext:char-shading-value="0" style:language-asian="zh" style:country-asian="HK"/>
    </style:style>
    <style:style style:name="T27" style:family="text">
      <style:text-properties fo:color="#000000" loext:opacity="100%" style:language-asian="zh" style:country-asian="HK"/>
    </style:style>
    <style:style style:name="T28" style:family="text">
      <style:text-properties fo:color="#000000" loext:opacity="100%" style:language-asian="zh" style:country-asian="HK"/>
    </style:style>
    <style:style style:name="T29" style:family="text">
      <style:text-properties fo:color="#000000" loext:opacity="100%" style:language-asian="zh" style:country-asian="HK"/>
    </style:style>
    <style:style style:name="T30" style:family="text">
      <style:text-properties fo:color="#000000" loext:opacity="100%" style:language-asian="zh" style:country-asian="HK"/>
    </style:style>
    <style:style style:name="T31" style:family="text">
      <style:text-properties fo:color="#000000" loext:opacity="100%" fo:background-color="#e7e6e6" loext:char-shading-value="0"/>
    </style:style>
    <style:style style:name="T32" style:family="text">
      <style:text-properties fo:color="#000000" loext:opacity="100%" style:letter-kerning="true"/>
    </style:style>
    <style:style style:name="T33" style:family="text">
      <style:text-properties fo:color="#000000" loext:opacity="100%" style:letter-kerning="true"/>
    </style:style>
    <style:style style:name="T34" style:family="text">
      <style:text-properties fo:color="#000000" loext:opacity="100%" style:letter-kerning="true" fo:background-color="#d8d8d8" loext:char-shading-value="0"/>
    </style:style>
    <style:style style:name="T35" style:family="text">
      <style:text-properties fo:color="#000000" loext:opacity="100%" fo:font-size="9pt" style:font-size-asian="9pt" style:font-size-complex="9pt"/>
    </style:style>
    <style:style style:name="T36" style:family="text">
      <style:text-properties fo:color="#000000" loext:opacity="100%" fo:font-size="9pt" style:font-size-asian="9pt" style:font-size-complex="9pt"/>
    </style:style>
    <style:style style:name="T37" style:family="text">
      <style:text-properties fo:font-size="10pt" style:font-size-asian="10pt" style:font-size-complex="10pt"/>
    </style:style>
    <style:style style:name="T38" style:family="text">
      <style:text-properties style:font-name="標楷體" fo:font-size="10pt" style:font-size-asian="10pt" style:font-name-complex="標楷體" style:font-size-complex="10pt" style:font-weight-complex="bold"/>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language-asian="zh" style:country-asian="HK" style:font-name-complex="標楷體"/>
    </style:style>
    <style:style style:name="T43" style:family="text">
      <style:text-properties style:font-name="標楷體" fo:background-color="#d8d8d8" loext:char-shading-value="0" style:language-asian="zh" style:country-asian="HK" style:font-name-complex="標楷體"/>
    </style:style>
    <style:style style:name="T44" style:family="text">
      <style:text-properties style:font-name="標楷體" fo:background-color="#d8d8d8" loext:char-shading-value="0" style:language-asian="zh" style:country-asian="HK" style:font-name-complex="標楷體"/>
    </style:style>
    <style:style style:name="T45" style:family="text">
      <style:text-properties style:font-name="標楷體" fo:background-color="#d8d8d8" loext:char-shading-value="0" style:font-name-complex="標楷體"/>
    </style:style>
    <style:style style:name="T46" style:family="text">
      <style:text-properties fo:background-color="#d8d8d8" loext:char-shading-value="0"/>
    </style:style>
    <style:style style:name="T47" style:family="text">
      <style:text-properties fo:font-size="11.5pt" style:font-size-asian="11.5pt" style:font-size-complex="11.5pt"/>
    </style:style>
    <style:style style:name="T48" style:family="text">
      <style:text-properties fo:font-size="11.5pt" style:font-size-asian="11.5pt" style:language-asian="zh" style:country-asian="HK" style:font-size-complex="11.5pt"/>
    </style:style>
    <style:style style:name="T49" style:family="text">
      <style:text-properties style:letter-kerning="true"/>
    </style:style>
    <style:style style:name="T50" style:family="text">
      <style:text-properties style:letter-kerning="true"/>
    </style:style>
    <style:style style:name="T51" style:family="text">
      <style:text-properties style:letter-kerning="true" fo:background-color="#d8d8d8" loext:char-shading-value="0"/>
    </style:style>
    <style:style style:name="T52"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text:list-style style:name="L1">
      <text:list-level-style-number text:level="1" text:style-name="WW8Num18z0"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style-name="gr1" draw:text-style-name="P37" svg:width="7.94cm" svg:height="0.955cm" draw:transform="rotate (1.5707963267949) translate (20.955cm 0.956027777777778cm)"><draw:text-box><text:p text:style-name="P36"><text:span text:style-name="T52"/></text:p></draw:text-box></draw:frame><text:span text:style-name="T3">國立澎湖科技大學公共場地及設施管理借用辦法</text:span><text:span text:style-name="T5"> <text:s text:c="4"/></text:span></text:p>
      <text:p text:style-name="P2"><text:s text:c="76"/></text:p>
      <text:p text:style-name="P3">中華民國八十九年十一月十六日行政會議通過</text:p>
      <text:p text:style-name="P6">九十四年九月二十八日校務會議修正通過</text:p>
      <text:p text:style-name="P6">九十五年十月十二日行政會議修正通過</text:p>
      <text:p text:style-name="P6">九十六年五月三日行政會議修正通過</text:p>
      <text:p text:style-name="P6">九十七年三月十三日行政會議修正通過</text:p>
      <text:p text:style-name="P6">一○一年三月十五日行政會議修正通過</text:p>
      <text:p text:style-name="P6">一○一年九月十三日行政會議修正通過</text:p>
      <text:p text:style-name="P6">一○二年九月十二日行政會議修正通過</text:p>
      <text:p text:style-name="P6">一○二年十一月十四日行政會議修正通過</text:p>
      <text:p text:style-name="P6">一○三年六月十九日行政會議修正通過</text:p>
      <text:p text:style-name="P6">一○六年四月二十日行政會議修正通過</text:p>
      <text:p text:style-name="P20"><text:span text:style-name="T10">一○</text:span><text:span text:style-name="T12">八</text:span><text:span text:style-name="T10">年</text:span><text:span text:style-name="T12">一</text:span><text:span text:style-name="T10">月</text:span><text:span text:style-name="T12">十七</text:span><text:span text:style-name="T10">日行政會議修正通過</text:span></text:p>
      <text:p text:style-name="P20"><text:span text:style-name="T10">一○</text:span><text:span text:style-name="T12">九</text:span><text:span text:style-name="T10">年</text:span><text:span text:style-name="T12">十</text:span><text:span text:style-name="T10">月</text:span><text:span text:style-name="T12">十五</text:span><text:span text:style-name="T10">日行政會議修正通過</text:span></text:p>
      <text:p text:style-name="P20"><text:span text:style-name="T10">一一○年五月十三</text:span><text:span text:style-name="T12">日行政會</text:span><text:span text:style-name="T10">議修正通過</text:span></text:p>
      <text:p text:style-name="P20"><text:span text:style-name="T10">一一○年十二月十六</text:span><text:span text:style-name="T12">日行政會</text:span><text:span text:style-name="T10">議修正通過</text:span></text:p>
      <text:p text:style-name="P20"><text:span text:style-name="T10">一一二年 三 月十四</text:span><text:span text:style-name="T12">日行政會</text:span><text:span text:style-name="T10">議修正通過</text:span></text:p>
      <text:p text:style-name="P6"/>
      <text:list xml:id="list1239709283" text:style-name="L2">
        <text:list-item>
          <text:p text:style-name="P7">為有效利用本校公共場地及設施並加強其維護與管理，特訂定本辦法；本辦法未規定者，適用其他相關辦法。</text:p>
        </text:list-item>
        <text:list-item>
          <text:p text:style-name="P23"><text:soft-page-break/><text:span text:style-name="T2">本校公共場地及設施，除供校內單位使用外，得提供校外機關團體為合法之使用。</text:span></text:p>
        </text:list-item>
      </text:list>
      <text:p text:style-name="P24"><text:span text:style-name="T13">各借用單位</text:span><text:span text:style-name="T2">除因特殊緊急狀況外，應於</text:span><text:span text:style-name="T13">使用</text:span><text:span text:style-name="T2">日7天前校內單位上網登錄；校外</text:span><text:span text:style-name="T13">單位</text:span><text:span text:style-name="T2">以書面（函）向管理單位提出申請，經核准後辦理</text:span>繳費借用<text:span text:style-name="T2">。</text:span></text:p>
      <text:list xml:id="list152847583897740" text:continue-numbering="true" text:style-name="L2">
        <text:list-item>
          <text:p text:style-name="P34"><text:span text:style-name="T2">各單位借用本校場地及設施，應繳付場地維護及其他相關費用，分級收費標準如附表</text:span><text:span text:style-name="T2">(</text:span><text:span text:style-name="T2">一</text:span><text:span text:style-name="T2">)</text:span></text:p>
        </text:list-item>
      </text:list>
      <text:list xml:id="list2786711435" text:style-name="WW8Num18">
        <text:list-item>
          <text:list>
            <text:list-item text:start-value="1">
              <text:p text:style-name="P25"><text:span text:style-name="T2">借用時間：以四小時為一單位共分</text:span><text:span text:style-name="T2">08:00-12:00</text:span><text:span text:style-name="T2">、</text:span><text:span text:style-name="T2">13:30-17:30</text:span><text:span text:style-name="T2">、</text:span><text:span text:style-name="T2">18:00-22:00</text:span><text:span text:style-name="T2">三個單位</text:span><text:span text:style-name="T39">；</text:span><text:span text:style-name="T14">借用</text:span><text:span text:style-name="T13">單位</text:span><text:span text:style-name="T39">彩排、預演及場地佈置等均應併入借用時間計算</text:span><text:span text:style-name="T2">。</text:span></text:p>
            </text:list-item>
            <text:list-item>
              <text:p text:style-name="P8">收費標準：</text:p>
              <text:list>
                <text:list-item>
                  <text:p text:style-name="P25"><text:span text:style-name="T2">A</text:span><text:span text:style-name="T2">級：</text:span></text:p>
                  <text:list>
                    <text:list-item>
                      <text:p text:style-name="P31"><text:span text:style-name="T39">本校各學術單位、學生社團借用</text:span><text:span text:style-name="T2">（</text:span><text:span text:style-name="T39">除國際會議廳外</text:span><text:span text:style-name="T2">）</text:span><text:span text:style-name="T39">各會議場所</text:span><text:span text:style-name="T2">免收費</text:span><text:span text:style-name="T39">。</text:span></text:p>
                    </text:list-item>
                    <text:list-item>
                      <text:p text:style-name="P33">本校行政單位辦理全校性活動或會議借用各會議場所免收費。</text:p>
                    </text:list-item>
                  </text:list>
                </text:list-item>
                <text:list-item>
                  <text:p text:style-name="P25"><text:span text:style-name="T2">B</text:span><text:span text:style-name="T2">級：</text:span></text:p>
                  <text:list>
                    <text:list-item>
                      <text:p text:style-name="P31"><text:span text:style-name="T2">本校學術單位借用國際會議廳按場地費三折收費</text:span><text:span text:style-name="T19">(</text:span><text:span text:style-name="T17">限主辦校內活動</text:span><text:span text:style-name="T19">)</text:span><text:span text:style-name="T39">。</text:span></text:p>
                    </text:list-item>
                    <text:list-item>
                      <text:p text:style-name="P31"><text:span text:style-name="T2">本校學生社團獨自辦理之活動借用國際會議廳按場地費三折收費</text:span><text:span text:style-name="T39">。</text:span></text:p>
                    </text:list-item>
                  </text:list>
                </text:list-item>
                <text:list-item>
                  <text:p text:style-name="P25"><text:span text:style-name="T2">C</text:span><text:span text:style-name="T2">級：</text:span><text:span text:style-name="T2"><text:tab/></text:span></text:p>
                  <text:list>
                    <text:list-item>
                      <text:p text:style-name="P31"><text:span text:style-name="T2">政府機關團體</text:span><text:span text:style-name="T39">、</text:span><text:span text:style-name="T2">各級學校</text:span><text:span text:style-name="T39">、</text:span><text:span text:style-name="T2">學會</text:span><text:span text:style-name="T39">、</text:span><text:span text:style-name="T2">學術性團體、文教慈善性財團法人借用按場地費七折收費</text:span><text:span text:style-name="T39">，</text:span><text:span text:style-name="T42">但辦理活動如屬收費性質者</text:span><text:span text:style-name="T39">，</text:span><text:span text:style-name="T42">則不予折扣</text:span><text:span text:style-name="T39">。</text:span></text:p>
                    </text:list-item>
                    <text:list-item>
                      <text:p text:style-name="P31"><text:span text:style-name="T43">本校行政</text:span><text:span text:style-name="T45">、</text:span><text:span text:style-name="T43">學術單位及學生社團辦理活動性質有下列性質</text:span><text:span text:style-name="T43">者，</text:span><text:span text:style-name="T22">按場地</text:span><text:span text:style-name="T45">費七折收費，</text:span><text:span text:style-name="T43">並請檢附相關活動資料以供審核</text:span><text:span text:style-name="T45">：</text:span></text:p>
                    </text:list-item>
                  </text:list>
                </text:list-item>
              </text:list>
            </text:list-item>
          </text:list>
        </text:list-item>
      </text:list>
      <text:p text:style-name="P32"><text:span text:style-name="T25">(1)</text:span><text:span text:style-name="T22"> </text:span><text:span text:style-name="T25">與校外單位</text:span><text:span text:style-name="T22">合辦或協辦者。</text:span></text:p>
      <text:p text:style-name="P32"><text:span text:style-name="T22">(2)</text:span><text:span text:style-name="T22"> </text:span><text:span text:style-name="T25">接受校外單位或計畫補助經費者</text:span><text:span text:style-name="T22">。</text:span></text:p>
      <text:p text:style-name="P32"><text:span text:style-name="T22">(3)</text:span><text:span text:style-name="T22"> </text:span><text:span text:style-name="T25">向參與人員收取費用者</text:span><text:span text:style-name="T22">。</text:span></text:p>
      <text:list xml:id="list152847758464366" text:continue-numbering="true" text:style-name="WW8Num18">
        <text:list-item>
          <text:list>
            <text:list-item>
              <text:list>
                <text:list-item>
                  <text:p text:style-name="P25"><text:span text:style-name="T2">D</text:span><text:span text:style-name="T2">級：民間企業及工（商）會等團體借用全額收費。</text:span></text:p>
                </text:list-item>
              </text:list>
            </text:list-item>
            <text:list-item>
              <text:p text:style-name="P22">場地收費另有優惠需求者，借用前需經簽奉校長核准始得辦理優惠。</text:p>
            </text:list-item>
            <text:list-item>
              <text:p text:style-name="P8">其他未明列之場地，如確有需要外借時，得由各場地管理單位依借用程序比照上款標準酌收費用。</text:p>
            </text:list-item>
            <text:list-item>
              <text:p text:style-name="P8">其他公共場地外租作營利使用時需與權責單位另訂契約規範。</text:p>
            </text:list-item>
            <text:list-item>
              <text:p text:style-name="P31"><text:soft-page-break/><text:span text:style-name="T2">非上班時間借用，需場館人員支援者，</text:span>依相關規定<text:span text:style-name="T2">另行支付場管人員工作費</text:span><text:span text:style-name="T27">每單位</text:span><text:span text:style-name="T2">1,500</text:span><text:span text:style-name="T27">元整</text:span><text:span text:style-name="T2">，</text:span><text:span text:style-name="T47">未滿一</text:span><text:span text:style-name="T48">單位</text:span><text:span text:style-name="T47">得依比例計收；不滿一小時者，以一小時計。</text:span></text:p>
            </text:list-item>
          </text:list>
        </text:list-item>
      </text:list>
      <text:list xml:id="list152847046433247" text:continue-list="list152847583897740" text:style-name="L2">
        <text:list-item>
          <text:p text:style-name="P7">借用或預定借用之場地及設施，本校如有特殊需要必須收回使用時，得隨時終止借用，借用人不得提出異議及請求賠償。</text:p>
        </text:list-item>
      </text:list>
      <text:p text:style-name="P24"><text:span text:style-name="T27">場地借用申請經核定後</text:span><text:span text:style-name="T2">，</text:span><text:span text:style-name="T27">借用單位最遲應於借用日前三個工作日繳清相關費用</text:span><text:span text:style-name="T2">，</text:span><text:span text:style-name="T27">逾期視為棄權</text:span><text:span text:style-name="T2">。</text:span><text:span text:style-name="T27">借用單位如因故取消借用</text:span><text:span text:style-name="T2">，</text:span><text:span text:style-name="T27">應於借用日前二個工作日通知本校</text:span><text:span text:style-name="T2">，</text:span><text:span text:style-name="T27">所繳費用無息退還</text:span><text:span text:style-name="T2">，</text:span><text:span text:style-name="T27">否則不予退費</text:span><text:span text:style-name="T2">。</text:span></text:p>
      <text:list xml:id="list152847710161528" text:continue-numbering="true" text:style-name="L2">
        <text:list-item>
          <text:p text:style-name="P7">借用人應注意使用場地及設施，並遵守有關之使用規則及其他相關規定，倘有毀損應負損害賠償之責。</text:p>
        </text:list-item>
      </text:list>
      <text:p text:style-name="P10">國際會議廳音響、燈光、冷氣由本校場地管理人員操控，如需自行增加其他設備或佈置，應經本校管理單位同意；其場地及設施之使用規則，由管理單位另訂定之。</text:p>
      <text:p text:style-name="P24"><text:span text:style-name="T27">借用</text:span><text:span text:style-name="T2">人</text:span><text:span text:style-name="T27">單位應負責維護場地之整</text:span><text:span text:style-name="T2">潔，</text:span><text:span text:style-name="T27">並不得任意張貼海報</text:span><text:span text:style-name="T2">；</text:span><text:span text:style-name="T27">歸還前需將場地復原</text:span><text:span text:style-name="T2">，</text:span><text:span text:style-name="T27">並清除垃圾</text:span><text:span text:style-name="T2">。</text:span></text:p>
      <text:list xml:id="list152848428581388" text:continue-numbering="true" text:style-name="L2">
        <text:list-item>
          <text:p text:style-name="P7">除有特別約定者外，借用期間之安全及公共秩序之維護，概由借用人負責。</text:p>
        </text:list-item>
      </text:list>
      <text:p text:style-name="P24"><text:span text:style-name="T31">本校為全面禁菸場所，如接獲通報人員違規吸菸時，學校得逕向衛生單位舉發</text:span><text:span text:style-name="T2">，</text:span><text:span text:style-name="T31">相關規定依菸害防制法辦理。</text:span></text:p>
      <text:list xml:id="list152847667744117" text:continue-numbering="true" text:style-name="L2">
        <text:list-item>
          <text:p text:style-name="P23"><text:span text:style-name="T2">有下列情事之一者，不得核准借用：</text:span><text:span text:style-name="T2"><text:line-break/></text:span><text:span text:style-name="T2">一</text:span><text:span text:style-name="T2">. </text:span><text:span text:style-name="T2">活動內容違背政府政策及法令規定者。</text:span><text:span text:style-name="T2"><text:line-break/></text:span><text:span text:style-name="T2">二</text:span><text:span text:style-name="T2">. </text:span><text:span text:style-name="T2">活動內容違反公序良俗者。</text:span><text:span text:style-name="T2"><text:line-break/></text:span><text:span text:style-name="T2">三</text:span><text:span text:style-name="T2">. </text:span><text:span text:style-name="T2">申請用途有害場地及設施原定用途或對場地及設施有造成損害之虞者。</text:span><text:span text:style-name="T2"><text:line-break/></text:span><text:span text:style-name="T2">四</text:span><text:span text:style-name="T2">. </text:span><text:span text:style-name="T2">活動內容有損及本校名譽及易於造成秩序紊亂者。</text:span><text:span text:style-name="T2"><text:line-break/></text:span><text:span text:style-name="T2">五</text:span><text:span text:style-name="T2">. </text:span><text:span text:style-name="T2">借用人有將場地轉借他人使用之虞者。</text:span><text:span text:style-name="T2"><text:line-break/></text:span><text:span text:style-name="T2">六</text:span><text:span text:style-name="T2">. </text:span><text:span text:style-name="T2">其他本校認定不宜借用之事由。</text:span></text:p>
        </text:list-item>
      </text:list>
      <text:p text:style-name="P24"><text:span text:style-name="T27">七</text:span><text:span text:style-name="T2">.</text:span><text:span text:style-name="T2"> </text:span><text:span text:style-name="T27">辦理政治性或宗教性活動事宜者</text:span><text:span text:style-name="T2">。</text:span></text:p>
      <text:p text:style-name="P24"><text:span text:style-name="T27">八</text:span><text:span text:style-name="T2">.</text:span><text:span text:style-name="T27"> </text:span><text:span text:style-name="T27">有金錢</text:span><text:span text:style-name="T2">、</text:span><text:span text:style-name="T27">買賣或推銷等商業行為者</text:span><text:span text:style-name="T2">。</text:span><text:span text:style-name="T22"><text:line-break/></text:span><text:span text:style-name="T2">已核准之借用有違背前項事由之一者，或借用人之使用與原申請之使用不符者，管理單位應即終止借用。</text:span></text:p>
      <text:p text:style-name="P11">因前項事由之終止借用，借用人不得要求退回所繳費用。</text:p>
      <text:list xml:id="list152848379818281" text:continue-numbering="true" text:style-name="L2">
        <text:list-item>
          <text:p text:style-name="P7">借用人之使用有違法情事者，依法處理之。</text:p>
        </text:list-item>
        <text:list-item>
          <text:p text:style-name="P23"><text:span text:style-name="T2">本辦法經行政會議通過，並陳請校長核定後實施，修正時亦同。</text:span></text:p>
        </text:list-item>
      </text:list>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附表(一) 分級收費標準<text:span text:style-name="T39">（元）</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12">場地名稱</text:p>
          </table:table-cell>
          <table:table-cell table:style-name="表格1.A1" office:value-type="string">
            <text:p text:style-name="P12">場地費</text:p>
          </table:table-cell>
          <table:table-cell table:style-name="表格1.A1" office:value-type="string">
            <text:p text:style-name="P13">A</text:p>
            <text:p text:style-name="P28"><text:span text:style-name="T35">(</text:span><text:span text:style-name="T35">免收費</text:span><text:span text:style-name="T35">)</text:span></text:p>
          </table:table-cell>
          <table:table-cell table:style-name="表格1.A1" office:value-type="string">
            <text:p text:style-name="P13">B</text:p>
            <text:p text:style-name="P28"><text:span text:style-name="T35">(</text:span><text:span text:style-name="T35">三折收費</text:span><text:span text:style-name="T35">)</text:span></text:p>
          </table:table-cell>
          <table:table-cell table:style-name="表格1.A1" office:value-type="string">
            <text:p text:style-name="P13">C</text:p>
            <text:p text:style-name="P28"><text:span text:style-name="T35">(</text:span><text:span text:style-name="T35">七折收費</text:span><text:span text:style-name="T35">)</text:span></text:p>
          </table:table-cell>
          <table:table-cell table:style-name="表格1.A1" office:value-type="string">
            <text:p text:style-name="P13">D</text:p>
            <text:p text:style-name="P28"><text:span text:style-name="T35">(</text:span><text:span text:style-name="T35">全額收費</text:span><text:span text:style-name="T35">)</text:span></text:p>
          </table:table-cell>
          <table:table-cell table:style-name="表格1.A1" office:value-type="string">
            <text:p text:style-name="P18"/>
            <text:p text:style-name="P12">場地管理</text:p>
            <text:p text:style-name="P12">單位</text:p>
          </table:table-cell>
        </table:table-row>
        <table:table-row table:style-name="表格1.2">
          <table:table-cell table:style-name="表格1.A1" office:value-type="string">
            <text:p text:style-name="P13">海科大樓</text:p>
            <text:p text:style-name="P12">國際會議廳</text:p>
          </table:table-cell>
          <table:table-cell table:style-name="表格1.A1" office:value-type="string">
            <text:p text:style-name="P28"><text:span text:style-name="T22">12</text:span><text:span text:style-name="T22">,</text:span><text:span text:style-name="T22">600</text:span></text:p>
          </table:table-cell>
          <table:table-cell table:style-name="表格1.A1" office:value-type="string">
            <text:p text:style-name="P12">0</text:p>
          </table:table-cell>
          <table:table-cell table:style-name="表格1.A1" office:value-type="string">
            <text:p text:style-name="P28"><text:span text:style-name="T22">3</text:span><text:span text:style-name="T22">,</text:span><text:span text:style-name="T22">800</text:span></text:p>
          </table:table-cell>
          <table:table-cell table:style-name="表格1.A1" office:value-type="string">
            <text:p text:style-name="P28"><text:span text:style-name="T22">8</text:span><text:span text:style-name="T22">,</text:span><text:span text:style-name="T22">800</text:span></text:p>
          </table:table-cell>
          <table:table-cell table:style-name="表格1.A1" office:value-type="string">
            <text:p text:style-name="P28"><text:span text:style-name="T22">12</text:span><text:span text:style-name="T22">,</text:span><text:span text:style-name="T22">6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海科大樓</text:p>
            <text:p text:style-name="P12">會議室</text:p>
          </table:table-cell>
          <table:table-cell table:style-name="表格1.A1" office:value-type="string">
            <text:p text:style-name="P28"><text:span text:style-name="T22">2</text:span><text:span text:style-name="T22">,</text:span><text:span text:style-name="T22">500</text:span></text:p>
          </table:table-cell>
          <table:table-cell table:style-name="表格1.A1" office:value-type="string">
            <text:p text:style-name="P12">0</text:p>
          </table:table-cell>
          <table:table-cell table:style-name="表格1.A1" office:value-type="string">
            <text:p text:style-name="P28"><text:span text:style-name="T22">-</text:span><text:span text:style-name="T22">--</text:span></text:p>
          </table:table-cell>
          <table:table-cell table:style-name="表格1.A1" office:value-type="string">
            <text:p text:style-name="P28"><text:span text:style-name="T22">1</text:span><text:span text:style-name="T22">,800</text:span></text:p>
          </table:table-cell>
          <table:table-cell table:style-name="表格1.A1" office:value-type="string">
            <text:p text:style-name="P28"><text:span text:style-name="T22">2</text:span><text:span text:style-name="T22">,</text:span><text:span text:style-name="T22">5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M</text:span><text:span text:style-name="T7">N-105</text:span></text:p>
            <text:p text:style-name="P29"><text:span text:style-name="T7">討論室</text:span></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5">海科大樓402-1</text:p>
            <text:p text:style-name="P5">研討室</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402-2</text:span></text:p>
            <text:p text:style-name="P5">研討室</text:p>
          </table:table-cell>
          <table:table-cell table:style-name="表格1.A1" office:value-type="string">
            <text:p text:style-name="P28"><text:span text:style-name="T2">20</text:span><text:span text:style-name="T2">,</text:span><text:span text:style-name="T2">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28"><text:span text:style-name="T2">20</text:span><text:span text:style-name="T2">,</text:span><text:span text:style-name="T2">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408-1</text:span></text:p>
            <text:p text:style-name="P5">研討室</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050</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408-2</text:span></text:p>
            <text:p text:style-name="P5">研討室</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050</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行政大樓</text:p>
            <text:p text:style-name="P12">會議室</text:p>
          </table:table-cell>
          <table:table-cell table:style-name="表格1.A1" office:value-type="string">
            <text:p text:style-name="P12">1,5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050</text:p>
          </table:table-cell>
          <table:table-cell table:style-name="表格1.A1" office:value-type="string">
            <text:p text:style-name="P12">1,5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2">綜合禮堂</text:p>
          </table:table-cell>
          <table:table-cell table:style-name="表格1.A1" office:value-type="string">
            <text:p text:style-name="P12">6,000</text:p>
          </table:table-cell>
          <table:table-cell table:style-name="表格1.A1" office:value-type="string">
            <text:p text:style-name="P12">0</text:p>
          </table:table-cell>
          <table:table-cell table:style-name="表格1.A1" office:value-type="string">
            <text:p text:style-name="P12">1,800</text:p>
          </table:table-cell>
          <table:table-cell table:style-name="表格1.A1" office:value-type="string">
            <text:p text:style-name="P12">4,200</text:p>
          </table:table-cell>
          <table:table-cell table:style-name="表格1.A1" office:value-type="string">
            <text:p text:style-name="P12">6,000</text:p>
          </table:table-cell>
          <table:table-cell table:style-name="表格1.A1" office:value-type="string">
            <text:p text:style-name="P4">學務處</text:p>
            <text:p text:style-name="P4">體育組</text:p>
          </table:table-cell>
        </table:table-row>
        <table:table-row table:style-name="表格1.2">
          <table:table-cell table:style-name="表格1.A1" office:value-type="string">
            <text:p text:style-name="P12">階梯教室</text:p>
          </table:table-cell>
          <table:table-cell table:style-name="表格1.A1" office:value-type="string">
            <text:p text:style-name="P12">3,000</text:p>
          </table:table-cell>
          <table:table-cell table:style-name="表格1.A1" office:value-type="string">
            <text:p text:style-name="P12">0</text:p>
          </table:table-cell>
          <table:table-cell table:style-name="表格1.A1" office:value-type="string">
            <text:p text:style-name="P12">900</text:p>
          </table:table-cell>
          <table:table-cell table:style-name="表格1.A1" office:value-type="string">
            <text:p text:style-name="P12">2,100</text:p>
          </table:table-cell>
          <table:table-cell table:style-name="表格1.A1" office:value-type="string">
            <text:p text:style-name="P12">3,000</text:p>
          </table:table-cell>
          <table:table-cell table:style-name="表格1.A1" office:value-type="string">
            <text:p text:style-name="P4">教務處</text:p>
            <text:p text:style-name="P4">課務組</text:p>
          </table:table-cell>
        </table:table-row>
        <table:table-row table:style-name="表格1.2">
          <table:table-cell table:style-name="表格1.A1" office:value-type="string">
            <text:p text:style-name="P13">圖資大樓</text:p>
            <text:p text:style-name="P12">國際會議廳</text:p>
          </table:table-cell>
          <table:table-cell table:style-name="表格1.A1" office:value-type="string">
            <text:p text:style-name="P12">7,000</text:p>
          </table:table-cell>
          <table:table-cell table:style-name="表格1.A1" office:value-type="string">
            <text:p text:style-name="P12">0</text:p>
          </table:table-cell>
          <table:table-cell table:style-name="表格1.A1" office:value-type="string">
            <text:p text:style-name="P12">2,100</text:p>
          </table:table-cell>
          <table:table-cell table:style-name="表格1.A1" office:value-type="string">
            <text:p text:style-name="P12">4,900</text:p>
          </table:table-cell>
          <table:table-cell table:style-name="表格1.A1" office:value-type="string">
            <text:p text:style-name="P12">7,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實驗大樓</text:p>
            <text:p text:style-name="P12">演講廳</text:p>
          </table:table-cell>
          <table:table-cell table:style-name="表格1.A1" office:value-type="string">
            <text:p text:style-name="P12">4,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2,800</text:p>
          </table:table-cell>
          <table:table-cell table:style-name="表格1.A1" office:value-type="string">
            <text:p text:style-name="P12">4,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實驗大樓</text:p>
            <text:p text:style-name="P12">會議室</text:p>
          </table:table-cell>
          <table:table-cell table:style-name="表格1.A1" office:value-type="string">
            <text:p text:style-name="P12">2,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12">2,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2">學生活動</text:p>
            <text:p text:style-name="P12">中心會議室</text:p>
          </table:table-cell>
          <table:table-cell table:style-name="表格1.A1" office:value-type="string">
            <text:p text:style-name="P12">2,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12">2,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2">普通教室</text:p>
          </table:table-cell>
          <table:table-cell table:style-name="表格1.A1" office:value-type="string">
            <text:p text:style-name="P12">1000</text:p>
          </table:table-cell>
          <table:table-cell table:style-name="表格1.A1" office:value-type="string">
            <text:p text:style-name="P12">0</text:p>
          </table:table-cell>
          <table:table-cell table:style-name="表格1.A1" office:value-type="string">
            <text:p text:style-name="P12">300</text:p>
          </table:table-cell>
          <table:table-cell table:style-name="表格1.A1" office:value-type="string">
            <text:p text:style-name="P12">700</text:p>
          </table:table-cell>
          <table:table-cell table:style-name="表格1.A1" office:value-type="string">
            <text:p text:style-name="P12">1000</text:p>
          </table:table-cell>
          <table:table-cell table:style-name="表格1.A1" office:value-type="string">
            <text:p text:style-name="P4">教務處</text:p>
            <text:p text:style-name="P4">課務組</text:p>
          </table:table-cell>
        </table:table-row>
        <table:table-row table:style-name="表格1.2">
          <table:table-cell table:style-name="表格1.A1" office:value-type="string">
            <text:p text:style-name="P13">教學大樓</text:p>
            <text:p text:style-name="P12">一樓廣場</text:p>
          </table:table-cell>
          <table:table-cell table:style-name="表格1.A1" office:value-type="string">
            <text:p text:style-name="P12">1,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700</text:p>
          </table:table-cell>
          <table:table-cell table:style-name="表格1.A1" office:value-type="string">
            <text:p text:style-name="P12">1,000</text:p>
          </table:table-cell>
          <table:table-cell table:style-name="表格1.A1" office:value-type="string">
            <text:p text:style-name="P4">總務處</text:p>
            <text:p text:style-name="P4">事務組</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normal" style:font-weight-asian="normal"/>
    </style:style>
    <style:style style:name="WW8Num3z1" style:family="text">
      <style:text-properties fo:language="en" fo:country="US"/>
    </style:style>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9z0" style:family="text">
      <style:text-properties style:text-line-through-style="none" style:text-line-through-type="none"/>
    </style:style>
    <style:style style:name="WW8Num10z0" style:family="text"/>
    <style:style style:name="WW8Num11z0" style:family="text"/>
    <style:style style:name="WW8Num12z0" style:family="text">
      <style:text-properties fo:color="#000000" loext:opacity="100%" style:font-name="標楷體" fo:font-family="標楷體" style:font-family-generic="script" style:font-name-complex="標楷體" style:font-family-complex="標楷體" style:font-family-generic-complex="script"/>
    </style:style>
    <style:style style:name="WW8Num13z0" style:family="text"/>
    <style:style style:name="WW8Num14z0" style:family="text"/>
    <style:style style:name="WW8Num15z0" style:family="text">
      <style:text-properties fo:color="#000000" loext:opacity="100%" style:font-name="標楷體" fo:font-family="標楷體" style:font-family-generic="script" style:font-name-complex="標楷體" style:font-family-complex="標楷體" style:font-family-generic-complex="script"/>
    </style:style>
    <style:style style:name="WW8Num16z0" style:family="text"/>
    <style:style style:name="WW8Num17z0" style:family="text"/>
    <style:style style:name="WW8Num18z0" style:family="text">
      <style:text-properties fo:font-weight="normal" style:font-weight-asian="normal"/>
    </style:style>
    <style:style style:name="WW8Num19z0" style:family="text"/>
    <style:style style:name="WW8Num20z0" style:family="text">
      <style:text-properties fo:background-color="#d8d8d8"/>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loext:num-list-format="%2%、" style:num-suffix="、" style:num-format="一, 二, 三, ..." text:start-value="2"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4.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4.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1.482cm" fo:margin-left="2.46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text:start-value="13">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講座教授設置辦法</dc:title>
    <dc:subject/>
    <meta:keyword/>
    <meta:initial-creator>William Chang</meta:initial-creator>
    <meta:creation-date>2023-03-15T08:27:00</meta:creation-date>
    <dc:creator>user</dc:creator>
    <dc:date>2023-03-15T08:27:00</dc:date>
    <meta:print-date>2023-03-07T15:19:00</meta:print-date>
    <meta:editing-cycles>2</meta:editing-cycles>
    <meta:document-statistic meta:table-count="1" meta:image-count="0" meta:object-count="0" meta:page-count="5" meta:paragraph-count="208" meta:word-count="2084" meta:character-count="2480" meta:non-whitespace-character-count="2377"/>
    <meta:generator>LibreOffice/7.4.3.2$Windows_X86_64 LibreOffice_project/1048a8393ae2eeec98dff31b5c133c5f1d08b890</meta:generator>
  </office:meta>
</office:document-meta>
</file>