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0.039cm" fo:margin-top="0cm" fo:margin-bottom="0cm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5.091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/>
    </style:style>
    <style:style style:name="表格1.B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2.25pt solid #000000" fo:border-bottom="1.5pt solid #000000"/>
    </style:style>
    <style:style style:name="表格1.C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2.25pt solid #000000" fo:border-bottom="1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1.5pt solid #000000"/>
    </style:style>
    <style:style style:name="表格1.C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/>
    </style:style>
    <style:style style:name="表格1.C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1.C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2.25pt solid #000000" fo:border-top="0.5pt solid #000000" fo:border-bottom="1.5pt solid #000000"/>
    </style:style>
    <style:style style:name="表格1.18" style:family="table-row">
      <style:table-row-properties style:min-row-height="2.34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2.25pt solid #000000" fo:border-bottom="2.25pt solid #000000"/>
    </style:style>
    <style:style style:name="表格1.C1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2.25pt solid #000000" fo:border-bottom="2.2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564cm" fo:text-align="justify" style:justify-single-word="false" style:snap-to-layout-grid="false"/>
    </style:style>
    <style:style style:name="P3" style:family="paragraph" style:parent-style-name="Standard">
      <style:paragraph-properties fo:margin-left="1.106cm" fo:margin-right="0cm" fo:line-height="0.564cm" fo:text-align="justify" style:justify-single-word="false" fo:text-indent="-1.106cm" style:auto-text-indent="false" style:snap-to-layout-grid="false"/>
    </style:style>
    <style:style style:name="P4" style:family="paragraph" style:parent-style-name="Standard">
      <style:paragraph-properties fo:margin-left="1.207cm" fo:margin-right="0cm" fo:line-height="0.564cm" fo:text-align="justify" style:justify-single-word="false" fo:text-indent="-1.207cm" style:auto-text-indent="false" style:snap-to-layout-grid="false"/>
    </style:style>
    <style:style style:name="P5" style:family="paragraph" style:parent-style-name="Standard">
      <style:paragraph-properties fo:line-height="0.847cm" fo:text-align="justify" style:justify-single-word="false" style:snap-to-layout-grid="false"/>
    </style:style>
    <style:style style:name="P6" style:family="paragraph" style:parent-style-name="Standard">
      <style:paragraph-properties fo:margin-left="0.3cm" fo:margin-right="0.3cm" fo:line-height="0.635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0.635cm" fo:text-align="center" style:justify-single-word="false" fo:orphans="0" fo:widows="0"/>
    </style:style>
    <style:style style:name="P8" style:family="paragraph" style:parent-style-name="Standard">
      <style:paragraph-properties fo:margin-left="0.3cm" fo:margin-right="0.3cm" fo:line-height="0.635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.3cm" fo:margin-right="0.3cm" fo:line-height="0.635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style:line-height-at-least="0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3pt"/>
    </style:style>
    <style:style style:name="T9" style:family="text">
      <style:text-properties style:font-name="標楷體" fo:font-size="11pt" style:font-name-asian="標楷體1" style:font-size-asian="11pt" style:font-size-complex="11.5pt"/>
    </style:style>
    <style:style style:name="T10" style:family="text">
      <style:text-properties style:font-name="標楷體" fo:font-size="11pt" fo:background-color="#d8d8d8" loext:char-shading-value="38" style:font-name-asian="標楷體1" style:font-size-asian="11pt"/>
    </style:style>
    <style:style style:name="T11" style:family="text">
      <style:text-properties fo:color="#ff0000" loext:opacity="100%" style:font-name="標楷體" style:font-name-asian="標楷體1"/>
    </style:style>
    <style:style style:name="T12" style:family="text">
      <style:text-properties fo:color="#ff0000" loext:opacity="100%" style:font-name="標楷體" style:font-name-asian="標楷體1" style:font-size-complex="13pt"/>
    </style:style>
    <style:style style:name="T13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.5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78cm" fo:min-width="3.119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text:span text:style-name="T2"> <text:s text:c="4"/></text:span><text:span text:style-name="T1">年</text:span><text:span text:style-name="T2"> <text:s text:c="4"/></text:span><text:span text:style-name="T1">月之預定工作加退保表</text:span></text:p>
      <text:p text:style-name="P2"><text:span text:style-name="T4">計畫名稱：</text:span></text:p>
      <text:p text:style-name="P2"><draw:custom-shape text:anchor-type="char" draw:z-index="0" draw:name="文字方塊 1" draw:style-name="gr1" draw:text-style-name="P13" svg:width="3.626cm" svg:height="1.033cm" svg:x="14.87cm" svg:y="0.45cm"><text:p text:style-name="Frame_20_contents"><text:span text:style-name="T11">114.07.28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計畫编號：</text:span></text:p>
      <text:p text:style-name="P5"><text:span text:style-name="T4"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<text:span text:style-name="T3">日期</text:span></text:p>
          </table:table-cell>
          <table:table-cell table:style-name="表格1.B1" office:value-type="string">
            <text:p text:style-name="P7"><text:span text:style-name="T3">預定工作加退保日期<text:line-break/>（請勾選）</text:span></text:p>
          </table:table-cell>
          <table:table-cell table:style-name="表格1.C1" office:value-type="string">
            <text:p text:style-name="P6"><text:span text:style-name="T3">日期</text:span></text:p>
          </table:table-cell>
          <table:table-cell table:style-name="表格1.D1" office:value-type="string">
            <text:p text:style-name="P7"><text:span text:style-name="T3">預定工作加退保日期<text:line-break/>（請勾選）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1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<text:span text:style-name="T6">17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18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19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0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1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2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3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4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9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5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0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6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1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7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2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8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3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29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4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30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5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<text:span text:style-name="T6">31</text:span></text:p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<text:span text:style-name="T6">16</text:span></text:p>
          </table:table-cell>
          <table:table-cell table:style-name="表格1.B3" office:value-type="string">
            <text:p text:style-name="P8"/>
          </table:table-cell>
          <table:table-cell table:style-name="表格1.C17" table:number-columns-spanned="2" office:value-type="string">
            <text:p text:style-name="P7"><text:span text:style-name="T6"><text:s text:c="8"/>合計 <text:s text:c="8"/>日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6"><text:span text:style-name="T5">聘用單位老師</text:span></text:p>
            <text:p text:style-name="P6"><text:span text:style-name="T5">或計畫主持人</text:span></text:p>
            <text:p text:style-name="P6"><text:span text:style-name="T5">核章</text:span></text:p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7"><text:span text:style-name="T5">總務處事務組</text:span></text:p>
            <text:p text:style-name="P7"><text:span text:style-name="T5">登記</text:span></text:p>
          </table:table-cell>
          <table:table-cell table:style-name="表格1.D18" office:value-type="string">
            <text:p text:style-name="P11"/>
          </table:table-cell>
        </table:table-row>
      </table:table>
      <text:p text:style-name="P3"><text:span text:style-name="T9">說明：係指未全月在職者，每月可依投保薪資及實際工作天數來收取勞保及勞退費用，為了保障聘僱人員的工作安全與維護其應有的權益，投保單位必須依照規定於到職當日申報加保，</text:span><text:span text:style-name="T13">請於每月月底填寫下個月預定加退保工作時間表</text:span><text:span text:style-name="T9">，送至本組做為辦理加退保依據，</text:span><text:span text:style-name="T10">日期如有更動，請務必於勾選日期之前三日通知承辦人員，分機1323。</text:span></text:p>
      <text:p text:style-name="P4"><text:span text:style-name="T12">備註：</text:span><text:span text:style-name="T8">如本組收件日期已逾勾選之時間，無法追溯投保，衍生之相關問題，請計畫主持人自行負責。</text:span></text:p>
      <text:p text:style-name="P4"><text:span text:style-name="T12"><text:s text:c="6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</meta:editing-cycles>
    <meta:print-date>2023-10-24T07:14:00</meta:print-date>
    <meta:creation-date>2025-03-07T10:51:00</meta:creation-date>
    <dc:date>2025-07-28T08:03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49" meta:word-count="313" meta:character-count="381" meta:non-whitespace-character-count="346"/>
    <meta:user-defined meta:name="AppVersion">16.0000</meta:user-defined>
    <meta:template xlink:type="simple" xlink:actuate="onRequest" xlink:title="Normal" xlink:href=""/>
  </office:meta>
</office:document-meta>
</file>