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少女文字W5(P)" svg:font-family="華康少女文字W5(P)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77cm" fo:margin-left="-0.22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2.201cm"/>
    </style:style>
    <style:style style:name="表格1.D" style:family="table-column">
      <style:table-column-properties style:column-width="1.042cm"/>
    </style:style>
    <style:style style:name="表格1.E" style:family="table-column">
      <style:table-column-properties style:column-width="0.305cm"/>
    </style:style>
    <style:style style:name="表格1.F" style:family="table-column">
      <style:table-column-properties style:column-width="1.852cm"/>
    </style:style>
    <style:style style:name="表格1.G" style:family="table-column">
      <style:table-column-properties style:column-width="1.974cm"/>
    </style:style>
    <style:style style:name="表格1.H" style:family="table-column">
      <style:table-column-properties style:column-width="1.457cm"/>
    </style:style>
    <style:style style:name="表格1.I" style:family="table-column">
      <style:table-column-properties style:column-width="1.362cm"/>
    </style:style>
    <style:style style:name="表格1.J" style:family="table-column">
      <style:table-column-properties style:column-width="0.268cm"/>
    </style:style>
    <style:style style:name="表格1.K" style:family="table-column">
      <style:table-column-properties style:column-width="1.556cm"/>
    </style:style>
    <style:style style:name="表格1.L" style:family="table-column">
      <style:table-column-properties style:column-width="2.249cm"/>
    </style:style>
    <style:style style:name="表格1.M" style:family="table-column">
      <style:table-column-properties style:column-width="1.998cm"/>
    </style:style>
    <style:style style:name="表格1.N" style:family="table-column">
      <style:table-column-properties style:column-width="0.878cm"/>
    </style:style>
    <style:style style:name="表格1.O" style:family="table-column">
      <style:table-column-properties style:column-width="1.54cm"/>
    </style:style>
    <style:style style:name="表格1.P" style:family="table-column">
      <style:table-column-properties style:column-width="1.67cm"/>
    </style:style>
    <style:style style:name="表格1.Q" style:family="table-column">
      <style:table-column-properties style:column-width="1.787cm"/>
    </style:style>
    <style:style style:name="表格1.R" style:family="table-column">
      <style:table-column-properties style:column-width="2.0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951cm" fo:keep-together="auto"/>
    </style:style>
    <style:style style:name="表格1.8" style:family="table-row">
      <style:table-row-properties style:min-row-height="2.155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O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text-scale="90%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text-scale="80%"/>
    </style:style>
    <style:style style:name="P10" style:family="paragraph" style:parent-style-name="Standard">
      <style:text-properties style:font-name="標楷體" fo:font-size="1pt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  <style:text-properties style:font-name="華康少女文字W5(P)" fo:font-size="16pt" style:font-name-asian="華康少女文字W5(P)" style:font-size-asian="16pt" style:font-size-complex="16pt"/>
    </style:style>
    <style:style style:name="P17" style:family="paragraph" style:parent-style-name="Standard" style:master-page-name="Standard">
      <style:paragraph-properties style:page-number="auto"/>
      <style:text-properties style:font-name="標楷體" fo:font-size="24pt" fo:language="none" fo:country="none" style:font-name-asian="標楷體" style:font-size-asian="24pt" style:language-asian="none" style:country-asian="none" style:font-name-complex="標楷體" style:font-size-complex="2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scale="90%"/>
    </style:style>
    <style:style style:name="T4" style:family="text">
      <style:text-properties style:font-name="標楷體" style:font-name-asian="標楷體" style:font-name-complex="標楷體" style:text-scale="80%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0" style:family="text">
      <style:text-properties style:text-scale="90%"/>
    </style:style>
    <style:style style:name="T11" style:family="text">
      <style:text-properties style:font-name="華康少女文字W5(P)" fo:font-size="16pt" fo:font-weight="bold" style:font-name-asian="華康少女文字W5(P)" style:font-size-asian="16pt" style:font-weight-asian="bold" style:font-name-complex="華康少女文字W5(P)" style:font-size-complex="16pt"/>
    </style:style>
    <style:style style:name="T12" style:family="text">
      <style:text-properties style:font-name="華康少女文字W5(P)" fo:font-size="16pt" style:font-name-asian="華康少女文字W5(P)" style:font-size-asian="16pt" style:font-size-complex="16pt"/>
    </style:style>
    <style:style style:name="T13" style:family="text">
      <style:text-properties style:font-name="華康少女文字W5(P)" fo:font-size="16pt" style:font-name-asian="華康少女文字W5(P)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dynamic" style:number-wrapped-paragraphs="1" style:vertical-pos="from-top" style:vertical-rel="page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外框1" text:anchor-type="char" svg:x="19.228cm" svg:y="0.191cm" svg:width="8.382cm" svg:height="3.422cm" draw:z-index="2"><draw:text-box><text:p text:style-name="Standard"><text:span text:style-name="T1">財產管理單位編號：</text:span><text:span text:style-name="T1">________________</text:span></text:p><text:p text:style-name="Standard"><text:span text:style-name="T1">傳票號數：</text:span><text:span text:style-name="T1">________________________</text:span></text:p><text:p text:style-name="Standard"><text:span text:style-name="T1">入帳日期：</text:span><text:span text:style-name="T1">________________________</text:span></text:p><text:p text:style-name="Standard"><text:span text:style-name="T1">會計科目：</text:span><text:span text:style-name="T1">________________________</text:span></text:p><text:p text:style-name="Standard"><text:span text:style-name="T1">經費來源：</text:span><text:span text:style-name="T1">________________________</text:span></text:p><text:p text:style-name="P1"/></draw:text-box></draw:frame></text:p>
      <text:p text:style-name="P3"/>
      <text:p text:style-name="P10"><draw:frame draw:style-name="fr2" draw:name="外框2" text:anchor-type="paragraph" svg:y="1.965cm" draw:z-index="0"><draw:text-box fo:min-height="0.058cm" fo:min-width="0cm"><text:p text:style-name="P2"><draw:frame draw:style-name="fr1" draw:name="外框3" text:anchor-type="char" svg:x="-0.081cm" svg:y="0.52cm" svg:width="6.985cm" svg:height="2.462cm" draw:z-index="1"><draw:text-box><text:p text:style-name="P3">填單日期： <text:s text:c="3"/>年 <text:s text:c="3"/>月 <text:s text:c="3"/>日</text:p><text:p text:style-name="P3">填造單位： <text:s text:c="2"/></text:p><text:p text:style-name="P3">編 <text:s text:c="3"/>號： <text:s text:c="5"/>字第 <text:s text:c="5"/>號</text:p></draw:text-box></draw:frame>國 立 澎 湖 科 技 大 學</text:p><text:p text:style-name="P15"><text:span text:style-name="T7">非 消 耗 物 品 增 加 單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4"><text:span text:style-name="T3">取 得日 期</text:span></text:p>
          </table:table-cell>
          <table:table-cell table:style-name="表格1.B1" office:value-type="string">
            <text:p text:style-name="P7">財產編號</text:p>
            <text:p text:style-name="P7">序 <text:s text:c="3"/>號</text:p>
          </table:table-cell>
          <table:table-cell table:style-name="表格1.B1" office:value-type="string">
            <text:p text:style-name="P7">財產名稱</text:p>
          </table:table-cell>
          <table:table-cell table:style-name="表格1.B1" table:number-columns-spanned="2" office:value-type="string">
            <text:p text:style-name="P7">型式</text:p>
          </table:table-cell>
          <table:covered-table-cell/>
          <table:table-cell table:style-name="表格1.B1" office:value-type="string">
            <text:p text:style-name="P14"><text:span text:style-name="T3">廠 <text:s/>牌</text:span></text:p>
          </table:table-cell>
          <table:table-cell table:style-name="表格1.B1" office:value-type="string">
            <text:p text:style-name="P4">來 <text:s/>源</text:p>
            <text:p text:style-name="P4">廠 <text:s/>商</text:p>
          </table:table-cell>
          <table:table-cell table:style-name="表格1.B1" office:value-type="string">
            <text:p text:style-name="P14"><text:span text:style-name="T4">單 <text:s/>位</text:span></text:p>
          </table:table-cell>
          <table:table-cell table:style-name="表格1.B1" table:number-columns-spanned="2" office:value-type="string">
            <text:p text:style-name="P14"><text:span text:style-name="T3">數 <text:s/>量</text:span></text:p>
          </table:table-cell>
          <table:covered-table-cell/>
          <table:table-cell table:style-name="表格1.B1" office:value-type="string">
            <text:p text:style-name="P14"><text:span text:style-name="T3">單 <text:s/>價</text:span></text:p>
          </table:table-cell>
          <table:table-cell table:style-name="表格1.B1" office:value-type="string">
            <text:p text:style-name="P14"><text:span text:style-name="T3">總 <text:s text:c="3"/>價</text:span></text:p>
          </table:table-cell>
          <table:table-cell table:style-name="表格1.B1" office:value-type="string">
            <text:p text:style-name="P7">會計科目</text:p>
          </table:table-cell>
          <table:table-cell table:style-name="表格1.B1" table:number-columns-spanned="2" office:value-type="string">
            <text:p text:style-name="P7">存置地點</text:p>
          </table:table-cell>
          <table:covered-table-cell/>
          <table:table-cell table:style-name="表格1.B1" office:value-type="string">
            <text:p text:style-name="P14"><text:span text:style-name="T3">殘 <text:s/>值</text:span></text:p>
          </table:table-cell>
          <table:table-cell table:style-name="表格1.B1" office:value-type="string">
            <text:p text:style-name="P9">使用年限</text:p>
          </table:table-cell>
          <table:table-cell table:style-name="表格1.R1" office:value-type="string">
            <text:p text:style-name="P7">折舊方法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1"/>
          </table:table-cell>
          <table:table-cell table:style-name="表格1.R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R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R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R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R2" office:value-type="string">
            <text:p text:style-name="P5"/>
          </table:table-cell>
        </table:table-row>
        <table:table-row table:style-name="表格1.7">
          <table:table-cell table:style-name="表格1.A2" table:number-columns-spanned="4" office:value-type="string">
            <text:p text:style-name="P4">經辦單位</text:p>
            <text:p text:style-name="P4">(單位主管)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4">使用單位（保管人）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總　務　處　保　管　組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4" office:value-type="string">
            <text:p text:style-name="P4">會 <text:s text:c="3"/>計 <text:s text:c="3"/>單 <text:s text:c="3"/>位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E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O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6"/>
      <text:p text:style-name="P13"><text:span text:style-name="T8">※請登錄後列印三份，並於右邊勾示 <text:s text:c="2"/>□第一聯：保管組登帳 <text:s/>□第二聯：主計室 <text:s text:c="2"/>□第三聯：保管人存查</text:span></text:p>
      <text:p text:style-name="P12"/>
      <text:p text:style-name="P13"><text:span text:style-name="T11">※</text:span><text:span text:style-name="T12">請將財產標籤務必粘貼，以利日後盤點之流暢。</text:span></text:p>
      <text:p text:style-name="P16">如果舊有財產、物品標籤模糊、脫落，請填申請表送保管組補印標籤，感謝您的合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少女文字W5(P)" svg:font-family="華康少女文字W5(P)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澎 湖 科 技 大 學</dc:title>
    <dc:subject/>
    <meta:keyword/>
    <dc:description/>
    <meta:initial-creator>秀</meta:initial-creator>
    <meta:creation-date>2010-09-10T15:04:00</meta:creation-date>
    <dc:creator>user</dc:creator>
    <dc:date>2015-08-13T09:46:00</dc:date>
    <meta:editing-cycles>4</meta:editing-cycles>
    <meta:editing-duration>PT4M</meta:editing-duration>
    <meta:document-statistic meta:table-count="1" meta:image-count="0" meta:object-count="0" meta:page-count="1" meta:paragraph-count="35" meta:word-count="250" meta:character-count="451" meta:non-whitespace-character-count="357"/>
    <meta:generator>LibreOffice/6.0.6.2$Windows_X86_64 LibreOffice_project/0c292870b25a325b5ed35f6b45599d2ea4458e77</meta:generator>
  </office:meta>
</office:document-meta>
</file>