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067cm" fo:margin-right="0cm" fo:line-height="0.706cm" fo:text-indent="-1.067cm" style:auto-text-indent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 style:font-size-complex="2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949cm" fo:margin-right="0cm" fo:text-indent="-0.949cm" style:auto-text-indent="false" style:snap-to-layout-grid="false"/>
    </style:style>
    <style:style style:name="P6" style:family="paragraph" style:parent-style-name="Standard">
      <style:paragraph-properties fo:margin-left="0.949cm" fo:margin-right="0cm" fo:margin-top="0.318cm" fo:margin-bottom="0cm" style:contextual-spacing="false" fo:text-indent="-0.949cm" style:auto-text-indent="false" style:snap-to-layout-grid="false"/>
    </style:style>
    <style:style style:name="P7" style:family="paragraph" style:parent-style-name="Standard">
      <style:paragraph-properties fo:margin-top="0.635cm" fo:margin-bottom="0cm" style:contextual-spacing="false" style:snap-to-layout-grid="false"/>
    </style:style>
    <style:style style:name="P8" style:family="paragraph" style:parent-style-name="Standard">
      <style:paragraph-properties fo:margin-left="1.129cm" fo:margin-right="0cm" fo:line-height="0.529cm" fo:text-indent="-1.129cm" style:auto-text-indent="false"/>
    </style:style>
    <style:style style:name="P9" style:family="paragraph" style:parent-style-name="Standard">
      <style:paragraph-properties fo:margin-left="3.404cm" fo:margin-right="0cm" fo:line-height="0.529cm" fo:text-indent="0cm" style:auto-text-indent="false"/>
    </style:style>
    <style:style style:name="P10" style:family="paragraph" style:parent-style-name="Standard" style:list-style-name="WW8Num5">
      <style:paragraph-properties fo:line-height="0.529cm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1.125cm" fo:margin-right="0cm" fo:line-height="0.529cm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3.404cm" fo:margin-right="0cm" fo:line-height="0.529cm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0.529cm" fo:text-indent="1.129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949cm" fo:margin-right="0cm" fo:margin-top="0.318cm" fo:margin-bottom="0cm" style:contextual-spacing="false" fo:text-indent="-0.949cm" style:auto-text-indent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564cm" fo:margin-right="0cm" fo:line-height="0.529cm" fo:text-indent="-0.564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.949cm" fo:margin-right="0cm" fo:margin-top="0.318cm" fo:margin-bottom="0cm" style:contextual-spacing="false" fo:text-indent="-0.949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20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2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24pt"/>
    </style:style>
    <style:style style:name="P23" style:family="paragraph" style:parent-style-name="Standard">
      <style:paragraph-properties style:snap-to-layout-grid="false"/>
      <style:text-properties style:font-name="標楷體" fo:font-size="18pt" style:font-size-asian="18pt"/>
    </style:style>
    <style:style style:name="P24" style:family="paragraph" style:parent-style-name="Standard" style:list-style-name="WW8Num3">
      <style:paragraph-properties fo:line-height="0.635cm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28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9" style:family="paragraph" style:parent-style-name="Standard" style:list-style-name="WW8Num5">
      <style:paragraph-properties fo:line-height="0.635cm"/>
      <style:text-properties style:font-name="標楷體" fo:font-size="18pt" style:font-name-asian="標楷體" style:font-size-asian="18pt" style:font-size-complex="18pt"/>
    </style:style>
    <style:style style:name="P30" style:family="paragraph" style:parent-style-name="Standard">
      <style:paragraph-properties fo:line-height="0.635cm"/>
      <style:text-properties style:font-name="標楷體" fo:font-size="18pt" style:font-name-asian="標楷體" style:font-size-asian="18pt" style:font-size-complex="18pt"/>
    </style:style>
    <style:style style:name="P31" style:family="paragraph" style:parent-style-name="Standard">
      <style:paragraph-properties fo:margin-left="0cm" fo:margin-right="0cm" fo:line-height="1.058cm" fo:text-indent="4.44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32" style:family="paragraph" style:parent-style-name="Standard">
      <style:paragraph-properties fo:margin-top="0.635cm" fo:margin-bottom="0cm" style:contextual-spacing="false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4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8pt" style:font-name-asian="標楷體" style:font-size-asian="18pt"/>
    </style:style>
    <style:style style:name="P35" style:family="paragraph" style:parent-style-name="Standard">
      <style:paragraph-properties fo:margin-left="0cm" fo:margin-right="0cm" fo:text-indent="5.398cm" style:auto-text-indent="false" style:snap-to-layout-grid="false"/>
      <style:text-properties style:font-name="標楷體" fo:font-size="18pt" style:font-name-asian="標楷體" style:font-size-asian="18pt"/>
    </style:style>
    <style:style style:name="P36" style:family="paragraph" style:parent-style-name="Standard">
      <style:paragraph-properties style:snap-to-layout-grid="false"/>
      <style:text-properties style:font-name="標楷體" fo:font-size="18pt" fo:language="none" fo:country="none" style:font-name-asian="標楷體" style:font-size-asian="18pt" style:language-asian="none" style:country-asian="none"/>
    </style:style>
    <style:style style:name="P37" style:family="paragraph" style:parent-style-name="Standard">
      <style:paragraph-properties fo:margin-left="0cm" fo:margin-right="0cm" fo:text-indent="1.005cm" style:auto-text-indent="false"/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margin-left="0cm" fo:margin-right="0cm" fo:text-indent="2.371cm" style:auto-text-indent="false"/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0cm" fo:margin-right="0cm" fo:text-align="center" style:justify-single-word="false" fo:text-indent="1.005cm" style:auto-text-indent="false" fo:break-before="pag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40" style:family="paragraph" style:parent-style-name="Standard">
      <style:paragraph-properties fo:margin-left="0cm" fo:margin-right="0cm" fo:text-indent="1.005cm" style:auto-text-indent="fals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41" style:family="paragraph" style:parent-style-name="Standard">
      <style:paragraph-properties fo:margin-left="0.947cm" fo:margin-right="0cm" fo:line-height="1.129cm" fo:text-indent="-0.385cm" style:auto-text-indent="false" style:snap-to-layout-grid="false"/>
    </style:style>
    <style:style style:name="P42" style:family="paragraph" style:parent-style-name="Standard">
      <style:paragraph-properties fo:margin-top="0.318cm" fo:margin-bottom="0cm" style:contextual-spacing="false" fo:line-height="0.67cm" style:snap-to-layout-grid="false"/>
    </style:style>
    <style:style style:name="P43" style:family="paragraph" style:parent-style-name="Standard">
      <style:paragraph-properties fo:line-height="0.67cm" style:snap-to-layout-grid="false"/>
    </style:style>
    <style:style style:name="P44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</style:style>
    <style:style style:name="P45" style:family="paragraph" style:parent-style-name="Standard">
      <style:paragraph-properties fo:margin-left="0.002cm" fo:margin-right="0cm" fo:text-align="justify" style:justify-single-word="false" fo:text-indent="1.129cm" style:auto-text-indent="false" style:snap-to-layout-grid="false"/>
    </style:style>
    <style:style style:name="P46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47" style:family="paragraph" style:parent-style-name="Standard">
      <style:paragraph-properties fo:line-height="0.741cm" style:snap-to-layout-grid="false"/>
    </style:style>
    <style:style style:name="P48" style:family="paragraph" style:parent-style-name="Standard">
      <style:paragraph-properties fo:margin-left="0cm" fo:margin-right="0cm" fo:line-height="0.741cm" fo:text-indent="7.161cm" style:auto-text-indent="false" style:snap-to-layout-grid="false"/>
    </style:style>
    <style:style style:name="P49" style:family="paragraph" style:parent-style-name="Standard">
      <style:paragraph-properties fo:margin-top="0.318cm" fo:margin-bottom="0cm" style:contextual-spacing="false" fo:line-height="0.811cm" style:snap-to-layout-grid="false"/>
    </style:style>
    <style:style style:name="P50" style:family="paragraph" style:parent-style-name="Standard">
      <style:paragraph-properties fo:margin-top="0.635cm" fo:margin-bottom="0cm" style:contextual-spacing="false"/>
    </style:style>
    <style:style style:name="P51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52" style:family="paragraph" style:parent-style-name="Standard">
      <style:paragraph-properties fo:margin-left="0cm" fo:margin-right="0cm" fo:text-align="center" style:justify-single-word="false" fo:text-indent="1.005cm" style:auto-text-indent="false"/>
    </style:style>
    <style:style style:name="P53" style:family="paragraph" style:parent-style-name="Standard" style:list-style-name="WW8Num3">
      <style:paragraph-properties fo:margin-left="0.63cm" fo:margin-right="0cm" fo:line-height="0.635cm" fo:text-indent="-0.63cm" style:auto-text-indent="false"/>
    </style:style>
    <style:style style:name="P54" style:family="paragraph" style:parent-style-name="Standard">
      <style:paragraph-properties fo:line-height="0.635cm"/>
    </style:style>
    <style:style style:name="P55" style:family="paragraph" style:parent-style-name="Standard">
      <style:paragraph-properties fo:line-height="0.847cm" style:snap-to-layout-grid="false"/>
      <style:text-properties fo:font-size="18pt" style:font-size-asian="18pt" style:font-size-complex="18pt"/>
    </style:style>
    <style:style style:name="P56" style:family="paragraph" style:parent-style-name="Standard">
      <style:paragraph-properties fo:line-height="1.199cm" style:snap-to-layout-grid="false"/>
      <style:text-properties fo:font-size="18pt" style:font-size-asian="18pt" style:font-size-complex="18pt"/>
    </style:style>
    <style:style style:name="P57" style:family="paragraph" style:parent-style-name="Standard">
      <style:paragraph-properties fo:line-height="0.706cm" style:snap-to-layout-grid="false"/>
      <style:text-properties fo:font-size="18pt" style:font-name-asian="標楷體" style:font-size-asian="18pt" style:font-size-complex="18pt"/>
    </style:style>
    <style:style style:name="P58" style:family="paragraph" style:parent-style-name="Standard">
      <style:paragraph-properties fo:line-height="0.847cm" style:snap-to-layout-grid="false"/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fo:line-height="0.706cm" style:snap-to-layout-grid="false"/>
      <style:text-properties fo:font-size="18pt" style:font-name-asian="Times New Roman" style:font-size-asian="18pt" style:font-size-complex="18pt"/>
    </style:style>
    <style:style style:name="P60" style:family="paragraph" style:parent-style-name="Standard">
      <style:paragraph-properties fo:line-height="1.199cm" style:snap-to-layout-grid="false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61" style:family="paragraph" style:parent-style-name="Standard" style:list-style-name="WW8Num2">
      <style:paragraph-properties style:snap-to-layout-grid="false"/>
    </style:style>
    <style:style style:name="P62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63" style:family="paragraph" style:parent-style-name="Standard">
      <style:paragraph-properties fo:line-height="1.27cm" style:snap-to-layout-grid="false"/>
    </style:style>
    <style:style style:name="P64" style:family="paragraph" style:parent-style-name="Standard">
      <style:paragraph-properties fo:margin-left="0cm" fo:margin-right="0cm" fo:line-height="1.27cm" fo:text-indent="4.445cm" style:auto-text-indent="false" style:snap-to-layout-grid="false"/>
    </style:style>
    <style:style style:name="P65" style:family="paragraph" style:parent-style-name="Standard">
      <style:paragraph-properties fo:line-height="1.058cm" style:snap-to-layout-grid="false"/>
    </style:style>
    <style:style style:name="P66" style:family="paragraph" style:parent-style-name="Standard">
      <style:paragraph-properties fo:margin-left="0.787cm" fo:margin-right="0cm" fo:text-indent="0.213cm" style:auto-text-indent="false"/>
    </style:style>
    <style:style style:name="P67" style:family="paragraph">
      <style:paragraph-properties style:writing-mode="lr-tb"/>
    </style:style>
    <style:style style:name="P68" style:family="paragraph">
      <loext:graphic-properties draw:fill="none" draw:fill-color="#ffffff"/>
      <style:paragraph-properties style:writing-mode="lr-tb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8pt" style:font-size-asian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font-size-complex="18pt"/>
    </style:style>
    <style:style style:name="T23" style:family="text">
      <style:text-properties style:font-name="標楷體" fo:font-size="18pt" style:font-name-asian="標楷體" style:font-size-asian="18pt" style:font-size-complex="18pt"/>
    </style:style>
    <style:style style:name="T24" style:family="text">
      <style:text-properties style:font-name="標楷體" fo:font-size="18pt" style:font-name-asian="標楷體" style:font-size-asian="18pt" style:font-size-complex="18pt" loext:padding="0cm" loext:border="0.51pt solid #000000" loext:shadow="none"/>
    </style:style>
    <style:style style:name="T25" style:family="text">
      <style:text-properties style:font-name="標楷體" fo:font-size="18pt" style:font-name-asian="標楷體" style:font-size-asian="18pt"/>
    </style:style>
    <style:style style:name="T2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7" style:family="text"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8pt" fo:letter-spacing="0.078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9" style:family="text"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T30" style:family="text">
      <style:text-properties style:font-name-complex="標楷體"/>
    </style:style>
    <style:style style:name="T31" style:family="text">
      <style:text-properties fo:font-size="20pt" style:font-name-asian="標楷體" style:font-size-asian="20pt" style:font-size-complex="20pt"/>
    </style:style>
    <style:style style:name="T32" style:family="text">
      <style:text-properties fo:font-size="24pt" style:font-name-asian="標楷體" style:font-size-asian="24pt" style:font-size-complex="24pt"/>
    </style:style>
    <style:style style:name="T33" style:family="text">
      <style:text-properties fo:font-size="24pt" style:font-name-asian="Times New Roman" style:font-size-asian="24pt" style:font-size-complex="24pt"/>
    </style:style>
    <style:style style:name="T34" style:family="text">
      <style:text-properties fo:font-size="24pt" fo:letter-spacing="0.078cm" style:font-name-asian="標楷體" style:font-size-asian="24pt" style:font-size-complex="24pt"/>
    </style:style>
    <style:style style:name="T35" style:family="text">
      <style:text-properties fo:font-size="18pt" style:font-name-asian="Times New Roman" style:font-size-asian="18pt" style:font-size-complex="18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fo:font-size="18pt" fo:letter-spacing="0.078cm" style:font-name-asian="標楷體" style:font-size-asian="18pt" style:font-size-complex="18pt"/>
    </style:style>
    <style:style style:name="T39" style:family="text">
      <style:text-properties style:font-size-complex="18pt"/>
    </style:style>
    <style:style style:name="T40" style:family="text">
      <style:text-properties style:font-name="新細明體1" fo:font-size="18pt" style:font-size-asian="18pt" style:font-name-complex="新細明體1" style:font-size-complex="18pt"/>
    </style:style>
    <style:style style:name="T41" style:family="text">
      <style:text-properties fo:letter-spacing="0.078cm"/>
    </style:style>
    <style:style style:name="T42" style:family="text">
      <style:text-properties style:use-window-font-color="true" loext:opacity="0%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退　還　保　證　金　申　請　單</text:span></text:p>
      <text:p text:style-name="P3"/>
      <text:p text:style-name="P5"><text:span text:style-name="T5">一、本公司（廠、行）承包</text:span><text:span text:style-name="T6"> <text:s/></text:span><text:span text:style-name="T5">貴校(案名：</text:span><text:span text:style-name="T6"> <text:s/></text:span><text:span text:style-name="T5">　</text:span><text:span text:style-name="T6"> <text:s text:c="13"/></text:span><text:span text:style-name="T5">) 採購案</text:span></text:p>
      <text:p text:style-name="P41"><draw:frame draw:style-name="fr2" draw:name="外框1" text:anchor-type="char" svg:x="8.573cm" svg:y="0.153cm" svg:width="3.493cm" svg:height="1.588cm" draw:z-index="1"><draw:text-box><text:list xml:id="list1483701660" text:style-name="WW8Num5"><text:list-item><text:p text:style-name="P10">完成履約</text:p></text:list-item></text:list><text:p text:style-name="P11"><text:span text:style-name="T30">□</text:span>保固期滿</text:p></draw:text-box></draw:frame><text:span text:style-name="T5">（案號：</text:span><text:span text:style-name="T6"> <text:s text:c="12"/></text:span><text:span text:style-name="T5">），因已</text:span><text:span text:style-name="T6"> </text:span><text:span text:style-name="T5">　　　　　　　，申請退還</text:span></text:p>
      <text:p text:style-name="P42"><text:span text:style-name="T9">　　1.□原繳存單或有價證券。</text:span></text:p>
      <text:p text:style-name="P43"><text:span text:style-name="T9">　　2.□原繳保證金新台幣 <text:s text:c="2"/>拾 <text:s text:c="2"/>萬 <text:s text:c="2"/>仟 <text:s text:c="2"/>佰 <text:s text:c="2"/>拾 <text:s text:c="2"/>元整。</text:span></text:p>
      <text:p text:style-name="P43"><text:span text:style-name="T10"><text:s text:c="4"/></text:span><text:span text:style-name="T9">3.□扣除保固保證金</text:span><text:span text:style-name="T12">後餘額(NT$</text:span><text:span text:style-name="T13"> <text:s text:c="11"/>元整</text:span><text:span text:style-name="T12">)。 <text:s/></text:span></text:p>
      <text:p text:style-name="P17"/>
      <text:p text:style-name="P8"><text:span text:style-name="T9">二、 <text:s text:c="7"/>□履約保證金 <text:s text:c="7"/>□匯款 <text:s text:c="5"/></text:span></text:p>
      <text:p text:style-name="P8"><text:span text:style-name="T10"><text:s text:c="6"/></text:span><text:span text:style-name="T9">請將 <text:s/>□保固保證金 <text:s text:c="3"/>以 <text:s/>□簽開發票 <text:s text:c="3"/>方式退還，印花自</text:span></text:p>
      <text:p text:style-name="P12"><text:span text:style-name="T30"><text:s text:c="8"/>□</text:span>預付還款保證金</text:p>
      <text:p text:style-name="P9"><text:span text:style-name="T10">□</text:span><text:span text:style-name="T9">差額保證金</text:span></text:p>
      <text:p text:style-name="P13"/>
      <text:p text:style-name="P14">貼，匯費由保證金項下扣繳。</text:p>
      <text:p text:style-name="P44"><text:span text:style-name="T9">三、附存款行庫帳戶影本一份，如因填報錯誤，致貴單位所退還之保證金誤入他人帳戶時，由本公司（廠、行）自行負責。</text:span></text:p>
      <text:p text:style-name="P45"><text:span text:style-name="T10">※</text:span><text:span text:style-name="T9">備註：</text:span><text:span text:style-name="T16">戶名需以承包廠商本身存款戶為限</text:span><text:span text:style-name="T17">。</text:span></text:p>
      <text:p text:style-name="P6"><text:span text:style-name="T10"><text:s text:c="3"/></text:span><text:span text:style-name="T14">帳戶影本黏貼處</text:span></text:p>
      <text:p text:style-name="P19"><draw:line text:anchor-type="char" draw:z-index="2" draw:style-name="gr2" draw:text-style-name="P69" svg:x1="0.933cm" svg:y1="0.333cm" svg:x2="17.145cm" svg:y2="0.28cm"><text:p/></draw:line></text:p>
      <text:p text:style-name="P15"/>
      <text:p text:style-name="P15"/>
      <text:p text:style-name="P15"/>
      <text:p text:style-name="P4"><text:span text:style-name="T10"><text:s text:c="5"/></text:span><text:span text:style-name="T10"><text:s text:c="5"/></text:span><text:span text:style-name="T9">此 <text:s text:c="5"/>致 <text:s text:c="43"/></text:span></text:p>
      <text:p text:style-name="P20"><draw:frame draw:style-name="fr1" draw:name="外框2" text:anchor-type="char" svg:x="1.588cm" svg:y="0.508cm" svg:width="8.255cm" svg:height="1.27cm" draw:z-index="0"><draw:text-box><text:p text:style-name="P4"><text:span text:style-name="T31">國立澎湖科技大學</text:span></text:p></draw:text-box></draw:frame></text:p>
      <text:p text:style-name="P16"/>
      <text:p text:style-name="P48"><text:span text:style-name="T17">承包廠商： <text:s text:c="25"/>蓋章</text:span></text:p>
      <text:p text:style-name="P47"><text:soft-page-break/><text:span text:style-name="T18"><text:s text:c="29"/></text:span><text:span text:style-name="T17">負 責 人： <text:s text:c="25"/>蓋章</text:span></text:p>
      <text:p text:style-name="P47"><text:span text:style-name="T18"><text:s text:c="29"/></text:span><text:span text:style-name="T17">地 <text:s text:c="3"/>址：</text:span></text:p>
      <text:p text:style-name="P47"><text:span text:style-name="T18"><text:s text:c="29"/></text:span><text:span text:style-name="T17">電 <text:s text:c="3"/>話：　　　　　　　　　　　　　　 </text:span></text:p>
      <text:p text:style-name="P47"><text:span text:style-name="T18"><text:s text:c="18"/></text:span><text:span text:style-name="T18"><text:s text:c="4"/></text:span><text:span text:style-name="T18"><text:s/></text:span><text:span text:style-name="T18"><text:s text:c="2"/></text:span><text:span text:style-name="T18"><text:s/></text:span><text:span text:style-name="T18"><text:s text:c="3"/></text:span><text:span text:style-name="T17">統一編號：</text:span></text:p>
      <text:p text:style-name="P21"/>
      <text:p text:style-name="P21"/>
      <text:p text:style-name="P21"/>
      <text:p text:style-name="P21"/>
      <text:p text:style-name="P49"><text:span text:style-name="T12">中 <text:s/>華 <text:s/>民 <text:s/>國 <text:s text:c="9"/>年 <text:s text:c="12"/>月 <text:s text:c="15"/>日</text:span></text:p>
      <text:p text:style-name="P51"><text:span text:style-name="T32">領</text:span><text:span text:style-name="T33"> </text:span><text:span text:style-name="T32">取</text:span><text:span text:style-name="T33"> </text:span><text:span text:style-name="T32">保</text:span><text:span text:style-name="T33"> </text:span><text:span text:style-name="T32">證</text:span><text:span text:style-name="T33"> </text:span><text:span text:style-name="T32">金</text:span><text:span text:style-name="T33"> </text:span><text:span text:style-name="T32">收</text:span><text:span text:style-name="T33"> </text:span><text:span text:style-name="T32">據</text:span></text:p>
      <text:p text:style-name="P22"/>
      <text:p text:style-name="P23">　<text:span text:style-name="T3"> </text:span></text:p>
      <text:p text:style-name="P1"><draw:frame draw:style-name="fr1" draw:name="外框3" text:anchor-type="char" svg:x="10.16cm" svg:y="0.563cm" svg:width="6.033cm" svg:height="3.175cm" draw:z-index="6"><draw:text-box><text:list xml:id="list1329934302" text:style-name="WW8Num3"><text:list-item><text:p text:style-name="P53"><text:span text:style-name="T21">履約保證金</text:span><text:span text:style-name="T7"> <text:s text:c="5"/></text:span></text:p></text:list-item></text:list><text:p text:style-name="P54"><text:span text:style-name="T40">□</text:span><text:span text:style-name="T21">保固保證金</text:span></text:p><text:list xml:id="list110836039051182" text:continue-numbering="true" text:style-name="WW8Num3"><text:list-item><text:p text:style-name="P24">預付還款保證金</text:p></text:list-item></text:list><text:p text:style-name="P25">□差額保證金</text:p></draw:text-box></draw:frame><text:span text:style-name="T22">本公司（廠、行）承包</text:span><text:span text:style-name="T35"> <text:s/></text:span><text:span text:style-name="T36">貴校(案名: <text:s text:c="15"/>)採購案，（案號：</text:span><text:span text:style-name="T35"> <text:s text:c="11"/></text:span><text:span text:style-name="T36">），繳納　　　　　　　</text:span><text:span text:style-name="T35"> </text:span></text:p>
      <text:p text:style-name="P57"/>
      <text:p text:style-name="P59"><text:s text:c="36"/></text:p>
      <text:p text:style-name="P58"/>
      <text:p text:style-name="P55"><text:span text:style-name="T2">新台幣</text:span><text:span text:style-name="T7"> <text:s text:c="2"/></text:span><text:span text:style-name="T2">拾</text:span><text:span text:style-name="T7"> <text:s text:c="2"/></text:span><text:span text:style-name="T2">萬</text:span><text:span text:style-name="T7"> <text:s text:c="2"/></text:span><text:span text:style-name="T2">仟</text:span><text:span text:style-name="T7"> <text:s text:c="2"/></text:span><text:span text:style-name="T2">佰</text:span><text:span text:style-name="T7"> <text:s text:c="2"/></text:span><text:span text:style-name="T2">拾</text:span><text:span text:style-name="T7"> <text:s text:c="2"/></text:span><text:span text:style-name="T2">元整。</text:span></text:p>
      <text:p text:style-name="P60"><draw:frame draw:style-name="fr1" draw:name="外框4" text:anchor-type="char" svg:x="6.668cm" svg:y="0.175cm" svg:width="12.383cm" svg:height="5.08cm" draw:z-index="7"><draw:text-box><text:p text:style-name="P7"><text:span text:style-name="T21">□</text:span><text:span text:style-name="T22">原繳存單或有價證券。</text:span></text:p><text:p text:style-name="P27"><text:span text:style-name="T30">□</text:span>原繳保證金。</text:p><text:list text:style-name="WW8Num2"><text:list-item><text:p text:style-name="P61"><text:span text:style-name="T22">扣除保固保證金後餘額(NT$</text:span><text:span text:style-name="T26"> <text:s text:c="8"/></text:span><text:span text:style-name="T22">)。</text:span></text:p></text:list-item></text:list><text:p text:style-name="P28"/></draw:text-box></draw:frame></text:p>
      <text:p text:style-name="P56"><draw:frame draw:style-name="fr2" draw:name="外框5" text:anchor-type="char" svg:x="1.27cm" svg:y="0.069cm" svg:width="3.81cm" svg:height="1.588cm" draw:z-index="5"><draw:text-box><text:list xml:id="list110835025820165" text:continue-list="list1483701660" text:style-name="WW8Num5"><text:list-item><text:p text:style-name="P29">完成履約</text:p></text:list-item></text:list><text:p text:style-name="P30"><text:span text:style-name="T30">□</text:span>保固期滿</text:p></draw:text-box></draw:frame><text:span text:style-name="T2">玆因</text:span><text:span text:style-name="T7"> <text:s text:c="10"/></text:span><text:span text:style-name="T2">，領回</text:span></text:p>
      <text:p text:style-name="P18"><text:s text:c="4"/></text:p>
      <text:p text:style-name="P33">　　　　　　　　　　　　</text:p>
      <text:p text:style-name="P34"><draw:frame text:anchor-type="char" draw:z-index="3" draw:style-name="gr1" draw:text-style-name="P68" svg:width="1.908cm" svg:height="3.495cm" draw:transform="rotate (1.5707963267949) translate (22.1191666666667cm 2.24190277777778cm)"><draw:text-box><text:p text:style-name="P67"><text:span text:style-name="T42">原票據</text:span></text:p><text:p text:style-name="P67"><text:span text:style-name="T42">現　金</text:span></text:p></draw:text-box></draw:frame>　　　　　　　　　　　　　　　　　　　　　　　　　</text:p>
      <text:p text:style-name="P35">此　　　致</text:p>
      <text:p text:style-name="P36"><draw:frame draw:style-name="fr1" draw:name="外框6" text:anchor-type="char" svg:x="0.318cm" svg:y="0.66cm" svg:width="7.938cm" svg:height="1.588cm" draw:z-index="4"><draw:text-box><text:p text:style-name="P62">國立澎湖科技大學</text:p></draw:text-box></draw:frame></text:p>
      <text:p text:style-name="P33"/>
      <text:p text:style-name="P33"/>
      <text:p text:style-name="P33"><text:soft-page-break/></text:p>
      <text:p text:style-name="P64"><text:span text:style-name="T22">承包廠商：　　　　</text:span><text:span text:style-name="T22"> </text:span><text:span text:style-name="T22"><text:s/></text:span><text:span text:style-name="T22"><text:s text:c="2"/></text:span><text:span text:style-name="T22"><text:s text:c="4"/></text:span><text:span text:style-name="T22"><text:s/></text:span><text:span text:style-name="T22">　 <text:s text:c="5"/></text:span><text:span text:style-name="T24">印</text:span></text:p>
      <text:p text:style-name="P63"><text:span text:style-name="T22">　　　　　　　負 責 人：　 <text:s text:c="2"/>　　 </text:span><text:span text:style-name="T22"><text:s text:c="4"/></text:span><text:span text:style-name="T22">　 <text:s text:c="4"/>　 <text:s/></text:span><text:span text:style-name="T24">印</text:span></text:p>
      <text:p text:style-name="P65"><text:span text:style-name="T22">　　　　　　　地 <text:s text:c="3"/>址：</text:span></text:p>
      <text:p text:style-name="P31">電 <text:s text:c="3"/>話：</text:p>
      <text:p text:style-name="P31">統一編號：</text:p>
      <text:p text:style-name="P27"/>
      <text:p text:style-name="P4"><text:span text:style-name="T22">　　　　　　 <text:s/>主辦機關審查人員：</text:span></text:p>
      <text:p text:style-name="P27"/>
      <text:p text:style-name="P32">中　華　民　國　　　　　年　　　　　月　　　　　日</text:p>
      <text:p text:style-name="P39">國立澎湖科技大學</text:p>
      <text:p text:style-name="P52"><text:span text:style-name="T34">(</text:span><text:span text:style-name="T29">履約</text:span><text:span text:style-name="T34">/</text:span><text:span text:style-name="T29">保固</text:span><text:span text:style-name="T34">)</text:span><text:span text:style-name="T29">保證金收據遺失切結書</text:span></text:p>
      <text:p text:style-name="P40"/>
      <text:p text:style-name="P66"><text:span text:style-name="T27"><text:s text:c="2"/>茲遺失本公司承包 貴校</text:span><text:span text:style-name="T28"> <text:s text:c="19"/></text:span><text:span text:style-name="T27"><text:s text:c="5"/>採購，</text:span><text:span text:style-name="T38">(</text:span><text:span text:style-name="T27">履約</text:span><text:span text:style-name="T38">/</text:span><text:span text:style-name="T27">保固</text:span><text:span text:style-name="T38">)</text:span><text:span text:style-name="T27">保證金新台幣</text:span><text:span text:style-name="T28"> <text:s text:c="6"/></text:span><text:span text:style-name="T27">元整，繳款收據壹份。</text:span></text:p>
      <text:p text:style-name="P46"><text:span text:style-name="T27"><text:s text:c="2"/>上款保證金繳款收據確實遺失，嗣後如有重領、冒領或發生其他任何糾紛，本公司願負法律上完全責任及賠償 貴校因而所受之一切損失絕無異議。</text:span></text:p>
      <text:p text:style-name="P37"><text:s text:c="10"/>此致</text:p>
      <text:p text:style-name="P38">國立澎湖科技大學</text:p>
      <text:p text:style-name="P26"><text:s text:c="13"/></text:p>
      <text:p text:style-name="P50"><text:span text:style-name="T21"><text:s text:c="13"/>廠 <text:s text:c="3"/>商：</text:span></text:p>
      <text:p text:style-name="P50"><text:span text:style-name="T21"><text:s text:c="13"/>負 責 人：</text:span></text:p>
      <text:p text:style-name="P50"><text:span text:style-name="T21"><text:s text:c="13"/>地 <text:s text:c="3"/>址：</text:span></text:p>
      <text:p text:style-name="P50"><text:span text:style-name="T21"><text:s text:c="13"/>電 <text:s text:c="3"/>話： </text:span></text:p>
      <text:p text:style-name="P26"/>
      <text:p text:style-name="P32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78cm" fo:text-indent="-0.847cm" fo:margin-left="10.17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024cm" fo:text-indent="-0.847cm" fo:margin-left="11.0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95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　還　押　標　金　申　請　單</dc:title>
    <dc:subject/>
    <meta:keyword/>
    <dc:description/>
    <meta:initial-creator>國立澎湖技術學院</meta:initial-creator>
    <meta:creation-date>2005-02-21T13:56:00</meta:creation-date>
    <dc:creator>User</dc:creator>
    <dc:date>2017-11-10T17:14:00</dc:date>
    <meta:print-date>2007-03-02T11:28:00</meta:print-date>
    <meta:editing-cycles>13</meta:editing-cycles>
    <meta:editing-duration>PT47M</meta:editing-duration>
    <meta:document-statistic meta:table-count="0" meta:image-count="0" meta:object-count="0" meta:page-count="4" meta:paragraph-count="63" meta:word-count="602" meta:character-count="1457" meta:non-whitespace-character-count="614"/>
    <meta:generator>LibreOffice/7.4.3.2$Windows_X86_64 LibreOffice_project/1048a8393ae2eeec98dff31b5c133c5f1d08b890</meta:generator>
  </office:meta>
</office:document-meta>
</file>