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少女文字W5(P)" svg:font-family="華康少女文字W5(P), 'Microsoft JhengHei UI Light'" style:font-family-generic="decorative" style:font-pitch="variable"/>
  </office:font-face-decls>
  <office:automatic-styles>
    <style:style style:name="表格1" style:family="table">
      <style:table-properties style:rel-width="100%" table:align="center" style:writing-mode="lr-tb"/>
    </style:style>
    <style:style style:name="表格1.A" style:family="table-column">
      <style:table-column-properties style:rel-column-width="761*"/>
    </style:style>
    <style:style style:name="表格1.B" style:family="table-column">
      <style:table-column-properties style:rel-column-width="1532*"/>
    </style:style>
    <style:style style:name="表格1.C" style:family="table-column">
      <style:table-column-properties style:rel-column-width="1576*"/>
    </style:style>
    <style:style style:name="表格1.D" style:family="table-column">
      <style:table-column-properties style:rel-column-width="111*"/>
    </style:style>
    <style:style style:name="表格1.E" style:family="table-column">
      <style:table-column-properties style:rel-column-width="736*"/>
    </style:style>
    <style:style style:name="表格1.F" style:family="table-column">
      <style:table-column-properties style:rel-column-width="971*"/>
    </style:style>
    <style:style style:name="表格1.G" style:family="table-column">
      <style:table-column-properties style:rel-column-width="1092*"/>
    </style:style>
    <style:style style:name="表格1.H" style:family="table-column">
      <style:table-column-properties style:rel-column-width="847*"/>
    </style:style>
    <style:style style:name="表格1.I" style:family="table-column">
      <style:table-column-properties style:rel-column-width="334*"/>
    </style:style>
    <style:style style:name="表格1.J" style:family="table-column">
      <style:table-column-properties style:rel-column-width="529*"/>
    </style:style>
    <style:style style:name="表格1.K" style:family="table-column">
      <style:table-column-properties style:rel-column-width="1060*"/>
    </style:style>
    <style:style style:name="表格1.M" style:family="table-column">
      <style:table-column-properties style:rel-column-width="892*"/>
    </style:style>
    <style:style style:name="表格1.N" style:family="table-column">
      <style:table-column-properties style:rel-column-width="439*"/>
    </style:style>
    <style:style style:name="表格1.O" style:family="table-column">
      <style:table-column-properties style:rel-column-width="1258*"/>
    </style:style>
    <style:style style:name="表格1.R" style:family="table-column">
      <style:table-column-properties style:rel-column-width="904*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1.018cm" fo:keep-together="auto"/>
    </style:style>
    <style:style style:name="表格1.8" style:family="table-row">
      <style:table-row-properties style:row-height="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cm" fo:text-indent="0.564cm" style:auto-text-indent="false" style:snap-to-layout-grid="false"/>
    </style:style>
    <style:style style:name="P10" style:family="paragraph" style:parent-style-name="Standard">
      <style:paragraph-properties fo:margin-left="0cm" fo:margin-right="0cm" fo:text-indent="9.878cm" style:auto-text-indent="false" style:snap-to-layout-grid="false"/>
      <style:text-properties style:font-name="華康少女文字W5(P)" fo:font-size="16pt" style:font-name-asian="華康少女文字W5(P)" style:font-size-asian="16pt" style:font-name-complex="華康少女文字W5(P)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華康少女文字W5(P)" fo:font-size="16pt" fo:font-weight="bold" style:font-name-asian="華康少女文字W5(P)" style:font-size-asian="16pt" style:font-weight-asian="bold" style:font-name-complex="華康少女文字W5(P)" style:font-size-complex="16pt"/>
    </style:style>
    <style:style style:name="T6" style:family="text">
      <style:text-properties style:font-name="華康少女文字W5(P)" fo:font-size="16pt" style:font-name-asian="華康少女文字W5(P)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外框1" text:anchor-type="char" svg:x="-0.229cm" svg:y="0.291cm" svg:width="6.683cm" svg:height="2.21cm" draw:z-index="1"><draw:text-box><text:p text:style-name="P1">填單日期： <text:s text:c="3"/>年 <text:s text:c="3"/>月 <text:s text:c="3"/>日</text:p><text:p text:style-name="P1">填造單位：</text:p><text:p text:style-name="Standard"><text:span text:style-name="T1">編 <text:s text:c="3"/>號：　　　字第　　　號</text:span></text:p></draw:text-box></draw:frame><draw:frame draw:style-name="fr2" draw:name="外框2" text:anchor-type="char" svg:x="18.544cm" svg:y="-0.788cm" svg:width="8.89cm" svg:height="3.498cm" draw:z-index="0"><draw:text-box><text:p text:style-name="Standard"><text:span text:style-name="T1">財產管理單位編號：________________</text:span></text:p><text:p text:style-name="Standard"><text:span text:style-name="T1">傳票號數：________________________</text:span></text:p><text:p text:style-name="Standard"><text:span text:style-name="T1">入帳日期：________________________</text:span></text:p><text:p text:style-name="Standard"><text:span text:style-name="T1">會計科目：________________________</text:span></text:p><text:p text:style-name="Standard"><text:span text:style-name="T1">經費來源：________________________</text:span></text:p></draw:text-box></draw:frame><text:span text:style-name="T2">國 立 澎 湖 科 技 大 學</text:span></text:p>
      <text:p text:style-name="P6"><text:span text:style-name="T2">軟 體 增 加 </text:span>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F"/>
        <table:table-column table:style-name="表格1.H"/>
        <table:table-column table:style-name="表格1.R"/>
        <table:table-row table:style-name="表格1.1">
          <table:table-cell table:style-name="表格1.A1" office:value-type="string">
            <text:p text:style-name="P6"><text:span text:style-name="T1">取得日期</text:span></text:p>
          </table:table-cell>
          <table:table-cell table:style-name="表格1.B1" office:value-type="string">
            <text:p text:style-name="P2">財產編號</text:p>
            <text:p text:style-name="P2">序 <text:s text:c="3"/>號</text:p>
          </table:table-cell>
          <table:table-cell table:style-name="表格1.B1" office:value-type="string">
            <text:p text:style-name="P2">財產名稱</text:p>
          </table:table-cell>
          <table:table-cell table:style-name="表格1.B1" table:number-columns-spanned="2" office:value-type="string">
            <text:p text:style-name="P2">型式</text:p>
          </table:table-cell>
          <table:covered-table-cell/>
          <table:table-cell table:style-name="表格1.B1" office:value-type="string">
            <text:p text:style-name="P6"><text:span text:style-name="T1">廠 <text:s/>牌</text:span></text:p>
          </table:table-cell>
          <table:table-cell table:style-name="表格1.B1" office:value-type="string">
            <text:p text:style-name="P2">來 <text:s/>源</text:p>
            <text:p text:style-name="P2">廠 <text:s/>商</text:p>
          </table:table-cell>
          <table:table-cell table:style-name="表格1.B1" office:value-type="string">
            <text:p text:style-name="P6"><text:span text:style-name="T1">單 位</text:span></text:p>
          </table:table-cell>
          <table:table-cell table:style-name="表格1.B1" table:number-columns-spanned="2" office:value-type="string">
            <text:p text:style-name="P6"><text:span text:style-name="T1">數 量</text:span></text:p>
          </table:table-cell>
          <table:covered-table-cell/>
          <table:table-cell table:style-name="表格1.B1" office:value-type="string">
            <text:p text:style-name="P6"><text:span text:style-name="T1">單 <text:s/>價</text:span></text:p>
          </table:table-cell>
          <table:table-cell table:style-name="表格1.B1" office:value-type="string">
            <text:p text:style-name="P6"><text:span text:style-name="T1">總 <text:s/>價</text:span></text:p>
          </table:table-cell>
          <table:table-cell table:style-name="表格1.B1" office:value-type="string">
            <text:p text:style-name="P2">會計科目</text:p>
          </table:table-cell>
          <table:table-cell table:style-name="表格1.B1" table:number-columns-spanned="2" office:value-type="string">
            <text:p text:style-name="P2">存置地點</text:p>
          </table:table-cell>
          <table:covered-table-cell/>
          <table:table-cell table:style-name="表格1.B1" office:value-type="string">
            <text:p text:style-name="P6"><text:span text:style-name="T1">殘 值</text:span></text:p>
          </table:table-cell>
          <table:table-cell table:style-name="表格1.B1" office:value-type="string">
            <text:p text:style-name="P2">使用年限</text:p>
          </table:table-cell>
          <table:table-cell table:style-name="表格1.R1" office:value-type="string">
            <text:p text:style-name="P2"><draw:frame draw:style-name="fr1" draw:name="外框3" text:anchor-type="char" svg:x="1.291cm" svg:y="0.847cm" svg:width="1.058cm" svg:height="4.128cm" draw:z-index="2"><draw:text-box><text:p text:style-name="P7"><text:s/></text:p></draw:text-box></draw:frame>折舊方法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R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R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R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R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R2" office:value-type="string">
            <text:p text:style-name="P3"/>
          </table:table-cell>
        </table:table-row>
        <table:table-row table:style-name="表格1.7">
          <table:table-cell table:style-name="表格1.A2" table:number-columns-spanned="4" office:value-type="string">
            <text:p text:style-name="P6"><text:span text:style-name="T1">經辦單位（採購）</text:span></text:p>
            <text:p text:style-name="P2">(單位主管)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6"><text:span text:style-name="T1">使　　用　　單　　位（保管人）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總　務　處　保　管　組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4" office:value-type="string">
            <text:p text:style-name="P2">會　　計　　單　　位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E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O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8"><text:span text:style-name="T3">※請登錄後列印三份，並於右邊勾示 <text:s text:c="2"/>□第一聯：保管組登帳 <text:s/>□第二聯：主計室 <text:s text:c="2"/>□第三聯：保管人存查</text:span></text:p>
      <text:p text:style-name="P4"><text:s text:c="35"/>□共同供應契約 <text:s text:c="7"/>□非共同供應契約</text:p>
      <text:p text:style-name="P5"/>
      <text:p text:style-name="P8"><text:span text:style-name="T5">※</text:span><text:span text:style-name="T6">請將財產標籤務必粘貼，以利日後盤點之流暢。</text:span></text:p>
      <text:p text:style-name="P9"><text:span text:style-name="T6">如果舊有財產、物品標籤模糊、脫落，請填申請表送保管組補印標籤，感謝您的合作。</text:span></text:p>
      <text:p text:style-name="P10"><text:s text:c="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少女文字W5(P)" svg:font-family="華康少女文字W5(P), 'Microsoft JhengHei UI Light'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</dc:title>
    <dc:subject/>
    <meta:keyword/>
    <dc:description/>
    <meta:initial-creator>grap</meta:initial-creator>
    <meta:creation-date>2010-09-10T16:21:00</meta:creation-date>
    <dc:creator>user</dc:creator>
    <dc:date>2021-02-02T11:55:00</dc:date>
    <meta:print-date>2007-06-07T09:36:00</meta:print-date>
    <meta:editing-cycles>9</meta:editing-cycles>
    <meta:editing-duration>PT1H58M</meta:editing-duration>
    <meta:document-statistic meta:table-count="1" meta:image-count="0" meta:object-count="0" meta:page-count="1" meta:paragraph-count="38" meta:word-count="266" meta:character-count="505" meta:non-whitespace-character-count="373"/>
    <meta:generator>LibreOffice/7.4.3.2$Windows_X86_64 LibreOffice_project/1048a8393ae2eeec98dff31b5c133c5f1d08b890</meta:generator>
  </office:meta>
</office:document-meta>
</file>