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1cm" table:align="center" style:writing-mode="lr-tb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3.533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0.0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233cm" fo:keep-together="auto"/>
    </style:style>
    <style:style style:name="表格1.4" style:family="table-row">
      <style:table-row-properties style:min-row-height="0.131cm" fo:keep-together="auto"/>
    </style:style>
    <style:style style:name="表格1.5" style:family="table-row">
      <style:table-row-properties style:min-row-height="1.288cm" fo:keep-together="auto"/>
    </style:style>
    <style:style style:name="表格1.6" style:family="table-row">
      <style:table-row-properties style:min-row-height="1.30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4" style:family="paragraph" style:parent-style-name="Standard" style:list-style-name="WW8Num7">
      <style:paragraph-properties fo:line-height="1.058cm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text-indent="1.976cm" style:auto-text-indent="false"/>
    </style:style>
    <style:style style:name="P7" style:family="paragraph" style:parent-style-name="Standard">
      <style:paragraph-properties fo:margin-left="1.905cm" fo:margin-right="0cm" fo:line-height="1.058cm" fo:text-indent="-1.693cm" style:auto-text-indent="false"/>
    </style:style>
    <style:style style:name="P8" style:family="paragraph" style:parent-style-name="Standard">
      <style:paragraph-properties fo:margin-left="1.905cm" fo:margin-right="0cm" fo:line-height="1.058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7">
      <style:paragraph-properties fo:margin-left="1.482cm" fo:margin-right="0cm" fo:margin-top="0cm" fo:margin-bottom="0.318cm" loext:contextual-spacing="false" fo:line-height="1.058cm" fo:text-indent="-1.27cm" style:auto-text-indent="false"/>
    </style:style>
    <style:style style:name="P10" style:family="paragraph" style:parent-style-name="Standard">
      <style:paragraph-properties fo:margin-left="0.212cm" fo:margin-right="0cm" fo:margin-top="0cm" fo:margin-bottom="0.318cm" loext:contextual-spacing="false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2" style:family="paragraph" style:parent-style-name="Standard">
      <style:paragraph-properties fo:margin-left="1.693cm" fo:margin-right="0cm" fo:margin-top="0cm" fo:margin-bottom="0.318cm" loext:contextual-spacing="false" fo:line-height="200%" fo:text-indent="-1.693cm" style:auto-text-indent="false" style:snap-to-layout-grid="false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200%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353cm" fo:margin-right="0cm" fo:margin-top="0cm" fo:margin-bottom="0.318cm" loext:contextual-spacing="false" fo:line-height="150%" fo:text-indent="-1.353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6" style:family="text">
      <style:text-properties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澎湖科技大學 <text:s text:c="5"/>簽</text:p>
      <text:p text:style-name="P6"><text:span text:style-name="T2">年 <text:s text:c="3"/>月 <text:s text:c="3"/>日 <text:s text:c="10"/>於 <text:s/></text:span></text:p>
      <text:p text:style-name="P7"><text:span text:style-name="T3">主旨：職經管之公有財產物品，使用年久已失效能，且逾使用年限，不堪使用， 請准予報廢，簽請核示。</text:span></text:p>
      <text:p text:style-name="P8">說明：</text:p>
      <text:list xml:id="list146239984" text:style-name="WW8Num7">
        <text:list-item>
          <text:p text:style-name="P4"><text:span text:style-name="T3">依據國有財產產籍管理作業要點第十五點</text:span><text:span text:style-name="T3">、物品管理手冊第 28 點規定辦理。</text:span></text:p>
        </text:list-item>
        <text:list-item>
          <text:p text:style-name="P9"><text:span text:style-name="T3">本次擬報廢之財產數量如下：</text:span> 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分 <text:s/>類</text:p>
          </table:table-cell>
          <table:table-cell table:style-name="表格1.B1" office:value-type="string">
            <text:p text:style-name="P1">類 <text:s/>別</text:p>
          </table:table-cell>
          <table:table-cell table:style-name="表格1.B1" office:value-type="string">
            <text:p text:style-name="P1">件 <text:s/>數</text:p>
          </table:table-cell>
          <table:table-cell table:style-name="表格1.D1" office:value-type="string">
            <text:p text:style-name="P5"><text:span text:style-name="T3">報 廢 原 因（</text:span><text:span text:style-name="T5">請V選</text:span><text:span text:style-name="T3">）</text:span></text:p>
          </table:table-cell>
        </table:table-row>
        <table:table-row table:style-name="表格1.2">
          <table:table-cell table:style-name="表格1.A2" office:value-type="string">
            <text:p text:style-name="P1">財產類</text:p>
          </table:table-cell>
          <table:table-cell table:style-name="表格1.B2" office:value-type="string">
            <text:p text:style-name="P1">三 <text:s/>類</text:p>
          </table:table-cell>
          <table:table-cell table:style-name="表格1.B2" office:value-type="string">
            <text:p text:style-name="P2">件</text:p>
          </table:table-cell>
          <table:table-cell table:style-name="表格1.D2" office:value-type="string">
            <text:p text:style-name="P3">□已逾年限、□損壞不堪修復</text:p>
          </table:table-cell>
        </table:table-row>
        <table:table-row table:style-name="表格1.3">
          <table:table-cell table:style-name="表格1.A2" office:value-type="string">
            <text:p text:style-name="P1">財產類</text:p>
          </table:table-cell>
          <table:table-cell table:style-name="表格1.B2" office:value-type="string">
            <text:p text:style-name="P1">四 <text:s/>類</text:p>
          </table:table-cell>
          <table:table-cell table:style-name="表格1.B2" office:value-type="string">
            <text:p text:style-name="P2">件</text:p>
          </table:table-cell>
          <table:table-cell table:style-name="表格1.D2" office:value-type="string">
            <text:p text:style-name="P3">□已逾年限、□損壞不堪修復</text:p>
          </table:table-cell>
        </table:table-row>
        <table:table-row table:style-name="表格1.4">
          <table:table-cell table:style-name="表格1.A2" office:value-type="string">
            <text:p text:style-name="P1">財產類</text:p>
          </table:table-cell>
          <table:table-cell table:style-name="表格1.B2" office:value-type="string">
            <text:p text:style-name="P1">五 <text:s/>類</text:p>
          </table:table-cell>
          <table:table-cell table:style-name="表格1.B2" office:value-type="string">
            <text:p text:style-name="P2">件</text:p>
          </table:table-cell>
          <table:table-cell table:style-name="表格1.D2" office:value-type="string">
            <text:p text:style-name="P3">□已逾年限、□損壞不堪修復</text:p>
          </table:table-cell>
        </table:table-row>
        <table:table-row table:style-name="表格1.5">
          <table:table-cell table:style-name="表格1.A2" office:value-type="string">
            <text:p text:style-name="P1">財產類</text:p>
            <text:p text:style-name="P1">無形資產</text:p>
          </table:table-cell>
          <table:table-cell table:style-name="表格1.B2" office:value-type="string">
            <text:p text:style-name="P1">八 <text:s/>類</text:p>
          </table:table-cell>
          <table:table-cell table:style-name="表格1.B2" office:value-type="string">
            <text:p text:style-name="P2">件</text:p>
          </table:table-cell>
          <table:table-cell table:style-name="表格1.D2" office:value-type="string">
            <text:p text:style-name="P3">□已逾年限、□損壞不堪修復</text:p>
          </table:table-cell>
        </table:table-row>
        <table:table-row table:style-name="表格1.6">
          <table:table-cell table:style-name="表格1.A6" office:value-type="string">
            <text:p text:style-name="P1">非消耗</text:p>
            <text:p text:style-name="P1">物品類</text:p>
          </table:table-cell>
          <table:table-cell table:style-name="表格1.B6" office:value-type="string">
            <text:p text:style-name="P1">六 <text:s/>類</text:p>
          </table:table-cell>
          <table:table-cell table:style-name="表格1.B6" office:value-type="string">
            <text:p text:style-name="P2">件</text:p>
          </table:table-cell>
          <table:table-cell table:style-name="表格1.D6" office:value-type="string">
            <text:p text:style-name="P3">□已逾年限、□損壞不堪修復</text:p>
          </table:table-cell>
        </table:table-row>
      </table:table>
      <text:list xml:id="list143107695757796" text:continue-numbering="true" text:style-name="WW8Num7">
        <text:list-item>
          <text:p text:style-name="P9"><text:span text:style-name="T3">附財物減損單。</text:span></text:p>
        </text:list-item>
      </text:list>
      <text:p text:style-name="P10">擬辦：奉核後移請保管組辦理減帳相關手續。</text:p>
      <text:p text:style-name="P11"><text:span text:style-name="T3">財產保管人 <text:s text:c="8"/>會 辦 單 位 <text:s text:c="14"/>第一層 決 行</text:span></text:p>
      <text:p text:style-name="P12"><text:span text:style-name="T3"><text:s text:c="22"/>保 <text:s/>管 <text:s/>組</text:span></text:p>
      <text:p text:style-name="P14">財產保管單位主管</text:p>
      <text:p text:style-name="P13"><text:s text:c="22"/>事 <text:s/>務 <text:s/>組</text:p>
      <text:p text:style-name="P13"><text:s text:c="22"/>主 <text:s/>計 <text:s/>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18cm" fo:margin-right="0cm" fo:text-indent="-1.164cm" style:auto-text-indent="false" style:snap-to-layout-grid="false"/>
      <style:text-properties fo:font-size="11pt" style:font-size-asian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font-size="20pt" style:font-size-asian="2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75cm" fo:text-indent="-0.847cm" fo:margin-left="8.47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22cm" fo:text-indent="-0.847cm" fo:margin-left="9.32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9cm" fo:text-indent="-0.847cm" fo:margin-left="10.1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15cm" fo:text-indent="-0.847cm" fo:margin-left="11.01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62cm" fo:text-indent="-0.847cm" fo:margin-left="11.8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09cm" fo:text-indent="-0.847cm" fo:margin-left="12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568cm" fo:text-indent="-0.847cm" fo:margin-left="12.56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414cm" fo:text-indent="-0.847cm" fo:margin-left="13.41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4.261cm" fo:text-indent="-0.847cm" fo:margin-left="14.26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5.108cm" fo:text-indent="-0.847cm" fo:margin-left="15.1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5.954cm" fo:text-indent="-0.847cm" fo:margin-left="15.95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6.801cm" fo:text-indent="-0.847cm" fo:margin-left="16.80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7.648cm" fo:text-indent="-0.847cm" fo:margin-left="17.64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8.494cm" fo:text-indent="-0.847cm" fo:margin-left="18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1.019cm" fo:text-indent="-0.847cm" fo:margin-left="11.019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1.866cm" fo:text-indent="-0.847cm" fo:margin-left="11.866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2.712cm" fo:text-indent="-0.847cm" fo:margin-left="12.71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3.559cm" fo:text-indent="-0.847cm" fo:margin-left="13.559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14.406cm" fo:text-indent="-0.847cm" fo:margin-left="14.406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15.252cm" fo:text-indent="-0.847cm" fo:margin-left="15.25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6.099cm" fo:text-indent="-0.847cm" fo:margin-left="16.099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6.946cm" fo:text-indent="-0.847cm" fo:margin-left="16.9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氣套</dc:title>
    <dc:subject/>
    <meta:keyword/>
    <dc:description/>
    <meta:initial-creator>uset</meta:initial-creator>
    <meta:creation-date>2007-03-08T11:53:00</meta:creation-date>
    <dc:creator>user</dc:creator>
    <dc:date>2021-12-13T14:27:00</dc:date>
    <meta:print-date>2006-10-13T10:31:00</meta:print-date>
    <meta:editing-cycles>29</meta:editing-cycles>
    <meta:editing-duration>PT1H41M</meta:editing-duration>
    <meta:document-statistic meta:table-count="1" meta:image-count="0" meta:object-count="0" meta:page-count="1" meta:paragraph-count="39" meta:word-count="289" meta:character-count="447" meta:non-whitespace-character-count="290"/>
    <meta:generator>LibreOffice/6.0.6.2$Windows_X86_64 LibreOffice_project/0c292870b25a325b5ed35f6b45599d2ea4458e77</meta:generator>
  </office:meta>
</office:document-meta>
</file>