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18cm" fo:margin-left="-0.229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691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4.406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117cm"/>
    </style:style>
    <style:style style:name="表格1.I" style:family="table-column">
      <style:table-column-properties style:column-width="1.554cm"/>
    </style:style>
    <style:style style:name="表格1.J" style:family="table-column">
      <style:table-column-properties style:column-width="0.6cm"/>
    </style:style>
    <style:style style:name="表格1.K" style:family="table-column">
      <style:table-column-properties style:column-width="1.558cm"/>
    </style:style>
    <style:style style:name="表格1.L" style:family="table-column">
      <style:table-column-properties style:column-width="1.369cm"/>
    </style:style>
    <style:style style:name="表格1.N" style:family="table-column">
      <style:table-column-properties style:column-width="1.533cm"/>
    </style:style>
    <style:style style:name="表格1.O" style:family="table-column">
      <style:table-column-properties style:column-width="1.438cm"/>
    </style:style>
    <style:style style:name="表格1.P" style:family="table-column">
      <style:table-column-properties style:column-width="1.346cm"/>
    </style:style>
    <style:style style:name="表格1.Q" style:family="table-column">
      <style:table-column-properties style:column-width="1.256cm"/>
    </style:style>
    <style:style style:name="表格1.R" style:family="table-column">
      <style:table-column-properties style:column-width="1.094cm"/>
    </style:style>
    <style:style style:name="表格1.S" style:family="table-column">
      <style:table-column-properties style:column-width="2.926cm"/>
    </style:style>
    <style:style style:name="表格1.T" style:family="table-column">
      <style:table-column-properties style:column-width="1.577cm"/>
    </style:style>
    <style:style style:name="表格1.U" style:family="table-column">
      <style:table-column-properties style:column-width="1.152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7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5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7cm" fo:keep-together="auto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U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U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text-scale="80%"/>
    </style:style>
    <style:style style:name="P7" style:family="paragraph" style:parent-style-name="Standard">
      <style:text-properties style:font-name="標楷體" style:font-name-asian="標楷體" style:font-name-complex="標楷體" style:font-size-complex="2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2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text-scale="5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2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text-scale="5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633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20" style:family="paragraph" style:parent-style-name="Standard" style:master-page-name="Standard">
      <style:paragraph-properties style:page-number="auto"/>
      <style:text-properties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size-complex="2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2">國 立 澎 湖 科 技 大 學</text:p>
            <text:p text:style-name="P3">國 有 財 物 毀 損 報 廢 單</text:p>
            <text:p text:style-name="P1"><text:span text:style-name="T1"><text:s/>中 華 民 國 <text:s text:c="3"/>年 <text:s text:c="2"/>月 <text:s text:c="3"/>日</text:span><text:span text:style-name="T6"> <text:s/></text:span><text:span text:style-name="T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財 <text:s text:c="27"/>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office:value-type="string">
            <text:p text:style-name="P9">單位</text:p>
          </table:table-cell>
          <table:table-cell table:style-name="表格1.H2" table:number-rows-spanned="4" table:number-columns-spanned="2" office:value-type="string">
            <text:p text:style-name="P1"><text:span text:style-name="T4">單 <text:s/>價</text:span></text:p>
          </table:table-cell>
          <table:covered-table-cell/>
          <table:table-cell table:style-name="表格1.H2" table:number-rows-spanned="2" table:number-columns-spanned="3" office:value-type="string">
            <text:p text:style-name="P4">量 <text:s text:c="7"/>值</text:p>
          </table:table-cell>
          <table:covered-table-cell/>
          <table:covered-table-cell/>
          <table:table-cell table:style-name="表格1.H2" table:number-rows-spanned="4" office:value-type="string">
            <text:p text:style-name="P1"><text:span text:style-name="T10">取 <text:s/>得</text:span></text:p>
            <text:p text:style-name="P14">年月日</text:p>
          </table:table-cell>
          <table:table-cell table:style-name="表格1.H2" table:number-rows-spanned="4" office:value-type="string">
            <text:p text:style-name="P15">使用年限</text:p>
          </table:table-cell>
          <table:table-cell table:style-name="表格1.H2" table:number-rows-spanned="4" office:value-type="string">
            <text:p text:style-name="P10">已使用年 <text:s/>數</text:p>
          </table:table-cell>
          <table:table-cell table:style-name="表格1.H2" table:number-rows-spanned="4" office:value-type="string">
            <text:p text:style-name="P17">已提折舊數額</text:p>
          </table:table-cell>
          <table:table-cell table:style-name="表格1.H2" table:number-rows-spanned="4" office:value-type="string">
            <text:p text:style-name="P9">帳頁</text:p>
          </table:table-cell>
          <table:table-cell table:style-name="表格1.H2" table:number-rows-spanned="4" office:value-type="string">
            <text:p text:style-name="P4">報廢原因</text:p>
          </table:table-cell>
          <table:table-cell table:style-name="表格1.H2" table:number-rows-spanned="4" office:value-type="string">
            <text:p text:style-name="P1"><text:span text:style-name="T4">殘 餘</text:span></text:p>
            <text:p text:style-name="P1"><text:span text:style-name="T4">價 值</text:span></text:p>
          </table:table-cell>
          <table:table-cell table:style-name="表格1.U2" table:number-rows-spanned="4" office:value-type="string">
            <text:p text:style-name="P5">備註</text:p>
          </table:table-cell>
        </table:table-row>
        <table:table-row table:style-name="表格1.3">
          <table:table-cell table:style-name="表格1.A3" table:number-rows-spanned="2" table:number-columns-spanned="5" office:value-type="string">
            <text:p text:style-name="P1"><text:span text:style-name="T8">分 類 編 號</text:span><text:span text:style-name="T8">—</text:span></text:p>
            <text:p text:style-name="P19">序 <text:s text:c="4"/>號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名 <text:s text:c="11"/>稱</text:p>
          </table:table-cell>
          <table:table-cell table:style-name="表格1.F3" table:number-rows-spanned="3" office:value-type="string">
            <text:p text:style-name="P6">特徵及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4">數 量</text:p>
          </table:table-cell>
          <table:table-cell table:style-name="表格1.F3" table:number-rows-spanned="2" table:number-columns-spanned="2" office:value-type="string">
            <text:p text:style-name="P4">價 <text:s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8">類1</text:span></text:p>
          </table:table-cell>
          <table:table-cell table:style-name="表格1.B5" office:value-type="string">
            <text:p text:style-name="P1"><text:span text:style-name="T8">項2</text:span></text:p>
          </table:table-cell>
          <table:table-cell table:style-name="表格1.C5" office:value-type="string">
            <text:p text:style-name="P1"><text:span text:style-name="T8">目2</text:span></text:p>
          </table:table-cell>
          <table:table-cell table:style-name="表格1.C5" office:value-type="string">
            <text:p text:style-name="P1"><text:span text:style-name="T8">節2</text:span></text:p>
          </table:table-cell>
          <table:table-cell table:style-name="表格1.C5" office:value-type="string">
            <text:p text:style-name="P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16">□已逾年限、□損壞不堪修復</text:p>
          </table:table-cell>
          <table:table-cell table:style-name="表格1.F3" office:value-type="string">
            <text:p text:style-name="P12"/>
          </table:table-cell>
          <table:table-cell table:style-name="表格1.U6" office:value-type="string">
            <text:p text:style-name="P9"/>
          </table:table-cell>
        </table:table-row>
        <table:table-row table:style-name="表格1.6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1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U6" office:value-type="string">
            <text:p text:style-name="P9"/>
          </table:table-cell>
        </table:table-row>
        <table:table-row table:style-name="表格1.6"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U6" office:value-type="string">
            <text:p text:style-name="P8"/>
          </table:table-cell>
        </table:table-row>
        <table:table-row table:style-name="表格1.6">
          <table:table-cell table:style-name="表格1.A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F15" office:value-type="string">
            <text:p text:style-name="P8"/>
          </table:table-cell>
          <table:table-cell table:style-name="表格1.U15" office:value-type="string">
            <text:p text:style-name="P8"/>
          </table:table-cell>
        </table:table-row>
      </table:table>
      <text:p text:style-name="Standard"><text:span text:style-name="T5">製表 <text:s text:c="13"/>覆核</text:span><text:span text:style-name="T3"> <text:s text:c="14"/></text:span><text:span text:style-name="T5">總務處保管組</text:span><text:span text:style-name="T3"> <text:s text:c="12"/></text:span><text:span text:style-name="T5"><text:s/>主辦事務人員 <text:s text:c="17"/>主辦會計人員 <text:s text:c="16"/>機關首長</text:span></text:p>
      <text:p text:style-name="P7"/>
      <text:p text:style-name="Standard"><text:span text:style-name="T7">※請登錄後列印四份，並於右邊勾示 □第一聯：保管組登帳 <text:s/>□第二聯：主計室 <text:s text:c="2"/>□第三聯：事務組 <text:s/>□第四聯：保管人自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18cm" fo:margin-right="0cm" fo:text-indent="-1.164cm" style:auto-text-indent="false" style:snap-to-layout-grid="false"/>
      <style:text-properties fo:font-size="11pt" style:font-size-asian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隸書體W5" fo:font-family="華康隸書體W5" style:font-family-generic="script" style:font-name-asian="華康隸書體W5" style:font-family-asian="華康隸書體W5" style:font-family-generic-asian="script" style:text-scale="80%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隸書體W5" fo:font-family="華康隸書體W5" style:font-family-generic="script" style:font-name-asian="華康隸書體W5" style:font-family-asian="華康隸書體W5" style:font-family-generic-asian="script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size="20pt" style:font-size-asian="2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22cm" fo:text-indent="-0.847cm" fo:margin-left="9.32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9cm" fo:text-indent="-0.847cm" fo:margin-left="10.16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15cm" fo:text-indent="-0.847cm" fo:margin-left="11.01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62cm" fo:text-indent="-0.847cm" fo:margin-left="11.8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09cm" fo:text-indent="-0.847cm" fo:margin-left="12.7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568cm" fo:text-indent="-0.847cm" fo:margin-left="12.56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414cm" fo:text-indent="-0.847cm" fo:margin-left="13.41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4.261cm" fo:text-indent="-0.847cm" fo:margin-left="14.26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5.108cm" fo:text-indent="-0.847cm" fo:margin-left="15.1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954cm" fo:text-indent="-0.847cm" fo:margin-left="15.95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6.801cm" fo:text-indent="-0.847cm" fo:margin-left="16.80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7.648cm" fo:text-indent="-0.847cm" fo:margin-left="17.64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8.494cm" fo:text-indent="-0.847cm" fo:margin-left="18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9.961cm" fo:text-indent="-0.635cm" fo:margin-left="9.96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1.019cm" fo:text-indent="-0.847cm" fo:margin-left="11.01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1.866cm" fo:text-indent="-0.847cm" fo:margin-left="11.86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2.712cm" fo:text-indent="-0.847cm" fo:margin-left="12.71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3.559cm" fo:text-indent="-0.847cm" fo:margin-left="13.55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4.406cm" fo:text-indent="-0.847cm" fo:margin-left="14.40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5.252cm" fo:text-indent="-0.847cm" fo:margin-left="15.25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6.099cm" fo:text-indent="-0.847cm" fo:margin-left="16.09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6.946cm" fo:text-indent="-0.847cm" fo:margin-left="16.9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氣套</dc:title>
    <dc:subject/>
    <meta:keyword/>
    <dc:description/>
    <meta:initial-creator>uset</meta:initial-creator>
    <meta:creation-date>2007-03-08T11:48:00</meta:creation-date>
    <dc:creator>user</dc:creator>
    <dc:date>2015-08-12T10:43:00</dc:date>
    <meta:print-date>2006-10-13T10:42:00</meta:print-date>
    <meta:editing-cycles>5</meta:editing-cycles>
    <meta:editing-duration>PT5M</meta:editing-duration>
    <meta:document-statistic meta:table-count="1" meta:image-count="0" meta:object-count="0" meta:page-count="1" meta:paragraph-count="31" meta:word-count="181" meta:character-count="389" meta:non-whitespace-character-count="182"/>
    <meta:generator>LibreOffice/6.0.6.2$Windows_X86_64 LibreOffice_project/0c292870b25a325b5ed35f6b45599d2ea4458e77</meta:generator>
  </office:meta>
</office:document-meta>
</file>